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6736in" fo:text-indent="-1.1812in">
        <style:tab-stops/>
      </style:paragraph-properties>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1.6736in" fo:text-indent="-1.1812in">
        <style:tab-stops/>
      </style:paragraph-properties>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margin-left="1.6736in" fo:text-indent="-1.181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1.6736in" fo:text-indent="-1.1812in">
        <style:tab-stops/>
      </style:paragraph-properties>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margin-left="1.6736in" fo:text-indent="-1.1812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margin-left="1.6736in" fo:text-indent="-1.1812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margin-left="1.6736in" fo:text-indent="-1.1812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margin-left="1.6736in" fo:text-indent="-1.1812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margin-left="1.6736in" fo:text-indent="-1.1812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center"/>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text-properties fo:font-weight="bold" style:font-weight-asian="bold"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margin-left="1.6736in" fo:text-indent="-1.181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text-properties fo:font-weight="bold" style:font-weight-asian="bold"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margin-left="1.6736in" fo:text-indent="-1.1812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margin-left="1.6736in" fo:text-indent="-1.1812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center"/>
      <style:text-properties fo:font-weight="bold" style:font-weight-asian="bold"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23in"/>
      <style:text-properties fo:font-weight="bold" style:font-weight-asian="bold"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margin-left="1.6736in" fo:text-indent="-1.1812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center"/>
      <style:text-properties fo:font-weight="bold" style:font-weight-asian="bold" fo:color="#000000"/>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center"/>
      <style:text-properties fo:font-weight="bold" style:font-weight-asian="bold"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23in"/>
      <style:text-properties fo:font-weight="bold" style:font-weight-asian="bold" fo:color="#000000"/>
    </style:style>
    <style:style style:name="P2359" style:parent-style-name="Normal" style:family="paragraph">
      <style:paragraph-properties fo:text-align="justify" fo:margin-left="1.6736in" fo:text-indent="-1.1812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margin-left="1.6736in" fo:text-indent="-1.1812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text-properties fo:font-weight="bold" style:font-weight-asian="bold"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margin-left="1.6736in" fo:text-indent="-1.1812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text-properties fo:font-weight="bold" style:font-weight-asian="bold"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margin-left="1.6736in" fo:text-indent="-1.1812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margin-left="1.6736in" fo:text-indent="-1.1812in">
        <style:tab-stops/>
      </style:paragraph-properties>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00"/>
    </style:style>
    <style:style style:name="T2539" style:parent-style-name="DefaultParagraphFont" style:family="text">
      <style:text-properties fo:color="#0000FF" style:text-underline-type="single" style:text-underline-style="solid" style:text-underline-width="auto" style:text-underline-mode="continuou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text-indent="0.4923in"/>
    </style:style>
    <style:style style:name="P2544" style:parent-style-name="Normal" style:family="paragraph">
      <style:paragraph-properties fo:text-indent="0.4923in"/>
    </style:style>
    <style:style style:name="T2545" style:parent-style-name="DefaultParagraphFont" style:family="text">
      <style:text-properties fo:font-style="italic" style:font-style-asian="italic" fo:color="#000000"/>
    </style:style>
    <style:style style:name="P2546" style:parent-style-name="Normal" style:family="paragraph">
      <style:paragraph-properties fo:text-indent="0.4923in"/>
    </style:style>
    <style:style style:name="P2547" style:parent-style-name="Normal" style:family="paragraph">
      <style:paragraph-properties>
        <style:tab-stops>
          <style:tab-stop style:type="right" style:position="6.6937in"/>
        </style:tab-stops>
      </style:paragraph-properties>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P2550"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ŽMONIŲ SAUGOS DARBE ĮSTATYMO PAKEITIMO</text:p>
      <text:p text:style-name="P10">Į S T A T Y M A S</text:p>
      <text:p text:style-name="P11"/>
      <text:p text:style-name="P12">2000 m. spalio 17 d. Nr. VIII-2063</text:p>
      <text:p text:style-name="P13">Vilnius</text:p>
      <text:p text:style-name="P14"/>
      <text:p text:style-name="P15"><text:span text:style-name="T16">(Žin., 1993, Nr.<text:s/></text:span><text:a xlink:href="https://www.e-tar.lt/portal/lt/legalAct/TAR.1C72AF32F5CB" office:target-frame-name="_blank" xlink:show="new"><text:span text:style-name="T17">55</text:span><text:span text:style-name="T18">-1064</text:span></text:a><text:span text:style-name="T19">; 1994, Nr.<text:s/></text:span><text:a xlink:href="https://www.e-tar.lt/portal/lt/legalAct/TAR.D6F6CB8ABE07" office:target-frame-name="_blank" xlink:show="new"><text:span text:style-name="T20">88-1669</text:span></text:a><text:span text:style-name="T21">; 1996, Nr.<text:s/></text:span><text:a xlink:href="https://www.e-tar.lt/portal/lt/legalAct/TAR.1E2B48695013" office:target-frame-name="_blank" xlink:show="new"><text:span text:style-name="T22">50-1195</text:span></text:a><text:span text:style-name="T23">;</text:span></text:p>
      <text:p text:style-name="P24">1997, Nr. 67-1658, Nr. 117-3001; 2000, Nr. 57-1678)</text:p>
      <text:p text:style-name="P25"/>
      <text:p text:style-name="P26"><text:span text:style-name="T27">1</text:span><text:span text:style-name="T28"><text:s/>straipsnis.<text:s/></text:span><text:span text:style-name="T29">Lietuvos Respublikos žmonių saugos darbe įstatymo nauja redakcija</text:span></text:p>
      <text:p text:style-name="P30"><text:span text:style-name="T31">Pakeisti Žmonių saugos darbe įstatymą ir jį išdėstyti taip:</text:span></text:p>
      <text:p text:style-name="P32"/>
      <text:p text:style-name="P33"><text:span text:style-name="T34">„LIETUVOS RESPUBLIKOS</text:span></text:p>
      <text:p text:style-name="P35">DARBUOTOJŲ SAUGOS IR SVEIKATOS</text:p>
      <text:p text:style-name="P36">Į S T A T Y M A S</text:p>
      <text:p text:style-name="P37"/>
      <text:p text:style-name="P38"><text:span text:style-name="T39">Lietuvos Respublikos Seimas,<text:s/></text:span></text:p>
      <text:p text:style-name="P40"><text:span text:style-name="T41">siekdam</text:span><text:span text:style-name="T42">as įgyvendinti Lietuvos Respublikos Konstitucijos straipsnių nuostatas, garantuojančias kiekvieno žmogaus teisę turėti tinkamas, saugias ir sveikas darbo sąlygas,<text:s/></text:span></text:p>
      <text:p text:style-name="P43">pripažindamas Tarptautinės darbo organizacijos konstitucijos ir 1944 m. gegužės 10 d. Tarptautinės darbo organizacijos generalinės konferencijos deklaracijos socialinio teisingumo nuostatas,</text:p>
      <text:p text:style-name="P44">pripažindamas Visuotinėje žmogaus teisių deklaracijoje skelbiamą kiekvieno žmogaus teisę į tinkamas darbo sąlygas,</text:p>
      <text:p text:style-name="P45">įvertindamas tai, kad nelaimingi atsitikimai darbe, profesinės ligos, netinkamos darbo sąlygos daro fizinę, moralinę ir ekonominę žalą žmonėms, įmonėms ir valstybei,<text:s/></text:p>
      <text:p text:style-name="P46">nustato darbuotojų saugos ir sveikatos valstybės politiką, pagrįstą šiais principais:</text:p>
      <text:p text:style-name="P47">darbuotojų gyvybės, sveikatos ir darbingumo išsaugojimo prioritetu, palyginus su darbo arba gamybos rezultatais,</text:p>
      <text:p text:style-name="P48">darbdavių ir darbuotojų pareiga vykdyti darbuotojų saugos ir sveikatos teisės aktų reikalavimus,</text:p>
      <text:p text:style-name="P49">trišaliu valstybės, darbdavių ir darbuotojų organizacijų bendradarbiavimu darbuotojų saugos<text:s/>ir sveikatos srityje,</text:p>
      <text:p text:style-name="P50">darbuotojų saugos ir sveikatos mokslo plėtojimu,</text:p>
      <text:p text:style-name="P51">ekonominių priemonių, skatinančių saugių ir nekenksmingų darbo sąlygų darbuotojams sudarymą, taikymu,<text:s/></text:p>
      <text:p text:style-name="P52">darbuotojų saugos ir sveikatos specialistų rengimo, nelaimingų atsitikimų darbe,<text:s/>profesinių ligų priežasčių tyrimo vienodos tvarkos nustatymu,<text:s/></text:p>
      <text:p text:style-name="P53">vienoda valstybine darbuotojų saugos ir sveikatos kontrole,</text:p>
      <text:p text:style-name="P54">įvertindamas Europos Sąjungos direktyvų „Dėl priemonių darbuotojų saugai ir sveikatai gerinti“ (89/391 EEC), „Dėl tam tikrų darbo laiko organizavimo aspektų“ (93/104 EC), „Dėl dirbančio jaunimo apsaugos“ (94/33 EC), „Dėl priemonių nėščių, neseniai pagimdžiusių, krūtimi maitinančių moterų saugai ir sveikatos apsaugai gerinti“ (92/85 EEC) nuostatas bei Tarptautinės darbo organizacijos konvencijas,<text:s/></text:p>
      <text:p text:style-name="P55">priima Lietuvos Respublikos darbuotojų saugos ir sveikatos įstatymą.<text:s/></text:p>
      <text:p text:style-name="P56"/>
      <text:p text:style-name="P57"><text:span text:style-name="T58">I</text:span><text:span text:style-name="T59"><text:s/>DALIS</text:span></text:p>
      <text:p text:style-name="P60"><text:span text:style-name="T61">BENDROSIOS NUOSTATOS</text:span></text:p>
      <text:p text:style-name="P62"/>
      <text:p text:style-name="P63"><text:span text:style-name="T64">I</text:span><text:span text:style-name="T65"><text:s/>SKYRIUS</text:span></text:p>
      <text:p text:style-name="P66"><text:span text:style-name="T67">ĮSTATYMO PASKIRTIS, PAGRINDINĖS SĄVOKOS, ĮSTATYMO TAIKYMAS</text:span></text:p>
      <text:p text:style-name="P68"/>
      <text:p text:style-name="P69"><text:span text:style-name="T70">1</text:span><text:span text:style-name="T71"><text:s/>straipsnis.<text:s/></text:span><text:span text:style-name="T72">Darbuotojų saugos ir sveikatos įstatymo paskirti</text:span><text:span text:style-name="T73">s</text:span></text:p>
      <text:p text:style-name="P74"><text:span text:style-name="T75">Šio įstatymo paskirtis yra nustatyti:<text:s/></text:span></text:p>
      <text:p text:style-name="P76"><text:span text:style-name="T77">1</text:span><text:span text:style-name="T78">) bendrąsias teisines nuostatas ir reikalavimus siekiant darbuotojus apsaugoti nuo profesinės rizikos ar tokią riziką sumažinti;</text:span></text:p>
      <text:p text:style-name="P79"><text:span text:style-name="T80">2</text:span><text:span text:style-name="T81">) profesinės rizikos įvertinimo ir sumažinimo principus, nelaimingų atsitiki</text:span><text:span text:style-name="T82">mų darbe bei profesinių ligų tyrimo tvarkos bendrąsias nuostatas;</text:span></text:p>
      <text:p text:style-name="P83"><text:span text:style-name="T84">3</text:span><text:span text:style-name="T85">) darbo ir poilsio organizavimo bendrąsias nuostatas, privalomus darbuotojų saugos ir sveikatos reikalavimus, taikomus dirbantiems jauniems asmenims, nėščioms, neseniai pagimdžiusioms,<text:s/></text:span><text:span text:style-name="T86">krūtimi maitinančioms moterims, neįgaliems asmenims;</text:span></text:p>
      <text:p text:style-name="P87"><text:span text:style-name="T88">4</text:span><text:span text:style-name="T89">) valstybės ar savivaldybių institucijų kompetenciją, darbdavių ir darbuotojų teises bei pareigas siekiant sudaryti saugias ir sveikas darbo sąlygas;</text:span></text:p>
      <text:p text:style-name="P90"><text:span text:style-name="T91">5</text:span><text:span text:style-name="T92">) atsakomybės už darbuotojų saugos ir sveik</text:span><text:span text:style-name="T93">atos teisės aktų reikalavimų pažeidimus bendruosius principus.</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Darbuotojų sauga ir sveikata</text:span><text:span text:style-name="T103"><text:s/>– visos prevencinės priemonės, skirtos darbuotojų darbingumui, sveikatai ir gyvybei darbe išsaugoti,<text:s/></text:span><text:span text:style-name="T104">kurios naudojamos ar planuojamos visuose įmonės veiklos etapuose, kad darbuotojai būtų apsaugoti nuo profesinės rizikos arba ji būtų kiek įmanoma sumažinta.</text:span></text:p>
      <text:p text:style-name="P105"><text:span text:style-name="T106">2</text:span><text:span text:style-name="T107">.<text:s/></text:span><text:span text:style-name="T108">Įmonė</text:span><text:span text:style-name="T109"><text:s/>– bet kokios rūšies ir ekonominės veiklos srities bei nuosavybės formos įmonė, įstaiga</text:span><text:span text:style-name="T110">, organizacija, valstybės ir savivaldybės institucija ar įstaiga, kurių teisinį statusą, veiklą, steigimo, reorganizavimo ir likvidavimo tvarką reglamentuoja atitinkami Lietuvos Respublikos įstatymai, ir kiti subjektai.</text:span></text:p>
      <text:p text:style-name="P111"><text:span text:style-name="T112">3</text:span><text:span text:style-name="T113">.<text:s/></text:span><text:span text:style-name="T114">Darbdavys</text:span><text:span text:style-name="T115"><text:s/>– bet kokios rūšies įmonės savininkas, jos vadovas, paskirtas, išrinktas ar kitokia tvarka įgijęs įgaliojimus pagal atitinkamų įmonių įstatymus (įstatus, nuostatus, steigimo dokumentus) įmonės vardu sudaryti, pakeisti ir nutraukti darbo sutartį, atlikti k</text:span><text:span text:style-name="T116">itokius veiksmus vykdant darbo įstatymų nuostatas; taip pat ūkininkas, sudaręs darbo sutartį su bent vienu fiziniu asmeniu. Kai darbo sutartis sudaroma tarp fizinių asmenų, darbdavys yra fizinis asmuo.</text:span></text:p>
      <text:p text:style-name="P117"><text:span text:style-name="T118">4</text:span><text:span text:style-name="T119">.<text:s/></text:span><text:span text:style-name="T120">Padalinio vadovas</text:span><text:span text:style-name="T121"><text:s/>– įmonės administracijos atst</text:span><text:span text:style-name="T122">ovas, kuriam darbdavys pavedė vadovauti įmonės struktūriniam padaliniui ir šiame padalinyje įgyvendinti darbuotojų saugos ir sveikatos reikalavimus.<text:s/></text:span></text:p>
      <text:p text:style-name="P123"><text:span text:style-name="T124">5</text:span><text:span text:style-name="T125">.<text:s/></text:span><text:span text:style-name="T126">Darbuotojas<text:s/></text:span><text:span text:style-name="T127">– darbdavio įdarbintas asmuo, dirbantis darbdavio paskirtoje darbo vietoje pagal neterm</text:span><text:span text:style-name="T128">inuotą ar terminuotą darbo sutartį, taip pat asmuo, įgijęs įstatymų nustatytą valstybės tarnautojo statusą ir dirbantis valstybės ar savivaldybės institucijoje ar įstaigoje.</text:span></text:p>
      <text:p text:style-name="P129"><text:span text:style-name="T130">6</text:span><text:span text:style-name="T131">.<text:s/></text:span><text:span text:style-name="T132">Darbuotojų atstovas</text:span><text:span text:style-name="T133"><text:s/>– įmonės darbuotojų susirinkime (konferencijoje) patvirtintas įmonės profesinių sąjungų pasiūlytas atstovas ar išrinktas darbuotojų atstovas, kuriam suteikiama teisė ir pareigos atstovauti darbuotojų interesams saugos ir sveikatos srityje įmonėje, įmonės<text:s/></text:span><text:span text:style-name="T134">padalinyje ar pamainoje.<text:s/></text:span></text:p>
      <text:p text:style-name="P135"><text:span text:style-name="T136">7</text:span><text:span text:style-name="T137">. Darbovietė</text:span><text:span text:style-name="T138"><text:s/>– darbo vietų įmonės statiniuose (patalpose) ir bet kurių kitų vietų įmonės teritorijoje, kur darbuotojai gali būti savo darbo metu, visuma. Įmonės teritorija – įmonei priklausantis nuosavybės teise arba įmonės į</text:span><text:span text:style-name="T139">statymų nustatyta tvarka valdomas ar naudojamas žemės, vidaus ar jūros priekrantės vandenų plotas su nustatytomis ribomis.</text:span></text:p>
      <text:p text:style-name="P140"><text:span text:style-name="T141">8</text:span><text:span text:style-name="T142">.<text:s/></text:span><text:span text:style-name="T143">Darbo vieta</text:span><text:span text:style-name="T144"><text:s/>– vieta, kurioje asmuo dirba arba privalo dirbti darbo sutartyje sulygtą darbą arba atlieka viešojo administravimo</text:span><text:span text:style-name="T145"><text:s/>funkcijas.</text:span></text:p>
      <text:p text:style-name="P146"><text:span text:style-name="T147">9</text:span><text:span text:style-name="T148">.<text:s/></text:span><text:span text:style-name="T149">Darbo sąlygos</text:span><text:span text:style-name="T150"><text:s/>– darbo aplinka, darbo pobūdis, darbo ir poilsio laikas, turintys tiesioginę įtaką darbuotojo savijautai, darbingumui, saugai ir sveikatai.</text:span></text:p>
      <text:p text:style-name="P151"><text:span text:style-name="T152">10</text:span><text:span text:style-name="T153">.<text:s/></text:span><text:span text:style-name="T154">Darbo priemonės</text:span><text:span text:style-name="T155"><text:s/>– darbo procese naudojamos mašinos, įrenginiai, aparatai, p</text:span><text:span text:style-name="T156">rietaisai, įrankiai, įtaisai ir kiti reikmenys.<text:s/></text:span></text:p>
      <text:p text:style-name="P157"><text:span text:style-name="T158">11</text:span><text:span text:style-name="T159">.<text:s/></text:span><text:span text:style-name="T160">Potencialiai pavojingas įrenginys</text:span><text:span text:style-name="T161"><text:s/>– didesnio pavojingumo darbo priemonė, kurią naudojant darbe pavojus darbuotojų saugai ir sveikatai dėl joje sukauptos energijos, vykstančių procesų yra didesnis neg</text:span><text:span text:style-name="T162">u kitų darbo priemonių ir kuriai nustatoma privalomoji priežiūra.<text:s/></text:span></text:p>
      <text:p text:style-name="P163"><text:span text:style-name="T164">12</text:span><text:span text:style-name="T165">.<text:s/></text:span><text:span text:style-name="T166">Kenksmingas veiksnys</text:span><text:span text:style-name="T167"><text:s/>– rizikos veiksnys darbo aplinkoje, kuris veikdamas darbuotojo sveikatą gali sukelti ligą ar profesinę ligą ir kurio ilgalaikis poveikis gali būti pavojingas gy</text:span><text:span text:style-name="T168">vybei.</text:span></text:p>
      <text:p text:style-name="P169"><text:span text:style-name="T170">13</text:span><text:span text:style-name="T171">.<text:s/></text:span><text:span text:style-name="T172">Pavojingas veiksnys</text:span><text:span text:style-name="T173"><text:s/>– rizikos veiksnys darbo aplinkoje, dėl kurio darbuotojas gali patirti ūmių sveikatos sutrikimų ar mirti.</text:span></text:p>
      <text:p text:style-name="P174"><text:span text:style-name="T175">14</text:span><text:span text:style-name="T176">.<text:s/></text:span><text:span text:style-name="T177">Nelaimingas atsitikimas darbe</text:span><text:span text:style-name="T178"><text:s/>– įvykis darbe, įskaitant eismo įvykį darbo laiku, nustatyta tvarka ištirtas<text:s/></text:span><text:span text:style-name="T179">ir pripažintas nelaimingu atsitikimu darbe, kurio padarinys – darbuotojo trauma (lengva, sunki, mirtina). Įvykis darbe, kai darbuotojas mirė dėl ligos, nesusijusios su darbu, nepriskiriamas prie nelaimingo atsitikimo darbe.<text:s/></text:span></text:p>
      <text:p text:style-name="P180"><text:span text:style-name="T181">15</text:span><text:span text:style-name="T182">.<text:s/></text:span><text:span text:style-name="T183">Nelaimingas atsitikimas</text:span><text:span text:style-name="T184"><text:s/>pakeliui į darbą ar iš darbo</text:span><text:span text:style-name="T185"><text:s/>– įvykis, įvykęs darbuotojo darbo dienomis kelyje tarp darbovietės ir:</text:span></text:p>
      <text:p text:style-name="P186"><text:span text:style-name="T187">1</text:span><text:span text:style-name="T188">) gyvenamosios vietos;</text:span></text:p>
      <text:p text:style-name="P189"><text:span text:style-name="T190">2</text:span><text:span text:style-name="T191">) ne darbovietėje esančios vietos, kurioje darbuotojas gauna užmokestį už darbą;<text:s/></text:span></text:p>
      <text:p text:style-name="P192"><text:span text:style-name="T193">3</text:span><text:span text:style-name="T194">) vietos ne įmonės teritorijoje, kur<text:s/></text:span><text:span text:style-name="T195">darbuotojas gali būti pertraukos pailsėti ir pavalgyti metu.</text:span></text:p>
      <text:p text:style-name="P196"><text:span text:style-name="T197">16</text:span><text:span text:style-name="T198">. Profesinė liga</text:span><text:span text:style-name="T199"><text:s/>– ūmus ar lėtinis darbuotojo sveikatos sutrikimas, kurį sukėlė vienas ar daugiau kenksmingų ir (ar) pavojingų darbo aplinkos veiksnių, nustatyta tvarka pripažintas profes</text:span><text:span text:style-name="T200">ine liga.</text:span></text:p>
      <text:p text:style-name="P201"><text:span text:style-name="T202">17</text:span><text:span text:style-name="T203">.<text:s/></text:span><text:span text:style-name="T204">Profesinė rizika (rizika)</text:span><text:span text:style-name="T205"><text:s/>– traumos ar kitokio darbuotojo sveikatos pakenkimo tikimybė dėl kenksmingo ir (ar) pavojingo darbo aplinkos veiksnio (veiksnių) poveikio.</text:span></text:p>
      <text:p text:style-name="P206"><text:span text:style-name="T207">18</text:span><text:span text:style-name="T208">.<text:s/></text:span><text:span text:style-name="T209">Incidentas<text:s/></text:span><text:span text:style-name="T210">– nesaugus įvykis, susijęs su darbu, kai nesužeidžiama</text:span><text:span text:style-name="T211">s nė vienas darbuotojas arba kai dėl darbuotojo traumos, gautos incidento metu, reikalinga tik pirmoji medicinos pagalba.</text:span></text:p>
      <text:p text:style-name="P212"><text:span text:style-name="T213">19</text:span><text:span text:style-name="T214">.<text:s/></text:span><text:span text:style-name="T215">Pavojus<text:s/></text:span><text:span text:style-name="T216">– netikėtas pavojus darbuotojų sveikatai ar gyvybei dėl statinių ar jų konstrukcijų galimų griūčių, gaisrų, potvynių,<text:s/></text:span><text:span text:style-name="T217">taip pat dėl kitų reiškinių ar įvykių, kurių numatyti iš anksto nebuvo įmanoma.<text:s/></text:span></text:p>
      <text:p text:style-name="P218"><text:span text:style-name="T219">20</text:span><text:span text:style-name="T220">.<text:s/></text:span><text:span text:style-name="T221">Avarija –</text:span><text:span text:style-name="T222"><text:s/>nenumatytas staigus įvykis įmonėje ar jos teritorijoje, sukėlęs staigų arba uždelstą pavojų žmonėms ir aplinkai.</text:span></text:p>
      <text:p text:style-name="P223"><text:span text:style-name="T224">21</text:span><text:span text:style-name="T225">.<text:s/></text:span><text:span text:style-name="T226">Darbuotojų saugos ir sveikatos teisė</text:span><text:span text:style-name="T227">s aktas</text:span><text:span text:style-name="T228"><text:s/>– teisės aktas, kuriame nustatomos, keičiamos arba naikinamos teisės normos (įstatymai, Seimo ar Vyriausybės nutarimai, socialinės apsaugos ir darbo ministro arba su kitu ministru (kitais ministrais), sveikatos apsaugos ministro, Lietuvos Respublik</text:span><text:span text:style-name="T229">os vyriausiojo valstybinio darbo inspektoriaus (toliau – vyriausiasis valstybinis darbo inspektorius) patvirtinti darbuotojų saugos ir sveikatos teisės aktai).</text:span></text:p>
      <text:p text:style-name="P230"><text:span text:style-name="T231">22</text:span><text:span text:style-name="T232">.<text:s/></text:span><text:span text:style-name="T233">Neįgalūs asmenys</text:span><text:span text:style-name="T234"><text:s/>– asmenys, kurių darbo (darbinės veiklos) galimybės dėl įgimtų ar įgytų</text:span><text:span text:style-name="T235"><text:s/>sveikatos trūkumų, palyginti su kitais asmenimis, yra mažesnės.</text:span></text:p>
      <text:p text:style-name="P236"><text:span text:style-name="T237">23</text:span><text:span text:style-name="T238">.<text:s/></text:span><text:span text:style-name="T239">Darbo laikas</text:span><text:span text:style-name="T240"><text:s/>– laikas, kai darbuotojas privalo atlikti savo darbines funkcijas.</text:span></text:p>
      <text:p text:style-name="P241"><text:span text:style-name="T242">24</text:span><text:span text:style-name="T243">.<text:s/></text:span><text:span text:style-name="T244">Poilsio laikas</text:span><text:span text:style-name="T245"><text:s/>– kiekvienas laiko tarpas, kuris nėra darbo laikas (švenčių dienos, kasmetinės a</text:span><text:span text:style-name="T246">tostogos, savaitės poilsio laikas, paros poilsio laikas, pertraukos pailsėti ir pavalgyti laikas).</text:span></text:p>
      <text:p text:style-name="P247"><text:span text:style-name="T248">25</text:span><text:span text:style-name="T249">.<text:s/></text:span><text:span text:style-name="T250">Darbo laikas naktį (nakties darbo laikas)</text:span><text:span text:style-name="T251"><text:s/>– laikas nuo 10 valandos vakaro iki 6 valandos ryto. Darbas naktį – darbas nakties darbo laiku.</text:span></text:p>
      <text:p text:style-name="P252"><text:span text:style-name="T253">26</text:span><text:span text:style-name="T254">.<text:s/></text:span><text:span text:style-name="T255">Nak</text:span><text:span text:style-name="T256">tinės pamainos darbuotojas</text:span><text:span text:style-name="T257"><text:s/>– darbuotojas, kuris nakties darbo laiku dirba mažiausiai 3 savo kasdienio darbo laiko valandas.</text:span></text:p>
      <text:p text:style-name="P258"><text:span text:style-name="T259">27</text:span><text:span text:style-name="T260">.<text:s/></text:span><text:span text:style-name="T261">Darbas pamainomis</text:span><text:span text:style-name="T262"><text:s/>– pastovaus ar nepastovaus pobūdžio darbas, kai darbuotojas paskiriamas į tą pačią darbo vietą, kad atliktų savo kasdieninį darbą skirtingu paros ar savaitės laiku pagal pamainų keitimo tvarką, nurodytą kalendoriniame grafike. Pamaininis darbuotojas – dar</text:span><text:span text:style-name="T263">buotojas, dirbantis pamainomis.<text:s/></text:span></text:p>
      <text:p text:style-name="P264"><text:span text:style-name="T265">28</text:span><text:span text:style-name="T266">.<text:s/></text:span><text:span text:style-name="T267">Nėščia moteris</text:span><text:span text:style-name="T268"><text:s/>– nėščia moteris, pateikusi darbdaviui sveikatos priežiūros įstaigos pažymą, patvirtinančią nėštumą.</text:span></text:p>
      <text:p text:style-name="P269"><text:span text:style-name="T270">29</text:span><text:span text:style-name="T271">.<text:s/></text:span><text:span text:style-name="T272">Neseniai pagimdžiusi moteris</text:span><text:span text:style-name="T273"><text:s/>– motina, pateikusi darbdaviui sveikatos priežiūros įstaigos p</text:span><text:span text:style-name="T274">ažymą apie gimdymą ir auginanti savo vaiką, kol jam sukaks vieneri metai.<text:s/></text:span></text:p>
      <text:p text:style-name="P275"><text:span text:style-name="T276">30</text:span><text:span text:style-name="T277">.<text:s/></text:span><text:span text:style-name="T278">Krūtimi maitinanti moteris</text:span><text:span text:style-name="T279"><text:s/>– motina, pateikusi darbdaviui sveikatos priežiūros įstaigos pažymą, kad augina ir maitina savo vaiką iki vienerių metų.</text:span></text:p>
      <text:p text:style-name="P280"><text:span text:style-name="T281">31</text:span><text:span text:style-name="T282">.<text:s/></text:span><text:span text:style-name="T283">Jaunas asmuo</text:span><text:span text:style-name="T284"><text:s/>– jaunesnis negu 18 metų asmuo.</text:span></text:p>
      <text:p text:style-name="P285"><text:span text:style-name="T286">32</text:span><text:span text:style-name="T287">.<text:s/></text:span><text:span text:style-name="T288">Vaikas<text:s/></text:span><text:span text:style-name="T289">– jaunas asmuo iki 16 metų, kuris privalo lankyti mokyklą.</text:span></text:p>
      <text:p text:style-name="P290"><text:span text:style-name="T291">33</text:span><text:span text:style-name="T292">. Paauglys</text:span><text:span text:style-name="T293"><text:s/>– jaunas asmuo, kuriam yra ne mažiau kaip 16 ir ne daugiau kaip 18 metų ir kuris nebeprivalo lankyti mokyklos.</text:span></text:p>
      <text:p text:style-name="P294"><text:span text:style-name="T295">34</text:span><text:span text:style-name="T296">.<text:s/></text:span><text:span text:style-name="T297">Lengvas darba</text:span><text:span text:style-name="T298">s vaikui</text:span><text:span text:style-name="T299"><text:s/>– darbas, kuris yra saugus, nekelia pavojaus vaiko sveikatai, vystymuisi ir netrukdo lankyti mokyklos, taip pat darbai, numatyti mokomosiose programose, kurie yra saugūs ir nekelia pavojaus vaiko sveikatai bei vystymuisi.</text:span></text:p>
      <text:p text:style-name="P300"/>
      <text:p text:style-name="P301"><text:span text:style-name="T302">3</text:span><text:span text:style-name="T303"><text:s/>straipsnis.<text:s/></text:span><text:span text:style-name="T304">Darb</text:span><text:span text:style-name="T305">uotojų saugos ir sveikatos garantijos<text:s/></text:span></text:p>
      <text:p text:style-name="P306"><text:span text:style-name="T307">1</text:span><text:span text:style-name="T308">. Kiekvienam darbuotojui privalo būti sudarytos saugios ir sveikos darbo sąlygos, nesvarbu, kokia įmonės veiklos rūšis, kokia sudaryta darbo sutartis (terminuota ar neterminuota), darbuotojų skaičius, įmonės rent</text:span><text:span text:style-name="T309">abilumas, darbo vieta, darbo aplinka, darbo pobūdis, darbo dienos arba darbo pamainos trukmė, kokia darbuotojo pilietybė, rasė, tautybė, lytis, seksualinė orientacija, amžius, socialinė kilmė, politiniai ar religiniai įsitikinimai. Šio įstatymo nustatytos<text:s/></text:span><text:span text:style-name="T310">darbuotojų saugos ir sveikatos garantijos taikomos taip pat ir valstybės bei savivaldybių institucijų ar įstaigų tarnautojams.</text:span></text:p>
      <text:p text:style-name="P311"><text:span text:style-name="T312">2</text:span><text:span text:style-name="T313">. Darbuotojo teisė saugiai dirbti užtikrinama šiuo įstatymu ir kitais darbuotojų saugos ir sveikatos teisės aktais, nustatan</text:span><text:span text:style-name="T314">t darbdaviui pareigą užtikrinti darbuotojo saugą ir sveikatą visais su jo darbu susijusiais aspektais, sudarant darbuotojui sąlygas teikti pasiūlymus dėl saugos ir sveikatos gerinimo darbdaviui, padalinio vadovui, darbuotojų atstovui, įmonės darbuotojų sau</text:span><text:span text:style-name="T315">gos ir sveikatos komitetui, taip pat suteikiant teisę kreiptis į Valstybinę darbo inspekciją prie Socialinės apsaugos ir darbo ministerijos (toliau – Valstybinė darbo inspekcija) ar kitas valstybės institucijas, kai įmonėje neužtikrinama darbuotojų sauga i</text:span><text:span text:style-name="T316">r sveikata.</text:span></text:p>
      <text:p text:style-name="P317"/>
      <text:p text:style-name="P318"><text:span text:style-name="T319">4</text:span><text:span text:style-name="T320"><text:s/>straipsnis.<text:s/></text:span><text:span text:style-name="T321">Įstatymo taikymas</text:span></text:p>
      <text:p text:style-name="P322"><text:span text:style-name="T323">Šis įstatymas taikomas kiekvienai įmonei, esančiai Lietuvos Respublikos teritorijoje, atsižvelgiant į 5 straipsnyje numatytus šio įstatymo taikymo ypatumus.<text:s/></text:span></text:p>
      <text:p text:style-name="P324"/>
      <text:p text:style-name="P325"><text:span text:style-name="T326">5</text:span><text:span text:style-name="T327"><text:s/>straipsnis.<text:s/></text:span><text:span text:style-name="T328">Įstatymo taikymo ypatuma</text:span><text:span text:style-name="T329">i</text:span></text:p>
      <text:p text:style-name="P330"><text:span text:style-name="T331">1</text:span><text:span text:style-name="T332">. Krašto apsaugos kariniams pareigūnams ir kariams, Vidaus reikalų ministerijos, muitinės, valstybės saugumo ir kitų institucijų pareigūnams, kurių tarnybinius santykius nustato atitinkami statutai, šio įstatymo bei kitų darbuotojų saugos ir sveikat</text:span><text:span text:style-name="T333">os teisės aktų nuostatos netaikomos, kai šie asmenys vykdo veiklą, kuriai būdingi specifiniai veiklos požymiai, neatitinkantys šio įstatymo nuostatų. Šių institucijų pareigūnų ir karių tarnybą reglamentuojančiuose teisės aktuose privalo būti numatyti saugo</text:span><text:span text:style-name="T334">s ir sveikatos reikalavimai, siekiant užtikrinti jų saugą ir sveikatą.</text:span></text:p>
      <text:p text:style-name="P335"><text:span text:style-name="T336">2</text:span><text:span text:style-name="T337">. Tais atvejais, kai šio straipsnio 1 dalyje nurodyti pareigūnai ir kariai vykdo veiklą, nepriskiriamą šio straipsnio 1 dalyje nurodytai veiklai, taikomos šio įstatymo, kitų darbuotojų saugos ir sveikatos teisės aktų nuostatos.<text:s/></text:span></text:p>
      <text:p text:style-name="P338"><text:span text:style-name="T339">3</text:span><text:span text:style-name="T340">. Darbuotojų, dirbanči</text:span><text:span text:style-name="T341">ų su radioaktyviosiomis medžiagomis ir kitais jonizuojančiosios spinduliuotės šaltiniais, saugą ir sveikatą reglamentuoja Radiacinės saugos įstatymas, šis įstatymas ir kiti darbuotojų saugos ir sveikatos teisės aktai.</text:span></text:p>
      <text:p text:style-name="P342"><text:span text:style-name="T343">4</text:span><text:span text:style-name="T344">. Valstybės ir savivaldybių biudž</text:span><text:span text:style-name="T345">eto lėšomis finansuojamoms institucijoms ir įstaigoms šio įstatymo 15 straipsnis netaikomas.</text:span></text:p>
      <text:p text:style-name="P346"/>
      <text:p text:style-name="P347"><text:span text:style-name="T348">II</text:span><text:span text:style-name="T349"><text:s/>SKYRIUS</text:span></text:p>
      <text:p text:style-name="P350"><text:span text:style-name="T351">DARBUOTOJŲ SAUGOS IR SVEIKATOS VALDYMAS</text:span></text:p>
      <text:p text:style-name="P352"/>
      <text:p text:style-name="P353"><text:span text:style-name="T354">PIRMASIS</text:span><text:span text:style-name="T355"><text:s/>SKIRSNIS</text:span></text:p>
      <text:p text:style-name="P356"><text:span text:style-name="T357">DARBUOTOJŲ SAUGOS IR SVEIKATOS VIEŠASIS ADMINISTRAVIMAS.SOCIALINIŲ PARTNERIŲ BEN</text:span><text:span text:style-name="T358">DRADARBIAVIMAS ĮGYVENDINANT DARBUOTOJŲ SAUGOS IR SVEIKATOS POLITIKĄ</text:span></text:p>
      <text:p text:style-name="P359"/>
      <text:p text:style-name="P360"><text:span text:style-name="T361">6</text:span><text:span text:style-name="T362"><text:s/>straipsnis.<text:s/></text:span><text:span text:style-name="T363">Darbuotojų saugos ir sveikatos viešasis administravimas</text:span></text:p>
      <text:p text:style-name="P364"><text:span text:style-name="T365">1</text:span><text:span text:style-name="T366">. Socialinės apsaugos ir darbo ministerija ir Sveikatos apsaugos ministerija pagal savo kompetenciją įgyvend</text:span><text:span text:style-name="T367">ina valstybės politiką darbuotojų saugos ir sveikatos srityje, vadovaudamosi Lietuvos Respublikos Konstitucija, įstatymais, Vyriausybės nutarimais ir kitais teisės aktais.<text:s/></text:span></text:p>
      <text:p text:style-name="P368"><text:span text:style-name="T369">2</text:span><text:span text:style-name="T370">. Socialinės apsaugos ir darbo ministras kartu su kitu ar kitais ministrais tv</text:span><text:span text:style-name="T371">irtina atitinkamus darbuotojų saugos ir sveikatos teisės aktus, nustatydamas jų įsigaliojimo ir taikymo tvarką, atstovauja Lietuvos Respublikos interesams darbuotojų saugos ir sveikatos srityje kitose šalyse ir tarptautinėse organizacijose.<text:s/></text:span></text:p>
      <text:p text:style-name="P372"/>
      <text:p text:style-name="P373"><text:span text:style-name="T374">7</text:span><text:span text:style-name="T375"><text:s/>straipsnis.<text:s/></text:span><text:span text:style-name="T376">Lietuvos Respublikos darbuotojų saugos ir sveikatos komisija</text:span></text:p>
      <text:p text:style-name="P377"><text:span text:style-name="T378">Valstybės, darbuotojų ir darbdavių interesams saugos ir sveikatos srityje derinti trišaliu socialinių partnerių (šalių) bendradarbiavimo principu steigiama Lietuvos Respublikos dar</text:span><text:span text:style-name="T379">buotojų saugos ir sveikatos komisija (toliau – Darbuotojų saugos ir sveikatos komisija). Šios komisijos sudarymo tvarką ir jos funkcijas nustato Darbuotojų saugos ir sveikatos komisijos nuostatai, juos tvirtina Vyriausybė.<text:s/></text:span></text:p>
      <text:p text:style-name="P380"/>
      <text:p text:style-name="P381"><text:span text:style-name="T382">8</text:span><text:span text:style-name="T383"><text:s/>straipsnis.</text:span><text:span text:style-name="T384"><text:tab/></text:span><text:span text:style-name="T385">Teritorinės</text:span><text:span text:style-name="T386"><text:s/>ir atskirų ekonominės veiklos sričių darbuotojų saugos ir sveikatos komisijos<text:s/></text:span></text:p>
      <text:p text:style-name="P387"><text:span text:style-name="T388">1</text:span><text:span text:style-name="T389">. Darbuotojų saugos ir sveikatos valstybės politikos įgyvendinimo, darbuotojų saugos ir sveikatos reikalavimų pažeidimų įmonėse prevencijos klausimams nagrinėti apskrityse</text:span><text:span text:style-name="T390"><text:s/>trišaliu socialinių partnerių bendradarbiavimo principu steigiamos apskričių teritorinės darbuotojų saugos ir sveikatos komisijos. Jų steigimo, sudarymo tvarką ir kompetenciją nustato socialinės apsaugos ir darbo ir sveikatos apsaugos ministrai.<text:s/></text:span></text:p>
      <text:p text:style-name="P391"><text:span text:style-name="T392">2</text:span><text:span text:style-name="T393">. A</text:span><text:span text:style-name="T394">titinkamos ekonominės veiklos srities įmonių darbdavių respublikinių susivienijimų ir (ar) atitinkamų profesinių sąjungų respublikinių susivienijimų iniciatyva dvišalio socialinių partnerių bendradarbiavimo principu gali būti steigiamos atskirų ekonominės<text:s/></text:span><text:span text:style-name="T395">veiklos sričių darbuotojų saugos ir sveikatos komisijos.<text:s/></text:span></text:p>
      <text:p text:style-name="P396"/>
      <text:p text:style-name="P397"><text:span text:style-name="T398">9</text:span><text:span text:style-name="T399"><text:s/>straipsnis.</text:span><text:span text:style-name="T400"><text:tab/></text:span><text:span text:style-name="T401">Apskrities viršininko ir savivaldybių institucijų įgaliojimai bei teisės darbuotojų saugos ir sveikatos srityje</text:span></text:p>
      <text:p text:style-name="P402"><text:span text:style-name="T403">1</text:span><text:span text:style-name="T404">. Apskrities viršininkas, vadovaudamasis socialinės apsaugos</text:span><text:span text:style-name="T405"><text:s/>ir darbo ministro patvirtintais teritorinių darbuotojų saugos ir sveikatos komisijų bendraisiais nuostatais, skiria atstovus į teritorinę darbuotojų saugos ir sveikatos komisiją.</text:span></text:p>
      <text:p text:style-name="P406"><text:span text:style-name="T407">2</text:span><text:span text:style-name="T408">. Savivaldybės taryba įmonių sutikimu turi teisę sudaryti ir tvirtinti<text:s/></text:span><text:span text:style-name="T409">bendras darbuotojų saugos ir sveikatos gerinimo programas ar priemones ir skirti lėšų joms įgyvendinti.</text:span></text:p>
      <text:p text:style-name="P410"/>
      <text:p text:style-name="P411"><text:span text:style-name="T412">10</text:span><text:span text:style-name="T413"><text:s/>straipsnis.<text:s/></text:span><text:span text:style-name="T414">Darbuotojų mokymas saugos ir sveikatos srityje.<text:s/></text:span></text:p>
      <text:p text:style-name="P415"><text:span text:style-name="T416">Įmonių darbuotojų saugos ir sveikatos specialistai</text:span></text:p>
      <text:p text:style-name="P417"><text:span text:style-name="T418">1</text:span><text:span text:style-name="T419">. Darbuotojų saugos ir<text:s/></text:span><text:span text:style-name="T420">sveikatos specialistus įmonių darbuotojų saugos ir sveikatos tarnyboms pagal specialias mokymo programas rengia Lietuvos Respublikos aukštosios ir aukštesniosios mokyklos.</text:span></text:p>
      <text:p text:style-name="P421"><text:span text:style-name="T422">2</text:span><text:span text:style-name="T423">. Darbuotojų saugos ir sveikatos specialistais įmonėse gali dirbti asmenys, tur</text:span><text:span text:style-name="T424">intys aukštąjį ar aukštesnįjį išsilavinimą ir įgiję darbuotojų saugos ir sveikatos žinių darbui atitinkamoje ekonominės veiklos srityje.</text:span></text:p>
      <text:p text:style-name="P425"><text:span text:style-name="T426">3</text:span><text:span text:style-name="T427">. Darbuotojų saugos ir sveikatos specialistų kvalifikacijos kėlimo tvarką nustato Socialinės apsaugos ir darbo min</text:span><text:span text:style-name="T428">isterija kartu su Sveikatos apsaugos ministerija.</text:span></text:p>
      <text:p text:style-name="P429"><text:span text:style-name="T430">4</text:span><text:span text:style-name="T431">. Bendrojo lavinimo mokyklos privalo supažindinti moksleivius su bendraisiais saugos ir sveikatos darbe ir buityje reikalavimais.</text:span></text:p>
      <text:p text:style-name="P432"><text:span text:style-name="T433">5</text:span><text:span text:style-name="T434">. Aukštųjų, aukštesniųjų mokyklų studentai, profesinių (amatų) mok</text:span><text:span text:style-name="T435">yklų moksleiviai privalo būti mokomi darbuotojų saugos ir sveikatos reikalavimų pagal įgyjamas specialybes ir profesijas.</text:span></text:p>
      <text:p text:style-name="P436"><text:span text:style-name="T437">6</text:span><text:span text:style-name="T438">. Įmonių darbuotojai mokomi ir instruktuojami darbuotojų saugos ir sveikatos klausimais šio įstatymo 30 straipsnyje nustatyta tva</text:span><text:span text:style-name="T439">rka.</text:span></text:p>
      <text:p text:style-name="P440"/>
      <text:p text:style-name="P441"><text:span text:style-name="T442">11</text:span><text:span text:style-name="T443"><text:s/>straipsnis.<text:s/></text:span><text:span text:style-name="T444">Darbuotojų saugos ir sveikatos mokslinio tyrimo darbų finansavimas</text:span></text:p>
      <text:p text:style-name="P445"><text:span text:style-name="T446">1</text:span><text:span text:style-name="T447">. Darbuotojų saugos ir sveikatos moksliniai tyrimai finansuojami iš valstybės biudžete mokslui ir studijoms numatomų asignavimų.<text:s/></text:span></text:p>
      <text:p text:style-name="P448"><text:span text:style-name="T449">2</text:span><text:span text:style-name="T450">. Darbuotojų saugos ir</text:span><text:span text:style-name="T451"><text:s/>sveikatos mokslinių tyrimų programas tvirtina, jų įgyvendinimą koordinuoja ir siūlymus numatyti valstybės biudžeto projekte moksliniams tyrimams reikalingų lėšų teikia Socialinės apsaugos ir darbo ministerija, suderinusi su Sveikatos apsaugos ministerija.</text:span></text:p>
      <text:p text:style-name="P452"/>
      <text:p text:style-name="P453"><text:span text:style-name="T454">12</text:span><text:span text:style-name="T455"><text:s/>straipsnis.<text:s/></text:span><text:span text:style-name="T456">Profesinių sąjungų teisės</text:span></text:p>
      <text:p text:style-name="P457"><text:span text:style-name="T458">1</text:span><text:span text:style-name="T459">. Profesinės sąjungos atstovauja savo interesams darbuotojų saugos ir sveikatos srityje, vadovaudamosi Profesinių sąjungų įstatymu, Kolektyvinių susitarimų ir sutarčių įstatymu, šiuo įstatymu ir kitais<text:s/></text:span><text:span text:style-name="T460">darbuotojų saugos ir sveikatos teisės aktais.</text:span></text:p>
      <text:p text:style-name="P461"><text:span text:style-name="T462">2</text:span><text:span text:style-name="T463">. Profesinių sąjungų ir (ar) darbdavių iniciatyva kolektyvinėse sutartyse gali būti numatyti papildomi ir palankesni darbuotojų saugos ir sveikatos užtikrinimo reikalavimai negu galiojančiuose darbuotojų s</text:span><text:span text:style-name="T464">augos ir sveikatos teisės aktuose. Tokių reikalavimų vykdymą kontroliuoja darbdavys ir įmonės profesinė sąjunga.</text:span></text:p>
      <text:p text:style-name="P465"/>
      <text:p text:style-name="P466"><text:span text:style-name="T467">ANTRASIS</text:span><text:span text:style-name="T468"><text:s/>SKIRSNIS</text:span></text:p>
      <text:p text:style-name="P469"><text:span text:style-name="T470">PAGRINDINĖ DARBDAVIO PAREIGA. DARBUOTOJŲ SAUGOS IR SVEIKATOS TARNYBOS ĮMONĖSE. DARBUOTOJŲ DALYVAVIMAS ĮGYVENDINANT<text:s/></text:span><text:span text:style-name="T471">SAUGOS IR SVEIKATOS PRIEMONES</text:span></text:p>
      <text:p text:style-name="P472"/>
      <text:p text:style-name="P473"><text:span text:style-name="T474">13</text:span><text:span text:style-name="T475"><text:s/>straipsnis.<text:s/></text:span><text:span text:style-name="T476">Darbdavio pareiga užtikrinti darbuotojų saugą ir sveikatą<text:s/></text:span></text:p>
      <text:p text:style-name="P477"><text:span text:style-name="T478">Darbdavio pareiga yra užtikrinti darbuotojų saugą ir sveikatą visais su darbu susijusiais aspektais. Įgyvendindamas šią pareigą, darbdavys imasi<text:s/></text:span><text:span text:style-name="T479">priemonių, būtinų darbuotojų saugai užtikrinti ir sveikatai apsaugoti. Darbuotojų saugos ir sveikatos priemonės įmonėse finansuojamos darbdavio lėšomis.</text:span></text:p>
      <text:p text:style-name="P480"/>
      <text:p text:style-name="P481"><text:span text:style-name="T482">14</text:span><text:span text:style-name="T483"><text:s/>straipsnis.<text:s/></text:span><text:span text:style-name="T484">Darbuotojų saugos ir sveikatos tarnybos įmonėse<text:s/></text:span></text:p>
      <text:p text:style-name="P485"><text:span text:style-name="T486">1</text:span><text:span text:style-name="T487">. Siekdamas užtikrinti darb</text:span><text:span text:style-name="T488">uotojams saugias ir sveikas darbo sąlygas, darbdavys steigia įmonėje darbuotojų saugos ir sveikatos tarnybą, susidedančią iš vieno arba daugiau darbuotojų saugos ir sveikatos specialistų. Jeigu įmonėje nėra tokių specialistų, darbdavys samdo darbuotojų sau</text:span><text:span text:style-name="T489">gos ir sveikatos tarnybą arba vieną ar daugiau šios srities specialistų (ne įmonės darbuotojų) šios tarnybos funkcijoms atlikti. Visais atvejais paskirtų ar pasamdytų specialistų skaičius, atsižvelgiant į įmonės dydį ir darbuotojų profesinę riziką, turi bū</text:span><text:span text:style-name="T490">ti pakankamas, kad jie galėtų organizuoti įmonėje darbuotojų saugos ir sveikatos prevencines priemones. Darbdavys savarankiškai sprendžia, ar steigti bendrą darbuotojų saugos ir sveikatos tarnybą, ar steigti atskirą įmonės darbuotojų saugos tarnybą ir atsk</text:span><text:span text:style-name="T491">irą įmonės darbo medicinos tarnybą.</text:span></text:p>
      <text:p text:style-name="P492"><text:span text:style-name="T493">2</text:span><text:span text:style-name="T494">. Darbuotojų saugos ir sveikatos tarnybų įmonėse steigimo tvarką, tokių tarnybų funkcijas, teises, pareigas, bendruosius kvalifikacinius reikalavimus šių tarnybų specialistams nustato Įmonių darbuotojų saugos ir sve</text:span><text:span text:style-name="T495">ikatos tarnybų nuostatai. Juos tvirtina Socialinės apsaugos ir darbo ministerija ir Sveikatos apsaugos ministerija. Šiuose nuostatuose nustatomos ekonominės veiklos sritys, kurių įmonėse, atsižvelgiant į profesinę riziką ir (ar) darbuotojų skaičių, darbuot</text:span><text:span text:style-name="T496">ojų saugos ir sveikatos tarnybos privalo būti steigiamos, ir ekonominės veiklos sritys, kurių įmonėse tokios tarnybos gali būti nesteigiamos, o jų funkcijas atlieka pats darbdavys, kurio žinios iš darbuotojų saugos ir sveikatos srities privalo būti patikri</text:span><text:span text:style-name="T497">ntos vadovaujantis Socialinės apsaugos ir darbo ministerijos ir Sveikatos apsaugos ministerijos patvirtintais Instruktavimo, mokymo, atestavimo darbuotojų saugos ir sveikatos klausimais nuostatais.<text:s/></text:span></text:p>
      <text:p text:style-name="P498"><text:span text:style-name="T499">3</text:span><text:span text:style-name="T500">. Biudžetinėse įstaigose darbuotojų saugos ir sveika</text:span><text:span text:style-name="T501">tos tarnybos gali būti nesteigiamos. Jų funkcijas atlieka institucijos vadovo paskirtas asmuo, kurio žinios iš darbuotojų saugos ir sveikatos srities privalo būti patikrintos vadovaujantis Instruktavimo, mokymo, atestavimo darbuotojų saugos ir sveikatos kl</text:span><text:span text:style-name="T502">ausimais nuostatais.</text:span></text:p>
      <text:p text:style-name="P503"><text:span text:style-name="T504">4</text:span><text:span text:style-name="T505">. Į darbuotojų saugos ir sveikatos tarnybą darbdavio paskirtas darbuotojas ar darbuotojai, taip pat samdomos tarnybos specialistai bei kiti asmenys (ne įmonės darbuotojai), pasamdyti vykdyti darbuotojų saugos ir sveikatos tarnybos</text:span><text:span text:style-name="T506"><text:s/>funkcijas įmonėje, privalo būti apmokyti pagal šio įstatymo 10 straipsnio 1 dalyje numatytas programas ir atestuoti, turi turėti reikalingų sugebėjimų ir įgūdžių savo pareigoms atlikti. Paskirtų ar samdytų specialistų pareiga yra rūpintis įmonės darbuotoj</text:span><text:span text:style-name="T507">ų sauga ir sveikata. Šie asmenys už savo darbą tiesiogiai atsiskaito darbdaviui.</text:span></text:p>
      <text:p text:style-name="P508"><text:span text:style-name="T509">5</text:span><text:span text:style-name="T510">. Darbuotojams, paskirtiems į darbuotojų saugos ir sveikatos tarnybą, suteikiama pakankamai laiko jų funkcijoms atlikti. Šie darbuotojai neturi patirti jokių nuostolių, a</text:span><text:span text:style-name="T511">dministracinės ar kitos atsakomybės dėl savo veiklos organizuojant ir įgyvendinant prevencines priemones, susijusias su darbuotojų sauga ir sveikata, jeigu jie veikė vadovaudamiesi šiuo įstatymu ir kitais darbuotojų saugos ir sveikatos teisės aktais. Darbu</text:span><text:span text:style-name="T512">otojų saugos ir sveikatos samdomų tarnybų ar asmenų (ne įmonės darbuotojų) bei darbdavio tarpusavio įsipareigojimai nustatomi sutartyje.<text:s/></text:span></text:p>
      <text:p text:style-name="P513"><text:span text:style-name="T514">6</text:span><text:span text:style-name="T515">. Darbdavys, įsteigęs darbuotojų saugos ir sveikatos tarnybą, informuoja paskirtus arba samdytus specialistus api</text:span><text:span text:style-name="T516">e rizikos veiksnius, turinčius ar galinčius turėti įtakos darbuotojų saugai ir sveikatai, ir apie prevencines priemones, medicinos pagalbos, gaisrų gesinimo, darbuotojų evakavimo organizavimą.</text:span></text:p>
      <text:p text:style-name="P517"><text:span text:style-name="T518">7</text:span><text:span text:style-name="T519">. Įmonės darbuotojų saugos ir sveikatos tarnybos specialis</text:span><text:span text:style-name="T520">tų arba darbdavio samdytų tarnybų ar darbuotojų atstovų pareigos darbuotojų saugos ir sveikatos srityje neturi įtakos bendram darbdavio atsakomybės principui, nustatytam šio įstatymo 13 straipsnyje.</text:span></text:p>
      <text:p text:style-name="P521"><text:span text:style-name="T522">8</text:span><text:span text:style-name="T523">. Darbdavys, įsteigęs įmonės darbuotojų saugos ir sv</text:span><text:span text:style-name="T524">eikatos tarnybą ar neįsteigęs tokios tarnybos ir pats pagal Įmonių darbuotojų saugos ir sveikatos tarnybų nuostatus atliekantis šios tarnybos funkcijas, apie tai praneša Valstybinei darbo inspekcijai.</text:span></text:p>
      <text:p text:style-name="P525"/>
      <text:p text:style-name="P526"><text:span text:style-name="T527">15</text:span><text:span text:style-name="T528"><text:s/>straipsnis.</text:span><text:span text:style-name="T529"><text:tab/></text:span><text:span text:style-name="T530">Darbuotojų dalyvavimas įgyvendina</text:span><text:span text:style-name="T531">nt darbuotojų saugos ir sveikatos priemones. Įmonių darbuotojų saugos ir sveikatos komitetai, darbuotojų atstovai<text:s/></text:span></text:p>
      <text:p text:style-name="P532"><text:span text:style-name="T533">1</text:span><text:span text:style-name="T534">. Darbdavys sudaro sąlygas darbuotojams ir jų atstovams, nurodytiems šiame straipsnyje, dalyvauti diskusijose svarstant darbuotojų saugo</text:span><text:span text:style-name="T535">s ir sveikatos klausimus.</text:span></text:p>
      <text:p text:style-name="P536"><text:span text:style-name="T537">2</text:span><text:span text:style-name="T538">. Įmonės darbuotojų saugos ir sveikatos komiteto (toliau šiame straipsnyje – komitetas) steigimo tvarka ir jo funkcijos:</text:span></text:p>
      <text:p text:style-name="P539"><text:span text:style-name="T540">1</text:span><text:span text:style-name="T541">) komitetas steigiamas įmonėje, kurioje dirba daugiau kaip 50 darbuotojų. Komitetas sudaromas dvišali</text:span><text:span text:style-name="T542">u principu – iš vienodo skaičiaus darbdavio skirtų bei įmonės profesinės sąjungos pasiūlytų ir įmonės darbuotojų susirinkime (konferencijoje) komiteto nariais patvirtintų atstovų. Jeigu įmonėje yra daugiau negu viena profesinė sąjunga, profesinės sąjungos<text:s/></text:span><text:span text:style-name="T543">deleguoja į komitetą savo atstovus arba paveda vienai profesinei sąjungai deleguoti į komitetą atstovus. Šie atstovai darbuotojų susirinkime (konferencijoje) patvirtinami komiteto nariais. Jeigu ne visi įmonės darbuotojai yra profesinių sąjungų nariai, pro</text:span><text:span text:style-name="T544">fesinėms sąjungoms ir darbuotojams komitete atstovauja profesinių sąjungų ir darbuotojų atstovai, dėl jų skaičiaus komitete sprendimą priima darbuotojų susirinkimas (konferencija). Jeigu įmonėje profesinės sąjungos nėra, darbuotojams komitete atstovauja į<text:s/></text:span><text:span text:style-name="T545">komitetą darbuotojų kolektyvo susirinkime (konferencijoje) išrinkti darbuotojų atstovai;</text:span></text:p>
      <text:p text:style-name="P546"><text:span text:style-name="T547">2</text:span><text:span text:style-name="T548">) kai kurių ekonominės veiklos sričių, pasižyminčių didesne profesine rizika, įmonėse komitetas gali būti steigiamas, kai darbuotojų yra mažiau negu 50. Tokių eko</text:span><text:span text:style-name="T549">nominės veiklos sričių sąrašas nustatomas tvirtinant Įmonių darbuotojų saugos ir sveikatos komitetų bendruosius nuostatus;<text:s/></text:span></text:p>
      <text:p text:style-name="P550"><text:span text:style-name="T551">3</text:span><text:span text:style-name="T552">) jeigu įmonėje dirba mažiau kaip 50 darbuotojų, komitetas gali būti steigiamas darbdavio ar profesinės sąjungos iniciatyva arb</text:span><text:span text:style-name="T553">a daugiau kaip pusės įmonės darbuotojų reikalavimu;<text:s/></text:span></text:p>
      <text:p text:style-name="P554"><text:span text:style-name="T555">4</text:span><text:span text:style-name="T556">) komiteto veiklą organizuoja ir jam vadovauja komiteto pirmininkas – darbdavys arba vienas iš jo paskirtų atstovų komitete. Pirmininkas organizuoja komiteto darbą. Komiteto sekretoriumi renkamas<text:s/></text:span><text:span text:style-name="T557">profesinės sąjungos atstovas. Jeigu įmonėje profesinės sąjungos nėra, komiteto sekretoriumi renkamas vienas iš darbuotojų atstovų, išrinktų į įmonės komitetą;</text:span></text:p>
      <text:p text:style-name="P558"><text:span text:style-name="T559">5</text:span><text:span text:style-name="T560">) atleidžiant iš darbo komiteto narį, kuris yra darbuotojų atstovas, jeigu tam nepritaria da</text:span><text:span text:style-name="T561">uguma komiteto narių, tarp jų dauguma darbuotojų atstovų, darbdavys privalo informuoti Valstybinę darbo inspekciją apie tokio darbuotojo atleidimo priežastis iki jo atleidimo iš darbo dienos;</text:span></text:p>
      <text:p text:style-name="P562"><text:span text:style-name="T563">6</text:span><text:span text:style-name="T564">) darbdavys komiteto narius aprūpina jų pareigoms atlikti r</text:span><text:span text:style-name="T565">eikalingomis priemonėmis ir informacija; komiteto nariai taip pat apmokomi specialiuose mokymo kursuose, seminaruose įmonėje ar kituose renginiuose darbuotojų saugos ir sveikatos klausimais. Komiteto narių mokymo klausimus sprendžia komitetas;<text:s/></text:span></text:p>
      <text:p text:style-name="P566"><text:span text:style-name="T567">7</text:span><text:span text:style-name="T568">) už<text:s/></text:span><text:span text:style-name="T569">laiką, kurį komiteto narys vykdo jam pavestus įpareigojimus, susijusius su darbuotojų sauga ir sveikata, jam mokamas vidutinis darbo užmokestis;</text:span></text:p>
      <text:p text:style-name="P570"><text:span text:style-name="T571">8</text:span><text:span text:style-name="T572">) komitetų bendruosius nuostatus tvirtina Darbuotojų saugos ir sveikatos komisija.</text:span></text:p>
      <text:p text:style-name="P573"><text:span text:style-name="T574">3</text:span><text:span text:style-name="T575">. Įmonės darbuot</text:span><text:span text:style-name="T576">ojų susirinkime (konferencijoje) šio straipsnio 2 dalies 1 punkte nustatyta tvarka renkami darbuotojų atstovai, turintys įgaliojimus atstovauti darbuotojams ir rūpintis jų sauga ir sveikata. Konkretus darbuotojų, kuriems atstovauja darbuotojų atstovas, ska</text:span><text:span text:style-name="T577">ičius ir darbuotojų atstovų įgaliojimų laikas nustatomi darbuotojų susirinkime (konferencijoje). Jeigu įmonėje yra daugiau kaip vienas darbuotojų atstovas, vienas iš jų renkamas vyresniuoju darbuotojų atstovu ir koordinuoja visų darbuotojų atstovų veiklą.<text:s/></text:span><text:span text:style-name="T578">Valstybės ar savivaldybių institucijose darbuotojų atstovai nerenkami.</text:span></text:p>
      <text:p text:style-name="P579"><text:span text:style-name="T580">4</text:span><text:span text:style-name="T581">. Darbuotojų atstovai atlieka šias funkcijas:<text:s/></text:span></text:p>
      <text:p text:style-name="P582"><text:span text:style-name="T583">1</text:span><text:span text:style-name="T584">) dalyvauja darbdavio įgyvendinamose priemonėse darbuotojų saugai ir sveikatai įmonėje ar darbo vietose gerinti, tarp jų įmonės da</text:span><text:span text:style-name="T585">rbuotojų saugos ir sveikatos tarnybos įgyvendinamose priemonėse planuojant ir organizuojant darbuotojų mokymą;<text:s/></text:span></text:p>
      <text:p text:style-name="P586"><text:span text:style-name="T587">2</text:span><text:span text:style-name="T588">) dalyvauja darbdaviui steigiant įmonės darbuotojų saugos ir sveikatos tarnybą, parenkant ir paskiriant darbuotojus, atsakingus už pirmosio</text:span><text:span text:style-name="T589">s medicinos pagalbos suteikimą, taip pat parenkant ir paskiriant darbuotojus, atsakingus už gelbėjimo darbų organizavimą, darbuotojų evakavimą avarijų, stichinių nelaimių ar gaisrų atvejais (prieš paskirdamas tokius darbuotojus, darbdavys su darbuotojų ats</text:span><text:span text:style-name="T590">tovais konsultuojasi; juos paskyręs, darbdavys praneša darbuotojų atstovams apie jų darbo vietas, įpareigojimus);<text:s/></text:span></text:p>
      <text:p text:style-name="P591"><text:span text:style-name="T592">3</text:span><text:span text:style-name="T593">) dalyvauja išduodant darbuotojams reikiamas ir tinkamas asmenines apsaugos priemones ir prižiūrint, kad darbuotojai jomis naudotųsi, at</text:span><text:span text:style-name="T594">stovauja darbuotojų interesams tiriant nelaimingus atsitikimus, profesines ligas ir incidentus;</text:span></text:p>
      <text:p text:style-name="P595"><text:span text:style-name="T596">4</text:span><text:span text:style-name="T597">) darbdavio arba padalinio vadovo nurodymu operatyviai informuoja darbuotojus apie kilusius ar gresiančius jiems pavojus ir nurodo priemones, kurių reikia<text:s/></text:span><text:span text:style-name="T598">neatidėliotinai imtis, kad būtų išvengta pavojaus, padeda darbuotojams pavojaus atveju pereiti į saugias vietas.<text:s/></text:span></text:p>
      <text:p text:style-name="P599"><text:span text:style-name="T600">5</text:span><text:span text:style-name="T601">. Darbuotojų atstovas turi teisę:<text:s/></text:span></text:p>
      <text:p text:style-name="P602"><text:span text:style-name="T603">1</text:span><text:span text:style-name="T604">) siūlyti ir reikalauti, kad įmonės padalinio vadovas, darbdavys imtųsi reikiamų priemonių darbuo</text:span><text:span text:style-name="T605">tojų saugai ir sveikatai užtikrinti;</text:span></text:p>
      <text:p text:style-name="P606"><text:span text:style-name="T607">2</text:span><text:span text:style-name="T608">) dalyvauti vertinant rizikos veiksnius ir numatant prevencines priemones;</text:span></text:p>
      <text:p text:style-name="P609"><text:span text:style-name="T610">3</text:span><text:span text:style-name="T611">) informuoti darbdavį, jeigu įmonės padalinio vadovas nesiima reikiamų priemonių darbuotojų saugai ir sveikatai užtikrinti. Jeigu darb</text:span><text:span text:style-name="T612">davys nesiima priemonių rizikos veiksniams šalinti ar jiems mažinti, – pranešti Valstybinei darbo inspekcijai;</text:span></text:p>
      <text:p text:style-name="P613"><text:span text:style-name="T614">4</text:span><text:span text:style-name="T615">) gauti informaciją visais su darbuotojų sauga ir sveikata susijusiais klausimais iš padalinio vadovo, darbdavio, darbuotojų saugos ir sveik</text:span><text:span text:style-name="T616">atos tarnybos bei komiteto.<text:s/></text:span></text:p>
      <text:p text:style-name="P617"><text:span text:style-name="T618">6</text:span><text:span text:style-name="T619">. Darbdavys sudaro sąlygas darbuotojų atstovui atlikti jam pavestas funkcijas, suteikia darbui reikalingą informaciją.<text:s/></text:span></text:p>
      <text:p text:style-name="P620"><text:span text:style-name="T621">7</text:span><text:span text:style-name="T622">. Darbuotojų atstovai, atlikdami šio straipsnio 4 dalyje nurodytas funkcijas, neturi patirti fi</text:span><text:span text:style-name="T623">nansinių nuostolių, administracinės ar kitos atsakomybės įgyvendindami darbuotojų saugos ir sveikatos profilaktines priemones, taip pat neturi patirti darbdavio, padalinio vadovo ar darbuotojų priešiškumo, jeigu savo veikloje vadovaujasi šiuo įstatymu, kit</text:span><text:span text:style-name="T624">ais darbuotojų saugos ir sveikatos teisės aktais.<text:s/></text:span></text:p>
      <text:p text:style-name="P625"><text:span text:style-name="T626">8</text:span><text:span text:style-name="T627">. Darbuotojų atstovai mokomi įmonėje, mokymo įstaigose ar mokymui skirtuose seminaruose darbdavio lėšomis. Mokymosi laikotarpiu jiems mokamas vidutinis darbo užmokestis. Klausimai, susiję su darbuotoj</text:span><text:span text:style-name="T628">ų atstovų mokymu, sprendžiami įmonėje – darbuotojų atstovų mokymo klausimus svarstant komitete, darbuotojų kolektyvo susirinkime (konferencijoje), sudarant kolektyvines sutartis.</text:span></text:p>
      <text:p text:style-name="P629"><text:span text:style-name="T630">9</text:span><text:span text:style-name="T631">. Darbuotojų atstovai privalo saugoti gamybines ir komercines paslaptis,</text:span><text:span text:style-name="T632"><text:s/>kurias sužino atlikdami savo funkcijas.</text:span></text:p>
      <text:p text:style-name="P633"><text:span text:style-name="T634">10</text:span><text:span text:style-name="T635">. Darbuotojų atstovo įgaliojimai gali būti nutraukti jį skyrusio organo sprendimu.</text:span></text:p>
      <text:p text:style-name="P636"/>
      <text:p text:style-name="P637"><text:span text:style-name="T638">III</text:span><text:span text:style-name="T639"><text:s/>SKYRIUS</text:span></text:p>
      <text:p text:style-name="P640"><text:span text:style-name="T641">REIKALAVIMAI DARBO APLINKAI, DARBO VIETOMS, DARBŲ ORGANIZAVIMUI.</text:span></text:p>
      <text:p text:style-name="P642"><text:span text:style-name="T643">DARBDAVIO VEIKSMAI PAVOJAUS ATVEJAIS</text:span></text:p>
      <text:p text:style-name="P644"/>
      <text:p text:style-name="P645"><text:span text:style-name="T646">16</text:span><text:span text:style-name="T647"><text:s/>straipsnis.<text:s/></text:span><text:span text:style-name="T648">Bendrieji reikalavimai darbo aplinkai ir darbo vietoms</text:span></text:p>
      <text:p text:style-name="P649"><text:span text:style-name="T650">1</text:span><text:span text:style-name="T651">. Darbo aplinka ir darbo vietos turi atitikti šio įstatymo ir kitų darbuotojų saugos ir sveikatos teisės aktų reikalavimus.</text:span></text:p>
      <text:p text:style-name="P652"><text:span text:style-name="T653">2</text:span><text:span text:style-name="T654">. Naujos ir rekonstruotos įmonės, jų padaliniai<text:s/></text:span><text:span text:style-name="T655">priimami eksploatuoti Vyriausybės nustatyta tvarka.<text:s/></text:span></text:p>
      <text:p text:style-name="P656"/>
      <text:p text:style-name="P657"><text:span text:style-name="T658">17</text:span><text:span text:style-name="T659"><text:s/>straipsnis.</text:span><text:span text:style-name="T660"><text:tab/></text:span><text:span text:style-name="T661">Darbuotojų saugos ir sveikatos teisės aktai, reglamentuojantys darboviečių ir darbo vietų įrengimą</text:span></text:p>
      <text:p text:style-name="P662"><text:span text:style-name="T663">1</text:span><text:span text:style-name="T664">. Kaip įrengti darbo vietas ir kokia turi būti darbo aplinka, nustato<text:s/></text:span><text:span text:style-name="T665">darbuotojų saugos ir sveikatos teisės aktai.</text:span></text:p>
      <text:p text:style-name="P666"><text:span text:style-name="T667">2</text:span><text:span text:style-name="T668">. Darbuotojų saugos ir sveikatos teisės aktų nustatyti darbo aplinkos veiksniai darbo vietose neturi viršyti veiksnių dydžių, galinčių sukelti darbuotojams sveikatos sutrikimų, profesinių ligų darbo įmonėje</text:span><text:span text:style-name="T669"><text:s/>metu ir nutraukus darbą įmonėje.</text:span></text:p>
      <text:p text:style-name="P670"><text:span text:style-name="T671">3</text:span><text:span text:style-name="T672">. Darbo vietos, taip pat patalpos, skirtos darbuotojų higienos ar buitinėms reikmėms tenkinti, nurodytos šio įstatymo 26 straipsnio 1 dalyje, privalo atitikti minimalius darbuotojų saugos ir sveikatos reikalavimus, nu</text:span><text:span text:style-name="T673">statytus Socialinės apsaugos ir darbo ministerijos patvirtintuose Darboviečių įrengimo bendruose nuostatuose bei kituose darbuotojų saugos ir sveikatos teisės aktuose.<text:s/></text:span></text:p>
      <text:p text:style-name="P674"/>
      <text:p text:style-name="P675"><text:span text:style-name="T676">18</text:span><text:span text:style-name="T677"><text:s/>straipsnis.<text:s/></text:span><text:span text:style-name="T678">Saugos ir sveikatos reikalavimai darbo priemonėms ir jų naudojimu</text:span><text:span text:style-name="T679">i</text:span></text:p>
      <text:p text:style-name="P680"><text:span text:style-name="T681">1</text:span><text:span text:style-name="T682">. Leidžiama naudoti tik techniškai tvarkingas darbo priemones, atitinkančias darbuotojų saugos ir sveikatos teisės aktų reikalavimus.</text:span></text:p>
      <text:p text:style-name="P683"><text:span text:style-name="T684">2</text:span><text:span text:style-name="T685">. Minimalius darbuotojų saugos ir sveikatos reikalavimus darbo priemonėms nustato atitinkami darbuotojų saugos</text:span><text:span text:style-name="T686"><text:s/>ir sveikatos teisės aktai. Juos tvirtina Socialinės apsaugos ir darbo ministerija ir Sveikatos apsaugos ministerija.</text:span></text:p>
      <text:p text:style-name="P687"><text:span text:style-name="T688">3</text:span><text:span text:style-name="T689">. Privalomus saugos ir sveikatos reikalavimus atskirų darbo priemonių ar jų grupių gamybai bei jų atitikties įvertinimo procedūroms n</text:span><text:span text:style-name="T690">ustato techniniai reglamentai ar kiti darbuotojų saugos ir sveikatos teisės aktai.</text:span></text:p>
      <text:p text:style-name="P691"><text:span text:style-name="T692">4</text:span><text:span text:style-name="T693">. Konkrečios darbo priemonės saugaus naudojimo reikalavimai, kurių privaloma laikytis, nustatomi darbo priemonės dokumentuose. Juos kartu su darbo priemone privalo pate</text:span><text:span text:style-name="T694">ikti gamintojas.</text:span></text:p>
      <text:p text:style-name="P695"><text:span text:style-name="T696">5</text:span><text:span text:style-name="T697">. Potencialiai pavojingų įrenginių priežiūros tvarką nustato Potencialiai pavojingų įrenginių priežiūros įstatymas. Šių įrenginių, kuriems privaloma speciali Vyriausybės įgaliotų ar nustatyta tvarka akredituotų įmonių priežiūra, kateg</text:span><text:span text:style-name="T698">orijų sąrašą tvirtina Vyriausybė.<text:s/></text:span></text:p>
      <text:p text:style-name="P699"><text:span text:style-name="T700">6</text:span><text:span text:style-name="T701">. Potencialiai pavojingų įrenginių nuolatinę privalomą priežiūrą vykdo jų savininkai. Šių įrenginių privalomą nuolatinę priežiūrą pagal įrenginio savininko ir juridinio asmens tarpusavio sutartis gali vykdyti<text:s/></text:span><text:span text:style-name="T702">juridiniai asmenys, turintys teisės aktų nustatyta tvarka leidimą tokiai veiklai.</text:span></text:p>
      <text:p text:style-name="P703"><text:span text:style-name="T704">7</text:span><text:span text:style-name="T705">. Valstybinė darbo inspekcija, nustačiusi, kad darbo priemonė naudojama pažeidžiant darbuotojų saugos ir sveikatos teisės aktų ar darbo priemonės techniniuose dokumentuo</text:span><text:span text:style-name="T706">se nurodytus saugaus naudojimo reikalavimus, turi teisę įstatymų nustatyta tvarka sustabdyti jos naudojimą.</text:span></text:p>
      <text:p text:style-name="P707"/>
      <text:p text:style-name="P708"><text:span text:style-name="T709">19</text:span><text:span text:style-name="T710"><text:s/>straipsnis.<text:s/></text:span><text:span text:style-name="T711">Įmonės vidaus eismo reikalavimai</text:span></text:p>
      <text:p text:style-name="P712"><text:span text:style-name="T713">1</text:span><text:span text:style-name="T714">. Įmonės teritorijoje transporto priemonių eismas organizuojamas pagal atitinkamos trans</text:span><text:span text:style-name="T715">porto rūšies eismo taisykles.<text:s/></text:span></text:p>
      <text:p text:style-name="P716"><text:span text:style-name="T717">2</text:span><text:span text:style-name="T718">. Už visų rūšių transporto priemonių saugaus eismo organizavimą įmonės teritorijoje atsako darbdavys.</text:span></text:p>
      <text:p text:style-name="P719"/>
      <text:p text:style-name="P720"><text:span text:style-name="T721">20</text:span><text:span text:style-name="T722"><text:s/>straipsnis.<text:s/></text:span><text:span text:style-name="T723">Darbuotojų apsauga nuo pavojingų cheminių medžiagų poveikio<text:s/></text:span></text:p>
      <text:p text:style-name="P724"><text:span text:style-name="T725">1</text:span><text:span text:style-name="T726">. Įmonėse, kurių gamybos proce</text:span><text:span text:style-name="T727">suose naudojamos, gaminamos, gabenamos ar laikomos žmonių sveikatai pavojingos cheminės medžiagos, darbdaviai numato ir įgyvendina priemones darbuotojų sveikatai, aplinkos apsaugai užtikrinti. Darbdaviai, kurių įmonėse naudojamos pavojingos cheminės medžia</text:span><text:span text:style-name="T728">gos:<text:s/></text:span></text:p>
      <text:p text:style-name="P729"><text:span text:style-name="T730">1</text:span><text:span text:style-name="T731">) imasi priemonių pakeisti pavojingas chemines medžiagas nepavojingomis ar mažiau pavojingomis;</text:span></text:p>
      <text:p text:style-name="P732"><text:span text:style-name="T733">2</text:span><text:span text:style-name="T734">) organizuoja darbus taip, kad kuo mažiau darbuotojų patirtų ar galėtų patirti pavojingų cheminių medžiagų poveikį;</text:span></text:p>
      <text:p text:style-name="P735"><text:span text:style-name="T736">3</text:span><text:span text:style-name="T737">) naudoja darbo priemones</text:span><text:span text:style-name="T738">, darbo ir technologinius procesus, užtikrinančius, kad pavojingos cheminės medžiagos nepateks į darbo aplinką ir aplinką arba pateks tik tokie jų kiekiai, kuriuos leidžia darbuotojų saugos ir sveikatos bei aplinkos apsaugos teisės aktai;</text:span></text:p>
      <text:p text:style-name="P739"><text:span text:style-name="T740">4</text:span><text:span text:style-name="T741">) sudaro pre</text:span><text:span text:style-name="T742">vencinių priemonių ir gelbėjimo darbų planus galimoms avarijoms, kurių metu darbuotojai, kiti asmenys ir aplinka gali būti paveikti pavojingų cheminių medžiagų.</text:span></text:p>
      <text:p text:style-name="P743"><text:span text:style-name="T744">2</text:span><text:span text:style-name="T745">. Visi įmonės darbuotojai privalo būti supažindinti su įmonėje gaminamų, naudojamų, gabe</text:span><text:span text:style-name="T746">namų ar laikomų konkrečių pavojingų cheminių medžiagų poveikiu sveikatai. Darbuotojai, kurie dalyvauja pavojingų cheminių medžiagų gamyboje, jas naudoja darbo procesuose, gabena, prižiūri jų laikymą (sandėliavimą), privalo būti instruktuoti ir apmokyti sau</text:span><text:span text:style-name="T747">giai dirbti su konkrečiomis pavojingomis cheminėmis medžiagomis, be to, jie privalo būti gerai susipažinę su apsaugos nuo tokių medžiagų poveikio bei pirmosios pagalbos priemonėmis.<text:s/></text:span></text:p>
      <text:p text:style-name="P748"><text:span text:style-name="T749">3</text:span><text:span text:style-name="T750">. Įmonės padaliniuose ir (ar) darbo vietose, kuriose yra pavojingų c</text:span><text:span text:style-name="T751">heminių medžiagų, privalo būti įrengtos kolektyvinės apsaugos priemonės. Įmonės padaliniuose ir (ar) darbo vietose, kuriose yra degių, sprogių ar galinčių sukelti gaisrą, ypač pavojingų cheminių medžiagų, privalo būti įrengtos specialios sistemos, skirtos<text:s/></text:span><text:span text:style-name="T752">tokių pavojingų cheminių medžiagų kiekiui darbo aplinkoje registruoti, darbuotojams apie kilusį pavojų saugai ir sveikatai įspėti, taip pat specialios pirmosios medicinos pagalbos priemonės šių medžiagų sukeltų ūmių sveikatos sutrikimų atveju. Tokių priemo</text:span><text:span text:style-name="T753">nių sąrašą nustato Sveikatos apsaugos ministerija.</text:span></text:p>
      <text:p text:style-name="P754"><text:span text:style-name="T755">4</text:span><text:span text:style-name="T756">. Darbuotojai, dirbantys su pavojingomis cheminėmis medžiagomis, privalo būti aprūpinti atitinkamomis asmeninės apsaugos priemonėmis, nurodytomis pavojingos cheminės medžiagos saugos duomenų lape.<text:s/></text:span></text:p>
      <text:p text:style-name="P757"><text:span text:style-name="T758">5</text:span><text:span text:style-name="T759">. Darboviečių patalpos, kuriose gaminamos, naudojamos, laikomos pavojingos cheminės medžiagos, privalo būti pažymėtos specialiais įspėjamaisiais ir (ar) įpareigojančiais ženklais.</text:span></text:p>
      <text:p text:style-name="P760"><text:span text:style-name="T761">6</text:span><text:span text:style-name="T762">. Darbuotojų saugos ir sveikatos reikalavimus pavojingų cheminių med</text:span><text:span text:style-name="T763">žiagų gamybai, naudojimui, gabenimui, laikymui darbovietėse nustato atitinkami darbuotojų saugos ir sveikatos teisės aktai. Naudojant pavojingą cheminę medžiagą, privaloma vadovautis darbuotojų saugos ir sveikatos reikalavimais, nurodytais medžiagos saugos</text:span><text:span text:style-name="T764"><text:s/>duomenų lape, kuris gamintojo pateikiamas kartu su realizuojama medžiaga.</text:span></text:p>
      <text:p text:style-name="P765"><text:span text:style-name="T766">7</text:span><text:span text:style-name="T767">. Pavojingų cheminių medžiagų darbo aplinkoje leistinus ribinius dydžius, pavojingų cheminių medžiagų, kurių leistini ribiniai dydžiai darbo aplinkoje gali būti viršijami ne da</text:span><text:span text:style-name="T768">ugiau kaip 15 minučių per darbo dieną, taip pat ypač pavojingų cheminių medžiagų, kurių leistini ribiniai dydžiai darbo aplinkoje negali būti viršijami, sąrašus tvirtina Sveikatos apsaugos ministerija ir Socialinės apsaugos ir darbo ministerija.</text:span></text:p>
      <text:p text:style-name="P769"/>
      <text:p text:style-name="P770"><text:span text:style-name="T771">21</text:span><text:span text:style-name="T772"><text:s/>straipsnis.<text:s/></text:span><text:span text:style-name="T773">Darbuotojų saugos ir sveikatos reikalavimai gaminiams</text:span></text:p>
      <text:p text:style-name="P774"><text:span text:style-name="T775">1</text:span><text:span text:style-name="T776">. Gaminiai, tarp jų darbo priemonės, turi atitikti teisės aktų nustatytus darbuotojų saugos ir sveikatos reikalavimus. Gaminio gamintojo pateikiamuose atitiktį patvirtinančiuose sertif</text:span><text:span text:style-name="T777">ikatuose, o jeigu tokių sertifikatų nėra, – gamintojo kartu su gaminiu pateikiamuose dokumentuose privalo būti nurodoma, jog gaminys atitinka tam tikras normas, tarp jų ir darbuotojų saugos ir sveikatos reikalavimus.</text:span></text:p>
      <text:p text:style-name="P778"><text:span text:style-name="T779">2</text:span><text:span text:style-name="T780">. Gaminių, tarp jų darbo bei asmen</text:span><text:span text:style-name="T781">inių apsaugos priemonių, nurodytų šio įstatymo 18 ir 31 straipsniuose, atitiktį kontroliuojančioms įstaigoms nustačius, kad gaminys neatitinka jam nustatytų darbuotojų saugos ir sveikatos reikalavimų, gamintojas privalo nutraukti šio gaminio gamybą ir tiek</text:span><text:span text:style-name="T782">imą į rinką.</text:span></text:p>
      <text:p text:style-name="P783"/>
      <text:p text:style-name="P784"><text:span text:style-name="T785">22</text:span><text:span text:style-name="T786"><text:s/>straipsnis.</text:span><text:span text:style-name="T787"><text:tab/></text:span><text:span text:style-name="T788">Darbuotojų saugos ir sveikatos priemonių įgyvendinimo bendrieji principai</text:span></text:p>
      <text:p text:style-name="P789"><text:span text:style-name="T790">1</text:span><text:span text:style-name="T791">. Darbdavys organizuoja darbą įmonėje, nustato darbo ir poilsio režimą, darbo apmokėjimą taip, kad būtų sudarytos sąlygos, skatinančios darbuo</text:span><text:span text:style-name="T792">tojus laikytis darbuotojų saugos ir sveikatos reikalavimų.</text:span></text:p>
      <text:p text:style-name="P793"><text:span text:style-name="T794">2</text:span><text:span text:style-name="T795">. Darbdavys imasi priemonių darbuotojų saugai ir sveikatai užtikrinti ir savarankiškai organizuoja darbuotojų saugos ir sveikatos būklės vidinę kontrolę įmonėje. Tuo tikslu:</text:span></text:p>
      <text:p text:style-name="P796"><text:span text:style-name="T797">1</text:span><text:span text:style-name="T798">) įvertina darb</text:span><text:span text:style-name="T799">uotojų saugos ir sveikatos būklę, kaip nurodyta šio įstatymo 66 ir 68 straipsniuose ir kituose darbuotojų saugos ir sveikatos teisės aktuose;</text:span></text:p>
      <text:p text:style-name="P800"><text:span text:style-name="T801">2</text:span><text:span text:style-name="T802">) užpildo Įmonės darbuotojų saugos ir sveikatos būklės pasą. Jame nurodoma, kad darbo vietos, darbo priemonės</text:span><text:span text:style-name="T803">, darbo ir poilsio laikas atitinka darbuotojų saugos ir sveikatos teisės aktų reikalavimus, taip pat nurodomos darbuotojų saugos ir sveikatos gerinimo priemonės, jei darbuotojų saugos ir sveikatos būklė neatitinka reikalavimų;</text:span></text:p>
      <text:p text:style-name="P804"><text:span text:style-name="T805">3</text:span><text:span text:style-name="T806">) vadovaudamasis Įmonių<text:s/></text:span><text:span text:style-name="T807">darbuotojų saugos ir sveikatos tarnybų nuostatais, nurodytais šio įstatymo 14 straipsnio 2 dalyje, darbuotojų saugos ir sveikatos būklės įvertinimo rezultatais, nustato darbuotojų saugos ir sveikatos reikalavimų laikymosi kontrolės tvarką įmonėje, tvirtind</text:span><text:span text:style-name="T808">amas įmonės darbuotojų saugos ir sveikatos tarnybos nuostatus arba įmonės darbuotojų saugos specialistų pareigines instrukcijas, duodamas įpareigojimus padalinių vadovams įgyvendinti darbuotojų saugos ir sveikatos priemones ir kontroliuoti, kaip laikomasi<text:s/></text:span><text:span text:style-name="T809">darbuotojų saugos ir sveikatos reikalavimų.</text:span></text:p>
      <text:p text:style-name="P810"><text:span text:style-name="T811">3</text:span><text:span text:style-name="T812">. Darbdavys, nustatydamas vidinę darbuotojų saugos ir sveikatos būklės kontrolę įmonėje ir numatydamas priemones darbuotojų saugai ir sveikatai gerinti, vadovaujasi šiais bendraisiais rizikos vertinimo ir<text:s/></text:span><text:span text:style-name="T813">darbuotojų saugos ir sveikatos užtikrinimo principais:</text:span></text:p>
      <text:p text:style-name="P814"><text:span text:style-name="T815">1</text:span><text:span text:style-name="T816">) rizikos darbuotojų saugai ir sveikatai vengimu;</text:span></text:p>
      <text:p text:style-name="P817"><text:span text:style-name="T818">2</text:span><text:span text:style-name="T819">) rizikos, kurios neįmanoma išvengti, įvertinimu;</text:span></text:p>
      <text:p text:style-name="P820"><text:span text:style-name="T821">3</text:span><text:span text:style-name="T822">) nustatytos rizikos priežasčių šalinimu;</text:span></text:p>
      <text:p text:style-name="P823"><text:span text:style-name="T824">4</text:span><text:span text:style-name="T825">) darbuotojo galimybių atlikti pavestą da</text:span><text:span text:style-name="T826">rbą įvertinimu pritaikant darbo procesą prie darbuotojo galimybių, įrengiant darbo vietas, parenkant darbo priemones, darbo metodus, nustatant darbo ar gamybos tempą;</text:span></text:p>
      <text:p text:style-name="P827"><text:span text:style-name="T828">5</text:span><text:span text:style-name="T829">) techninės pažangos priemonių taikymu įrengiant darbo vietas, sudarant saugią ir sv</text:span><text:span text:style-name="T830">eiką darbo aplinką, parenkant darbo priemones;</text:span></text:p>
      <text:p text:style-name="P831"><text:span text:style-name="T832">6</text:span><text:span text:style-name="T833">) pavojingų darbo procesų pakeitimu nepavojingais arba mažiau pavojingais;</text:span></text:p>
      <text:p text:style-name="P834"><text:span text:style-name="T835">7</text:span><text:span text:style-name="T836">) kolektyvinių darbuotojų saugos ir sveikatos priemonių pirmenybės taikymu. Tik tais atvejais, kai kolektyvinės apsaugos<text:s/></text:span><text:span text:style-name="T837">priemonės neužtikrina darbuotojų saugos ir sveikatos reikalavimų ar jų neįmanoma naudoti dėl nuo darbdavio nepriklausančių aplinkybių, darbuotojai aprūpinami asmeninėmis apsaugos priemonėmis;</text:span></text:p>
      <text:p text:style-name="P838"><text:span text:style-name="T839">8</text:span><text:span text:style-name="T840">) darbuotojų mokymu ir instruktavimu, jiems privalomais nur</text:span><text:span text:style-name="T841">odymais laikytis darbuotojų saugos ir sveikatos reikalavimų;</text:span></text:p>
      <text:p text:style-name="P842"><text:span text:style-name="T843">9</text:span><text:span text:style-name="T844">) kitų reikiamų darbuotojų saugos ir sveikatos priemonių taikymu.</text:span></text:p>
      <text:p text:style-name="P845"><text:span text:style-name="T846">4</text:span><text:span text:style-name="T847">. Darbdavys, nustatydamas darbuotojų saugos ir sveikatos vidinės kontrolės sistemą įmonėje, ją svarsto su darbuotojai</text:span><text:span text:style-name="T848">s arba su darbuotojų atstovais, darbuotojų saugos ir sveikatos komitetu ir juos informuoja apie įpareigojimus, duotus padalinių vadovams dėl darbuotojų saugos ir sveikatos vidinės kontrolės ir priemonių įgyvendinimo įmonėje, padaliniuose, darbo vietose.<text:s/></text:span></text:p>
      <text:p text:style-name="P849"><text:span text:style-name="T850">5</text:span><text:span text:style-name="T851">. Įmonės darbuotojų saugos ir sveikatos būklės paso formą ir jo pildymo tvarką tvirtina Socialinės apsaugos ir darbo ir Sveikatos apsaugos ministerijos.<text:s/></text:span></text:p>
      <text:p text:style-name="P852"/>
      <text:p text:style-name="P853"><text:span text:style-name="T854">23</text:span><text:span text:style-name="T855"><text:s/>straipsnis.</text:span><text:span text:style-name="T856"><text:tab/></text:span><text:span text:style-name="T857">Teisės aktai, reglamentuojantys saugų darbų organizavimą ir jų vykdymą<text:s/></text:span><text:span text:style-name="T858">įmonėse</text:span></text:p>
      <text:p text:style-name="P859"><text:span text:style-name="T860">1</text:span><text:span text:style-name="T861">. Darbai įmonėje turi būti organizuojami vadovaujantis šiuo įstatymu ir kitais darbuotojų saugos ir sveikatos teisės aktais.</text:span></text:p>
      <text:p text:style-name="P862"><text:span text:style-name="T863">2</text:span><text:span text:style-name="T864">. Darbdavys, vadovaudamasis darbuotojų saugos ir sveikatos užtikrinimo principais, numatytais šio įstatymo 22 str</text:span><text:span text:style-name="T865">aipsnio 2 dalyje, ir darbuotojų saugos ir sveikatos teisės aktais, technologinių procesų bei darbo priemonių techniniais dokumentais, rengia įmonės darbuotojų saugos ir sveikatos norminius dokumentus (darbuotojų saugos ir sveikatos instrukcijas, saugaus da</text:span><text:span text:style-name="T866">rbų atlikimo taisykles ir kitus reikiamus įmonės norminius dokumentus).<text:s/></text:span></text:p>
      <text:p text:style-name="P867"><text:span text:style-name="T868">3</text:span><text:span text:style-name="T869">. Darbdavio įsakymu, potvarkiu ar kitu tvarkomuoju dokumentu patvirtinti įmonės darbuotojų saugos ir sveikatos norminiai dokumentai, darbuotojų saugos ir sveikatos teisės aktai,<text:s/></text:span><text:span text:style-name="T870">su kuriais darbuotojai supažindinami pasirašytinai, yra privalomi.</text:span></text:p>
      <text:p text:style-name="P871"/>
      <text:p text:style-name="P872"><text:span text:style-name="T873">24</text:span><text:span text:style-name="T874"><text:s/>straipsnis.<text:s/></text:span><text:span text:style-name="T875">Privalomi sveikatos patikrinimai<text:s/></text:span></text:p>
      <text:p text:style-name="P876"><text:span text:style-name="T877">1</text:span><text:span text:style-name="T878">. Asmenys, kurie darbe gali būti veikiami profesinės rizikos veiksnių, privalo pasitikrinti sveikatą prieš įsidarbindami ir dirb</text:span><text:span text:style-name="T879">dami tikrintis periodiškai, įmonės darbuotojų, kurie privalo pasitikrinti sveikatą, sveikatos tikrinimo grafike nustatytu laiku. Asmenų, kurių darbas susijęs su profesine rizika, pavojingų kancerogeninių medžiagų naudojimu darbo procese, sveikata tikrinama</text:span><text:span text:style-name="T880"><text:s/>priimant į darbą; dirbant ir pakeitus darbą ar darbovietę, tikrinama periodiškai.</text:span></text:p>
      <text:p text:style-name="P881"><text:span text:style-name="T882">2</text:span><text:span text:style-name="T883">. Jauni asmenys privalo tikrintis sveikatą įsidarbindami ir kiekvienais metais, kol sukaks 18 metų.<text:s/></text:span></text:p>
      <text:p text:style-name="P884"><text:span text:style-name="T885">3</text:span><text:span text:style-name="T886">. Naktį dirbantys ir pamaininiai darbuotojai privalo pasitikri</text:span><text:span text:style-name="T887">nti sveikatą prieš įsidarbindami ir dirbdami tikrintis periodiškai, darbuotojų sveikatos tikrinimo grafike nustatytu laiku.</text:span></text:p>
      <text:p text:style-name="P888"><text:span text:style-name="T889">4</text:span><text:span text:style-name="T890">. Darbdavys tvirtina darbuotojų, kuriems privaloma pasitikrinti sveikatą, sąrašą ir suderintą su teritoriniu visuomenės sveikat</text:span><text:span text:style-name="T891">os centru sveikatos tikrinimo grafiką. Su juo pasirašytinai supažindina darbuotojus.<text:s/></text:span></text:p>
      <text:p text:style-name="P892"><text:span text:style-name="T893">5</text:span><text:span text:style-name="T894">. Privalomi sveikatos patikrinimai atliekami darbo laiku. Už privalomus įsidarbinančių asmenų bei darbuotojų sveikatos patikrinimus sveikatos priežiūros įstaigoms mo</text:span><text:span text:style-name="T895">kama Sveikatos apsaugos ministerijos nustatyta tvarka. Vidutinį darbo užmokestį darbuotojams už darbo laiką, kurio metu jie tikrinasi sveikatą, moka darbdavys.</text:span></text:p>
      <text:p text:style-name="P896"><text:span text:style-name="T897">6</text:span><text:span text:style-name="T898">. Darbuotojas, atsisakęs nustatytu laiku pasitikrinti sveikatą, gali būti darbdavio nušalin</text:span><text:span text:style-name="T899">amas nuo darbo ir jam už tą laiką, kol pasitikrins sveikatą, nemokamas darbo užmokestis. Medicininės apžiūros išvada dėl darbuotojo sveikatos vienodai privaloma ir darbdaviui, ir darbuotojui.</text:span></text:p>
      <text:p text:style-name="P900"><text:span text:style-name="T901">7</text:span><text:span text:style-name="T902">. Profesijų, darbų, kuriuos dirbantys asmenys įsidarbindami</text:span><text:span text:style-name="T903"><text:s/>ir vėliau privalo periodiškai tikrintis sveikatą, sąrašą, sveikatos patikrinimų tvarką nustato Sveikatos apsaugos ministerija ir Socialinės apsaugos ir darbo ministerija.</text:span></text:p>
      <text:p text:style-name="P904"><text:span text:style-name="T905">8</text:span><text:span text:style-name="T906">. Šio straipsnio 1, 2 ir 3 dalyse nurodyti darbuotojai, pajutę neigiamą darbo ar darbo aplinkos poveikį sveikatai, turi teisę pasitikrinti sveikatą kitu laiku, negu nustatytas privalomo sveikatos tikrinimo grafike. Šia teise gali pasinaudoti ir šio straips</text:span><text:span text:style-name="T907">nio 1, 2 ir 3 dalyse nenurodyti įmonės darbuotojai. Visais atvejais darbdavys privalo suteikti darbuotojui pakankamai laiko pasitikrinti sveikatą. Vidutinį darbo užmokestį darbuotojui už laiką, kurio metu darbuotojas tikrinosi sveikatą savo iniciatyva, mok</text:span><text:span text:style-name="T908">a darbdavys tais atvejais, kai medicinos įstaigos išvadoje nurodyta, kad darbas ir (ar) darbo aplinka pakenkė darbuotojo sveikatai.<text:s/></text:span></text:p>
      <text:p text:style-name="P909"/>
      <text:p text:style-name="P910"><text:span text:style-name="T911">25</text:span><text:span text:style-name="T912"><text:s/>straipsnis.</text:span><text:span text:style-name="T913"><text:tab/></text:span><text:span text:style-name="T914">Darbuotojų evakuacijos bei avarijų prevencijos ir likvidavimo planai. Darbdavio ir darbuotojų veiksma</text:span><text:span text:style-name="T915">i pavojaus atvejais</text:span></text:p>
      <text:p text:style-name="P916"><text:span text:style-name="T917">1</text:span><text:span text:style-name="T918">. Kiekviena įmonė ir visi jos padaliniai privalo turėti darbuotojų evakuacijos planus.</text:span></text:p>
      <text:p text:style-name="P919"><text:span text:style-name="T920">2</text:span><text:span text:style-name="T921">. Darbdaviai privalo parengti įmonės, įmonės padalinių darbuotojų evakuacijos planus pavojaus atvejui. Su šiais planais darbuotojai susipaž</text:span><text:span text:style-name="T922">įsta įsidarbindami įmonėje. Darbuotojų evakuacijos planai iškabinami įmonės ir jos padalinių gerai matomose vietose. Evakuacijos planus, įmonės avarijų prevencijos ir likvidavimo planus privalo gerai žinoti įmonės darbuotojų saugos ir sveikatos tarnybos da</text:span><text:span text:style-name="T923">rbuotojai, darbuotojų atstovai.</text:span></text:p>
      <text:p text:style-name="P924"><text:span text:style-name="T925">3</text:span><text:span text:style-name="T926">. Darbdavys kiekvienoje įmonėje paskiria darbuotojus (jų sutikimu) ir juos periodiškai įmonėje apmoko, kaip apsaugoti savo ir kitų darbuotojų sveikatą ir gyvybę galimo pavojaus atveju, juos aprūpina pirmosios medicinos<text:s/></text:span><text:span text:style-name="T927">pagalbos ir kitomis reikiamomis priemonėmis, atsižvelgdamas į darbo ypatumus, darbuotojų skaičių.</text:span></text:p>
      <text:p text:style-name="P928"><text:span text:style-name="T929">4</text:span><text:span text:style-name="T930">. Esant pavojui įmonėje ar įmonės padalinyje, darbdavys:<text:s/></text:span></text:p>
      <text:p text:style-name="P931"><text:span text:style-name="T932">1</text:span><text:span text:style-name="T933">) kaip galima greičiau informuoja tuos darbuotojus, kuriems gali kilti pavojus, taip pat vis</text:span><text:span text:style-name="T934">us kitus įmonės darbuotojus ir nurodo, kokios priemonės bus panaudotos darbuotojų sveikatai ir gyvybei apsaugoti ir kokių veiksmų privalo imtis patys darbuotojai;<text:s/></text:span></text:p>
      <text:p text:style-name="P935"><text:span text:style-name="T936">2</text:span><text:span text:style-name="T937">) imasi visų reikiamų veiksmų darbams sustabdyti, duoda nurodymus darbuotojams sustabdy</text:span><text:span text:style-name="T938">ti darbus, jeigu jie yra apmokyti tai padaryti; duoda nurodymus darbuotojams palikti darbo patalpas ir pereiti į saugią vietą;</text:span></text:p>
      <text:p text:style-name="P939"><text:span text:style-name="T940">3</text:span><text:span text:style-name="T941">) kaip galima greičiau informuoja atitinkamas įmonės vidaus ir išorės tarnybas (civilinės saugos, priešgaisrinės saugos, sve</text:span><text:span text:style-name="T942">ikatos priežiūros, policiją) apie pavojų, nukentėjusius darbuotojus;<text:s/></text:span></text:p>
      <text:p text:style-name="P943"><text:span text:style-name="T944">4</text:span><text:span text:style-name="T945">) kol įmonei bus suteikta išorės tarnybų pagalba, likviduoti pavojų darbuotojų sveikatai ir gyvybei pasitelkia tam tikslui iš anksto apmokytus darbuotojus, nurodytus šio straipsnio<text:s/></text:span><text:span text:style-name="T946">3 dalyje, taip pat įmonės darbuotojų saugos ir sveikatos tarnybos darbuotojus.</text:span></text:p>
      <text:p text:style-name="P947"><text:span text:style-name="T948">5</text:span><text:span text:style-name="T949">. Likvidavus avariją, užgesinus gaisrą ar kitais atvejais, kai dar yra pavojus darbuotojų saugai ir sveikatai, darbdavys arba padalinio vadovas negali duoti nurodymų tęst</text:span><text:span text:style-name="T950">i ar pradėti darbą.<text:s/></text:span></text:p>
      <text:p text:style-name="P951"><text:span text:style-name="T952">6</text:span><text:span text:style-name="T953">. Darbuotojai pavojaus atveju turi teisę nutraukti darbą, išeiti iš darbo patalpos, palikti darbo vietas. Darbuotojų veiksmai pavojaus atvejais negali turėti jiems nepalankių padarinių. Dėl darbuotojų veiksmų pavojaus atveju negal</text:span><text:span text:style-name="T954">i būti skiriamos drausminės ar administracinės nuobaudos, taikoma materialinė ar kitokia atsakomybė, jeigu jie siekė save ar kitus darbuotojus apsaugoti nuo pavojaus.</text:span></text:p>
      <text:p text:style-name="P955"><text:span text:style-name="T956">7</text:span><text:span text:style-name="T957">. Įmonės atskiro struktūrinio padalinio, esančio kitoje negu įmonė teritorijoje ar v</text:span><text:span text:style-name="T958">ietovėje, vadovas darbuotojų saugos ir sveikatos klausimais atestuojamas šio įstatymo 29 straipsnyje nustatyta tvarka, savarankiškai vykdo priemones, nustatytas šio straipsnio 3, 4 ir 5 dalyse.</text:span></text:p>
      <text:p text:style-name="P959"><text:span text:style-name="T960">8</text:span><text:span text:style-name="T961">. Įmonėse, kuriose gaminamos, naudojamos, laikomos,<text:s/></text:span><text:span text:style-name="T962">gabenamos pavojingos medžiagos, nurodytos šio įstatymo 20 straipsnio 3 dalyje, ir kurių kiekis viršija nustatytus leistinus ribinius kiekius, vadovaujantis Vyriausybės patvirtintais Pramoninių avarijų prevencijos, likvidavimo ir tyrimo nuostatais, privalo<text:s/></text:span><text:span text:style-name="T963">būti įgyvendinamos specialios darbuotojų saugos ir sveikatos priemonės, naudojamos specialios darbo aplinkos kontrolės sistemos ar prietaisai, taip pat privalo būti sudaromi avarijų prevencijos bei likvidavimo planai. Tokių įmonių sąrašą tvirtina ir įmonių</text:span><text:span text:style-name="T964"><text:s/>parengtuose avarijų prevencijos ir likvidavimo planuose numatytų priemonių įgyvendinimą kontroliuoja Civilinės saugos departamentas prie Krašto apsaugos ministerijos ir Valstybinė darbo inspekcija.</text:span></text:p>
      <text:p text:style-name="P965"><text:span text:style-name="T966">9</text:span><text:span text:style-name="T967">. Darbuotojas (darbuotojai) turi teisę atsisakyti di</text:span><text:span text:style-name="T968">rbti, darbai taip pat privalo būti sustabdyti, jeigu darbdavys ir (ar) padalinio vadovas nesiima reikiamų priemonių pašalinti darbuotojų saugos ir sveikatos reikalavimų pažeidimus ir apsaugoti darbuotoją ar darbuotojus nuo galimo pavojaus saugai ir sveikat</text:span><text:span text:style-name="T969">ai šiais atvejais, kai: darbuotojas ar darbuotojai neapmokyti saugiai dirbti; kai sugedus darbo priemonei ar susidarius avarinei situacijai tęsiamas darbas; kai dirbama pažeidžiant nustatytus technologinius reglamentus; kai dirbama neįrengus reikiamų kolek</text:span><text:span text:style-name="T970">tyvinės apsaugos priemonių arba darbuotojas neaprūpintas asmeninėmis apsaugos priemonėmis; kitais atvejais, kai darbo aplinka kenksminga ir (ar) pavojinga sveikatai, gyvybei. Darbų sustabdymo procedūra atliekama tokia tvarka:</text:span></text:p>
      <text:p text:style-name="P971"><text:span text:style-name="T972">1</text:span><text:span text:style-name="T973">) įmonės darbuotojų saugos<text:s/></text:span><text:span text:style-name="T974">ir sveikatos komitetas turi teisę pareikalauti, kad darbdavys sustabdytų darbus. Jeigu įmonėje darbuotojų saugos ir sveikatos komiteto nėra, darbus sustabdyti turi teisę pareikalauti darbuotojų atstovas;</text:span></text:p>
      <text:p text:style-name="P975"><text:span text:style-name="T976">2</text:span><text:span text:style-name="T977">) jei darbdavys ar padalinio vadovas atsisako v</text:span><text:span text:style-name="T978">ykdyti įmonės darbuotojų saugos ir sveikatos komiteto ar darbuotojų atstovo reikalavimą, komitetas arba darbuotojų atstovas apie tai praneša Valstybinei darbo inspekcijai;<text:s/></text:span></text:p>
      <text:p text:style-name="P979"><text:span text:style-name="T980">3</text:span><text:span text:style-name="T981">) darbo inspektorius, patikrinęs darbuotojų saugos ir sveikatos apsaugos būklę</text:span><text:span text:style-name="T982">, gali priimti sprendimą įpareigoti darbdavį, o jei darbdavio nėra, – padalinio vadovą sustabdyti darbus;</text:span></text:p>
      <text:p text:style-name="P983"><text:span text:style-name="T984">4</text:span><text:span text:style-name="T985">) jei darbdavys ar padalinio vadovas atsisako vykdyti darbo inspektoriaus reikalavimą, darbo inspektorius panaudoja visas Valstybinės darbo<text:s/></text:span><text:span text:style-name="T986">inspekcijos įstatymo jam suteiktas teises, kad būtų įvykdytas reikalavimas sustabdyti darbus;</text:span></text:p>
      <text:p text:style-name="P987"><text:span text:style-name="T988">5</text:span><text:span text:style-name="T989">) kol bus įvykdytas darbuotojų atstovo, įmonės darbuotojų saugos ir sveikatos komiteto ar darbo inspektoriaus reikalavimas sustabdyti darbus, darbuotojai, ku</text:span><text:span text:style-name="T990">rių saugai ir sveikatai gresia pavojus, turi teisę nutraukti darbą, palikti darbo vietą ar patalpą. Šiuo atveju darbdavys negali skirti nuobaudų ar taikyti kitokią atsakomybę;</text:span></text:p>
      <text:p text:style-name="P991"><text:span text:style-name="T992">6</text:span><text:span text:style-name="T993">) valstybės ir savivaldybės institucijų ir įstaigų, kuriose nesteigiami įmo</text:span><text:span text:style-name="T994">nių darbuotojų saugos ir sveikatos komitetai, nerenkami darbuotojų atstovai, tarnautojai apie savo atsisakymą dirbti, kai neužtikrinama sauga ir sveikata, informuoja padalinio vadovą, o jeigu jo nėra, – darbdavį. Padalinio vadovui arba darbdaviui atsisakiu</text:span><text:span text:style-name="T995">s sustabdyti darbus, tarnautojas gali kreiptis į Valstybinę darbo inspekciją arba teismą.</text:span></text:p>
      <text:p text:style-name="P996"><text:span text:style-name="T997">10</text:span><text:span text:style-name="T998">. Darbo inspektoriai, įmonės inspektavimo metu nustatę pavojų darbuotojų saugai ir sveikatai, šio straipsnio 9 dalyje numatytais atvejais turi teisę pareikala</text:span><text:span text:style-name="T999">uti, kad darbdavys ar padalinio vadovas sustabdytų darbus.</text:span></text:p>
      <text:p text:style-name="P1000"><text:span text:style-name="T1001">11</text:span><text:span text:style-name="T1002">. Darbai taip pat privalo būti sustabdyti, kai gamtinės sąlygos kliudo saugiai juos atlikti. Pavojaus atvejais darbdavys, siekdamas užkirsti kelią nelaimingiems atsitikimams darbe, vadovaudam</text:span><text:span text:style-name="T1003">asis įstatymu, turi teisę perkelti darbuotojus į darbo sutartimi nesulygtą darbą toje pačioje įmonėje arba į kitą toje pačioje vietovėje esančią įmonę. Draudžiama perkelti darbuotoją į tokį darbą, kuris neleistinas dėl jo sveikatos būklės. Nesant darbo kit</text:span><text:span text:style-name="T1004">ose darbo vietose, kur darbuotojai gali saugiai dirbti, įstatymų nustatyta tvarka skelbiama prastova. Už laiką, kurio metu perkeltas darbuotojas dirbo kitą darbo sutartimi nesulygtą darbą, už prastovų laiką, sustabdžius darbus pavojaus atveju ar dėl gamtin</text:span><text:span text:style-name="T1005">ių sąlygų, darbuotojams mokama įstatymų nustatyta tvarka.</text:span></text:p>
      <text:p text:style-name="P1006"/>
      <text:p text:style-name="P1007"><text:span text:style-name="T1008">26</text:span><text:span text:style-name="T1009"><text:s/>straipsnis.<text:s/></text:span><text:span text:style-name="T1010">Gamybinės buities, sanitarinės ir higienos patalpos<text:s/></text:span></text:p>
      <text:p text:style-name="P1011"><text:span text:style-name="T1012">1</text:span><text:span text:style-name="T1013">. Įmonėse darbuotojų saugos ir sveikatos teisės aktų nustatyta tvarka įrengiamos poilsio, persirengimo, drabužių, aval</text:span><text:span text:style-name="T1014">ynės, asmeninių apsaugos priemonių laikymo patalpos arba vietos, sanitarinės bei asmens higienos patalpos, kuriose įrengiamos prausyklos, dušai, tualetai, moterims – asmens higienos patalpos.</text:span></text:p>
      <text:p text:style-name="P1015"><text:span text:style-name="T1016">2</text:span><text:span text:style-name="T1017">. Įmonėse, kuriose naudojamos pavojingos medžiagos, sanitar</text:span><text:span text:style-name="T1018">inės bei asmens higienos patalpos įrengiamos laikantis specialių reikalavimų tokioms patalpoms įrengti. Reikalavimai tokioms sanitarinės bei asmens higienos patalpoms įrengti privalo būti nustatyti darbuotojų saugos ir sveikatos teisės aktuose, įvertinant<text:s/></text:span><text:span text:style-name="T1019">darbo pobūdį, naudojamas medžiagas, darbuotojų skaičių.<text:s/></text:span></text:p>
      <text:p text:style-name="P1020"><text:span text:style-name="T1021">3</text:span><text:span text:style-name="T1022">. Įmonės darbo medicinos punktai, maitinimo patalpos įmonėje įrengiami atsižvelgiant į darbuotojų skaičių pagal tokių patalpų įrengimo reikalavimus.</text:span></text:p>
      <text:p text:style-name="P1023"><text:span text:style-name="T1024">4</text:span><text:span text:style-name="T1025">. Reikalavimus buities, sanitarinės ir h</text:span><text:span text:style-name="T1026">igienos patalpoms įrengti nustato Sveikatos apsaugos ministerija ir Socialinės apsaugos ir darbo ministerija.</text:span></text:p>
      <text:p text:style-name="P1027"/>
      <text:p text:style-name="P1028"><text:span text:style-name="T1029">27</text:span><text:span text:style-name="T1030"><text:s/>straipsnis.<text:s/></text:span><text:span text:style-name="T1031">Reikalavimai gyvenamosioms patalpoms<text:s/></text:span></text:p>
      <text:p text:style-name="P1032"><text:span text:style-name="T1033">1</text:span><text:span text:style-name="T1034">. Darbdavio suteikiamos patalpos darbuotojams laikinai gyventi dėl darbo vietų ki</text:span><text:span text:style-name="T1035">lnojamojo pobūdžio privalo tenkinti minimalius tokių patalpų buities ir higienos reikalavimus.</text:span></text:p>
      <text:p text:style-name="P1036"><text:span text:style-name="T1037">2</text:span><text:span text:style-name="T1038">. Minimalius darbuotojų saugos ir sveikatos reikalavimus patalpoms, skirtoms laikinai apgyvendinti darbuotojus, nustato Socialinės apsaugos ir darbo ministe</text:span><text:span text:style-name="T1039">rijos patvirtinti Darboviečių įrengimo statybvietėse nuostatai bei kiti teisės aktai, nustatantys sveikatos reikalavimus gyvenamosioms patalpoms.</text:span></text:p>
      <text:p text:style-name="P1040"/>
      <text:p text:style-name="P1041"><text:span text:style-name="T1042">IV</text:span><text:span text:style-name="T1043"><text:s/>SKYRIUS</text:span></text:p>
      <text:p text:style-name="P1044"><text:span text:style-name="T1045">DARBDAVIŲ BEI DARBUOTOJŲ PAREIGOS IR TEISĖS</text:span></text:p>
      <text:p text:style-name="P1046"/>
      <text:p text:style-name="P1047"><text:span text:style-name="T1048">PIRMASIS</text:span><text:span text:style-name="T1049"><text:s/>SKIRSNIS</text:span></text:p>
      <text:p text:style-name="P1050"><text:span text:style-name="T1051">DARBDAVIŲ PAREIGOS IR T</text:span><text:span text:style-name="T1052">EISĖS</text:span></text:p>
      <text:p text:style-name="P1053"/>
      <text:p text:style-name="P1054"><text:span text:style-name="T1055">28</text:span><text:span text:style-name="T1056"><text:s/>straipsnis.<text:s/></text:span><text:span text:style-name="T1057">Darbdavio pareigos užtikrinant darbuotojų saugą ir sveikatą</text:span></text:p>
      <text:p text:style-name="P1058"><text:span text:style-name="T1059">1</text:span><text:span text:style-name="T1060">. Darbdavys, vykdydamas savo įsipareigojimus:<text:s/></text:span></text:p>
      <text:p text:style-name="P1061"><text:span text:style-name="T1062">1</text:span><text:span text:style-name="T1063">) užtikrina, kad įmonės statiniai, kuriuose įrengtos darbo vietos, darbo vietos, darbo priemonės, darbo aplinka<text:s/></text:span><text:span text:style-name="T1064">atitiktų darbuotojų saugos ir sveikatos teisės aktų nustatytus reikalavimus;</text:span></text:p>
      <text:p text:style-name="P1065"><text:span text:style-name="T1066">2</text:span><text:span text:style-name="T1067">) organizuoja darbuotojų saugos ir sveikatos apsaugos būklės įvertinimą ir priemonių jai gerinti parengimą bei įgyvendinimą, Įmonės darbuotojų saugos ir sveikatos būklės paso</text:span><text:span text:style-name="T1068"><text:s/>pildymą ir prireikus šio paso kasmetinį patikslinimą;</text:span></text:p>
      <text:p text:style-name="P1069"><text:span text:style-name="T1070">3</text:span><text:span text:style-name="T1071">) įvertinęs darbuotojų saugos ir sveikatos apsaugos būklę įmonėje, sprendžia, kokias kolektyvines ir (ar) asmenines apsaugos priemones naudoti, aprūpina jomis įmonę, darbo vietas, darbuotojus, nus</text:span><text:span text:style-name="T1072">tatyta tvarka organizuoja tokių priemonių patikrinimus, aprūpina darbuotojus saugiomis darbo priemonėmis, diegia saugius darbo bei technologijos procesus, pagal darbuotojų saugos ir sveikatos teisės aktų reikalavimus įrengia buities, sanitarines ir asmens<text:s/></text:span><text:span text:style-name="T1073">higienos patalpas;<text:s/></text:span></text:p>
      <text:p text:style-name="P1074"><text:span text:style-name="T1075">4</text:span><text:span text:style-name="T1076">) užtikrina, kad darbuotojai gautų visapusišką informaciją apie darbuotojų saugos ir sveikatos apsaugos organizavimą įmonėje, apie esančią ar galimą profesinę riziką, parengtas priemones rizikai šalinti ar išvengti, taip pat inform</text:span><text:span text:style-name="T1077">aciją apie Valstybinės darbo inspekcijos atlikto įmonės inspektavimo rezultatus;</text:span></text:p>
      <text:p text:style-name="P1078"><text:span text:style-name="T1079">5</text:span><text:span text:style-name="T1080">) tvirtina darbuotojų saugos ir sveikatos instrukcijas, darbuotojų pareigines instrukcijas ar valstybės tarnautojų pareigybių aprašymus, vykdo kolektyvinės sutarties įsip</text:span><text:span text:style-name="T1081">areigojimus dėl darbuotojų saugos ir sveikatos gerinimo;<text:s/></text:span></text:p>
      <text:p text:style-name="P1082"><text:span text:style-name="T1083">6</text:span><text:span text:style-name="T1084">) organizuoja darbuotojų instruktavimą, mokymą ir jų saugaus darbo žinių tikrinimą, instruktuoja darbuotojus apie darbuotojų saugos ir sveikatos reikalavimus ir jiems privalomus vykdyti darbuot</text:span><text:span text:style-name="T1085">ojų saugos ir sveikatos teisės aktus, įmonės darbuotojų saugos ir sveikatos norminius dokumentus – priimant į darbą, perkeliant į kitą darbą, pakeitus darbo organizavimą, pradėjus naudoti naujas ar modernizuotas darbo priemones, pradėjus naudoti naujas tec</text:span><text:span text:style-name="T1086">hnologijas, pakeitus ar priėmus naujus darbuotojų saugos ir sveikatos teisės aktus, taip pat kitais darbuotojų saugos ir sveikatos teisės aktų numatytais atvejais;<text:s/></text:span></text:p>
      <text:p text:style-name="P1087"><text:span text:style-name="T1088">7</text:span><text:span text:style-name="T1089">) sudaro sąlygas šio įstatymo 14, 15 straipsniuose numatytų įmonės darbuotojų saugos i</text:span><text:span text:style-name="T1090">r sveikatos tarnybos, įmonės darbuotojų saugos ir sveikatos komiteto veiklai;</text:span></text:p>
      <text:p text:style-name="P1091"><text:span text:style-name="T1092">8</text:span><text:span text:style-name="T1093">) užtikrina šio įstatymo ir kitų darbuotojų saugos ir sveikatos teisės aktų nustatytą darbuotojų darbo ir poilsio režimą, organizuoja darbuotojų darbą pagal fiziologiškai pa</text:span><text:span text:style-name="T1094">grįstą darbo ir poilsio režimą, organizuoja darbuotojų dirbto darbo laiko apskaitos žiniaraščių pildymą;</text:span></text:p>
      <text:p text:style-name="P1095"><text:span text:style-name="T1096">9</text:span><text:span text:style-name="T1097">) sudaro sąlygas privalomiems sveikatos patikrinimams, organizuoja pirmąją medicinos pagalbą ir medicinos paslaugas šio įstatymo 24, 32 straipsnių</text:span><text:span text:style-name="T1098"><text:s/>ir kitų teisės aktų nustatyta tvarka;</text:span></text:p>
      <text:p text:style-name="P1099"><text:span text:style-name="T1100">10</text:span><text:span text:style-name="T1101">) perkelia darbuotojus (jų sutikimu) į kitą darbą, atsižvelgdamas į valstybinės socialinės medicinos ekspertizės komisijos arba sveikatos priežiūros įstaigos, patikrinusios darbuotojų sveikatą, išvadą;</text:span></text:p>
      <text:p text:style-name="P1102"><text:span text:style-name="T1103">11</text:span><text:span text:style-name="T1104">) p</text:span><text:span text:style-name="T1105">raneša Valstybinei darbo inspekcijai apie įmonės, jos padalinių eksploatavimo pradžią;<text:s/></text:span></text:p>
      <text:p text:style-name="P1106"><text:span text:style-name="T1107">12</text:span><text:span text:style-name="T1108">) nustatyta tvarka apdraudžia darbuotojus privalomu draudimu nuo nelaimingų atsitikimų darbe ir profesinių ligų;</text:span></text:p>
      <text:p text:style-name="P1109"><text:span text:style-name="T1110">13</text:span><text:span text:style-name="T1111">) vadovaudamasis Vyriausybės patvirtintais<text:s/></text:span><text:span text:style-name="T1112">Nelaimingų atsitikimų darbe tyrimo ir apskaitos nuostatais, Profesinių ligų tyrimo ir apskaitos nuostatais, praneša apie nelaimingus atsitikimus darbe, profesines ligas atitinkamoms valstybės institucijoms, sudaro sąlygas tirti nelaimingus atsitikimus darb</text:span><text:span text:style-name="T1113">e bei profesines ligas;</text:span></text:p>
      <text:p text:style-name="P1114"><text:span text:style-name="T1115">14</text:span><text:span text:style-name="T1116">) kontroliuoja, kaip darbuotojai laikosi darbuotojų saugos ir sveikatos reikalavimų.<text:s/></text:span></text:p>
      <text:p text:style-name="P1117"><text:span text:style-name="T1118">2</text:span><text:span text:style-name="T1119">. Darbdavys vykdo kitus įpareigojimus:</text:span></text:p>
      <text:p text:style-name="P1120"><text:span text:style-name="T1121">1</text:span><text:span text:style-name="T1122">) Nelaimingų atsitikimų darbe tyrimo ir apskaitos nuostatų bei Profesinių ligų tyrimo ir ap</text:span><text:span text:style-name="T1123">skaitos nuostatų nustatyta tvarka organizuoja nelaimingų atsitikimų darbe ir profesinių ligų registravimą, sudarant sąrašus darbuotojų, kurie dėl nelaimingų atsitikimų darbe ar susirgimų profesinėmis ligomis neteko darbingumo 3 dienoms ir ilgiau, taip pat<text:s/></text:span><text:span text:style-name="T1124">sudarant sąrašus darbuotojų, kurie dėl nelaimingų atsitikimų darbe ar susirgimų profesinėmis ligomis neteko darbingumo mažiau nei 3 dienoms, užtikrina incidentų, kurių metu darbuotojai nebuvo traumuoti, registravimą;</text:span></text:p>
      <text:p text:style-name="P1125"><text:span text:style-name="T1126">2</text:span><text:span text:style-name="T1127">) darbuotojų prašymu nemokamai išd</text:span><text:span text:style-name="T1128">uoda pažymas, susijusias su darbu bei darbo santykiais įmonėje.<text:s/></text:span></text:p>
      <text:p text:style-name="P1129"/>
      <text:p text:style-name="P1130"><text:span text:style-name="T1131">29</text:span><text:span text:style-name="T1132"><text:s/>straipsnis.<text:s/></text:span><text:span text:style-name="T1133">Darbdavių, padalinių vadovų atestavimas</text:span></text:p>
      <text:p text:style-name="P1134"><text:span text:style-name="T1135">1</text:span><text:span text:style-name="T1136">. Kiekvieno darbdavio žinios iš darbuotojų saugos ir sveikatos srities privalomai tikrinamos prieš jam pradedant<text:s/></text:span><text:span text:style-name="T1137">eksploatuoti įmonę ar teikti paslaugas ir vėliau ne rečiau kaip kas 5 metai Instruktavimo, mokymo, atestavimo darbuotojų saugos ir sveikatos klausimais nuostatų nustatyta tvarka.</text:span></text:p>
      <text:p text:style-name="P1138"><text:span text:style-name="T1139">2</text:span><text:span text:style-name="T1140">. Atskirų ekonominės veiklos sričių darbdaviai (padalinių vadovai) gali<text:s/></text:span><text:span text:style-name="T1141">būti atleidžiami nuo darbuotojų saugos ir sveikatos srities žinių patikrinimo (atestavimo). Tokių ekonominės veiklos sričių sąrašas ir darbdavio atleidimo nuo atestavimo tvarka nustatomi Instruktavimo, mokymo, atestavimo darbuotojų saugos ir sveikatos klau</text:span><text:span text:style-name="T1142">simais nuostatuose. Darbdavio atleidimas nuo atestavimo neatleidžia jo nuo atsakomybės už darbuotojų saugą ir sveikatą įmonėje.</text:span></text:p>
      <text:p text:style-name="P1143"><text:span text:style-name="T1144">3</text:span><text:span text:style-name="T1145">. Padalinio vadovo žinios iš darbuotojų saugos ir sveikatos srities tikrinamos tokia pat tvarka kaip darbdavio, kuris yra į</text:span><text:span text:style-name="T1146">monės atskiro struktūrinio padalinio, esančio kitoje negu įmonė teritorijoje ar vietovėje, vadovas ir kuris darbdavio pavedimu ir darbdavio kontroliuojamas organizuoja ir užtikrina darbuotojų saugos ir sveikatos reikalavimų bei priemonių įgyvendinimą tokia</text:span><text:span text:style-name="T1147">me įmonės padalinyje.<text:s/></text:span></text:p>
      <text:p text:style-name="P1148"><text:span text:style-name="T1149">4</text:span><text:span text:style-name="T1150">. Ištyrus sunkų ar mirtiną nelaimingą atsitikimą darbe, profesinę ligą ir nustačius, kad darbdavys ar šio straipsnio 3 dalyje nurodytas padalinio vadovas visiškai nesusipažinęs arba nepakankamai susipažinęs su darbuotojų saugos<text:s/></text:span><text:span text:style-name="T1151">ir sveikatos reikalavimais, arba nustačius, kad jis žinojo apie darbuotojų saugos ir sveikatos reikalavimų pažeidimus, bet nesiėmė priemonių jiems pašalinti, vyriausiasis valstybinis darbo inspektorius gali pareikalauti, kad darbdavys ar padalinio vadovas<text:s/></text:span><text:span text:style-name="T1152">pakartotinai pasitikrintų darbuotojų saugos ir sveikatos srities žinias.</text:span></text:p>
      <text:p text:style-name="P1153"/>
      <text:p text:style-name="P1154"><text:span text:style-name="T1155">30</text:span><text:span text:style-name="T1156"><text:s/>straipsnis.<text:s/></text:span><text:span text:style-name="T1157">Darbuotojų instruktavimas ir mokymas<text:s/></text:span></text:p>
      <text:p text:style-name="P1158"><text:span text:style-name="T1159">1</text:span><text:span text:style-name="T1160">. Darbdavys negali reikalauti, kad darbuotojas pradėtų darbą įmonėje, jeigu jis neapmokytas ir (ar) neinstruktuotas sa</text:span><text:span text:style-name="T1161">ugiai dirbti.<text:s/></text:span></text:p>
      <text:p text:style-name="P1162"><text:span text:style-name="T1163">2</text:span><text:span text:style-name="T1164">. Darbdaviai privalo instruktuoti darbuotojus jų saugos ir sveikatos klausimais šio įstatymo 28 straipsnio 1 dalies 6 punkte nustatytais atvejais.<text:s/></text:span></text:p>
      <text:p text:style-name="P1165"><text:span text:style-name="T1166">3</text:span><text:span text:style-name="T1167">. Darbdavys užtikrina, kad darbuotojas, pasiųstas į įmonę iš bet kurios kitos įmonės, nepradėtų darbo tol, kol jis neinformuotas apie esančius ir galimus rizikos veiksnius įmonėje, neinstruktuotas ir neapmokytas saugiai dirbti konkrečioje darbo vietoje, ne</text:span><text:span text:style-name="T1168">paisant to, kad įmonėje, kurioje jis nuolat dirba, buvo nustatyta tvarka instruktuotas ir apmokytas saugiai dirbti.<text:s/></text:span></text:p>
      <text:p text:style-name="P1169"><text:span text:style-name="T1170">4</text:span><text:span text:style-name="T1171">. Valdyti potencialiai pavojingus įrenginius, vykdyti nuolatinę privalomą priežiūrą jų eksploatavimo metu leidžiama darbuotojams, įgij</text:span><text:span text:style-name="T1172">usiems specialių žinių ir išlaikiusiems tokių žinių patikrinimo egzaminą Instruktavimo, mokymo ir atestavimo darbuotojų saugos ir sveikatos klausimais nuostatų nustatyta tvarka.<text:s/></text:span></text:p>
      <text:p text:style-name="P1173"><text:span text:style-name="T1174">5</text:span><text:span text:style-name="T1175">. Darbuotojų, dirbančių pavojingus darbus, kurių sąrašą tvirtina Vyriaus</text:span><text:span text:style-name="T1176">ybė, išskyrus darbuotojus, naudojančius potencialiai pavojingus įrenginius, instruktavimo, mokymo ir žinių patikrinimo tvarką įmonėje nustato darbdavys.</text:span></text:p>
      <text:p text:style-name="P1177"><text:span text:style-name="T1178">6</text:span><text:span text:style-name="T1179">. Darbuotojų saugos ir sveikatos instrukcijų, pagal kurias instruktuojami darbuotojai, rengimo ir<text:s/></text:span><text:span text:style-name="T1180">darbuotojų instruktavimo tvarką nustato Valstybinė darbo inspekcija.</text:span></text:p>
      <text:p text:style-name="P1181"/>
      <text:p text:style-name="P1182"><text:span text:style-name="T1183">31</text:span><text:span text:style-name="T1184"><text:s/>straipsnis.<text:s/></text:span><text:span text:style-name="T1185">Darbuotojų aprūpinimas saugos ir sveikatos priemonėmis</text:span></text:p>
      <text:p text:style-name="P1186"><text:span text:style-name="T1187">1</text:span><text:span text:style-name="T1188">. Darbdavys, vadovaudamasis darbuotojų saugos ir sveikatos teisės aktais ir įvertinęs darbuotojų saugos i</text:span><text:span text:style-name="T1189">r sveikatos būklę įmonėje, įrengia kolektyvines saugos priemones, nemokamai darbuotojams duoda asmenines apsaugos priemones.</text:span></text:p>
      <text:p text:style-name="P1190"><text:span text:style-name="T1191">2</text:span><text:span text:style-name="T1192">. Kolektyvinių darbuotojų saugos ir sveikatos priemonių įrengimas darbo vietose ir (ar) darbo patalpose numatomas darbo ar gam</text:span><text:span text:style-name="T1193">ybos technologinių procesų projektavimo metu, įvertinant darbo ar gamybos procesuose numatomas naudoti medžiagas, darbo priemones ir galimus rizikos veiksnius.</text:span></text:p>
      <text:p text:style-name="P1194"><text:span text:style-name="T1195">3</text:span><text:span text:style-name="T1196">. Jei kolektyvinės apsaugos priemonės neužtikrina darbuotojų apsaugos nuo rizikos veiksnių,</text:span><text:span text:style-name="T1197"><text:s/>darbuotojams privalo būti išduotos asmeninės apsaugos priemonės. Asmeninės apsaugos priemonės turi būti pritaikytos darbui, patogios naudoti ir neturi sudaryti papildomų pavojų darbuotojų saugai. Reikalavimus asmeninių apsaugos priemonių projektavimui, ga</text:span><text:span text:style-name="T1198">mybai, jų atitikties įvertinimui nustato reglamentai, standartai, normos, kiti darbuotojų saugos ir sveikatos teisės aktai.</text:span></text:p>
      <text:p text:style-name="P1199"><text:span text:style-name="T1200">4</text:span><text:span text:style-name="T1201">. Darbdavys organizuoja asmeninių apsaugos priemonių laikymą, džiovinimą, skalbimą, valymą, taisymą, tikrinimą pagal tvarką, nu</text:span><text:span text:style-name="T1202">statytą konkrečios asmeninės apsaugos priemonės dokumentuose, kuriuos pateikia asmeninės apsaugos priemonės gamintojas kartu su priemone.</text:span></text:p>
      <text:p text:style-name="P1203"><text:span text:style-name="T1204">5</text:span><text:span text:style-name="T1205">. Jeigu darbai yra susiję su užteršimu, darbuotojams nemokamai turi būti duodamos asmens higienos priemonės<text:s/></text:span><text:span text:style-name="T1206">(muilas, rankšluosčiai ir kita).</text:span></text:p>
      <text:p text:style-name="P1207"><text:span text:style-name="T1208">6</text:span><text:span text:style-name="T1209">. Projektuojant darbo ar gamybos technologinius procesus, įvertinus cheminių medžiagų ar preparatų, kurie bus naudojami gamyboje, savybes, privalo būti numatytos kenksmingumo pašalinimo priemonės. Kai įmonėje pradedamo</text:span><text:span text:style-name="T1210">s naudoti naujos cheminės medžiagos ar preparatai, darbdavys, vadovaudamasis cheminės medžiagos saugos duomenų lapo informacija apie pavojingas medžiagas ar preparatus, privalo išduoti atitinkamas asmenines apsaugos bei kenksmingumo pašalinimo priemones.<text:s/></text:span></text:p>
      <text:p text:style-name="P1211"><text:span text:style-name="T1212">7</text:span><text:span text:style-name="T1213">. Darbuotojų aprūpinimo asmeninėmis apsaugos priemonėmis nuostatus tvirtina Socialinės apsaugos ir darbo ministerija.</text:span></text:p>
      <text:p text:style-name="P1214"/>
      <text:p text:style-name="P1215"><text:span text:style-name="T1216">32</text:span><text:span text:style-name="T1217"><text:s/>straipsnis.<text:s/></text:span><text:span text:style-name="T1218">Medicinos paslaugų organizavimas</text:span></text:p>
      <text:p text:style-name="P1219"><text:span text:style-name="T1220">1</text:span><text:span text:style-name="T1221">. Darbdavys privalo užtikrinti darbuotojams pirmąją medicinos pagalbą ir,</text:span><text:span text:style-name="T1222"><text:s/>jeigu reikia, iškviesti greitąją medicinos pagalbą nelaimingų atsitikimų darbe, ūmių susirgimų darbe atvejais.</text:span></text:p>
      <text:p text:style-name="P1223"><text:span text:style-name="T1224">2</text:span><text:span text:style-name="T1225">. Darbdavys ar padalinio vadovas organizuoja darbuotojų, susirgusių darbo vietoje arba nukentėjusių nuo traumų, gabenimą į sveikatos prieži</text:span><text:span text:style-name="T1226">ūros įstaigas, kai nebūtina kviesti greitosios medicinos pagalbos.<text:s/></text:span></text:p>
      <text:p text:style-name="P1227"><text:span text:style-name="T1228">3</text:span><text:span text:style-name="T1229">. Medicinos paslaugų teikimo darbuotojams tvarką įmonėje nustato Įmonių darbuotojų saugos ir sveikatos tarnybų nuostatai, nurodyti šio įstatymo 14 straipsnio 2 dalyje.</text:span></text:p>
      <text:p text:style-name="P1230"/>
      <text:p text:style-name="P1231"><text:span text:style-name="T1232">33</text:span><text:span text:style-name="T1233"><text:s/>strai</text:span><text:span text:style-name="T1234">psnis.<text:s/></text:span><text:span text:style-name="T1235">Darbdavio pareiga perkelti darbuotoją dėl sveikatos būklės į kitą darbą</text:span></text:p>
      <text:p text:style-name="P1236"><text:span text:style-name="T1237">1</text:span><text:span text:style-name="T1238">. Darbuotojas, kuris pagal valstybinės socialinės medicinos ekspertizės komisijos ar sveikatos priežiūros įstaigos išvadą dėl sveikatos būklės negali dirbti sutarto darbo (</text:span><text:span text:style-name="T1239">eiti pareigų), nes tai pavojinga jo sveikatai arba jo darbas gali būti pavojingas kitiems, jo sutikimu turi būti perkeltas į jo sveikatą ir, esant galimybei, kvalifikaciją atitinkantį darbą.</text:span></text:p>
      <text:p text:style-name="P1240"><text:span text:style-name="T1241">2</text:span><text:span text:style-name="T1242">. Jeigu darbuotojas nesutinka būti perkeltas į siūlomą darbą</text:span><text:span text:style-name="T1243"><text:s/>arba įmonėje nėra darbo, į kurį jis galėtų būti perkeltas, darbdavys atleidžia darbuotoją iš darbo įstatymų nustatyta tvarka, išskyrus atvejį, numatytą šio straipsnio 3 dalyje.</text:span></text:p>
      <text:p text:style-name="P1244"><text:span text:style-name="T1245">3</text:span><text:span text:style-name="T1246">. Jeigu darbuotojo sveikata pablogėjo dėl darbo šioje įmonėje (negali dir</text:span><text:span text:style-name="T1247">bti ankstesnio darbo dėl traumos, profesinės ligos, kitokio sveikatos pakenkimo) ir jei nėra galimybės jį perkelti į kitą darbą, atitinkantį jo sveikatą ir esant galimybei, kvalifikaciją, nes įmonėje nėra darbo, kurį darbuotojas pagal savo sveikatos galimy</text:span><text:span text:style-name="T1248">bes galėtų dirbti, jam mokama įstatymų nustatyto dydžio ligos pašalpa, kol bus gauta valstybinės socialinės medicinos ekspertizės komisijos išvada dėl darbuotojo darbingumo. Darbuotoją pripažinus invalidu, pagal įstatymą jam atlyginama sveikatai padaryta ž</text:span><text:span text:style-name="T1249">ala. Darbuotojas gali būti atleistas iš darbo įstatymų nustatyta tvarka, jeigu jis atsisako būti perkeltas į kitą jo sveikatą, fizines galimybes ir kvalifikaciją atitinkantį darbą.</text:span></text:p>
      <text:p text:style-name="P1250"/>
      <text:p text:style-name="P1251"><text:span text:style-name="T1252">34</text:span><text:span text:style-name="T1253"><text:s/>straipsnis.</text:span><text:span text:style-name="T1254"><text:tab/></text:span><text:span text:style-name="T1255">Dviejų ir daugiau darbdavių pareigos organizuojant da</text:span><text:span text:style-name="T1256">rbus toje pačioje įmonėje, darbo vietoje</text:span></text:p>
      <text:p text:style-name="P1257"><text:span text:style-name="T1258">Du ir daugiau darbdavių, atlikdami darbus toje pačioje įmonėje, įmonės padalinyje ar darbo vietoje, organizuoja darbą taip, kad būtų garantuota visų darbuotojų sauga ir sveikata, neatsižvelgiant į tai, kurio darbd</text:span><text:span text:style-name="T1259">avio žinioje darbuotojas dirba. Darbdaviai, siekdami apsaugoti darbuotojus nuo nelaimingų atsitikimų darbe ir profesinių ligų, koordinuoja savo veiksmus ir informuoja vienas kitą bei darbuotojus apie darbe galimus pavojus ir profesinę riziką.<text:s/></text:span></text:p>
      <text:p text:style-name="P1260"/>
      <text:p text:style-name="P1261"><text:span text:style-name="T1262">35</text:span><text:span text:style-name="T1263"><text:s/>straipsnis.<text:s/></text:span><text:span text:style-name="T1264">Darbdavių teisės</text:span></text:p>
      <text:p text:style-name="P1265"><text:span text:style-name="T1266">Kad būtų užtikrinta darbuotojų sauga ir sveikata, darbdaviai turi teisę:</text:span></text:p>
      <text:p text:style-name="P1267"><text:span text:style-name="T1268">1</text:span><text:span text:style-name="T1269">) leisti įsakymus ir potvarkius dėl darbuotojų saugos ir sveikatos įmonėje ir reikalauti, kad darbuotojai dirbdami rūpintųsi savo pačių, taip pat ki</text:span><text:span text:style-name="T1270">tų darbuotojų sauga ir sveikata, vykdytų jiems privalomų įmonės darbuotojų saugos ir sveikatos norminių dokumentų, kuriuos vykdyti jie buvo darbdavio apmokyti ir (ar) instruktuoti, reikalavimus ir laikytųsi darbo bei technologinių procesų reglamentų, šio į</text:span><text:span text:style-name="T1271">statymo ir kitų darbuotojų saugos ir sveikatos teisės aktų nustatytų darbo ir poilsio laiko normų;</text:span></text:p>
      <text:p text:style-name="P1272"><text:span text:style-name="T1273">2</text:span><text:span text:style-name="T1274">) darbuotojams, pažeidusiems įmonės darbuotojų saugos ir sveikatos norminių dokumentų reikalavimus, skirti drausmines, tarnybines nuobaudas, įstatymų nu</text:span><text:span text:style-name="T1275">statyta tvarka reikalauti atlyginti pažeidimu padarytą žalą įmonei;</text:span></text:p>
      <text:p text:style-name="P1276"><text:span text:style-name="T1277">3</text:span><text:span text:style-name="T1278">) neleisti darbuotojui dirbti tą dieną (pamainą), kai jis darbe neblaivus, apsvaigęs nuo narkotinių ar toksinių medžiagų;</text:span></text:p>
      <text:p text:style-name="P1279"><text:span text:style-name="T1280">4</text:span><text:span text:style-name="T1281">) atleisti iš darbo darbuotoją Darbo sutarties įstatymo<text:s/></text:span><text:span text:style-name="T1282">nustatyta tvarka, kai jis pažeidžia darbuotojų saugos ir sveikatos teisės aktų ar įmonės darbuotojų saugos ir sveikatos norminių dokumentų nustatytus reikalavimus, kuriuos vykdyti darbuotojas buvo apmokytas ir (ar) instruktuotas, jei prieš tai jam nors vie</text:span><text:span text:style-name="T1283">ną kartą per paskutinius 12 mėnesių buvo taikytos drausminės nuobaudos;</text:span></text:p>
      <text:p text:style-name="P1284"><text:span text:style-name="T1285">5</text:span><text:span text:style-name="T1286">) įstatymų nustatyta tvarka reikalauti iš kitų įmonių (darbdavių) atlyginti nuostolius, patirtus dėl to, kad įsigytos darbo priemonės, darbo vietų, darbo priemonių projektai neati</text:span><text:span text:style-name="T1287">tiko darbuotojų saugos ir sveikatos teisės aktų reikalavimų;</text:span></text:p>
      <text:p text:style-name="P1288"><text:span text:style-name="T1289">6</text:span><text:span text:style-name="T1290">) gauti iš darbuotojų saugos ir sveikatos valstybės institucijų informaciją darbuotojų saugos ir sveikatos klausimais;</text:span></text:p>
      <text:p text:style-name="P1291"><text:span text:style-name="T1292">7</text:span><text:span text:style-name="T1293">) gauti Valstybinės darbo inspekcijos atlikto įmonės inspektavimo<text:s/></text:span><text:span text:style-name="T1294">medžiagą ir su ja susipažinti;</text:span></text:p>
      <text:p text:style-name="P1295"><text:span text:style-name="T1296">8</text:span><text:span text:style-name="T1297">) siūlyti nustatyti įmonėje griežtesnius darbuotojų saugos ir sveikatos reikalavimus, negu numatyta darbuotojų saugos ir sveikatos teisės aktuose. Griežtesni darbuotojų saugos ir sveikatos reikalavimai įmonėje įteisinami</text:span><text:span text:style-name="T1298"><text:s/>kolektyvinėse sutartyse, kolektyviniuose susitarimuose;<text:s/></text:span></text:p>
      <text:p text:style-name="P1299"><text:span text:style-name="T1300">9</text:span><text:span text:style-name="T1301">) pavesti įmonės darbuotojų saugos ir sveikatos specialistams, padalinių vadovams vykdyti atskiras užduotis, susijusias su darbuotojų sauga ir sveikata.<text:s/></text:span></text:p>
      <text:p text:style-name="P1302"/>
      <text:p text:style-name="P1303"><text:span text:style-name="T1304">36</text:span><text:span text:style-name="T1305"><text:s/>straipsnis.</text:span><text:span text:style-name="T1306"><text:tab/></text:span><text:span text:style-name="T1307">Darbuotojų saug</text:span><text:span text:style-name="T1308">os ir sveikatos priemonių įgyvendinimo pavedimas įmonės darbuotojams</text:span></text:p>
      <text:p text:style-name="P1309"><text:span text:style-name="T1310">Įgyvendinti darbuotojų saugos ir sveikatos priemones darbdavys gali pavesti įmonės darbuotojų saugos ir sveikatos specialistams, įmonės darbuotojų saugos ir sveikatos tarnybos darbuotoj</text:span><text:span text:style-name="T1311">ams, padalinių vadovams. Pavedimas įgyvendinti darbuotojų saugos ir sveikatos priemones turi būti nurodomas darbo sutartyje arba pareiginėje instrukcijoje.<text:s/></text:span></text:p>
      <text:p text:style-name="P1312"/>
      <text:p text:style-name="P1313"><text:span text:style-name="T1314">ANTRASIS</text:span><text:span text:style-name="T1315"><text:s/>SKIRSNIS</text:span></text:p>
      <text:p text:style-name="P1316"><text:span text:style-name="T1317">DARBUOTOJO PAREIGOS IR TEISĖS</text:span></text:p>
      <text:p text:style-name="P1318"/>
      <text:p text:style-name="P1319"><text:span text:style-name="T1320">37</text:span><text:span text:style-name="T1321"><text:s/>straipsnis.<text:s/></text:span><text:span text:style-name="T1322">Darbuotojo pareigos<text:s/></text:span></text:p>
      <text:p text:style-name="P1323"><text:span text:style-name="T1324">1</text:span><text:span text:style-name="T1325">. Kiekvieno darbuotojo pareiga yra vykdyti įmonės darbuotojų saugos ir sveikatos norminių dokumentų reikalavimus ir kaip galima labiau rūpintis savo ir kitų darbuotojų sauga ir sveikata vadovaujantis savo žiniomis ir darbdavio duotais nurodymais. Darbu</text:span><text:span text:style-name="T1326">otojai, rūpindamiesi savo ir kitų darbuotojų sauga ir sveikata, privalo:</text:span></text:p>
      <text:p text:style-name="P1327"><text:span text:style-name="T1328">1</text:span><text:span text:style-name="T1329">) darbo priemones naudoti pagal darbo priemonių dokumentuose, darbuotojų saugos ir sveikatos instrukcijose nurodytus jų saugaus naudojimo reikalavimus;</text:span></text:p>
      <text:p text:style-name="P1330"><text:span text:style-name="T1331">2</text:span><text:span text:style-name="T1332">) tinkamai naudoti kole</text:span><text:span text:style-name="T1333">ktyvines ir (ar) asmenines apsaugos priemones;</text:span></text:p>
      <text:p text:style-name="P1334"><text:span text:style-name="T1335">3</text:span><text:span text:style-name="T1336">) savavališkai neišjungti, nekeisti arba nešalinti naudojamose darbo priemonėse ar kituose įrengimuose, pastatuose, kitose įmonės vietose įrengtų darbuotojų saugos ir sveikatos apsaugos įtaisų (priemonių)</text:span><text:span text:style-name="T1337">, naudoti tokius įtaisus tinkamai ir apie jų gedimus pranešti darbuotojų atstovui, padalinio vadovui, darbdaviui;</text:span></text:p>
      <text:p text:style-name="P1338"><text:span text:style-name="T1339">4</text:span><text:span text:style-name="T1340">) nedelsdami informuoti darbdavį, padalinio vadovą, darbuotojų atstovą, darbuotojų saugos ir sveikatos tarnybą, įmonės darbuotojų saugos<text:s/></text:span><text:span text:style-name="T1341">ir sveikatos komitetą apie situaciją darbo vietose, darbo patalpose ar kitose įmonės vietose, kuri, jų įsitikinimu, gali kelti pavojų darbuotojų saugai ir sveikatai, taip pat informuoti padalinio vadovą ir darbdavį apie darbuotojų saugos ir sveikatos reika</text:span><text:span text:style-name="T1342">lavimų pažeidimus, kurių patys pašalinti negali arba neprivalo;</text:span></text:p>
      <text:p text:style-name="P1343"><text:span text:style-name="T1344">5</text:span><text:span text:style-name="T1345">) bendradarbiauti su darbuotojų atstovais, įmonės darbuotojų saugos ir sveikatos tarnybos darbuotojais, padalinio vadovu, darbdaviu įgyvendindami darbuotojų saugos ir sveikatos<text:s/></text:span><text:span text:style-name="T1346">reikalavimus ir priemones;</text:span></text:p>
      <text:p text:style-name="P1347"><text:span text:style-name="T1348">6</text:span><text:span text:style-name="T1349">) imtis priemonių pagal galimybes bei turimas žinias pašalinti priežastis, galinčias sukelti traumas, ūmius apsinuodijimus, avarijas, apie tai nedelsiant informuoti padalinio vadovą ir darbdavį;</text:span></text:p>
      <text:p text:style-name="P1350"><text:span text:style-name="T1351">7</text:span><text:span text:style-name="T1352">) informuoti padalinio<text:s/></text:span><text:span text:style-name="T1353">vadovą ir darbdavį apie darbo metu gautas traumas, kitus su darbu susijusius sveikatos sutrikimus;</text:span></text:p>
      <text:p text:style-name="P1354"><text:span text:style-name="T1355">8</text:span><text:span text:style-name="T1356">) pasitikrinti sveikatą šio įstatymo 24 straipsnio nustatyta tvarka;</text:span></text:p>
      <text:p text:style-name="P1357"><text:span text:style-name="T1358">9</text:span><text:span text:style-name="T1359">) vykdyti teisėtus darbdavio, padalinio vadovo bei pareigūnų, kontroliuojančių</text:span><text:span text:style-name="T1360"><text:s/>darbuotojų saugą ir sveikatą įmonėje, nurodymus.</text:span></text:p>
      <text:p text:style-name="P1361"><text:span text:style-name="T1362">2</text:span><text:span text:style-name="T1363">. Konkrečios darbuotojų pareigos saugant savo ir kitų darbuotojų sveikatą bei gyvybę nustatomos: darbuotojams, dirbantiems su darbo priemonėmis, – darbuotojų saugos ir sveikatos instrukcijose, kitiem</text:span><text:span text:style-name="T1364">s įmonėms darbuotojams – pareiginėse instrukcijose.<text:s/></text:span></text:p>
      <text:p text:style-name="P1365"/>
      <text:p text:style-name="P1366"><text:span text:style-name="T1367">38</text:span><text:span text:style-name="T1368"><text:s/>straipsnis.<text:s/></text:span><text:span text:style-name="T1369">Darbuotojo teisės</text:span></text:p>
      <text:p text:style-name="P1370"><text:span text:style-name="T1371">Darbuotojas turi teisę:</text:span></text:p>
      <text:p text:style-name="P1372"><text:span text:style-name="T1373">1</text:span><text:span text:style-name="T1374">) reikalauti, kad darbdavys užtikrintų darbuotojų saugą ir sveikatą, įrengtų kolektyvinės apsaugos priemones, aprūpintų asmeninėmis ap</text:span><text:span text:style-name="T1375">saugos priemonėmis;</text:span></text:p>
      <text:p text:style-name="P1376"><text:span text:style-name="T1377">2</text:span><text:span text:style-name="T1378">) sužinoti iš padalinio vadovo, darbdavio apie darbo aplinkoje esančius sveikatai kenksmingus ir (ar) pavojingus veiksnius;</text:span></text:p>
      <text:p text:style-name="P1379"><text:span text:style-name="T1380">3</text:span><text:span text:style-name="T1381">) susipažinti su išankstinių ir periodinių sveikatos tikrinimų rezultatais; jei nesutinka su patikrini</text:span><text:span text:style-name="T1382">mo rezultatais, sveikatą pasitikrinti pakartotinai;</text:span></text:p>
      <text:p text:style-name="P1383"><text:span text:style-name="T1384">4</text:span><text:span text:style-name="T1385">) pats tartis su darbdaviu dėl darbuotojų saugos ir sveikatos gerinimo arba tam įgalioti darbuotojų atstovą;</text:span></text:p>
      <text:p text:style-name="P1386"><text:span text:style-name="T1387">5</text:span><text:span text:style-name="T1388">) atsisakyti dirbti, jeigu yra pavojus darbuotojų saugai ir sveikatai, kaip numatyta<text:s/></text:span><text:span text:style-name="T1389">šio įstatymo 25 straipsnio 6 ir 9 dalyse;</text:span></text:p>
      <text:p text:style-name="P1390"><text:span text:style-name="T1391">6</text:span><text:span text:style-name="T1392">) įstatymų nustatyta tvarka reikalauti, kad būtų atlyginta žala, padaryta sveikatai dėl nesaugių darbo sąlygų;</text:span></text:p>
      <text:p text:style-name="P1393"><text:span text:style-name="T1394">7</text:span><text:span text:style-name="T1395">) iškilus klausimams dėl saugos ir sveikatos, kreiptis į darbuotojų atstovą, padalinio vadovą</text:span><text:span text:style-name="T1396">, darbdavį, įmonės darbuotojų saugos ir sveikatos tarnybą, įmonės darbuotojų saugos ir sveikatos komitetą, Valstybinę darbo inspekciją ar kitą valstybės instituciją.</text:span></text:p>
      <text:p text:style-name="P1397"/>
      <text:p text:style-name="P1398"><text:span text:style-name="T1399">39</text:span><text:span text:style-name="T1400"><text:s/>straipsnis.</text:span><text:span text:style-name="T1401"><text:tab/></text:span><text:span text:style-name="T1402">Darbuotojo atsisakymo dirbti dėl saugos ir sveikatos neužtikrinimo</text:span><text:span text:style-name="T1403"><text:s/>nagrinėjimo tvarka</text:span></text:p>
      <text:p text:style-name="P1404"><text:span text:style-name="T1405">1</text:span><text:span text:style-name="T1406">. Pavojaus saugai ir sveikatai atvejais, numatytais šio įstatymo 25 straipsnio 9 dalyje, darbuotojas turi teisę nutraukti darbą ir nedelsdamas raštu pranešti darbdaviui atsisakymo dirbti priežastis.</text:span></text:p>
      <text:p text:style-name="P1407"><text:span text:style-name="T1408">2</text:span><text:span text:style-name="T1409">. Jei darbdavys nesutinka su darbuotojo motyvais dėl darbuotojų saugos ir sveikatos neužtikrinimo, ginčai dėl darbuotojo atsisakymo dirbti nagrinėjami įstatymų nustatyta tvarka.<text:s/></text:span></text:p>
      <text:p text:style-name="P1410"><text:span text:style-name="T1411">3</text:span><text:span text:style-name="T1412">. Nepagrįstas atsisakymas dirbti laikomas darbo drausmės pažeidimu.</text:span></text:p>
      <text:p text:style-name="P1413"><text:span text:style-name="T1414">4</text:span><text:span text:style-name="T1415">. Už laiką, kurį darbuotojas pagrįstai atsisakė dirbti, darbuotojui mokamas vidutinis darbo užmokestis. Darbuotojui atsisakius dirbti nepagrįstai, už nedirbtą laiką nemokama.<text:s/></text:span></text:p>
      <text:p text:style-name="P1416"/>
      <text:p text:style-name="P1417"><text:span text:style-name="T1418">II</text:span><text:span text:style-name="T1419"><text:s/>DALIS</text:span></text:p>
      <text:p text:style-name="P1420"><text:span text:style-name="T1421">DARBO IR POILSIO ORGANIZAVIMAS</text:span></text:p>
      <text:p text:style-name="P1422"/>
      <text:p text:style-name="P1423"><text:span text:style-name="T1424">V</text:span><text:span text:style-name="T1425"><text:s/>SKYRIUS</text:span></text:p>
      <text:p text:style-name="P1426"><text:span text:style-name="T1427">DARBO IR PO</text:span><text:span text:style-name="T1428">ILSIO LAIKAS</text:span></text:p>
      <text:p text:style-name="P1429"/>
      <text:p text:style-name="P1430"><text:span text:style-name="T1431">40</text:span><text:span text:style-name="T1432"><text:s/>straipsnis.<text:s/></text:span><text:span text:style-name="T1433">Darbo laiko trukmė</text:span></text:p>
      <text:p text:style-name="P1434"><text:span text:style-name="T1435">1</text:span><text:span text:style-name="T1436">. Normali darbuotojų, tarp jų pamaininių darbuotojų, darbo laiko trukmė (toliau – darbo laikas) įmonėse negali būti ilgesnė kaip 40 darbo valandų per savaitę (7 dienų laikotarpį). Vidutinis<text:s/></text:span><text:span text:style-name="T1437">maksimalus darbo laikas kartu su viršvalandžiais 7 dienų laikotarpiu neturi viršyti 48 valandų.</text:span></text:p>
      <text:p text:style-name="P1438"><text:span text:style-name="T1439">2</text:span><text:span text:style-name="T1440">. Darbo dienos arba pamainos (toliau – darbo dienos) trukmė kartu su pertrauka pailsėti ir pavalgyti nustatoma pagal darbo dienų skaičių per 7 dienų savait</text:span><text:span text:style-name="T1441">ę.</text:span></text:p>
      <text:p text:style-name="P1442"><text:span text:style-name="T1443">3</text:span><text:span text:style-name="T1444">. Darbo dienos trukmė kartu su pertrauka pailsėti ir pavalgyti tais atvejais, kurie yra numatyti šio įstatymo 44 straipsnyje ir 48 straipsnio 3 dalyje, negali būti ilgesnė kaip 12 valandų per parą (24 valandų laikotarpį).</text:span></text:p>
      <text:p text:style-name="P1445"><text:span text:style-name="T1446">4</text:span><text:span text:style-name="T1447">. Išimtiniais atvejai</text:span><text:span text:style-name="T1448">s tam tikrų kategorijų (gydymo, socialinės globos, vaikų auklėjimo įstaigų bei energetikos ir ryšių specializuotų tarnybų, taip pat avarijų likvidavimo specializuotų tarnybų ir kt.) darbuotojams, budėtojams patalpose darbo laikas per parą gali būti ilgesni</text:span><text:span text:style-name="T1449">s, negu nustatyta šio straipsnio 3 dalyje. Tokiu atveju vidutinis savaitės darbo laikas per 7 dienų laikotarpį neturi viršyti 48 valandų, o poilsio tarp darbo dienų laikas privalo būti ne trumpesnis kaip 24 valandos. Darbų, kuriems taikomi šie darbo ir poi</text:span><text:span text:style-name="T1450">lsio režimai, sąrašą tvirtina Vyriausybė.</text:span></text:p>
      <text:p text:style-name="P1451"><text:span text:style-name="T1452">5</text:span><text:span text:style-name="T1453">. Darbuotojams, dirbantiems ne vienoje darbovietėje arba vienoje darbovietėje, bet pagal dvi ar daugiau darbo sutarčių, darbo dienos trukmė (kartu su pertrauka pailsėti ir pavalgyti) negali būti ilgesnė kaip 1</text:span><text:span text:style-name="T1454">2 valandų.</text:span></text:p>
      <text:p text:style-name="P1455"/>
      <text:p text:style-name="P1456"><text:span text:style-name="T1457">41</text:span><text:span text:style-name="T1458"><text:s/>straipsnis.<text:s/></text:span><text:span text:style-name="T1459">Sutrumpintas darbo laikas</text:span></text:p>
      <text:p text:style-name="P1460"><text:span text:style-name="T1461">1</text:span><text:span text:style-name="T1462">. Sutrumpintas darbo laikas nustatomas:</text:span></text:p>
      <text:p text:style-name="P1463"><text:span text:style-name="T1464">1</text:span><text:span text:style-name="T1465">) paaugliams – ne daugiau kaip 8 valandos per parą kartu su kasdiene pamokų trukme ir ne daugiau kaip 40 valandų per savaitę kartu su pamokų trukme p</text:span><text:span text:style-name="T1466">er savaitę;</text:span></text:p>
      <text:p text:style-name="P1467"><text:span text:style-name="T1468">2</text:span><text:span text:style-name="T1469">) vaikams – iki 2 valandų mokslo metų laiku ir 12 valandų per savaitę, jeigu dirbama trimestro arba pusmečio metu, tačiau ne tada, kai mokykloje vyksta pamokos, arba 7 valandos per dieną ir 35 valandos per savaitę, kai dirbama ne mažiau ka</text:span><text:span text:style-name="T1470">ip savaitę ne mokslo metų laiku (šis darbo laikas gali būti pailgintas iki 8 valandų per dieną ir 40 valandų per savaitę vaikams, kuriems sukako 15 metų);<text:s/></text:span></text:p>
      <text:p text:style-name="P1471"><text:span text:style-name="T1472">3</text:span><text:span text:style-name="T1473">) darbuotojams, dirbantiems darbo aplinkoje, kurioje sveikatai kenksmingų veiksnių dydžiai virš</text:span><text:span text:style-name="T1474">ija darbuotojų saugos ir sveikatos teisės aktų nustatytus leistinus ribinius dydžius (kiekius) ir kai techninėmis ar kitomis priemonėmis jų kiekio darbo aplinkoje sumažinti iki sveikatai nekenksmingų dydžių neįmanoma, darbo laikas nustatomas atsižvelgiant<text:s/></text:span><text:span text:style-name="T1475">į darbo aplinką. Sutrumpinto darbo laiko nustatymo kriterijus ir tvarką tvirtina Sveikatos apsaugos ministerija ir Socialinės apsaugos ir darbo ministerija;</text:span></text:p>
      <text:p text:style-name="P1476"><text:span text:style-name="T1477">4</text:span><text:span text:style-name="T1478">) neįgaliems asmenims – pagal valstybinės socialinės medicinos ekspertizės komisijos išvadą.</text:span></text:p>
      <text:p text:style-name="P1479"><text:span text:style-name="T1480">2</text:span><text:span text:style-name="T1481">. Į šio straipsnio 1 dalies 1 ir 2 punktuose nurodytą maksimalų darbo laiką jauniems asmenims, dirbantiems pagal sudėtinę darbo ir mokymo programą, įeina darbo laikas įmonėje ir mokymo laikas mokykloje.<text:s/></text:span></text:p>
      <text:p text:style-name="P1482"><text:span text:style-name="T1483">3</text:span><text:span text:style-name="T1484">. Kai kurių kategorijų darbuotojams, kuri</text:span><text:span text:style-name="T1485">ų darbo pobūdis yra susijęs su didesne protine, emocine įtampa, sutrumpintą darbo laiką nustato Socialinės apsaugos ir darbo ministerija ir Sveikatos apsaugos ministerija.</text:span></text:p>
      <text:p text:style-name="P1486"/>
      <text:p text:style-name="P1487"><text:span text:style-name="T1488">42</text:span><text:span text:style-name="T1489"><text:s/>straipsnis.</text:span><text:span text:style-name="T1490"><text:tab/></text:span><text:span text:style-name="T1491">Darbo dienų skaičius per savaitę, darbo pradžios, pabaigos, pe</text:span><text:span text:style-name="T1492">rtraukų nustatymas</text:span></text:p>
      <text:p text:style-name="P1493"><text:span text:style-name="T1494">1</text:span><text:span text:style-name="T1495">. Darbo dienų skaičius per savaitę ir darbo dienos pradžia, pabaiga, pertraukos pailsėti ir pavalgyti, papildomos ir specialios pertraukos nustatomos įmonės darbo grafikuose. Šie grafikai tvirtinami kolektyvinėje sutartyje nustatyta</text:span><text:span text:style-name="T1496"><text:s/>tvarka. Jeigu įmonėje kolektyvinė sutartis nesudaroma, darbo grafiką tvirtina darbdavys. Dirbant pamainomis, privalo būti garantuotas tolygus pamainų keitimasis. Darbo ir poilsio organizavimo tvarka įmonėje nustatoma Įmonės darbuotojų saugos ir sveikatos<text:s/></text:span><text:span text:style-name="T1497">būklės pase, nurodytame šio įstatymo 22 straipsnio 2 dalies 2 punkte.</text:span></text:p>
      <text:p text:style-name="P1498"><text:span text:style-name="T1499">2</text:span><text:span text:style-name="T1500">. Darbuotojams nustatoma 5 darbo dienų savaitė su 2 poilsio dienomis.</text:span></text:p>
      <text:p text:style-name="P1501"><text:span text:style-name="T1502">3</text:span><text:span text:style-name="T1503">. Įmonėse, kuriose dėl gamybos pobūdžio ar kitų sąlygų 5 darbo dienų savaitė neįmanoma, nustatoma 6 darbo<text:s/></text:span><text:span text:style-name="T1504">dienų savaitė su 1 poilsio diena.</text:span></text:p>
      <text:p text:style-name="P1505"><text:span text:style-name="T1506">4</text:span><text:span text:style-name="T1507">. Esant 6 darbo dienų savaitei, darbo laikas negali trukti ilgiau kaip 7 valandas, kai savaitės darbo laiko norma – 40 valandų.<text:s/></text:span></text:p>
      <text:p text:style-name="P1508"><text:span text:style-name="T1509">5</text:span><text:span text:style-name="T1510">. Darbo grafikai paskelbiami viešai įmonių ir jų padalinių informaciniuose stenduos</text:span><text:span text:style-name="T1511">e ne vėliau kaip prieš 2 savaites iki šių grafikų įsigaliojimo.</text:span></text:p>
      <text:p text:style-name="P1512"><text:span text:style-name="T1513">6</text:span><text:span text:style-name="T1514">. Darbdavys, kurio įmonėje dirba daugiau negu 50 darbuotojų, ne vėliau kaip prieš 2 savaites informuoja savivaldybės instituciją apie savivaldybėje esančios įmonės darbo grafiko pakeitimą</text:span><text:span text:style-name="T1515">.</text:span></text:p>
      <text:p text:style-name="P1516"><text:span text:style-name="T1517">7</text:span><text:span text:style-name="T1518">. Darbuotojų dirbtas darbo laikas ir viršvalandžiai žymimi Statistikos departamento prie Lietuvos Respublikos Vyriausybės ir Valstybinės darbo inspekcijos nustatytos formos žiniaraščiuose.</text:span></text:p>
      <text:p text:style-name="P1519"><text:span text:style-name="T1520">8</text:span><text:span text:style-name="T1521">. Darbo laiko pradžią ir pabaigą valstybės ir savivaldy</text:span><text:span text:style-name="T1522">bių institucijoms, nepažeidžiant šio įstatymo nustatytos vidutinės darbo kartu su viršvalandžiais laiko trukmės, nurodytos šio įstatymo 40 straipsnio 1 dalyje, taip pat paros poilsio laiko trukmės, nurodytos šio įstatymo 53 straipsnio 2 dalyje, bei savaitė</text:span><text:span text:style-name="T1523">s poilsio laiko trukmės, nurodytos šio įstatymo 54 straipsnio 1 dalyje, nustato Vyriausybė ar jos įgaliota institucija.</text:span></text:p>
      <text:p text:style-name="P1524"/>
      <text:p text:style-name="P1525"><text:span text:style-name="T1526">43</text:span><text:span text:style-name="T1527"><text:s/>straipsnis.</text:span><text:span text:style-name="T1528"><text:tab/></text:span><text:span text:style-name="T1529">Draudimas dirbti švenčių dienomis, darbo laikas švenčių ir poilsio dienų išvakarėse</text:span></text:p>
      <text:p text:style-name="P1530"><text:span text:style-name="T1531">1</text:span><text:span text:style-name="T1532">. Įmonėse nedirbama<text:s/></text:span><text:span text:style-name="T1533">Švenčių dienų įstatymo nustatytomis švenčių dienomis.</text:span></text:p>
      <text:p text:style-name="P1534"><text:span text:style-name="T1535">2</text:span><text:span text:style-name="T1536">. Švenčių dienomis leidžiama dirbti tokius darbus, kurių negalima sustabdyti dėl gamybinių ir (ar) techninių sąlygų. Darbų, kurie gali būti dirbami švenčių dienomis, sąrašą tvirtina Socialinės apsa</text:span><text:span text:style-name="T1537">ugos ir darbo ministerija.<text:s/></text:span></text:p>
      <text:p text:style-name="P1538"><text:span text:style-name="T1539">3</text:span><text:span text:style-name="T1540">. Švenčių dienų išvakarėse darbuotojų, išskyrus nurodytus šio įstatymo 41 straipsnyje, darbo laikas sutrumpinamas 1 valanda, kai dirbama 5 arba 6 darbo dienų savaitę. Atsižvelgiant į darbo grafiką, įmonių, nurodytų šio įsta</text:span><text:span text:style-name="T1541">tymo 55 ir 56 straipsniuose, darbuotojams darbo laikas švenčių dienų išvakarėse gali būti netrumpinamas.<text:s/></text:span></text:p>
      <text:p text:style-name="P1542"><text:span text:style-name="T1543">4</text:span><text:span text:style-name="T1544">. Poilsio dienų išvakarėse, kai dirbama 6 darbo dienų savaitę, darbo laikas neturi trukti ilgiau kaip 5 valandas.<text:s/></text:span></text:p>
      <text:p text:style-name="P1545"/>
      <text:p text:style-name="P1546"><text:span text:style-name="T1547">44</text:span><text:span text:style-name="T1548"><text:s/>straipsnis.<text:s/></text:span><text:span text:style-name="T1549">Suminė<text:s/></text:span><text:span text:style-name="T1550">darbo laiko apskaita</text:span></text:p>
      <text:p text:style-name="P1551"><text:span text:style-name="T1552">1</text:span><text:span text:style-name="T1553">. Nepertraukiamai dirbančiose įmonėse, taip pat atskiruose cechuose, baruose, darbuose, kur yra pertraukiamas darbo dienos režimas, ir darbuose, kur dėl gamybinių, techninių ir kitų sąlygų negalima taikyti konkrečiai darbuotojų ka</text:span><text:span text:style-name="T1554">tegorijai ar darbams nustatytos dienos ar savaitės darbo laiko trukmės, gali būti įvedama suminė darbo laiko apskaita. Įvedus suminę darbo laiko apskaitą, privalo būti garantuota, kad vidutinė maksimali savaitės darbo laiko trukmė per 4 mėnesių suminės dar</text:span><text:span text:style-name="T1555">bo laiko apskaitos laikotarpį neviršytų 48 valandų per savaitę ir 12 valandų per darbo dieną. Viršijus vidutinę maksimalią savaitės darbo laiko trukmę, nurodytą šio įstatymo 40 straipsnio 1 dalyje, darbuotojui suteikiamas poilsio laikas, kaip nustatyta šio</text:span><text:span text:style-name="T1556"><text:s/>straipsnio 3 dalyje.</text:span></text:p>
      <text:p text:style-name="P1557"><text:span text:style-name="T1558">2</text:span><text:span text:style-name="T1559">. Esant suminei darbo laiko apskaitai, privalo būti garantuota šio įstatymo nustatyta paros bei savaitės nepertraukiamo poilsio trukmė.<text:s/></text:span></text:p>
      <text:p text:style-name="P1560"><text:span text:style-name="T1561">3</text:span><text:span text:style-name="T1562">. Kai įvedus suminę darbo laiko apskaitą viršijamas šio įstatymo 40 straipsnio 1 dalyje</text:span><text:span text:style-name="T1563"><text:s/>nustatytas vidutinis maksimalus darbo laikas per savaitę, darbuotojams per 4 savaites privalo būti suteikiamas tokios trukmės poilsio laikas, kiek per 4 paeiliui einančias savaites buvo viršytas vidutinis maksimalus darbo laikas per savaitę.</text:span></text:p>
      <text:p text:style-name="P1564"><text:span text:style-name="T1565">4</text:span><text:span text:style-name="T1566">. Darbus</text:span><text:span text:style-name="T1567">, sąlygas, kurioms esant gali būti įvesta suminė darbo laiko apskaita, suminės darbo laiko apskaitos įvedimo įmonėse tvarką nustato Socialinės apsaugos ir darbo ministerija.</text:span></text:p>
      <text:p text:style-name="P1568"><text:span text:style-name="T1569">5</text:span><text:span text:style-name="T1570">. Šio straipsnio nuostatos gali būti taikomos ekonominės veiklos sritims, nur</text:span><text:span text:style-name="T1571">odytoms šio įstatymo 57 straipsnyje.</text:span></text:p>
      <text:p text:style-name="P1572"/>
      <text:p text:style-name="P1573"><text:span text:style-name="T1574">45</text:span><text:span text:style-name="T1575"><text:s/>straipsnis.<text:s/></text:span><text:span text:style-name="T1576">Darbas naktį<text:s/></text:span></text:p>
      <text:p text:style-name="P1577"><text:span text:style-name="T1578">1</text:span><text:span text:style-name="T1579">. Darbas naktį apima laiką atitinkamai nuo 10 valandos vakaro iki 6 valandos ryto. Naktinių pamainų darbuotojų darbo laikas neturi viršyti 8 valandų per parą.</text:span></text:p>
      <text:p text:style-name="P1580"><text:span text:style-name="T1581">2</text:span><text:span text:style-name="T1582">. Sutrumpinti<text:s/></text:span><text:span text:style-name="T1583">nakties darbo laiką gali būti numatyta kolektyviniuose susitarimuose ir kolektyvinėse sutartyse, o jeigu jų nėra, – darbo sutartyse ir šio įstatymo 41 straipsnio 1 dalies 3 punkte.</text:span></text:p>
      <text:p text:style-name="P1584"><text:span text:style-name="T1585">3</text:span><text:span text:style-name="T1586">. Draudžiama skirti darbui naktį jaunus asmenis, nėščias moteris ir as</text:span><text:span text:style-name="T1587">menis, kuriems pagal valstybinės socialinės medicinos ekspertizės komisijos ar medicinos įstaigos išvadą darbas naktį draudžiamas.<text:s/></text:span></text:p>
      <text:p text:style-name="P1588"><text:span text:style-name="T1589">4</text:span><text:span text:style-name="T1590">. Skirti dirbti nakties metu be darbuotojo sutikimo neleidžiama:</text:span></text:p>
      <text:p text:style-name="P1591"><text:span text:style-name="T1592">1</text:span><text:span text:style-name="T1593">) neseniai pagimdžiusias, krūtimi maitinančias mote</text:span><text:span text:style-name="T1594">ris, taip pat asmenis, auginančius vaiką ar vaikus iki 3 metų;</text:span></text:p>
      <text:p text:style-name="P1595"><text:span text:style-name="T1596">2</text:span><text:span text:style-name="T1597">) darbuotoją, kuris vienas (tėvas arba motina) augina ar globoja (globėjas) vaiką iki 14 metų;</text:span></text:p>
      <text:p text:style-name="P1598"><text:span text:style-name="T1599">3</text:span><text:span text:style-name="T1600">) neįgalų asmenį pagal valstybinės socialinės medicinos ekspertizės komisijos išvadas.</text:span></text:p>
      <text:p text:style-name="P1601"><text:span text:style-name="T1602">5</text:span><text:span text:style-name="T1603">. Darbuotojų, dirbančių naktį, sveikata nemokamai tikrinama šio įstatymo 24 straipsnio 3 dalyje nurodyta tvarka, taip pat darbuotojo pageidavimu (jam turint nusiskundimų dėl naktinio darbo). Jeigu nustatoma, kad darbas naktį pakenkė darbuotojo sveika</text:span><text:span text:style-name="T1604">tai, darbdavys, vadovaudamasis medicinos išvada, privalo perkelti darbuotoją dirbti dienos metu.</text:span></text:p>
      <text:p text:style-name="P1605"/>
      <text:p text:style-name="P1606"><text:span text:style-name="T1607">46</text:span><text:span text:style-name="T1608"><text:s/>straipsnis.<text:s/></text:span><text:span text:style-name="T1609">Ne visas darbo laikas<text:s/></text:span></text:p>
      <text:p text:style-name="P1610"><text:span text:style-name="T1611">1</text:span><text:span text:style-name="T1612">. Darbuotojui, susitarus su darbdaviu, gali būti nustatoma ne visa darbo diena arba ne visa darbo savaitė.</text:span></text:p>
      <text:p text:style-name="P1613"><text:span text:style-name="T1614">2</text:span><text:span text:style-name="T1615">. Darbdavys privalo nustatyti ne visos darbo dienos arba ne visos darbo savaitės darbo grafiką, jeigu to pageidauja: nėščia, krūtimi maitinanti ar neseniai pagimdžiusi moteris; moteris, turinti vaiką (vaikų) iki 14 metų arba neįgalų vaiką iki 16 metų;<text:s/></text:span><text:span text:style-name="T1616">tėvas, vienas auginantis vaiką (vaikus) iki 14 metų arba neįgalų vaiką iki 16 metų, taip pat globėjas ar globėja, auginantys tokio pat amžiaus vaiką (vaikus); neįgalus asmuo; asmuo, slaugantis sergantį šeimos narį ir pateikęs darbdaviui medicinos įstaigos<text:s/></text:span><text:span text:style-name="T1617">išvadą dėl būtinumo dirbti ne visą darbo laiką bei laikotarpio, kurį taikytinas darbas ne visą darbo laiką.</text:span></text:p>
      <text:p text:style-name="P1618"><text:span text:style-name="T1619">3</text:span><text:span text:style-name="T1620">. Ne viso darbo laiko nustatymo tvarką šio straipsnio 2 dalyje nurodytiems asmenims ir kitiems darbuotojams nustato Vyriausybė.</text:span></text:p>
      <text:p text:style-name="P1621"><text:span text:style-name="T1622">4</text:span><text:span text:style-name="T1623">.<text:s/></text:span><text:span text:style-name="T1624">Darbuotojų, dirbančių ne visą darbo laiką, darbas apmokamas proporcingai dirbtam laikui arba pagal atliktą darbą. Darbas ne visą darbo laiką neapriboja darbuotojų teisių nustatant jiems kasmetinių atostogų trukmę, apskaičiuojant darbo stažą įmonėje, taikan</text:span><text:span text:style-name="T1625">t kitas darbo įstatymų nustatytas garantijas.</text:span></text:p>
      <text:p text:style-name="P1626"/>
      <text:p text:style-name="P1627"><text:span text:style-name="T1628">47</text:span><text:span text:style-name="T1629"><text:s/>straipsnis.<text:s/></text:span><text:span text:style-name="T1630">Budėjimas įmonėje arba namuose</text:span></text:p>
      <text:p text:style-name="P1631"><text:span text:style-name="T1632">1</text:span><text:span text:style-name="T1633">. Ypatingais atvejais, kai reikia užtikrinti įmonėje vidaus darbo tvarką ar atlikti neatidėliotinus darbus, darbdavys gali pavesti darbuotojui ne dažnia</text:span><text:span text:style-name="T1634">u kaip kartą per mėnesį, o jei darbuotojas sutinka, – ne dažniau kaip kartą per savaitę budėti įmonėje arba namuose pasibaigus darbo dienai, taip pat budėti įmonėje arba namuose poilsio ar Švenčių dienų įstatymo nustatytų švenčių dienomis.</text:span></text:p>
      <text:p text:style-name="P1635"><text:span text:style-name="T1636">2</text:span><text:span text:style-name="T1637">. Budėjimo<text:s/></text:span><text:span text:style-name="T1638">laikas įmonėje arba namuose kartu su darbo laiku (kai budima pasibaigus darbo dienai) negali viršyti 8 valandų. Budėjimo laikas poilsio ar Švenčių dienų įstatymo nustatytų švenčių dienomis įmonėje arba namuose negali viršyti 8 valandų per parą. Budėjimas į</text:span><text:span text:style-name="T1639">monėje prilyginamas darbo laikui, budėjimas namuose – ne mažiau kaip pusei darbo laiko įmonėje.</text:span></text:p>
      <text:p text:style-name="P1640"><text:span text:style-name="T1641">3</text:span><text:span text:style-name="T1642">. Už budėjimą įmonėje arba namuose, kai viršijamas normalus darbo laikas, nurodytas šio įstatymo 40 straipsnio 1 dalyje, per kalendorinį mėnesį po budėjimo</text:span><text:span text:style-name="T1643"><text:s/>privalo būti suteikiamas laisvalaikis tokios pat trukmės kaip budėjimas įmonėje ar darbo laikui prilygintas budėjimo laikas (budint namuose). Darbuotojo pageidavimu šis laikas, kai budint viršijamas normalus darbo laikas, gali būti pridedamas prie kasmeti</text:span><text:span text:style-name="T1644">nių atostogų arba už jį mokama atitinkamai kaip už viršvalandinį darbą arba darbą poilsio ar švenčių dienomis įstatymų nustatyta tvarka.</text:span></text:p>
      <text:p text:style-name="P1645"><text:span text:style-name="T1646">4</text:span><text:span text:style-name="T1647">. Budėti įmonėje arba namuose negali būti skiriamos nėščios, krūtimi maitinančios ar neseniai pagimdžiusios motery</text:span><text:span text:style-name="T1648">s, neįgalūs ar jauni asmenys. Motina, turinti vaiką iki 14 metų, tėvas, vienas auginantis vaiką iki 14 metų, taip pat neįgalų asmenį slaugantis asmuo budėti įmonėje arba namuose gali būti skiriamas tik jų sutikimu.</text:span></text:p>
      <text:p text:style-name="P1649"/>
      <text:p text:style-name="P1650"><text:span text:style-name="T1651">48</text:span><text:span text:style-name="T1652"><text:s/>straipsnis.<text:s/></text:span><text:span text:style-name="T1653">Viršvalandinis darb</text:span><text:span text:style-name="T1654">as</text:span></text:p>
      <text:p text:style-name="P1655"><text:span text:style-name="T1656">1</text:span><text:span text:style-name="T1657">. Viršvalandiniu laikomas darbas, kurį darbuotojai dirba viršydami šio įstatymo 40 straipsnio 1 dalyje nustatytą normalų 40 valandų per savaitę darbo laiką.</text:span></text:p>
      <text:p text:style-name="P1658"><text:span text:style-name="T1659">2</text:span><text:span text:style-name="T1660">. Viršvalandiniu darbu nelaikomas šio įstatymo 40 straipsnio 4 dalyje nurodytų darbuot</text:span><text:span text:style-name="T1661">ojų darbas. Viršvalandiniu darbu taip pat nelaikomas politinio (asmeninio) pasitikėjimo valstybės tarnautojų, ūkininkų šeimos narių darbas viršijant šio įstatymo 40 straipsnio 1 dalyje nustatytą normalų darbo laiką.</text:span></text:p>
      <text:p text:style-name="P1662"><text:span text:style-name="T1663">3</text:span><text:span text:style-name="T1664">. Darbdavys turi teisę organizuoti<text:s/></text:span><text:span text:style-name="T1665">darbuotojams, išskyrus darbuotojus, išvardytus šio įstatymo 45 straipsnio 3 dalyje, viršvalandinį darbą darbo, poilsio ir švenčių dienomis:</text:span></text:p>
      <text:p text:style-name="P1666"><text:span text:style-name="T1667">1</text:span><text:span text:style-name="T1668">) kai dirbami krašto apsaugai būtini darbai arba kai reikia užkirsti kelią nelaimėms ar pavojams;</text:span></text:p>
      <text:p text:style-name="P1669"><text:span text:style-name="T1670">2</text:span><text:span text:style-name="T1671">) kai dirb</text:span><text:span text:style-name="T1672">ami visuomenei būtini darbai (šalinami avarijos, gaisro ar kitų įvykių padariniai);</text:span></text:p>
      <text:p text:style-name="P1673"><text:span text:style-name="T1674">3</text:span><text:span text:style-name="T1675">) kai būtina užbaigti pradėtą darbą, kurio dėl nenumatytos ar atsitiktinės priežasties nebuvo galima baigti per normalią darbo trukmę, ir jeigu nutraukus pradėtą darbą</text:span><text:span text:style-name="T1676"><text:s/>gali sugesti medžiagos ar darbo priemonės;</text:span></text:p>
      <text:p text:style-name="P1677"><text:span text:style-name="T1678">4</text:span><text:span text:style-name="T1679">) kai remontuojamos darbo priemonės, jeigu dėl jų gedimo dauguma darbuotojų negali dirbti;</text:span></text:p>
      <text:p text:style-name="P1680"><text:span text:style-name="T1681">5</text:span><text:span text:style-name="T1682">) kai neatvyksta pamainininkas (tokiu atveju darbdavys antrą pamainą iš eilės dirbantį darbuotoją privalo ne vė</text:span><text:span text:style-name="T1683">liau kaip po pusės darbo dienos pakeisti kitu darbuotoju);</text:span></text:p>
      <text:p text:style-name="P1684"><text:span text:style-name="T1685">6</text:span><text:span text:style-name="T1686">) pakrovimo bei iškrovimo ir su tuo susijusiems transporto darbams atlikti, siekiant apsaugoti gaminius nuo gedimo ir išvengti krovinių sankaupų bei transporto priemonių prastovų.</text:span></text:p>
      <text:p text:style-name="P1687"><text:span text:style-name="T1688">4</text:span><text:span text:style-name="T1689">.<text:s/></text:span><text:span text:style-name="T1690">Kitais šio straipsnio 3 dalyje neišvardytais atvejais darbo dienomis darbdavys gali organizuoti viršvalandinius darbus kolektyvinėje sutartyje nustatyta tvarka ir gavęs raštišką darbuotojo sutikimą, o jeigu įmonėje tokios sutarties nėra, – gavęs darbuotojo</text:span><text:span text:style-name="T1691"><text:s/>rašytinį sutikimą. Darbuotojui dirbti viršvalandinius darbus savo iniciatyva ir neturint darbdavio sutikimo draudžiama.</text:span></text:p>
      <text:p text:style-name="P1692"><text:span text:style-name="T1693">5</text:span><text:span text:style-name="T1694">. Draudžiama dirbti viršvalandinius darbus, kai darbo aplinkos veiksniai viršija leistinus dydžius, išskyrus šio straipsnio 3 dali</text:span><text:span text:style-name="T1695">es 5 punkte nurodytą atvejį (kai neatvyksta į darbą darbuotoją pakeičiantis pamainininkas). Viršvalandinis darbas tokiomis sąlygomis negali trukti ilgiau kaip 2 valandas.<text:s/></text:span></text:p>
      <text:p text:style-name="P1696"><text:span text:style-name="T1697">6</text:span><text:span text:style-name="T1698">. Už viršvalandinį darbą mokama įstatymų nustatyta tvarka.</text:span></text:p>
      <text:p text:style-name="P1699"/>
      <text:p text:style-name="P1700"><text:span text:style-name="T1701">49</text:span><text:span text:style-name="T1702"><text:s/>straipsnis</text:span><text:span text:style-name="T1703">.<text:s/></text:span><text:span text:style-name="T1704">Viršvalandinio darbo ribojimas</text:span></text:p>
      <text:p text:style-name="P1705"><text:span text:style-name="T1706">1</text:span><text:span text:style-name="T1707">. Darbuotojo viršvalandinis darbas per 2 dienas iš eilės neturi viršyti 4 valandų ir 120 valandų per metus. Darbdavys privalo skaičiuoti darbuotojų dirbtą viršvalandinių darbų laiką ir jį nurodyti darbo laiko apskaitos</text:span><text:span text:style-name="T1708"><text:s/>žiniaraščiuose.</text:span></text:p>
      <text:p text:style-name="P1709"><text:span text:style-name="T1710">2</text:span><text:span text:style-name="T1711">. Šio ir 48 straipsnio nuostatos dėl viršvalandinio darbo netaikomos ekonominės veiklos sritims, nurodytoms šio įstatymo 57 straipsnyje.</text:span></text:p>
      <text:p text:style-name="P1712"/>
      <text:p text:style-name="P1713"><text:span text:style-name="T1714">50</text:span><text:span text:style-name="T1715"><text:s/>straipsnis.<text:s/></text:span><text:span text:style-name="T1716">Poilsio laikas<text:s/></text:span></text:p>
      <text:p text:style-name="P1717"><text:span text:style-name="T1718">1</text:span><text:span text:style-name="T1719">. Darbuotojų darbingumui ir sveikatai atgauti nustatom</text:span><text:span text:style-name="T1720">os šios poilsio rūšys:</text:span></text:p>
      <text:p text:style-name="P1721"><text:span text:style-name="T1722">1</text:span><text:span text:style-name="T1723">) pertrauka pailsėti ir pavalgyti;</text:span></text:p>
      <text:p text:style-name="P1724"><text:span text:style-name="T1725">2</text:span><text:span text:style-name="T1726">) papildomos ir specialios pertraukos pailsėti darbo dienos laiku;</text:span></text:p>
      <text:p text:style-name="P1727"><text:span text:style-name="T1728">3</text:span><text:span text:style-name="T1729">) paros poilsis;</text:span></text:p>
      <text:p text:style-name="P1730"><text:span text:style-name="T1731">4</text:span><text:span text:style-name="T1732">) savaitės poilsis.</text:span></text:p>
      <text:p text:style-name="P1733"><text:span text:style-name="T1734">2</text:span><text:span text:style-name="T1735">. Be poilsio laiko, nurodyto šio straipsnio 1 dalyje, įstatymų<text:s/></text:span><text:span text:style-name="T1736">nustatyta tvarka suteikiamos kasmetinės mokamos atostogos.</text:span></text:p>
      <text:p text:style-name="P1737"/>
      <text:p text:style-name="P1738"><text:span text:style-name="T1739">51</text:span><text:span text:style-name="T1740"><text:s/>straipsnis.<text:s/></text:span><text:span text:style-name="T1741">Pertrauka pailsėti ir pavalgyti</text:span></text:p>
      <text:p text:style-name="P1742"><text:span text:style-name="T1743">1</text:span><text:span text:style-name="T1744">. Darbuotojams pailsėti ir pavalgyti suteikiama ne trumpesnė kaip pusės valandos ir ne ilgesnė kaip 2 valandų pertrauka. Jos metu jie turi</text:span><text:span text:style-name="T1745"><text:s/>teisę palikti darbo vietą ir pertrauką naudoti savo nuožiūra. Pertrauka pailsėti ir pavalgyti privalo būti suteikiama ne vėliau kaip po 4 valandų nuo darbo pradžios. Ši pertrauka į darbo laiką neįskaitoma.</text:span></text:p>
      <text:p text:style-name="P1746"><text:span text:style-name="T1747">2</text:span><text:span text:style-name="T1748">. Darbuose, kur dėl gamybos ar kitų sąlygų n</text:span><text:span text:style-name="T1749">egalima palikti darbo vietos ir daryti pertraukos, darbuotojui turi būti suteikiama galimybė pavalgyti darbo metu. Šių darbų sąrašas ir valgymo tvarka bei vieta nustatomi Įmonės darbuotojų saugos ir sveikatos būklės pase arba kolektyvinėje sutartyje.</text:span></text:p>
      <text:p text:style-name="P1750"><text:span text:style-name="T1751">3</text:span><text:span text:style-name="T1752">. Pertraukos pailsėti ir pavalgyti pradžia ir pabaiga, jos trukmė ir suteikimo tvarka poilsio bei Švenčių dienų įstatymo nustatytų švenčių dienų išvakarėse nustatomos kolektyviniuose susitarimuose, kolektyvinėse sutartyse, o jeigu tokios sutartys nesudarom</text:span><text:span text:style-name="T1753">os, – darbo sutartyse ir Įmonės darbuotojų saugos ir sveikatos būklės pase.</text:span></text:p>
      <text:p text:style-name="P1754"/>
      <text:p text:style-name="P1755"><text:span text:style-name="T1756">52</text:span><text:span text:style-name="T1757"><text:s/>straipsnis.<text:s/></text:span><text:span text:style-name="T1758">Papildomos ir specialios pertraukos</text:span></text:p>
      <text:p text:style-name="P1759"><text:span text:style-name="T1760">1</text:span><text:span text:style-name="T1761">. Atsižvelgiant į darbo sąlygas, darbuotojams darbo laiku suteikiamos papildomos pertraukos pailsėti.</text:span></text:p>
      <text:p text:style-name="P1762"><text:span text:style-name="T1763">2</text:span><text:span text:style-name="T1764">. Darbuoto</text:span><text:span text:style-name="T1765">jams, dirbantiems lauke arba nešildomose patalpose (kai aplinkos temperatūra žemesnė kaip –10 Ā°C), taip pat kitais darbuotojų saugos ir sveikatos teisės aktuose numatytais atvejais, privalo būti suteikiamos specialios pertraukos.<text:s/></text:span></text:p>
      <text:p text:style-name="P1766"><text:span text:style-name="T1767">3</text:span><text:span text:style-name="T1768">. Papildomos ir spe</text:span><text:span text:style-name="T1769">cialios pertraukos įskaitomos į darbo laiką ir negali būti trumpesnės kaip 10 minučių. Papildomų ir specialių pertraukų pailsėti skaičius, trukmė ir poilsio vieta, atsižvelgiant į konkrečias darbo sąlygas, nustatomi kolektyvinėse sutartyse, o jei tokių sut</text:span><text:span text:style-name="T1770">arčių nėra, – darbo sutartyse ir Įmonės darbuotojų saugos ir sveikatos būklės pase.</text:span></text:p>
      <text:p text:style-name="P1771"><text:span text:style-name="T1772">4</text:span><text:span text:style-name="T1773">. Poilsio ir specialias pertraukas darbo laiku, atsižvelgiant į darbo sąlygas, reglamentuoja Socialinės apsaugos ir darbo ministerijos patvirtinti Bendrieji poilsio re</text:span><text:span text:style-name="T1774">žimo nuostatai. Kolektyvinėse sutartyse, kolektyviniuose susitarimuose gali būti numatyta daugiau, negu numato darbuotojų saugos ir sveikatos teisės aktai, papildomų ir specialių pertraukų.</text:span></text:p>
      <text:p text:style-name="P1775"/>
      <text:p text:style-name="P1776"><text:span text:style-name="T1777">53</text:span><text:span text:style-name="T1778"><text:s/>straipsnis.<text:s/></text:span><text:span text:style-name="T1779">Paros poilsis</text:span></text:p>
      <text:p text:style-name="P1780"><text:span text:style-name="T1781">1</text:span><text:span text:style-name="T1782">. Draudžiama skirti darbu</text:span><text:span text:style-name="T1783">otoją dirbti dvi pamainas iš eilės.</text:span></text:p>
      <text:p text:style-name="P1784"><text:span text:style-name="T1785">2</text:span><text:span text:style-name="T1786">. Darbuotojo poilsio laikas per parą negali būti trumpesnis kaip 11 valandų iš eilės, nepaisant to, ar darbuotojas dirba vienoje, ar keliose darbovietėse, pagal vieną ar daugiau darbo sutarčių. Jauniems asmenims par</text:span><text:span text:style-name="T1787">os poilsio laiko trukmė privalo būti ne trumpesnė, negu nustatyta šio įstatymo 60 straipsnio 1 dalyje.<text:s/></text:span></text:p>
      <text:p text:style-name="P1788"/>
      <text:p text:style-name="P1789"><text:span text:style-name="T1790">54</text:span><text:span text:style-name="T1791"><text:s/>straipsnis.<text:s/></text:span><text:span text:style-name="T1792">Savaitės poilsis</text:span></text:p>
      <text:p text:style-name="P1793"><text:span text:style-name="T1794">1</text:span><text:span text:style-name="T1795">. Darbuotojo savaitės nepertraukiamo poilsio laikas kiekvieną savaitę privalo būti ne trumpesnis kaip 35 val</text:span><text:span text:style-name="T1796">andos.</text:span></text:p>
      <text:p text:style-name="P1797"><text:span text:style-name="T1798">2</text:span><text:span text:style-name="T1799">. Visiems darbuotojams, išskyrus dirbančius šio įstatymo 55, 56 straipsniuose nurodytose įmonėse, bendra poilsio diena yra sekmadienis. Esant mažiau kaip 5 darbo dienų savaitei, kitos poilsio dienos nustatomos darbo arba kolektyvinėse sutartyse</text:span><text:span text:style-name="T1800">.</text:span></text:p>
      <text:p text:style-name="P1801"/>
      <text:p text:style-name="P1802"><text:span text:style-name="T1803">55</text:span><text:span text:style-name="T1804"><text:s/>straipsnis.<text:s/></text:span><text:span text:style-name="T1805">Poilsio dienos paslaugas teikiančiose įmonėse</text:span></text:p>
      <text:p text:style-name="P1806"><text:span text:style-name="T1807">Įmonėms, kurios sekmadienį ar Švenčių dienų įstatymo nustatytų švenčių dienomis negali nutraukti darbo dėl to, kad privalo teikti paslaugas gyventojams (parduotuvės, transporto įmonės,</text:span><text:span text:style-name="T1808"><text:s/>teatrai, muziejai ir kt.), poilsio dienas nustato savivaldybių institucijos.<text:s/></text:span></text:p>
      <text:p text:style-name="P1809"/>
      <text:p text:style-name="P1810"><text:span text:style-name="T1811">56</text:span><text:span text:style-name="T1812"><text:s/>straipsnis.</text:span><text:span text:style-name="T1813"><text:tab/></text:span><text:span text:style-name="T1814">Poilsio dienos nepertraukiamai dirbančiose įmonėse ir esant suminei darbo laiko apskaitai</text:span></text:p>
      <text:p text:style-name="P1815"><text:span text:style-name="T1816">Įmonėse, kuriose negalima sustabdyti darbo dėl gamybinių,<text:s/></text:span><text:span text:style-name="T1817">techninių sąlygų, taip pat įmonėse, kuriose yra suminė darbo laiko apskaita, poilsio dienos gali būti suteikiamos įvairiomis savaitės dienomis iš eilės kiekvienai darbuotojų grupei pagal darbo pamainų keitimosi grafikus.</text:span></text:p>
      <text:p text:style-name="P1818"/>
      <text:p text:style-name="P1819"><text:span text:style-name="T1820">57</text:span><text:span text:style-name="T1821"><text:s/>straipsnis.<text:s/></text:span><text:span text:style-name="T1822">Darbo ir<text:s/></text:span><text:span text:style-name="T1823">poilsio laiko reglamentavimo ypatumai</text:span></text:p>
      <text:p text:style-name="P1824"><text:span text:style-name="T1825">Transporto, pašto, žemės ūkio, energetikos įmonėse, gydymo bei globos įstaigose, taip pat jūrų ir upių laivyboje ir kitose ekonominės veiklos srityse darbo laikas, atsižvelgiant į darbo sezoniškumą bei kitas sąlygas,</text:span><text:span text:style-name="T1826"><text:s/>gali skirtis nuo šio įstatymo nustatytų normų. Darbo, viršvalandinio darbo ir poilsio laiko ypatumus kai kuriose ekonominės veiklos srityse nustato Vyriausybė.</text:span></text:p>
      <text:p text:style-name="P1827"/>
      <text:p text:style-name="P1828"><text:span text:style-name="T1829">III</text:span><text:span text:style-name="T1830"><text:s/>DALIS</text:span></text:p>
      <text:p text:style-name="P1831"><text:span text:style-name="T1832">ATSKIRŲ DARBUOTOJŲ GRUPIŲ SAUGOS IR SVEIKATOS GARANTIJOS</text:span></text:p>
      <text:p text:style-name="P1833"/>
      <text:p text:style-name="P1834"><text:span text:style-name="T1835">VI</text:span><text:span text:style-name="T1836"><text:s/>SKYRIUS</text:span></text:p>
      <text:p text:style-name="P1837"><text:span text:style-name="T1838">J</text:span><text:span text:style-name="T1839">AUNI ASMENYS, MOTERYS, NEĮGALŪS ASMENYS</text:span></text:p>
      <text:p text:style-name="P1840"/>
      <text:p text:style-name="P1841"><text:span text:style-name="T1842">PIRMASIS</text:span><text:span text:style-name="T1843"><text:s/>SKIRSNIS</text:span></text:p>
      <text:p text:style-name="P1844"><text:span text:style-name="T1845">JAUNI ASMENYS</text:span></text:p>
      <text:p text:style-name="P1846"/>
      <text:p text:style-name="P1847"><text:span text:style-name="T1848">58</text:span><text:span text:style-name="T1849"><text:s/>straipsnis.<text:s/></text:span><text:span text:style-name="T1850">Dirbančių jaunų asmenų saugos ir sveikatos apsaugos reglamentavimas<text:s/></text:span></text:p>
      <text:p text:style-name="P1851"><text:span text:style-name="T1852">1</text:span><text:span text:style-name="T1853">. Darbdaviai privalo užtikrinti jauno asmens amžių atitinkančias darbo sąlygas. Jauna</text:span><text:span text:style-name="T1854">m asmeniui darbdavio suteikiamas darbas privalo būti saugus, nekelti pavojaus sveikatai, fiziniam ir protiniam vystymuisi, nepakenkti mokymuisi.</text:span></text:p>
      <text:p text:style-name="P1855"><text:span text:style-name="T1856">2</text:span><text:span text:style-name="T1857">. Vaikų iki 16 metų darbas draudžiamas, išskyrus jų fizines galimybes atitinkančius lengvus darbus ir laik</text:span><text:span text:style-name="T1858">antis įdarbinimo sąlygų, nustatytų šio straipsnio 4 ir 5 dalyje.</text:span></text:p>
      <text:p text:style-name="P1859"><text:span text:style-name="T1860">3</text:span><text:span text:style-name="T1861">. Šiame įstatyme, kituose darbuotojų saugos ir sveikatos teisės aktuose nustatyti darbuotojų saugos ir sveikatos reikalavimai jaunų asmenų darbui privalo būti taikomi nepaisant to, ar su</text:span><text:span text:style-name="T1862"><text:s/>jaunu asmeniu sudaryta terminuota, ar neterminuota darbo sutartis.</text:span></text:p>
      <text:p text:style-name="P1863"><text:span text:style-name="T1864">4</text:span><text:span text:style-name="T1865">. Vieno iš tėvų arba kito vaiką auginančio asmens ir darbdavio rašytiniu susitarimu, jeigu vaikas pageidauja ir yra gydytojo pažyma apie vaiko sveikatą bei gydytojo leidimas, vaikas (</text:span><text:span text:style-name="T1866">moksleivis) iki 16 metų gali dirbti lengvus darbus. Toks susitarimas vaiko, vieno iš tėvų arba vaiką auginančio asmens, arba vaiko sveikatą prižiūrinčio gydytojo iniciatyva gali būti bet kuriuo metu nutrauktas.</text:span></text:p>
      <text:p text:style-name="P1867"><text:span text:style-name="T1868">5</text:span><text:span text:style-name="T1869">. Vaikams (moksleiviams) iki 16 metų lei</text:span><text:span text:style-name="T1870">džiamų dirbti lengvų darbų sąrašą, šio straipsnio 4 dalyje nurodyto rašytinio susitarimo sudarymo ir pranešimo apie jį Valstybinei darbo inspekcijai tvarką, poilsio laiką ir kitas išimtines sąlygas, kurioms esant jie gali dirbti lengvus darbus, tvirtina So</text:span><text:span text:style-name="T1871">cialinės apsaugos ir darbo ministerija ir Sveikatos apsaugos ministerija.</text:span></text:p>
      <text:p text:style-name="P1872"><text:span text:style-name="T1873">6</text:span><text:span text:style-name="T1874">. Įmonėje privalo būti sudarytas jaunesnių kaip 18 metų darbuotojų sąrašas.</text:span></text:p>
      <text:p text:style-name="P1875"><text:span text:style-name="T1876">7</text:span><text:span text:style-name="T1877">. Prieš įdarbindamas jauną asmenį, darbdavys privalo įvertinti:<text:s/></text:span></text:p>
      <text:p text:style-name="P1878"><text:span text:style-name="T1879">1</text:span><text:span text:style-name="T1880">) ar darbas, į kurį numatoma</text:span><text:span text:style-name="T1881"><text:s/>skirti jauną asmenį, nepriskiriamas jauniems asmenims draudžiamam darbui, ar darbo aplinkoje nėra kenksmingų, pavojingų sveikatai veiksnių, kuriems esant (šio įstatymo 59 straipsnio 2 dalis) į tokį darbą negali būti skiriami jauni asmenys;</text:span></text:p>
      <text:p text:style-name="P1882"><text:span text:style-name="T1883">2</text:span><text:span text:style-name="T1884">) ar darbo</text:span><text:span text:style-name="T1885"><text:s/>vieta ir darbo aplinka atitinka darbuotojų saugos ir sveikatos teisės aktų reikalavimus;<text:s/></text:span></text:p>
      <text:p text:style-name="P1886"><text:span text:style-name="T1887">3</text:span><text:span text:style-name="T1888">) pavojingų cheminių medžiagų naudojimą įmonėje ir galimą jų poveikį (būdą, laipsnį, trukmę);</text:span></text:p>
      <text:p text:style-name="P1889"><text:span text:style-name="T1890">4</text:span><text:span text:style-name="T1891">) darbo priemonių techninę būklę, pavojingų cheminių medžiagų</text:span><text:span text:style-name="T1892"><text:s/>saugojimo būklę, kad jauni asmenys dėl neatsargumo nebūtų jų paveikti;</text:span></text:p>
      <text:p text:style-name="P1893"><text:span text:style-name="T1894">5</text:span><text:span text:style-name="T1895">) darbo, gamybos technologinių procesų organizavimą, darbo priemonių išdėstymą, kad jauni asmenys nepatektų į įmonės padalinių darbo vietas, kuriose naudojamos pavojingos cheminės</text:span><text:span text:style-name="T1896"><text:s/>medžiagos;</text:span></text:p>
      <text:p text:style-name="P1897"><text:span text:style-name="T1898">6</text:span><text:span text:style-name="T1899">) jauno asmens sugebėjimus suvokti ir vykdyti darbuotojų saugos ir sveikatos reikalavimus bei fizines galimybes atlikti pavedamus darbus.</text:span></text:p>
      <text:p text:style-name="P1900"><text:span text:style-name="T1901">8</text:span><text:span text:style-name="T1902">. Apie galinčius kilti pavojus ir priemones šiems pavojams išvengti, taip pat apie įmonėje nau</text:span><text:span text:style-name="T1903">dojamas priemones saugai užtikrinti ir sveikatai apsaugoti darbdavys informuoja jaunus asmenis juos įdarbindamas ir ne rečiau kaip kasmet, be to, darbdavys apie galimus pavojus ir priemones jiems išvengti privalo informuoti jų tėvus ar globėjus.</text:span></text:p>
      <text:p text:style-name="P1904"/>
      <text:p text:style-name="P1905"><text:span text:style-name="T1906">59</text:span><text:span text:style-name="T1907"><text:s/></text:span><text:span text:style-name="T1908">straipsnis.<text:s/></text:span><text:span text:style-name="T1909">Jauniems asmenims draudžiami dirbti darbai</text:span></text:p>
      <text:p text:style-name="P1910"><text:span text:style-name="T1911">1</text:span><text:span text:style-name="T1912">. Jauni asmenys negali būti skiriami dirbti:<text:s/></text:span></text:p>
      <text:p text:style-name="P1913"><text:span text:style-name="T1914">1</text:span><text:span text:style-name="T1915">) darbo, kuris fiziškai ir psichologiškai per sunkus;</text:span></text:p>
      <text:p text:style-name="P1916"><text:span text:style-name="T1917">2</text:span><text:span text:style-name="T1918">) darbo, kuriame naudojamos toksinės, kancerogeninės, mutageninės ar kitos sveikatą veik</text:span><text:span text:style-name="T1919">iančios medžiagos;</text:span></text:p>
      <text:p text:style-name="P1920"><text:span text:style-name="T1921">3</text:span><text:span text:style-name="T1922">) darbo, kur galimas jonizuojančiosios radiacijos poveikis, kitų sveikatai kenksmingų ir (ar) pavojingų veiksnių poveikis;<text:s/></text:span></text:p>
      <text:p text:style-name="P1923"><text:span text:style-name="T1924">4</text:span><text:span text:style-name="T1925">) darbo, kur yra didesnė nelaimingų atsitikimų darbe ar susirgimų profesinėmis ligomis tikimybė, taip p</text:span><text:span text:style-name="T1926">at darbo, kurio dėl nepakankamo atsargumo ar patyrimo jaunas asmuo saugiai dirbti gali nesugebėti;</text:span></text:p>
      <text:p text:style-name="P1927"><text:span text:style-name="T1928">5</text:span><text:span text:style-name="T1929">) darbo, kurio trukmė ilgesnė, negu nustatyta šio įstatymo 41 straipsnio 1 dalies 1 ir 2 punktuose.<text:s/></text:span></text:p>
      <text:p text:style-name="P1930"><text:span text:style-name="T1931">2</text:span><text:span text:style-name="T1932">. Jaunų asmenų įdarbinimo, jų sveikatos pati</text:span><text:span text:style-name="T1933">krinimo ir jų galimybių dirbti konkretų darbą nustatymo tvarką, darbo laiką, jiems draudžiamų dirbti darbų, kenksmingų, pavojingų veiksnių sveikatai sąrašą tvirtina Socialinės apsaugos ir darbo ministerija ir Sveikatos apsaugos ministerija.</text:span></text:p>
      <text:p text:style-name="P1934"><text:span text:style-name="T1935">3</text:span><text:span text:style-name="T1936">. Tais atv</text:span><text:span text:style-name="T1937">ejais, kai jauniems asmenims draudžiami darbai yra būtini jauno asmens profesiniam pasirengimui, jis privalo šiuos darbus atlikti prižiūrimas įmonės darbuotojų saugos ir sveikatos tarnybos specialisto ar kito darbdavio paskirto įmonės darbuotojo arba mokym</text:span><text:span text:style-name="T1938">o įstaigos, kurioje paauglys mokosi, darbuotojo, atestuoto darbuotojų saugos ir sveikatos srityje. Jaunų asmenų darbinio mokymo tvarką bei jų profesinio pasirengimo draudžiamiems darbams sąlygas ir tvarką nustato Socialinės apsaugos ir darbo ministerija.</text:span></text:p>
      <text:p text:style-name="P1939"><text:span text:style-name="T1940">4</text:span><text:span text:style-name="T1941">. Jauni asmenys negali vienu metu dirbti daugiau negu vienoje įmonėje (darbovietėje).</text:span></text:p>
      <text:p text:style-name="P1942"/>
      <text:p text:style-name="P1943"><text:span text:style-name="T1944">60</text:span><text:span text:style-name="T1945"><text:s/>straipsnis.<text:s/></text:span><text:span text:style-name="T1946">Jaunų asmenų poilsio laikas<text:s/></text:span></text:p>
      <text:p text:style-name="P1947"><text:span text:style-name="T1948">1</text:span><text:span text:style-name="T1949">. Paros nepertraukiamo poilsio laikas vaikams per 24 valandų laikotarpį privalo būti ne trumpesnis kaip 14 val</text:span><text:span text:style-name="T1950">andų paeiliui, paaugliams – ne trumpesnis kaip 12 valandų paeiliui.<text:s/></text:span></text:p>
      <text:p text:style-name="P1951"><text:span text:style-name="T1952">2</text:span><text:span text:style-name="T1953">. Jauniems asmenims, kurių darbo dienos trukmė yra ilgesnė negu 4 valandos, privalo būti suteikta mažiausiai 30 minučių pertrauka darbo metu. Ji įskaitoma į darbo laiką.<text:s/></text:span></text:p>
      <text:p text:style-name="P1954"><text:span text:style-name="T1955">3</text:span><text:span text:style-name="T1956">. Jaun</text:span><text:span text:style-name="T1957">iems asmenims suteikiamos ne mažiau kaip 2 poilsio dienos paeiliui per savaitę, viena iš jų privalo būti sekmadienis.</text:span></text:p>
      <text:p text:style-name="P1958"/>
      <text:p text:style-name="P1959"><text:span text:style-name="T1960">61</text:span><text:span text:style-name="T1961"><text:s/>straipsnis.</text:span><text:span text:style-name="T1962"><text:tab/></text:span><text:span text:style-name="T1963">Draudimas skirti jaunus asmenis dirbti nakties darbo laiku, viršvalandinius darbus, poilsio ir švenčių dienomis</text:span></text:p>
      <text:p text:style-name="P1964"><text:span text:style-name="T1965">Draudžiama skirti jaunus asmenis dirbti nakties darbo laiku, poilsio ir švenčių dienomis, viršvalandinius darbus. Vaikai iki 16 metų negali būti priimami darbui nuo 8 valandos vakaro iki 6 valandos ryto. Paaugliai negali būti priimami darbui nuo 10 valando</text:span><text:span text:style-name="T1966">s vakaro iki 6 valandos ryto arba nuo 11 valandos vakaro iki 7 valandos ryto.</text:span></text:p>
      <text:p text:style-name="P1967"/>
      <text:p text:style-name="P1968"><text:span text:style-name="T1969">ANTRASIS</text:span><text:span text:style-name="T1970"><text:s/>SKIRSNIS</text:span></text:p>
      <text:p text:style-name="P1971"><text:span text:style-name="T1972">MOTERYS, NEĮGALŪS ASMENYS</text:span></text:p>
      <text:p text:style-name="P1973"/>
      <text:p text:style-name="P1974"><text:span text:style-name="T1975">62</text:span><text:span text:style-name="T1976"><text:s/>straipsnis.<text:s/></text:span><text:span text:style-name="T1977">Motinystės sauga<text:s/></text:span></text:p>
      <text:p text:style-name="P1978"><text:span text:style-name="T1979">Nėščioms, neseniai pagimdžiusioms, krūtimi maitinančioms moterims turi būti sudarytos</text:span><text:span text:style-name="T1980"><text:s/>saugios ir sveikos darbo sąlygos. Šios moterys turi teisę pasirinkti dirbti visą ar ne visą darbo laiką. Šiuo įstatymu valstybė nustato dirbančioms nėščioms, neseniai pagimdžiusioms ar krūtimi maitinančioms moterims saugos ir sveikatos garantijas.</text:span></text:p>
      <text:p text:style-name="P1981"/>
      <text:p text:style-name="P1982"><text:span text:style-name="T1983">63</text:span><text:span text:style-name="T1984"><text:s/>straipsnis.</text:span><text:span text:style-name="T1985"><text:tab/></text:span><text:span text:style-name="T1986">Bendrosios darbuotojų saugos ir sveikatos nuostatos dirbančioms nėščioms, neseniai pagimdžiusioms ar krūtimi maitinančioms moterims</text:span></text:p>
      <text:p text:style-name="P1987"><text:span text:style-name="T1988">1</text:span><text:span text:style-name="T1989">. Nėščias, neseniai pagimdžiusias ar krūtimi maitinančias moteris draudžiama skirti darbams, kurie gali<text:s/></text:span><text:span text:style-name="T1990">turėti neigiamą poveikį moters ar kūdikio sveikatai. Nėščioms, neseniai pagimdžiusioms ar krūtimi maitinančioms moterims draudžiamų darbų, pavojingų veiksnių sąrašą (toliau šiame straipsnyje – draudžiamų darbų sąrašas) tvirtina Sveikatos apsaugos ir Social</text:span><text:span text:style-name="T1991">inės apsaugos ir darbo ministerijos.<text:s/></text:span></text:p>
      <text:p text:style-name="P1992"><text:span text:style-name="T1993">2</text:span><text:span text:style-name="T1994">. Darbdavys, vadovaudamasis draudžiamų darbų sąrašu bei darbo aplinkos įvertinimo rezultatais, privalo nustatyti galimą riziką nėščios, neseniai pagimdžiusios ar krūtimi maitinančios moters saugai ir sveikatai. Nu</text:span><text:span text:style-name="T1995">statęs galimą poveikį, darbdavys privalo imtis priemonių tokiai rizikai pašalinti:</text:span></text:p>
      <text:p text:style-name="P1996"><text:span text:style-name="T1997">1</text:span><text:span text:style-name="T1998">) jeigu nėščia, neseniai pagimdžiusi ar krūtimi maitinanti moteris dirba darbą, nurodytą draudžiamų darbų sąraše, šią moterį iki nėštumo ir gimdymo atostogų jos sutikimu<text:s/></text:span><text:span text:style-name="T1999">perkelti į kitą darbą įmonėje;</text:span></text:p>
      <text:p text:style-name="P2000"><text:span text:style-name="T2001">2</text:span><text:span text:style-name="T2002">) jeigu nėščią, neseniai pagimdžiusią ar krūtimi maitinančią moterį veikia pavojingi veiksniai, imtis priemonių šiems veiksniams pašalinti.<text:s/></text:span></text:p>
      <text:p text:style-name="P2003"><text:span text:style-name="T2004">3</text:span><text:span text:style-name="T2005">. Jeigu pavojingų veiksnių neįmanoma pašalinti, darbdavys įgyvendina dar</text:span><text:span text:style-name="T2006">bo sąlygų gerinimo priemones, kad nėščia, neseniai pagimdžiusi ar krūtimi maitinanti moteris nebepatirtų tokių veiksnių poveikio. Jeigu pakeitus darbo sąlygas tokio poveikio neįmanoma pašalinti, darbdavys privalo perkelti tokią moterį (jos sutikimu) į kitą</text:span><text:span text:style-name="T2007"><text:s/>darbą toje pačioje įmonėje.<text:s/></text:span></text:p>
      <text:p text:style-name="P2008"><text:span text:style-name="T2009">4</text:span><text:span text:style-name="T2010">. Perkeltai į kitą darbą toje pačioje įmonėje nėščiai, neseniai pagimdžiusiai ar krūtimi maitinančiai moteriai mokamas ne mažesnis kaip iki perkėlimo į kitą darbą gautas vidutinis darbo užmokestis.</text:span></text:p>
      <text:p text:style-name="P2011"><text:span text:style-name="T2012">5</text:span><text:span text:style-name="T2013">. Nesant galimybės</text:span><text:span text:style-name="T2014"><text:s/>nėščią moterį perkelti į kitą darbą, neturintį neigiamo poveikio jos ar būsimo kūdikio sveikatai, nėščiai moteriai jos sutikimu suteikiamos nemokamos atostogos iki nėštumo ir gimdymo atostogų. Šių atostogų laikas neįskaitomas į draudimo stažą ir apskaičiu</text:span><text:span text:style-name="T2015">ojant vidutinį kompensuojamąjį uždarbį.</text:span></text:p>
      <text:p text:style-name="P2016"><text:span text:style-name="T2017">6</text:span><text:span text:style-name="T2018">. Nesant galimybės neseniai pagimdžiusią ar krūtimi maitinančią moterį po nėštumo ir gimdymo atostogų perkelti į kitą darbą, neturintį neigiamo poveikio jos ar kūdikio sveikatai, tokiai moteriai jos sutikimu sut</text:span><text:span text:style-name="T2019">eikiamos nemokamos atostogos, kol kūdikiui sukaks vieneri metai, ir jai per tą laikotarpį mokamos įstatymo nustatytos motinystės draudimo išmokos.</text:span></text:p>
      <text:p text:style-name="P2020"><text:span text:style-name="T2021">7</text:span><text:span text:style-name="T2022">. Kai nėščiai, neseniai pagimdžiusiai ar krūtimi maitinančiai moteriai reikia pasitikrinti sveikatą, ji<text:s/></text:span><text:span text:style-name="T2023">privalo būti atleidžiama nuo darbo, paliekant jai vidutinį darbo užmokestį, jeigu pasitikrinti sveikatą reikia darbo metu.</text:span></text:p>
      <text:p text:style-name="P2024"/>
      <text:p text:style-name="P2025"><text:span text:style-name="T2026">64</text:span><text:span text:style-name="T2027"><text:s/>straipsnis.</text:span><text:span text:style-name="T2028"><text:tab/></text:span><text:span text:style-name="T2029">Kitos saugos ir sveikatos garantijos dirbančioms nėščioms, neseniai pagimdžiusioms ar krūtimi maitinančioms mot</text:span><text:span text:style-name="T2030">erims ir asmenims, auginantiems mažamečius vaikus</text:span></text:p>
      <text:p text:style-name="P2031"><text:span text:style-name="T2032">1</text:span><text:span text:style-name="T2033">. Nėščias, neseniai pagimdžiusias ar krūtimi maitinančias moteris skirti viršvalandiniams darbams draudžiama. Asmenis, auginančius vieną ar kelis vaikus iki 3 metų, dirbti poilsio ar Švenčių dienų<text:s/></text:span><text:span text:style-name="T2034">įstatymo nustatytų švenčių dienomis, siųsti į komandiruotes, skirti viršvalandiniams darbams leidžiama tik jų sutikimu.</text:span></text:p>
      <text:p text:style-name="P2035"><text:span text:style-name="T2036">2</text:span><text:span text:style-name="T2037">. Krūtimi maitinančiai moteriai, be bendros pertraukos pailsėti ir pavalgyti, ne rečiau kaip kas 3 valandas suteikiamos ne trumpesn</text:span><text:span text:style-name="T2038">ės kaip pusės valandos pertraukos kūdikiui maitinti. Moters pageidavimu pertraukas kūdikiui maitinti galima sujungti ar pridėti prie pertraukos pailsėti ir pavalgyti arba perkelti į darbo dienos pabaigą, atitinkamai sutrumpinant darbo dieną. Pertraukos kūd</text:span><text:span text:style-name="T2039">ikiui maitinti apmokamos pagal darbuotojos vidutinį darbo užmokestį.</text:span></text:p>
      <text:p text:style-name="P2040"><text:span text:style-name="T2041">3</text:span><text:span text:style-name="T2042">. Asmenys, auginantys vaiką iki 14 metų, neįgalų vaiką iki 16 metų, skiriami dirbti viršvalandinius darbus arba siunčiami į komandiruotes jų sutikimu.</text:span></text:p>
      <text:p text:style-name="P2043"><text:span text:style-name="T2044">4</text:span><text:span text:style-name="T2045">. Asmenys, auginantys vaik</text:span><text:span text:style-name="T2046">us iki 14 metų, jeigu yra galimybė, turi pirmumo teisę pasirinkti darbo pamainą.</text:span></text:p>
      <text:p text:style-name="P2047"/>
      <text:p text:style-name="P2048"><text:span text:style-name="T2049">65</text:span><text:span text:style-name="T2050"><text:s/>straipsnis.<text:s/></text:span><text:span text:style-name="T2051">Dirbančių neįgalių asmenų saugos ir sveikatos garantijos</text:span></text:p>
      <text:p text:style-name="P2052"><text:span text:style-name="T2053">Dirbančių neįgalių asmenų saugą ir sveikatą garantuoja šis ir Invalidų socialinės integracijos</text:span><text:span text:style-name="T2054"><text:s/>įstatymas, kiti darbuotojų saugos ir sveikatos teisės aktai.</text:span></text:p>
      <text:p text:style-name="P2055"/>
      <text:p text:style-name="P2056"><text:span text:style-name="T2057">IV</text:span><text:span text:style-name="T2058"><text:s/>DALIS</text:span></text:p>
      <text:p text:style-name="P2059"><text:span text:style-name="T2060">DARBUOTOJŲ SAUGOS IR SVEIKATOS BŪKLĖS VERTINIMAS. PAGRINDINĖS PRANEŠIMŲ APIE NELAIMINGUS ATSITIKIMUS DARBE IR PROFESINES LIGAS</text:span></text:p>
      <text:p text:style-name="P2061"><text:span text:style-name="T2062">BEI JŲ TYRIMĄ NUOSTATOS</text:span></text:p>
      <text:p text:style-name="P2063"/>
      <text:p text:style-name="P2064"><text:span text:style-name="T2065">VII</text:span><text:span text:style-name="T2066"><text:s/>SKYRIUS</text:span></text:p>
      <text:p text:style-name="P2067"><text:span text:style-name="T2068">DARBUOTOJŲ SAUGOS IR SVEIKATOS BŪKLĖS VERTINIMAS</text:span></text:p>
      <text:p text:style-name="P2069"/>
      <text:p text:style-name="P2070"><text:span text:style-name="T2071">66</text:span><text:span text:style-name="T2072"><text:s/>straipsnis.<text:s/></text:span><text:span text:style-name="T2073">Darbuotojų saugos ir sveikatos būklės vertinimas</text:span></text:p>
      <text:p text:style-name="P2074"><text:span text:style-name="T2075">1</text:span><text:span text:style-name="T2076">. Darbuotojų saugos ir sveikatos būklė vertinama pagal tai, kaip darbo priemonės, darbo sąlygos įmonėje, jos padaliniuose atitinka da</text:span><text:span text:style-name="T2077">rbuotojų saugos ir sveikatos teisės aktuose nustatytus darbuotojų saugos ir sveikatos reikalavimus.</text:span></text:p>
      <text:p text:style-name="P2078"><text:span text:style-name="T2079">2</text:span><text:span text:style-name="T2080">. Darbo sąlygos vertinamos pagal tai, kaip darbo aplinka darbo vietose, darbo pobūdis, darbo ir poilsio režimas atitinka šio įstatymo, kitų darbuotojų<text:s/></text:span><text:span text:style-name="T2081">saugos ir sveikatos teisės aktų nustatytus reikalavimus.</text:span></text:p>
      <text:p text:style-name="P2082"><text:span text:style-name="T2083">3</text:span><text:span text:style-name="T2084">. Darbdavys pagal darbuotojų saugos ir sveikatos būklės vertinimo rezultatus užpildo Įmonės darbuotojų saugos ir sveikatos būklės pasą, nurodytą šio įstatymo 22 straipsnio 2 dalyje.<text:s/></text:span></text:p>
      <text:p text:style-name="P2085"/>
      <text:p text:style-name="P2086"><text:span text:style-name="T2087">67</text:span><text:span text:style-name="T2088"><text:s/>s</text:span><text:span text:style-name="T2089">traipsnis.<text:s/></text:span><text:span text:style-name="T2090">Darbo aplinkos klasifikavimas<text:s/></text:span></text:p>
      <text:p text:style-name="P2091"><text:span text:style-name="T2092">1</text:span><text:span text:style-name="T2093">. Darbo aplinka klasifikuojama taip:</text:span></text:p>
      <text:p text:style-name="P2094"><text:span text:style-name="T2095">1</text:span><text:span text:style-name="T2096">) optimali darbo aplinka – darbo aplinka, kurioje nėra kenksmingų veiksnių, neigiamai veikiančių darbuotojų savijautą, darbingumą, sveikatą;</text:span></text:p>
      <text:p text:style-name="P2097"><text:span text:style-name="T2098">2</text:span><text:span text:style-name="T2099">) normali darbo aplinka</text:span><text:span text:style-name="T2100"><text:s/>– kai darbo aplinkoje esantys kenksmingi veiksniai arba veiksnių, turinčių panašų poveikį, suminiai dydžiai neviršija darbuotojų saugos ir sveikatos teisės aktų nustatytų leistinų ribinių dydžių;<text:s/></text:span></text:p>
      <text:p text:style-name="P2101"><text:span text:style-name="T2102">3</text:span><text:span text:style-name="T2103">) kenksminga darbo aplinka – kai darbo aplinkos vienas ar daugiau kenksmingų veiksnių arba veiksnių, turinčių panašų poveikį, suminiai dydžiai darbo dienos metu atskirais laiko tarpais viršija darbuotojų saugos ir sveikatos teisės aktų nustatytus leistinus</text:span><text:span text:style-name="T2104"><text:s/>ribinius dydžius. Dirbant tokioje darbo aplinkoje, privalo būti sudaromos sąlygos darbuotojų sveikatai išsaugoti;<text:s/></text:span></text:p>
      <text:p text:style-name="P2105"><text:span text:style-name="T2106">4</text:span><text:span text:style-name="T2107">) labai kenksminga darbo aplinka – kai darbo aplinkos vienas ar daugiau kenksmingų veiksnių arba veiksnių, turinčių panašų poveikį, sum</text:span><text:span text:style-name="T2108">iniai dydžiai darbo dienos metu nuolat viršija darbuotojų saugos ir sveikatos teisės aktų nustatytus leistinus ribinius dydžius. Tokioje darbo aplinkoje gali būti dirbama tik išimtiniais atvejais ir privalo būti sudaromos sąlygos darbuotojų sveikatai išsau</text:span><text:span text:style-name="T2109">goti;<text:s/></text:span></text:p>
      <text:p text:style-name="P2110"><text:span text:style-name="T2111">5</text:span><text:span text:style-name="T2112">) pavojinga darbo aplinka – darbo aplinka, kuri gali susidaryti dėl darbo metu į darbo aplinką išsiskiriančių ypač pavojingų cheminių medžiagų ar jų preparatų aerozolių ar dulkių, taip pat naudojant pavojingas sprogias medžiagas. Siekiant apsau</text:span><text:span text:style-name="T2113">goti darbuotojus nuo galimo tokių medžiagų veiksnių poveikio, privalo būti įgyvendinamos šio įstatymo 20 straipsnio 3 dalyje nustatytos priemonės.</text:span></text:p>
      <text:p text:style-name="P2114"><text:span text:style-name="T2115">2</text:span><text:span text:style-name="T2116">. Darbo aplinkos veiksnių leistinus ribinius dydžius nustato darbuotojų saugos ir sveikatos teisės akt</text:span><text:span text:style-name="T2117">ai.<text:s/></text:span></text:p>
      <text:p text:style-name="P2118"/>
      <text:p text:style-name="P2119"><text:span text:style-name="T2120">68</text:span><text:span text:style-name="T2121"><text:s/>straipsnis.<text:s/></text:span><text:span text:style-name="T2122">Darbo aplinkos vertinimas</text:span></text:p>
      <text:p text:style-name="P2123"><text:span text:style-name="T2124">1</text:span><text:span text:style-name="T2125">. Darbo aplinka vertinama siekiant nustatyti, ar darbo aplinkoje yra profesinė rizika. Darbo aplinka vertinama pagal tai, ar darbo aplinkoje esantys veiksniai atitinka darbuotojų saugos ir sveikatos</text:span><text:span text:style-name="T2126"><text:s/>teisės aktų nustatytus leistinus ribinius dydžius, kurių neviršijant darbo aplinka laikoma saugia ir nekenksminga.</text:span></text:p>
      <text:p text:style-name="P2127"><text:span text:style-name="T2128">2</text:span><text:span text:style-name="T2129">. Darbo vietas, kurių darbo aplinka privalo būti įvertinta, numato darbdavys. Tokias darbo vietas darbdaviui gali nurodyti darbo inspek</text:span><text:span text:style-name="T2130">torius. Darbo aplinkos tyrimų rezultatai nurodomi Įmonės darbuotojų saugos ir sveikatos būklės pase.</text:span></text:p>
      <text:p text:style-name="P2131"/>
      <text:p text:style-name="P2132"><text:span text:style-name="T2133">69</text:span><text:span text:style-name="T2134"><text:s/>straipsnis.<text:s/></text:span><text:span text:style-name="T2135">Darbuotojų saugos ir sveikatos ypatingos priemonės<text:s/></text:span></text:p>
      <text:p text:style-name="P2136"><text:span text:style-name="T2137">1</text:span><text:span text:style-name="T2138">. Darbuotojų, dirbančių darbo aplinkoje, kurioje sveikatai kenksmingų veiksn</text:span><text:span text:style-name="T2139">ių dydžiai viršija leistinus ribinius dydžius ir nėra galimybės sumažinti jų iki darbuotojų saugos ir sveikatos teisės aktuose nustatytų leistinų ribinių dydžių, darbo laiko trukmė toje aplinkoje sutrumpinama atsižvelgiant į darbo aplinkos vertinimo rezult</text:span><text:span text:style-name="T2140">atus ir vadovaujantis darbo laiko trukmės nustatymo pagal darbo aplinkos poveikį darbuotojų sveikatai kriterijais ir tvarka.<text:s/></text:span></text:p>
      <text:p text:style-name="P2141"><text:span text:style-name="T2142">2</text:span><text:span text:style-name="T2143">. Darbuotojai, kurie dirba su pavojingomis biologinėmis medžiagomis, galinčiomis sukelti užkrečiamąsias ligas, skiepijami (va</text:span><text:span text:style-name="T2144">kcinuojami) darbdavio lėšomis.<text:s/></text:span></text:p>
      <text:p text:style-name="P2145"><text:span text:style-name="T2146">3</text:span><text:span text:style-name="T2147">. Darbuotojams, dirbantiems darbus, kuriuos organizuojant ir atliekant užtikrinamas darbuotojų saugos ir sveikatos reikalavimų laikymasis, tačiau darbų pobūdis susijęs su protine, emocine įtampa, įstatymų nustatyta tvar</text:span><text:span text:style-name="T2148">ka gali būti suteikiamos ilgesnės atostogos.</text:span></text:p>
      <text:p text:style-name="P2149"/>
      <text:p text:style-name="P2150"><text:span text:style-name="T2151">70</text:span><text:span text:style-name="T2152"><text:s/>straipsnis.<text:s/></text:span><text:span text:style-name="T2153">Darbuotojų saugos ir sveikatos ekspertizės</text:span></text:p>
      <text:p text:style-name="P2154"><text:span text:style-name="T2155">1</text:span><text:span text:style-name="T2156">. Darbuotojų saugos ir sveikatos ekspertizių tikslas yra ištirti, ar darbo vietos, darbo priemonės, darbo sąlygos atitinka darbuotojų saugos<text:s/></text:span><text:span text:style-name="T2157">ir sveikatos teisės aktuose nustatytus darbuotojų saugos ir sveikatos reikalavimus.</text:span></text:p>
      <text:p text:style-name="P2158"><text:span text:style-name="T2159">2</text:span><text:span text:style-name="T2160">. Darbuotojų saugos ir sveikatos ekspertizė gali būti skiriama naujų įmonių ar įmonių padalinių, naujų technologijų, darbo priemonių projektams įvertinti, taip pat pra</text:span><text:span text:style-name="T2161">dėjus eksploatuoti minėtus objektus ar darbo priemones, tiriant nelaimingų atsitikimų darbe ar profesinių ligų aplinkybes ir priežastis, sprendžiant ginčus, kilusius dėl darbuotojų saugos ir sveikatos būklės įvertinimo duomenų tikrumo (darbdavio, įmonės pr</text:span><text:span text:style-name="T2162">ofesinės sąjungos iniciatyva ar valstybės institucijų sprendimu), kitais darbuotojų saugos ir sveikatos teisės aktų nustatytais atvejais.</text:span></text:p>
      <text:p text:style-name="P2163"/>
      <text:p text:style-name="P2164"><text:span text:style-name="T2165">VIII</text:span><text:span text:style-name="T2166"><text:s/>SKYRIUS</text:span></text:p>
      <text:p text:style-name="P2167"><text:span text:style-name="T2168">NELAIMINGI ATSITIKIMAI DARBE, PROFESINĖS LIGOS</text:span></text:p>
      <text:p text:style-name="P2169"/>
      <text:p text:style-name="P2170"><text:span text:style-name="T2171">71</text:span><text:span text:style-name="T2172"><text:s/>straipsnis.<text:s/></text:span><text:span text:style-name="T2173">Nelaimingų atsitikimų darbe,<text:s/></text:span><text:span text:style-name="T2174">profesinių ligų klasifikavimas</text:span></text:p>
      <text:p text:style-name="P2175"><text:span text:style-name="T2176">1</text:span><text:span text:style-name="T2177">. Nelaimingi atsitikimai darbe ir nelaimingi atsitikimai pakeliui į darbą ar iš darbo pagal jų pasekmes skirstomi į lengvus, sunkius, mirtinus:</text:span></text:p>
      <text:p text:style-name="P2178"><text:span text:style-name="T2179">1</text:span><text:span text:style-name="T2180">) lengvas nelaimingas atsitikimas darbe – įvykis, kurio metu darbuotojas<text:s/></text:span><text:span text:style-name="T2181">patiria traumą ir netenka darbingumo nors vienai dienai ir kuris nepriskiriamas sunkių nelaimingų atsitikimų darbe kategorijai;</text:span></text:p>
      <text:p text:style-name="P2182"><text:span text:style-name="T2183">2</text:span><text:span text:style-name="T2184">) sunkus nelaimingas atsitikimas darbe – įvykis, dėl kurio darbuotojas patiria sveikatai ir (ar) gyvybei pavojingą traumą.<text:s/></text:span><text:span text:style-name="T2185">Sunkių traumų klasifikacinius požymius tvirtina Sveikatos apsaugos ministerija;</text:span></text:p>
      <text:p text:style-name="P2186"><text:span text:style-name="T2187">3</text:span><text:span text:style-name="T2188">) mirtinas nelaimingas atsitikimas darbe – įvykis, dėl kurio darbuotojas patiria sveikatai ir (ar) gyvybei pavojingą traumą ir dėl jos iš karto ar po kurio laiko miršta.</text:span></text:p>
      <text:p text:style-name="P2189"><text:span text:style-name="T2190">2</text:span><text:span text:style-name="T2191">. Pagal nukentėjusiųjų skaičių nelaimingi atsitikimai darbe skirstomi į pavienius nelaimingus atsitikimus darbe, kai traumą patiria vienas darbuotojas, ir grupinius nelaimingus atsitikimus darbe, kai traumą patiria daugiau negu vienas darbuotojas.</text:span></text:p>
      <text:p text:style-name="P2192"><text:span text:style-name="T2193">3</text:span><text:span text:style-name="T2194">. Pagal ryšį su darbu nelaimingi atsitikimai darbe skirstomi į susijusius su darbu ir nesusijusius su darbu:</text:span></text:p>
      <text:p text:style-name="P2195"><text:span text:style-name="T2196">1</text:span><text:span text:style-name="T2197">) nelaimingas atsitikimas darbe, susijęs su darbu, – įvykis, kurį ištyrus nustatoma, kad jis įvyko atliekant darbo sutartimi sulygtą darbą ar</text:span><text:span text:style-name="T2198"><text:s/>kitą darbdavio pavestą ar su darbdavio žinia atliekamą darbą arba vykstant į darbą ar iš darbo;</text:span></text:p>
      <text:p text:style-name="P2199"><text:span text:style-name="T2200">2</text:span><text:span text:style-name="T2201">) nelaimingas atsitikimas, nesusijęs su darbu, – įvykis, kurį ištyrus nustatoma, kad nukentėjusysis patyrė traumą ar mirė: norėdamas nusižudyti ar susižal</text:span><text:span text:style-name="T2202">oti; kai prieš jį buvo panaudotas smurtas, jeigu smurto aplinkybės ir motyvai nesusiję su darbu; kai darė nusikaltimą; kai savavališkai (be darbdavio žinios) dirbo sau (savo interesais).<text:s/></text:span></text:p>
      <text:p text:style-name="P2203"><text:span text:style-name="T2204">4</text:span><text:span text:style-name="T2205">. Profesinės ligos skirstomos pagal pasireiškimo laiką ir pož</text:span><text:span text:style-name="T2206">ymius:</text:span></text:p>
      <text:p text:style-name="P2207"><text:span text:style-name="T2208">1</text:span><text:span text:style-name="T2209">) lėtinė profesinė liga – darbuotojo sveikatos sutrikimas, kurį sukėlė vienas ar daugiau kenksmingų ir (ar) pavojingų darbo aplinkos veiksnių per tam tikrą darbo laiką;</text:span></text:p>
      <text:p text:style-name="P2210"><text:span text:style-name="T2211">2</text:span><text:span text:style-name="T2212">) ūmi profesinė liga – staigus darbuotojo sveikatos sutrikimas, kurį suk</text:span><text:span text:style-name="T2213">ėlė trumpalaikis (vienkartinis arba per vieną darbo dieną) darbo aplinkos pavojingas veiksnys (veiksniai), pasižymintis ūminiu poveikiu.</text:span></text:p>
      <text:p text:style-name="P2214"/>
      <text:p text:style-name="P2215"><text:span text:style-name="T2216">72</text:span><text:span text:style-name="T2217"><text:s/>straipsnis.<text:s/></text:span><text:span text:style-name="T2218">Pranešimai apie nelaimingus atsitikimus darbe, profesines ligas</text:span></text:p>
      <text:p text:style-name="P2219"><text:span text:style-name="T2220">1</text:span><text:span text:style-name="T2221">. Darbuotojas, nukentėjęs<text:s/></text:span><text:span text:style-name="T2222">dėl nelaimingo atsitikimo darbe, ūmios profesinės ligos, asmuo, matęs įvykį arba jo pasekmes, privalo nedelsdamas apie tai pranešti padalinio vadovui, darbdaviui, įmonės darbuotojų saugos ir sveikatos tarnybai, jeigu jis pajėgia tai padaryti.</text:span></text:p>
      <text:p text:style-name="P2223"><text:span text:style-name="T2224">2</text:span><text:span text:style-name="T2225">. Nelaim</text:span><text:span text:style-name="T2226">ingų atsitikimų darbe, dėl kurių nukentėjęs asmuo mirė, sunkių nelaimingų atsitikimų darbe, taip pat kai darbuotojas mirė dėl ligos, nesusijusios su darbu, atvejais darbdavys nedelsdamas privalo pranešti atitinkamos apylinkės prokuratūrai, Valstybinei darb</text:span><text:span text:style-name="T2227">o inspekcijai.<text:s/></text:span></text:p>
      <text:p text:style-name="P2228"><text:span text:style-name="T2229">3</text:span><text:span text:style-name="T2230">. Ūmių profesinių ligų, dėl kurių nukentėjęs asmuo mirė, atvejais darbdavys nedelsdamas privalo pranešti atitinkamos apylinkės prokuratūrai, Valstybinei darbo inspekcijai ir Visuomenės sveikatos priežiūros tarnybos teritorinei įstaigai</text:span><text:span text:style-name="T2231">.</text:span></text:p>
      <text:p text:style-name="P2232"><text:span text:style-name="T2233">4</text:span><text:span text:style-name="T2234">. Lėtinę profesinę ligą įtaręs gydytojas ne vėliau kaip per 3 dienas apie tai raštu praneša Valstybinei darbo inspekcijai ir Valstybinės visuomenės sveikatos priežiūros tarnybos teritorinėms įstaigoms.<text:s/></text:span></text:p>
      <text:p text:style-name="P2235"><text:span text:style-name="T2236">5</text:span><text:span text:style-name="T2237">. Pranešimų apie nelaimingus atsitikimus<text:s/></text:span><text:span text:style-name="T2238">darbe, profesines ligas ir jų registravimo tvarką nustato atitinkamai Nelaimingų atsitikimų darbe tyrimo ir apskaitos nuostatai, Profesinių ligų tyrimo ir apskaitos nuostatai.</text:span></text:p>
      <text:p text:style-name="P2239"/>
      <text:p text:style-name="P2240"><text:span text:style-name="T2241">73</text:span><text:span text:style-name="T2242"><text:s/>straipsnis.<text:s/></text:span><text:span text:style-name="T2243">Nelaimingų atsitikimų darbe, profesinių ligų tyrimas</text:span></text:p>
      <text:p text:style-name="P2244"><text:span text:style-name="T2245">1</text:span><text:span text:style-name="T2246">. Visoms įmonėms privaloma vienoda nelaimingų atsitikimų darbe, profesinių ligų tyrimo tvarka, nustatyta šio įstatymo ir Nelaimingų atsitikimų darbe tyrimo ir apskaitos nuostatų, Profesinių ligų tyrimo ir apskaitos nuostatų.</text:span></text:p>
      <text:p text:style-name="P2247"><text:span text:style-name="T2248">2</text:span><text:span text:style-name="T2249">. Visi nelaimingi atsitiki</text:span><text:span text:style-name="T2250">mai darbe, profesinės ligos privalo būti ištirti, tyrimo rezultatai surašyti nustatytos formos aktuose ir nustatyta tvarka užregistruoti.</text:span></text:p>
      <text:p text:style-name="P2251"><text:span text:style-name="T2252">3</text:span><text:span text:style-name="T2253">. Lengvus nelaimingus atsitikimus darbe tiria darbdavio įsakymu ar kitu tvarkomuoju dokumentu patvirtinta dvišalė</text:span><text:span text:style-name="T2254"><text:s/>komisija, sudaryta iš darbdavio ir darbuotojų atstovo (atstovų). Nelaimingo atsitikimo darbe tyrime gali dalyvauti pats nukentėjęs darbuotojas.<text:s/></text:span></text:p>
      <text:p text:style-name="P2255"><text:span text:style-name="T2256">4</text:span><text:span text:style-name="T2257">. Sunkius nelaimingus atsitikimus darbe, mirtinus nelaimingus atsitikimus darbe tiria Valstybinė darbo in</text:span><text:span text:style-name="T2258">spekcija dalyvaujant darbdavio ir darbuotojų atstovui. Tirdama nelaimingą atsitikimą darbe, Valstybinė darbo inspekcija nustato nelaimingo atsitikimo darbe aplinkybes ir priežastis, pasiūlo priemones panašių atsitikimų priežastims pašalinti. Nelaimingo ats</text:span><text:span text:style-name="T2259">itikimo darbe tyrimui darbo inspektorius gali pasitelkti reikalingus specialistus ar ekspertus. Darbdavys sudaro sąlygas ir teikia nelaimingam atsitikimui darbe tirti reikalingą informaciją. Darbo inspektoriaus surašytą ir pasirašytą nelaimingo atsitikimo<text:s/></text:span><text:span text:style-name="T2260">darbe tyrimo aktą pasirašo tyrime dalyvavę asmenys. Darbo inspektorius nelaimingo atsitikimo darbe tyrimo aktą įteikia darbdaviui pasirašyti. Jei darbdavys ar darbuotojų atstovas nedalyvauja nelaimingo atsitikimo darbe tyrime, darbo inspektorius tiria nela</text:span><text:span text:style-name="T2261">imingą atsitikimą darbe be suinteresuotos šalies atstovo (atstovų). Jei darbdavio ar darbuotojų atstovas arba darbdavys nepasirašo nelaimingo atsitikimo darbe tyrimo akto ir raštu nepateikia darbo inspektoriui motyvuotos nepasirašymo priežasties, darbo ins</text:span><text:span text:style-name="T2262">pektoriaus surašytas nelaimingo atsitikimo tyrimo aktas įsigalioja nuo jo surašymo dienos.</text:span></text:p>
      <text:p text:style-name="P2263"><text:span text:style-name="T2264">5</text:span><text:span text:style-name="T2265">. Darbo inspektoriaus surašytas nelaimingo atsitikimo darbe tyrimo aktas kartu su priedais išsiunčiamas Nelaimingų atsitikimų darbe tyrimo ir apskaitos nuostatų</text:span><text:span text:style-name="T2266"><text:s/>nustatyta tvarka atitinkamoms institucijoms ir nukentėjusiajam arba jo šeimai.</text:span></text:p>
      <text:p text:style-name="P2267"><text:span text:style-name="T2268">6</text:span><text:span text:style-name="T2269">. Valstybinės darbo inspekcijos atliktas nelaimingo atsitikimo darbe tyrimas ar sprendimai (išvados) dėl nelaimingo atsitikimo darbe aplinkybių ir (ar) priežasties (prieža</text:span><text:span text:style-name="T2270">sčių) paties darbdavio, darbdavio ar darbuotojų atstovo pareiškimais gali būti skundžiami Nelaimingų atsitikimų darbe tyrimo ir apskaitos nuostatų nustatyta tvarka – vyriausiajam valstybiniam darbo inspektoriui arba teismui. Pareiškimų dėl nelaimingų atsit</text:span><text:span text:style-name="T2271">ikimų darbe nagrinėjimo tvarką Valstybinėje darbo inspekcijoje nustato Nelaimingų atsitikimų darbe tyrimo ir apskaitos nuostatai. Vyriausiojo valstybinio darbo inspektoriaus sprendimas dėl pareiškimų, kuriuose skundžiami nelaimingų atsitikimų darbe tyrimas</text:span><text:span text:style-name="T2272">, aplinkybės ir (ar) priežastis (priežastys), gali būti įstatymų nustatyta tvarka skundžiami teismui.</text:span></text:p>
      <text:p text:style-name="P2273"><text:span text:style-name="T2274">7</text:span><text:span text:style-name="T2275">. Nelaimingo atsitikimo darbe tyrimo metu nustačius, kad įvykis darbe nesusijęs su darbu, arba nustačius, kad darbuojas mirė dėl ligos, nesusijusios<text:s/></text:span><text:span text:style-name="T2276">su darbu, įvykio tyrimas nutraukiamas ir tyrimo medžiaga pateikiama atitinkamoms institucijoms Nelaimingų atsitikimų darbe tyrimo ir apskaitos nuostatuose nustatyta tvarka.</text:span></text:p>
      <text:p text:style-name="P2277"><text:span text:style-name="T2278">8</text:span><text:span text:style-name="T2279">. Nelaimingą atsitikimą darbe, dėl kurio mirė 3 ir daugiau darbuotojų, tiria k</text:span><text:span text:style-name="T2280">omisija, kurios pirmininkas – vyriausiasis valstybinis darbo inspektorius, nariai – vyriausiojo valstybinio darbo inspektoriaus pavaduotojas, Valstybinės darbo inspekcijos teritorinio (inspektavimo) skyriaus viršininkas ir šio skyriaus 2 darbo inspektoriai</text:span><text:span text:style-name="T2281">. Tyrime dalyvauja darbdavio ir darbuotojų atstovai.</text:span></text:p>
      <text:p text:style-name="P2282"><text:span text:style-name="T2283">9</text:span><text:span text:style-name="T2284">. Ar įmonėje dirbantis arba dirbęs darbuotojas serga profesine liga, nustato gydytojas, turintis licenciją šiai veiklai, vadovaudamasis Profesinių ligų tyrimo ir apskaitos nuostatais ir profesinių l</text:span><text:span text:style-name="T2285">igų sąrašu.</text:span></text:p>
      <text:p text:style-name="P2286"><text:span text:style-name="T2287">10</text:span><text:span text:style-name="T2288">. Profesinės ligos priežastis tiria ir jos pripažinimą profesine liga patvirtina profesinės ligos tyrimo komisija, kurios sudėtyje yra darbo inspektorius (komisijos pirmininkas), Visuomenės sveikatos priežiūros teritorinės įstaigos atstov</text:span><text:span text:style-name="T2289">as ir profesinę ligą įtaręs gydytojas. Tyrimas atliekamas vadovaujantis Profesinių ligų tyrimo ir apskaitos nuostatais. Tyrime dalyvauja darbdavio ir darbuotojų atstovai. Komisijos pirmininkas tyrimui gali pasitelkti atitinkamų specialistų ar ekspertų. Dar</text:span><text:span text:style-name="T2290">bdavys sudaro sąlygas ir teikia tyrimui reikalingą informaciją. Komisijos surašytą profesinės ligos tyrimo aktą pasirašo komisijos nariai, darbdavio ir darbuotojų atstovai. Profesinės ligos tyrimo aktas įteikiamas pasirašytinai darbdaviui ir darbuotojui, k</text:span><text:span text:style-name="T2291">uriam buvo įtariama ar patvirtinta profesinė liga, ir išsiunčiamas atitinkamoms institucijoms.</text:span></text:p>
      <text:p text:style-name="P2292"><text:span text:style-name="T2293">11</text:span><text:span text:style-name="T2294">. Jei profesinę ligą tirianti komisija nustato, kad profesinei ligai galėjo turėti įtakos darbas ankstesnėje darbovietėje, komisija, vadovaudamasi Profesin</text:span><text:span text:style-name="T2295">ių ligų tyrimo ir apskaitos nuostatais, tyrimą atlieka ankstesnėje įmonėje ar įmonėse.</text:span></text:p>
      <text:p text:style-name="P2296"><text:span text:style-name="T2297">12</text:span><text:span text:style-name="T2298">. Komisijos, tyrusios profesinę ligą, sprendimus bei išvadas dėl profesinės ligos priežasčių, taip pat dėl tyrimo tvarkos tyrime dalyvavę darbdavio ir darbuotojų a</text:span><text:span text:style-name="T2299">tstovai gali apskųsti teismui arba Profesinių ligų tyrimo ir apskaitos nuostatuose nustatyta tvarka vyriausiajam valstybiniam darbo inspektoriui.<text:s/></text:span></text:p>
      <text:p text:style-name="P2300"><text:span text:style-name="T2301">13</text:span><text:span text:style-name="T2302">. Ginčytinus klausimus, susijusius su profesinės ligos diagnozės nustatymu, sprendžia Centrinė darbo me</text:span><text:span text:style-name="T2303">dicinos ekspertų komisija. Jos nuostatus ir sudėtį tvirtina Sveikatos apsaugos ministerija. Pareiškėjai, nesutikę su Centrinės darbo medicinos ekspertų komisijos sprendimu, turi teisę kreiptis į teismą.</text:span></text:p>
      <text:p text:style-name="P2304"><text:span text:style-name="T2305">14</text:span><text:span text:style-name="T2306">. Ūmias profesines ligas, dėl kurių mirė 3 ir d</text:span><text:span text:style-name="T2307">augiau darbuotojų, tiria komisija, kurios pirmininkas – vyriausiasis valstybinis darbo inspektorius, nariai – Lietuvos Respublikos vyriausiojo gydytojo higienisto pavaduotojas, Valstybinės darbo inspekcijos teritorinio (inspektavimo) skyriaus viršininkas b</text:span><text:span text:style-name="T2308">ei po vieną Valstybinės darbo inspekcijos ir Valstybinės visuomenės sveikatos priežiūros tarnybos teritorinės įstaigos atstovą. Tyrime dalyvauja darbdavio ir darbuotojų atstovai.</text:span></text:p>
      <text:p text:style-name="P2309"><text:span text:style-name="T2310">15</text:span><text:span text:style-name="T2311">. Nelaimingų atsitikimų darbe, profesinių ligų tyrimo metu Valstybinės<text:s/></text:span><text:span text:style-name="T2312">darbo inspekcijos skirtos ekspertizės, kurias atlieka ne valstybinės įstaigos, apmokamos Valstybinei darbo inspekcijai šiam tikslui skirtomis lėšomis.</text:span></text:p>
      <text:p text:style-name="P2313"/>
      <text:p text:style-name="P2314"><text:span text:style-name="T2315">74</text:span><text:span text:style-name="T2316"><text:s/>straipsnis.</text:span><text:span text:style-name="T2317"><text:tab/></text:span><text:span text:style-name="T2318">Nelaimingų atsitikimų darbe, profesinių ligų tyrimo aktų saugojimas ir apskaita</text:span></text:p>
      <text:p text:style-name="P2319"><text:span text:style-name="T2320">1</text:span><text:span text:style-name="T2321">. Nelaimingų atsitikimų darbe tyrimo aktai įteikiami nukentėjusiam darbuotojui arba jo interesams atstovaujančiam asmeniui, darbdaviui, Valstybinei darbo inspekcijai, draudimo įstaigai, kurioje nukentėjusysis apdraustas nuo nelaimingų atsitikimų darbe ir</text:span><text:span text:style-name="T2322"><text:s/>profesinių ligų. Sunkių ir mirtinių nelaimingų atsitikimų darbe atvejais Valstybinė darbo inspekcija nelaimingo atsitikimo darbe tyrimo medžiagą perduoda prokuratūrai.</text:span></text:p>
      <text:p text:style-name="P2323"><text:span text:style-name="T2324">2</text:span><text:span text:style-name="T2325">. Profesinių ligų tyrimo aktai įteikiami nukentėjusiam darbuotojui arba jo interesams atstovaujančiam asmeniui, darbdaviui, Valstybinei darbo inspekcijai ir Valstybinės visuomenės sveikatos priežiūros tarnybos teritorinei įstaigai, draudimo įstaigai, kurio</text:span><text:span text:style-name="T2326">je nukentėjusysis apdraustas nuo nelaimingų atsitikimų darbe ir profesinių ligų.<text:s/></text:span></text:p>
      <text:p text:style-name="P2327"><text:span text:style-name="T2328">3</text:span><text:span text:style-name="T2329">. Visų ištirtų nelaimingų atsitikimų darbe tyrimo aktai, taip pat profesinių ligų tyrimo aktai registruojami ir įtraukiami į apskaitą Valstybinėje darbo inspekcijoje ati</text:span><text:span text:style-name="T2330">tinkamai Nelaimingų atsitikimų darbe tyrimo ir apskaitos nuostatų, Profesinių ligų tyrimo ir apskaitos nuostatų nustatyta tvarka. Profesinės ligos taip pat registruojamos Valstybinės visuomenės sveikatos priežiūros tarnybos teritorinėje įstaigoje, Valstybi</text:span><text:span text:style-name="T2331">niame profesinių ligų registre Profesinių ligų tyrimo ir apskaitos nuostatų bei Valstybinio profesinių ligų registro nuostatų nustatyta tvarka.</text:span></text:p>
      <text:p text:style-name="P2332"><text:span text:style-name="T2333">4</text:span><text:span text:style-name="T2334">. Nelaimingų atsitikimų darbe tyrimo aktai ir tyrimo medžiaga, profesinių ligų tyrimo aktai ir tyrimo medži</text:span><text:span text:style-name="T2335">aga saugomi įmonėje, kur įvyko nelaimingas atsitikimas ar buvo užregistruota profesinė liga, ir Valstybinėje darbo inspekcijoje vadovaujantis Lietuvos archyvų departamento prie Lietuvos Respublikos Vyriausybės nustatytais dokumentų saugojimo terminais.</text:span></text:p>
      <text:p text:style-name="P2336"><text:span text:style-name="T2337">5</text:span><text:span text:style-name="T2338">. Visi nelaimingi atsitikimai darbe ir profesinės ligos įmonėje registruojami atitinkamai Nelaimingų atsitikimų darbe tyrimo ir apskaitos nuostatų, Profesinių ligų tyrimo ir apskaitos nuostatų nustatyta tvarka.</text:span></text:p>
      <text:p text:style-name="P2339"/>
      <text:p text:style-name="P2340"><text:span text:style-name="T2341">V</text:span><text:span text:style-name="T2342"><text:s/>DALIS<text:s/></text:span></text:p>
      <text:p text:style-name="P2343"><text:span text:style-name="T2344">EKONOMINĖS PRIEMONĖS, S</text:span><text:span text:style-name="T2345">KATINANČIOS DARBUOTOJŲ SAUGOS IR SVEIKATOS GERINIMĄ. ATSAKOMYBĖ UŽ DARBUOTOJŲ SAUGOS IR SVEIKATOS REIKALAVIMŲ PAŽEIDIMUS. BAIGIAMOSIOS NUOSTATOS</text:span></text:p>
      <text:p text:style-name="P2346"/>
      <text:p text:style-name="P2347"><text:span text:style-name="T2348">IX</text:span><text:span text:style-name="T2349"><text:s/>SKYRIUS</text:span></text:p>
      <text:p text:style-name="P2350"><text:span text:style-name="T2351">EKONOMINĖS PRIEMONĖS IR ATSAKOMYBĖ</text:span></text:p>
      <text:p text:style-name="P2352"/>
      <text:p text:style-name="P2353"><text:span text:style-name="T2354">PIRMASIS</text:span><text:span text:style-name="T2355"><text:s/>SKIRSNIS</text:span></text:p>
      <text:p text:style-name="P2356"><text:span text:style-name="T2357">EKONOMINĖS PRIEMONĖS</text:span></text:p>
      <text:p text:style-name="P2358"/>
      <text:p text:style-name="P2359"><text:span text:style-name="T2360">75</text:span><text:span text:style-name="T2361"><text:s/>straipsnis.</text:span><text:span text:style-name="T2362"><text:tab/></text:span><text:span text:style-name="T2363">Darbuotojų nelaimingų atsitikimų darbe ir profesinių ligų socialinis draudimas</text:span></text:p>
      <text:p text:style-name="P2364"><text:span text:style-name="T2365">1</text:span><text:span text:style-name="T2366">. Darbdaviai privalo drausti darbuotojus nelaimingų atsitikimų darbe ir profesinių ligų socialiniu draudimu.</text:span></text:p>
      <text:p text:style-name="P2367"><text:span text:style-name="T2368">2</text:span><text:span text:style-name="T2369">. Kolektyvinėse sutartyse, kolektyviniuose su</text:span><text:span text:style-name="T2370">sitarimuose gali būti numatytas papildomas darbuotojų nelaimingų atsitikimų darbe ir profesinių ligų draudimas.</text:span></text:p>
      <text:p text:style-name="P2371"/>
      <text:p text:style-name="P2372"><text:span text:style-name="T2373">76</text:span><text:span text:style-name="T2374"><text:s/>straipsnis.</text:span><text:span text:style-name="T2375"><text:tab/></text:span><text:span text:style-name="T2376">Nelaimingų atsitikimų darbe ir profesinių ligųsocialinio draudimo įmokų dydžio diferencijavimas</text:span></text:p>
      <text:p text:style-name="P2377"><text:span text:style-name="T2378">Atsižvelgiant į nelaimin</text:span><text:span text:style-name="T2379">gus atsitikimus darbe ir profesines ligas bei profesinės rizikos veiksnius, ekonominės veiklos sritims nustatomos diferencijuotos nelaimingų atsitikimų darbe ir profesinių ligų socialinio draudimo įmokos.</text:span></text:p>
      <text:p text:style-name="P2380"/>
      <text:p text:style-name="P2381"><text:span text:style-name="T2382">ANTRASIS</text:span><text:span text:style-name="T2383"><text:s/>SKIRSNIS</text:span></text:p>
      <text:p text:style-name="P2384"><text:span text:style-name="T2385">ATSAKOMYBĖ UŽ DARBUOTOJŲ</text:span><text:span text:style-name="T2386"><text:s/>SAUGOS IR SVEIKATOS TEISĖS AKTŲ REIKALAVIMŲ PAŽEIDIMUS. ŽALOS ATLYGINIMAS</text:span></text:p>
      <text:p text:style-name="P2387"/>
      <text:p text:style-name="P2388"><text:span text:style-name="T2389">77</text:span><text:span text:style-name="T2390"><text:s/>straipsnis.<text:s/></text:span><text:span text:style-name="T2391">Darbdavių ir darbuotojų atsakomybė</text:span></text:p>
      <text:p text:style-name="P2392"><text:span text:style-name="T2393">1</text:span><text:span text:style-name="T2394">. Darbdavys, kuris savo veikimu ar neveikimu pažeidė darbuotojų saugos ir sveikatos teisės aktus ir tuo neužtikrino saugi</text:span><text:span text:style-name="T2395">ų ir sveikų darbo sąlygų, atsako įstatymų nustatyta tvarka.</text:span></text:p>
      <text:p text:style-name="P2396"><text:span text:style-name="T2397">2</text:span><text:span text:style-name="T2398">. Darbdavys neatsako už darbuotojų saugos ir sveikatos reikalavimų neužtikrinimą arba darbdavio atsakomybė už tai gali būti sumažinta, jeigu ištyrus nelaimingą atsitikimą darbe ar profesinę ligą nustatoma, kad tai įvyko susiklosčius neįprastoms ar nenumaty</text:span><text:span text:style-name="T2399">toms aplinkybėms, kurių darbdavys negalėjo kontroliuoti, arba dėl atsitikimų, kurių padarinių nebuvo galima išvengti, nors ir buvo naudojamos visos reikiamos priemonės.<text:s/></text:span></text:p>
      <text:p text:style-name="P2400"><text:span text:style-name="T2401">3</text:span><text:span text:style-name="T2402">. Darbdavys neatsako už nelaimingus atsitikimus pakeliui į darbą ar iš darbo.</text:span></text:p>
      <text:p text:style-name="P2403"><text:span text:style-name="T2404">4</text:span><text:span text:style-name="T2405">. Darbdavio atsakomybė už darbuotojų saugos ir sveikatos reikalavimų neužtikrinimą gali būti sumažinta įvertinus priemones, kurių darbdavys ėmėsi šio įstatymo 36 straipsnio nustatyta tvarka.</text:span></text:p>
      <text:p text:style-name="P2406"><text:span text:style-name="T2407">5</text:span><text:span text:style-name="T2408">. Darbuotojui, kuris pažeidė darbuotojų saugos ir sveikato</text:span><text:span text:style-name="T2409">s teisės aktus ar įmonės darbuotojų saugos ir sveikatos norminius dokumentus, su kuriais buvo supažindintas, taikoma įstatymų nustatyta atsakomybė.</text:span></text:p>
      <text:p text:style-name="P2410"/>
      <text:p text:style-name="P2411"><text:span text:style-name="T2412">78</text:span><text:span text:style-name="T2413"><text:s/>straipsnis.<text:s/></text:span><text:span text:style-name="T2414">Atlyginimas darbuotojui už pakenkimą sveikatai</text:span></text:p>
      <text:p text:style-name="P2415"><text:span text:style-name="T2416">1</text:span><text:span text:style-name="T2417">. Darbuotojui, kuris dėl nelaiming</text:span><text:span text:style-name="T2418">o atsitikimo darbe, profesinės ligos neteko darbingumo ir dėl to prarado pajamas, jų kompensavimo tvarką nustato Nelaimingų atsitikimų darbe ir profesinių ligų socialinio draudimo įstatymas ir kiti įstatymai.</text:span></text:p>
      <text:p text:style-name="P2419"><text:span text:style-name="T2420">2</text:span><text:span text:style-name="T2421">. Jeigu nukentėjęs darbuotojas nebuvo apdr</text:span><text:span text:style-name="T2422">austas nelaimingų atsitikimų darbe ir profesinių ligų socialiniu draudimu, prarastas pajamas dėl darbingumo netekimo ir išlaidas, susijusias su medicinos pagalba ir gydymu, taip pat išlaidas, susijusias su nukentėjusiojo socialine, medicinine ir profesine<text:s/></text:span><text:span text:style-name="T2423">reabilitacija, atlygina darbdavys. Minėtų išlaidų apmokėjimo ir žalos atlyginimo sumos turi būti ne mažesnės, negu nustatyta Nelaimingų atsitikimų darbe ir profesinių ligų socialinio draudimo įstatyme.</text:span></text:p>
      <text:p text:style-name="P2424"/>
      <text:p text:style-name="P2425"><text:span text:style-name="T2426">79</text:span><text:span text:style-name="T2427"><text:s/>straipsnis.<text:s/></text:span><text:span text:style-name="T2428">Išmokos, darbuotojui mirus dėl nelaimingo atsitikimo darbe<text:s/></text:span></text:p>
      <text:p text:style-name="P2429"><text:span text:style-name="T2430">Darbuotojui mirus dėl nelaimingo atsitikimo darbe, pripažinto draudiminiu įvykiu, Nelaimingų atsitikimų darbe ir profesinių ligų socialinio draudimo įstatymo nustatytiems asmenims mokamos šio dr</text:span><text:span text:style-name="T2431">audimo išmokos.</text:span></text:p>
      <text:p text:style-name="P2432"/>
      <text:p text:style-name="P2433"><text:span text:style-name="T2434">80</text:span><text:span text:style-name="T2435"><text:s/>straipsnis.</text:span><text:span text:style-name="T2436"><text:tab/></text:span><text:span text:style-name="T2437">Administracinės baudos už darbuotojų saugos ir sveikatos teisės aktų pažeidimus</text:span></text:p>
      <text:p text:style-name="P2438"><text:span text:style-name="T2439">Valstybinė darbo inspekcija už darbuotojų saugos ir sveikatos teisės aktų reikalavimų pažeidimus skiria įstatymų nustatytas baudas teisė</text:span><text:span text:style-name="T2440">s aktų reikalavimus pažeidusiems darbdaviui ir darbuotojui.</text:span></text:p>
      <text:p text:style-name="P2441"/>
      <text:p text:style-name="P2442"><text:span text:style-name="T2443">X</text:span><text:span text:style-name="T2444"><text:s/>SKYRIUS</text:span></text:p>
      <text:p text:style-name="P2445"><text:span text:style-name="T2446">BAIGIAMOSIOS NUOSTATOS</text:span></text:p>
      <text:p text:style-name="P2447"/>
      <text:p text:style-name="P2448"><text:span text:style-name="T2449">81</text:span><text:span text:style-name="T2450"><text:s/>straipsnis.<text:s/></text:span><text:span text:style-name="T2451">Darbuotojų saugos ir sveikatos kontrolė<text:s/></text:span></text:p>
      <text:p text:style-name="P2452"><text:span text:style-name="T2453">Kaip įmonėse laikomasi darbuotojų saugos ir sveikatos reikalavimų, kontroliuoja Valstybin</text:span><text:span text:style-name="T2454">ė darbo inspekcija. Valstybinės darbo inspekcijos funkcijas, teises ir atsakomybę nustato Valstybinės darbo inspekcijos įstatymas.</text:span></text:p>
      <text:p text:style-name="P2455"/>
      <text:p text:style-name="P2456"><text:span text:style-name="T2457">82</text:span><text:span text:style-name="T2458"><text:s/>straipsnis.<text:s/></text:span><text:span text:style-name="T2459">Ginčų nagrinėjimo tvarka</text:span></text:p>
      <text:p text:style-name="P2460"><text:span text:style-name="T2461">1</text:span><text:span text:style-name="T2462">. Ginčai dėl darbuotojų saugos ir sveikatos teisės aktų taikymo ar jų paž</text:span><text:span text:style-name="T2463">eidimų nagrinėjami įstatymų nustatyta tvarka.</text:span></text:p>
      <text:p text:style-name="P2464"><text:span text:style-name="T2465">2</text:span><text:span text:style-name="T2466">. Kolektyviniai darbo ginčai (konfliktai) dėl darbuotojų saugos ir sveikatos sprendžiami Kolektyvinių ginčų reguliavimo įstatymo nustatyta tvarka.</text:span></text:p>
      <text:p text:style-name="P2467"/>
      <text:p text:style-name="P2468"><text:span text:style-name="T2469">83</text:span><text:span text:style-name="T2470"><text:s/>straipsnis.<text:s/></text:span><text:span text:style-name="T2471">Darbuotojų saugos ir sveikatos<text:s/></text:span><text:span text:style-name="T2472">būklės įmonėje atskaitomybė</text:span></text:p>
      <text:p text:style-name="P2473"><text:span text:style-name="T2474">1</text:span><text:span text:style-name="T2475">. Įmonės pagal Įmonės darbuotojų saugos ir sveikatos būklės paso duomenis pildo statistinės atskaitomybės formą. Joje nurodomos darbo vietos, kuriose darbo aplinkos veiksniai neatitinka darbuotojų saugos ir sveikatos teisės</text:span><text:span text:style-name="T2476"><text:s/>aktų nustatytų leistinų ribinių dydžių, taip pat nurodomi nelaimingi atsitikimai darbe, profesinės ligos bei darbo vietos, kuriose naudojami potencialiai pavojingi įrenginiai.</text:span></text:p>
      <text:p text:style-name="P2477"><text:span text:style-name="T2478">2</text:span><text:span text:style-name="T2479">. Įmonės darbuotojų saugos ir sveikatos būklės statistinės atskaitomybės f</text:span><text:span text:style-name="T2480">ormą ir rodiklius nustato Vyriausybė.</text:span></text:p>
      <text:p text:style-name="P2481"/>
      <text:p text:style-name="P2482"><text:span text:style-name="T2483">84</text:span><text:span text:style-name="T2484"><text:s/>straipsnis.<text:s/></text:span><text:span text:style-name="T2485">Tarptautinis bendradarbiavimas</text:span></text:p>
      <text:p text:style-name="P2486"><text:span text:style-name="T2487">Lietuvos Respublikos tarptautinis bendradarbiavimas darbuotojų saugos ir sveikatos srityje grindžiamas atitinkamais Europos Sąjungos, Tarptautinės darbo organizaci</text:span><text:span text:style-name="T2488">jos teisės aktais, kitais tarptautiniais dokumentais.</text:span></text:p>
      <text:p text:style-name="P2489"/>
      <text:p text:style-name="P2490"><text:span text:style-name="T2491">85</text:span><text:span text:style-name="T2492"><text:s/>straipsnis.</text:span><text:span text:style-name="T2493"><text:tab/></text:span><text:span text:style-name="T2494">Europos Sąjungos ir Tarptautinės darbo organizacijos darbuotojų saugos ir sveikatos teisės aktų taikymas Lietuvos Respublikoje</text:span></text:p>
      <text:p text:style-name="P2495"><text:span text:style-name="T2496">Rengiant Lietuvos Respublikos darbuotojų saugos ir<text:s/></text:span><text:span text:style-name="T2497">sveikatos teisės aktus, taikomos Europos Sąjungos darbuotojų saugos ir sveikatos teisės aktų nuostatos, Tarptautinės darbo organizacijos konvencijų, kurios nustatyta tvarka ratifikuotos Lietuvos Respublikoje, nuostatos, taip pat atsižvelgiama į Tarptautinė</text:span><text:span text:style-name="T2498">s darbo organizacijos rekomendacijas.</text:span></text:p>
      <text:p text:style-name="P2499"/>
      <text:p text:style-name="P2500"><text:span text:style-name="T2501">86</text:span><text:span text:style-name="T2502"><text:s/>straipsnis.</text:span><text:span text:style-name="T2503"><text:tab/></text:span><text:span text:style-name="T2504">Įstatymo 15 straipsnio 3 dalies, 29 straipsnio ir 69 straipsnio 6 dalies galiojimas</text:span></text:p>
      <text:p text:style-name="P2505"><text:span text:style-name="T2506">1</text:span><text:span text:style-name="T2507">. Šio įstatymo 15 straipsnio 3 dalis įsigalioja nuo 2001 m. liepos 1 d.</text:span></text:p>
      <text:p text:style-name="P2508"><text:span text:style-name="T2509">2</text:span><text:span text:style-name="T2510">. Šio įstatymo 29 straipsnis<text:s/></text:span><text:span text:style-name="T2511">galioja iki 2005 m. gruodžio 31 d.</text:span></text:p>
      <text:p text:style-name="P2512"><text:span text:style-name="T2513">3</text:span><text:span text:style-name="T2514">. Žmonių saugos darbe įstatymo 69 straipsnio 6 dalis galioja iki 2001 m. sausio 1 d.<text:s/></text:span></text:p>
      <text:p text:style-name="P2515"/>
      <text:p text:style-name="P2516"><text:span text:style-name="T2517">87</text:span><text:span text:style-name="T2518"><text:s/>straipsnis.<text:s/></text:span><text:span text:style-name="T2519">Įstatymo 79 straipsnio taikymas</text:span></text:p>
      <text:p text:style-name="P2520"><text:span text:style-name="T2521">Šio įstatymo 79 straipsnio nuostatos yra taikomos nuo Nelaimingų atsitikim</text:span><text:span text:style-name="T2522">ų darbe ir profesinių ligų socialinio draudimo įstatymo įsigaliojimo dienos.</text:span></text:p>
      <text:p text:style-name="P2523"/>
      <text:p text:style-name="P2524"><text:span text:style-name="T2525">88</text:span><text:span text:style-name="T2526"><text:s/>straipsnis.<text:s/></text:span><text:span text:style-name="T2527">Pasiūlymai Vyriausybei</text:span></text:p>
      <text:p text:style-name="P2528"><text:span text:style-name="T2529">Įsigaliojus šiam įstatymui, Vyriausybė:</text:span></text:p>
      <text:p text:style-name="P2530"><text:span text:style-name="T2531">1</text:span><text:span text:style-name="T2532">) iki 2001 m. vasario 1 d. patvirtina Nelaimingų atsitikimų darbe tyrimo ir apskaitos nuo</text:span><text:span text:style-name="T2533">status ir Profesinių ligų tyrimo ir apskaitos nuostatus;</text:span></text:p>
      <text:p text:style-name="P2534"><text:span text:style-name="T2535">2</text:span><text:span text:style-name="T2536">) nustato darbuotojų saugos ir sveikatos teisės aktų, patvirtintų įgyvendinant Seimo 1993 m. spalio 7 d. nutarimą Nr. I–267 „Dėl Lietuvos Respublikos žmonių saugos darbe įstatymo 88 straipsnyje nurodytų straipsnių įgyvendinimo“ (Žin., 1993, Nr.<text:s/></text:span><text:a xlink:href="https://www.e-tar.lt/portal/lt/legalAct/TAR.F29CF973B1E7" office:target-frame-name="_blank" xlink:show="new"><text:span text:style-name="T2537">55–1065</text:span></text:a><text:span text:style-name="T2538">; 1994, Nr.<text:s/></text:span><text:a xlink:href="https://www.e-tar.lt/portal/lt/legalAct/TAR.9BB7A45B3E73" office:target-frame-name="_blank" xlink:show="new"><text:span text:style-name="T2539">88–1671</text:span></text:a><text:span text:style-name="T2540">), pakeitimų ir papildymų, taip pat kitų šio įstatymo straipsniuose nurodytų darbuo</text:span><text:span text:style-name="T2541">tojų saugos ir sveikatos teisės aktų, kuriuos tvirtina ministrai, įsigaliojimo terminus.“</text:span></text:p>
      <text:p text:style-name="P2542"/>
      <text:p text:style-name="P2543"/>
      <text:p text:style-name="P2544"><text:span text:style-name="T2545">Skelbiu šį Lietuvos Respublikos Seimo priimtą įstatymą.<text:s/></text:span></text:p>
      <text:p text:style-name="P2546"/>
      <text:p text:style-name="P2547">RESPUBLIKOS PREZIDENTAS<text:tab/>VALDAS ADAMKUS</text:p>
      <text:p text:style-name="P2548">______________</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06:43:00Z</meta:creation-date>
    <dc:date>2015-10-09T06:43:00Z</dc:date>
    <meta:template xlink:href="Normal" xlink:type="simple"/>
    <meta:editing-cycles>2</meta:editing-cycles>
    <meta:editing-duration>PT0S</meta:editing-duration>
    <meta:document-statistic meta:page-count="3" meta:paragraph-count="732" meta:word-count="16072" meta:character-count="126724" meta:row-count="3010" meta:non-whitespace-character-count="111384"/>
  </office:meta>
</office:document-meta>
</file>