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OTARIATO ĮSTATYMO PAKEITIMO IR PAPILDYMO ĮSTATYMO ĮSIGALIOJIMO</text:p>
      <text:p text:style-name="P16">Į S T A T Y M A S</text:p>
      <text:p text:style-name="P17"/>
      <text:p text:style-name="P18">1998 m. gegužės 14 d. Nr. VIII-73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Notariato įstatymo pakeitimo ir papildymo įstatymo įsigal</text:span><text:span text:style-name="T25">iojimas</text:span></text:p>
      <text:p text:style-name="P26"><text:span text:style-name="T27">Notariato įstatymo pakeitimo ir papildymo įstatymas įsigalioja nuo 1998 m. liepos 1 d.</text:span></text:p>
      <text:p text:style-name="P28"/>
      <text:p text:style-name="P29"><text:span text:style-name="T30">2</text:span><text:span text:style-name="T31"><text:s/>straipsnis.<text:s/></text:span><text:span text:style-name="T32">Kvalifikaciniai reikalavimai</text:span></text:p>
      <text:p text:style-name="P33"><text:span text:style-name="T34">Iki bus įgyvendinti Vyriausybės nustatyti aukštojo teisinio išsilavinimo kvalifikaciniai reikalavimai, numa</text:span><text:span text:style-name="T35">tyti Notariato įstatymo pakeitimo ir papildymo įstatymo 1 straipsnio 2 dalyje, šiam išsilavinimui prilyginamas vienos pakopos aukštasis teisinis universitetinis išsilavinimas. Iki Vyriausybės nustatytų aukštojo teisinio išsilavinimo kvalifikacinių reikalav</text:span><text:span text:style-name="T36">imų įgyvendinimo įgytas vienos pakopos aukštasis teisinis universitetinis išsilavinimas laikomas atitinkančiu kvalifikacinius reikalavimus, kurie keliami asmenims, norintiems tapti notarais.</text:span></text:p>
      <text:p text:style-name="P37"/>
      <text:p text:style-name="P38"><text:span text:style-name="T39">3</text:span><text:span text:style-name="T40"><text:s/>straipsnis.<text:s/></text:span><text:span text:style-name="T41">Pasiūlymai Vyriausybei</text:span></text:p>
      <text:p text:style-name="P42"><text:span text:style-name="T43">Vyriausybė iki 1998</text:span><text:span text:style-name="T44"><text:s/>m. liepos 1 d.:</text:span></text:p>
      <text:p text:style-name="P45"><text:span text:style-name="T46">1</text:span><text:span text:style-name="T47">) patvirtina teisinių pareigybių, numatytų Notariato įstatymo pakeitimo ir papildymo įstatymo 1 straipsnio 3 dalyje, sąrašą;</text:span></text:p>
      <text:p text:style-name="P48"><text:span text:style-name="T49">2</text:span><text:span text:style-name="T50">) suderinusi su aukštosiomis mokyklomis, rengiančiomis teisininkus su aukštuoju teisiniu išsilavinimu, nus</text:span><text:span text:style-name="T51">tato ir patvirtina aukštojo teisinio išsilavinimo kvalifikacinius reikalavimus, numatytus Notariato įstatymo pakeitimo ir papildymo įstatymo 1 straipsnio 2 dalyje.</text:span></text:p>
      <text:p text:style-name="P52"/>
      <text:p text:style-name="P53"><text:span text:style-name="T54">4</text:span><text:span text:style-name="T55"><text:s/>straipsnis.<text:s/></text:span><text:span text:style-name="T56">Pavedimai teisingumo ministrui</text:span></text:p>
      <text:p text:style-name="P57"><text:span text:style-name="T58">Teisingumo ministras per keturis mėn</text:span><text:span text:style-name="T59">esius nuo Notariato įstatymo pakeitimo ir papildymo įstatymo įsigaliojimo patvirtinta:</text:span></text:p>
      <text:p text:style-name="P60"><text:span text:style-name="T61">1</text:span><text:span text:style-name="T62">) Notarų veiklos teisėtumo kontrolės taisykles;</text:span></text:p>
      <text:p text:style-name="P63"><text:span text:style-name="T64">2</text:span><text:span text:style-name="T65">) Notarų gyventojams teikiamų teisinių paslaugų poreikių vertinimo metodiką;</text:span></text:p>
      <text:p text:style-name="P66"><text:span text:style-name="T67">3</text:span><text:span text:style-name="T68">) reikalavimus, keliamus notarų</text:span><text:span text:style-name="T69"><text:s/>biurams ir notarų darbo laikui;</text:span></text:p>
      <text:p text:style-name="P70"><text:span text:style-name="T71">4</text:span><text:span text:style-name="T72">) vienodą visiems notarų biurams iškabų formą;</text:span></text:p>
      <text:p text:style-name="P73"><text:span text:style-name="T74">5</text:span><text:span text:style-name="T75">) Notarų kvalifikacinių egzaminų nuostatus;</text:span></text:p>
      <text:p text:style-name="P76"><text:span text:style-name="T77">6</text:span><text:span text:style-name="T78">) Notarų garbės teismo nuostatus.</text:span></text:p>
      <text:p text:style-name="P79"/>
      <text:p text:style-name="P80"><text:span text:style-name="T81">5</text:span><text:span text:style-name="T82"><text:s/>straipsnis.<text:s/></text:span><text:span text:style-name="T83">Pavedimai Notarų rūmų prezidiumui</text:span></text:p>
      <text:p text:style-name="P84"><text:span text:style-name="T85">1</text:span><text:span text:style-name="T86">. Notarų rūmų<text:s/></text:span><text:span text:style-name="T87">prezidiumas per keturis mėnesius nuo Notariato įstatymo pakeitimo ir papildymo įstatymo įsigaliojimo turi pateikti teisingumo ministrui tvirtinti:</text:span></text:p>
      <text:p text:style-name="P88"><text:span text:style-name="T89">1</text:span><text:span text:style-name="T90">) Viešo konkurso notaro pareigoms nuostatus;</text:span></text:p>
      <text:p text:style-name="P91"><text:span text:style-name="T92">2</text:span><text:span text:style-name="T93">) trijų mėnesių notaro praktikos atlikimo tvarką;</text:span></text:p>
      <text:p text:style-name="P94"><text:span text:style-name="T95">3</text:span><text:span text:style-name="T96">)</text:span><text:span text:style-name="T97"><text:s/>Kandidatų į notarus (asesorių) nuostatus;</text:span></text:p>
      <text:p text:style-name="P98"><text:span text:style-name="T99">4</text:span><text:span text:style-name="T100">) Notarinių veiksmų atlikimo metodines taisykles;</text:span></text:p>
      <text:p text:style-name="P101"><text:span text:style-name="T102">5</text:span><text:span text:style-name="T103">) Notarų kvalifikacijos kėlimo ir Notarų atestavimo nuostatus.</text:span></text:p>
      <text:p text:style-name="P104"><text:span text:style-name="T105">2</text:span><text:span text:style-name="T106">. Jeigu Notarų rūmų prezidiumas neįvykdo šio straipsnio 1 dalyje nurodytų reikalavi</text:span><text:span text:style-name="T107">mų, Teisingumo ministerija savo iniciatyva parengia, o ministras patvirtina laikinus teisės aktus, nurodytus šio straipsnio 1 dalyje.</text:span></text:p>
      <text:p text:style-name="Normal"/>
      <text:p text:style-name="P108"><text:span text:style-name="T109">Skelbiu šį Lietuvos Respublikos Seimo priimtą įstatymą.</text:span></text:p>
      <text:p text:style-name="P110"/>
      <text:p text:style-name="P111">RESPUBLIKOS PREZIDENTAS<text:tab/>VALDAS ADAMKUS</text:p>
      <text:soft-page-break/>
      <text:p text:style-name="P11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20:01:00Z</meta:creation-date>
    <dc:date>2015-09-16T20:01:00Z</dc:date>
    <meta:template xlink:href="Normal" xlink:type="simple"/>
    <meta:editing-cycles>2</meta:editing-cycles>
    <meta:editing-duration>PT0S</meta:editing-duration>
    <meta:document-statistic meta:page-count="2" meta:paragraph-count="37" meta:word-count="337" meta:character-count="2737" meta:row-count="110" meta:non-whitespace-character-count="2437"/>
  </office:meta>
</office:document-meta>
</file>