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GRUODŽIO 24 D. NUTARIMO NR. 1688 „DĖL VALSTYBINĖS KALBOS MOKĖJIMO KATEGORIJŲ PATVIRTINIMO IR ĮGYVENDINIMO“ PAPILDYMO</text:p>
      <text:p text:style-name="Normal"/>
      <text:p text:style-name="P15">2011 m. liepos 13 d. Nr. 88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pildyti Lietuvos Respublikos Vyriausybės 2003 m. gruodžio 24 d. nutarimą Nr. 1688 „Dėl valstybinės kalbos mokėjimo kategorijų patvirtinimo ir įgyvendinimo“ (Žin., 2003, Nr.<text:s/><text:a xlink:href="https://www.e-tar.lt/portal/lt/legalAct/TAR.8C62973FC46E" office:target-frame-name="_blank" xlink:show="new"><text:span text:style-name="T22">123-5618</text:span></text:a>) 9 punktu:</text:p>
      <text:p text:style-name="P23">„9. Nustatyti, kad mokytojams, turintiems antrąją valstybinės kalbos mokėjimo kategoriją ir mokantiems valstybine kalba bendrojo ugdymo programos dalyko ar bendrojo ugdymo programos dalyko atskirų<text:s/><text:span text:style-name="T24">temų tautinės mažumos kalba besimokančius mokinius, šiuo nutarimu<text:s/></text:span>patvirtintų valstybinės kalbos mokėjimo kategorijų 9 punkto nuostatos netaikomos iki 2012 m. rugpjūčio 31 dienos.“</text:p>
      <text:p text:style-name="P25">2. Šis nutarimas įsigalioja 2011 m. rugsėj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2T06:06:00Z</meta:creation-date>
    <dc:date>2018-08-02T06:06:00Z</dc:date>
    <meta:print-date>2011-07-15T10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107" meta:row-count="24" meta:non-whitespace-character-count="983"/>
  </office:meta>
</office:document-meta>
</file>