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text-transform="uppercase" style:font-size-complex="12pt"/>
    </style:style>
    <style:style style:name="P57" style:parent-style-name="Normal" style:family="paragraph">
      <style:paragraph-properties fo:widows="0" fo:orphans="0" fo:margin-left="3.14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widows="0" fo:orphans="0" fo:margin-left="3.14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P63" style:parent-style-name="Normal" style:family="paragraph">
      <style:paragraph-properties fo:widows="0" fo:orphans="0" fo:margin-left="3.1493in">
        <style:tab-stops/>
      </style:paragraph-properties>
      <style:text-properties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style:style>
    <style:style style:name="P68" style:parent-style-name="Normal" style:family="paragraph">
      <style:text-properties fo:font-size="10pt" style:font-size-asian="10pt"/>
    </style:style>
    <style:style style:name="P69" style:parent-style-name="Normal" style:family="paragraph">
      <style:paragraph-properties fo:widows="0" fo:orphans="0"/>
    </style:style>
    <style:style style:name="T70" style:parent-style-name="DefaultParagraphFont" style:family="text">
      <style:text-properties style:font-name="Arial" fo:font-weight="bold" style:font-weight-asian="bold" style:letter-kerning="true" fo:font-size="14pt" style:font-size-asian="14pt" style:font-size-complex="12pt"/>
    </style:style>
    <style:style style:name="T71" style:parent-style-name="DefaultParagraphFont" style:family="text">
      <style:text-properties style:font-name="Arial" fo:font-weight="bold" style:font-weight-asian="bold" style:letter-kerning="true" fo:font-size="14pt" style:font-size-asian="14pt" style:font-size-complex="12pt"/>
    </style:style>
    <style:style style:name="T72" style:parent-style-name="DefaultParagraphFont" style:family="text">
      <style:text-properties style:font-name="Arial" fo:font-weight="bold" style:font-weight-asian="bold" style:letter-kerning="true" fo:font-size="14pt" style:font-size-asian="14pt" style:font-size-complex="12pt"/>
    </style:style>
    <style:style style:name="P73" style:parent-style-name="Normal" style:family="paragraph">
      <style:text-properties fo:font-size="3pt" style:font-size-asian="3pt" style:font-size-complex="3pt"/>
    </style:style>
    <style:style style:name="P74" style:parent-style-name="Normal" style:family="paragraph">
      <style:paragraph-properties fo:widows="0" fo:orphans="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P88" style:parent-style-name="Normal" style:family="paragraph">
      <style:paragraph-properties fo:widows="0" fo:orphans="0"/>
    </style:style>
    <style:style style:name="T89" style:parent-style-name="DefaultParagraphFont" style:family="text">
      <style:text-properties style:font-name="Arial" fo:font-weight="bold" style:font-weight-asian="bold" style:letter-kerning="true" fo:font-size="14pt" style:font-size-asian="14pt" style:font-size-complex="12pt"/>
    </style:style>
    <style:style style:name="T90" style:parent-style-name="DefaultParagraphFont" style:family="text">
      <style:text-properties style:font-name="Arial" fo:font-weight="bold" style:font-weight-asian="bold" style:letter-kerning="true" fo:font-size="14pt" style:font-size-asian="14pt" style:font-size-complex="12pt"/>
    </style:style>
    <style:style style:name="T91" style:parent-style-name="DefaultParagraphFont" style:family="text">
      <style:text-properties style:font-name="Arial" fo:font-weight="bold" style:font-weight-asian="bold" style:letter-kerning="true" fo:font-size="14pt" style:font-size-asian="14pt" style:font-size-complex="12pt"/>
    </style:style>
    <style:style style:name="P92" style:parent-style-name="Normal" style:family="paragraph">
      <style:text-properties fo:font-size="3pt" style:font-size-asian="3pt" style:font-size-complex="3p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P111" style:parent-style-name="Normal" style:family="paragraph">
      <style:paragraph-properties fo:widows="0" fo:orphans="0"/>
    </style:style>
    <style:style style:name="T112" style:parent-style-name="DefaultParagraphFont" style:family="text">
      <style:text-properties style:font-name="Arial" fo:font-weight="bold" style:font-weight-asian="bold" style:letter-kerning="true" fo:font-size="14pt" style:font-size-asian="14pt" style:font-size-complex="12pt"/>
    </style:style>
    <style:style style:name="T113" style:parent-style-name="DefaultParagraphFont" style:family="text">
      <style:text-properties style:font-name="Arial" fo:font-weight="bold" style:font-weight-asian="bold" style:letter-kerning="true" fo:font-size="14pt" style:font-size-asian="14pt" style:font-size-complex="12pt"/>
    </style:style>
    <style:style style:name="T114" style:parent-style-name="DefaultParagraphFont" style:family="text">
      <style:text-properties style:font-name="Arial" fo:font-weight="bold" style:font-weight-asian="bold" style:letter-kerning="true" fo:font-size="14pt" style:font-size-asian="14pt" style:font-size-complex="12pt"/>
    </style:style>
    <style:style style:name="P115" style:parent-style-name="Normal" style:family="paragraph">
      <style:text-properties fo:font-size="3pt" style:font-size-asian="3pt" style:font-size-complex="3p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28" style:parent-style-name="DefaultParagraphFont" style:family="text">
      <style:text-properties style:font-name="Times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style:text-position="super 62.5%"/>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P140" style:parent-style-name="Normal" style:family="paragraph">
      <style:paragraph-properties fo:widows="0" fo:orphans="0"/>
    </style:style>
    <style:style style:name="T141" style:parent-style-name="DefaultParagraphFont" style:family="text">
      <style:text-properties style:font-name="Arial" fo:font-weight="bold" style:font-weight-asian="bold" style:letter-kerning="true" fo:font-size="14pt" style:font-size-asian="14pt" style:font-size-complex="12pt"/>
    </style:style>
    <style:style style:name="T142" style:parent-style-name="DefaultParagraphFont" style:family="text">
      <style:text-properties style:font-name="Arial" fo:font-weight="bold" style:font-weight-asian="bold" style:letter-kerning="true" fo:font-size="14pt" style:font-size-asian="14pt" style:font-size-complex="12pt"/>
    </style:style>
    <style:style style:name="T143" style:parent-style-name="DefaultParagraphFont" style:family="text">
      <style:text-properties style:font-name="Arial" fo:font-weight="bold" style:font-weight-asian="bold" style:letter-kerning="true" fo:font-size="14pt" style:font-size-asian="14pt" style:font-size-complex="12pt"/>
    </style:style>
    <style:style style:name="P144" style:parent-style-name="Normal" style:family="paragraph">
      <style:text-properties fo:font-size="3pt" style:font-size-asian="3pt" style:font-size-complex="3pt"/>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P152"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P155"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fo:letter-spacing="-0.0027in"/>
    </style:style>
    <style:style style:name="P159" style:parent-style-name="Normal" style:family="paragraph">
      <style:paragraph-properties fo:widows="0" fo:orphans="0" fo:text-align="center" fo:line-height="150%" fo:text-indent="0.3937in">
        <style:tab-stops>
          <style:tab-stop style:type="left" style:position="0.1875in"/>
        </style:tab-stops>
      </style:paragraph-properties>
      <style:text-properties style:font-name="TimesLT"/>
    </style:style>
    <style:style style:name="P160" style:parent-style-name="Normal" style:family="paragraph">
      <style:paragraph-properties fo:widows="0" fo:orphans="0"/>
    </style:style>
    <style:style style:name="T161" style:parent-style-name="DefaultParagraphFont" style:family="text">
      <style:text-properties style:font-name="Arial" fo:font-weight="bold" style:font-weight-asian="bold" style:letter-kerning="true" fo:font-size="14pt" style:font-size-asian="14pt" style:font-size-complex="12pt"/>
    </style:style>
    <style:style style:name="T162" style:parent-style-name="DefaultParagraphFont" style:family="text">
      <style:text-properties style:font-name="Arial" fo:font-weight="bold" style:font-weight-asian="bold" style:letter-kerning="true" fo:font-size="14pt" style:font-size-asian="14pt" style:font-size-complex="12pt"/>
    </style:style>
    <style:style style:name="T163" style:parent-style-name="DefaultParagraphFont" style:family="text">
      <style:text-properties style:font-name="Arial" fo:font-weight="bold" style:font-weight-asian="bold" style:letter-kerning="true" fo:font-size="14pt" style:font-size-asian="14pt" style:font-size-complex="12pt"/>
    </style:style>
    <style:style style:name="P164" style:parent-style-name="Normal" style:family="paragraph">
      <style:text-properties fo:font-size="3pt" style:font-size-asian="3pt" style:font-size-complex="3pt"/>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widows="0" fo:orphans="0" fo:text-align="center"/>
    </style:style>
    <style:style style:name="P180" style:parent-style-name="Normal" style:family="paragraph">
      <style:paragraph-properties fo:widows="0" fo:orphans="0"/>
    </style:style>
    <style:style style:name="T181" style:parent-style-name="DefaultParagraphFont" style:family="text">
      <style:text-properties style:font-name="Arial" fo:font-weight="bold" style:font-weight-asian="bold" style:letter-kerning="true" fo:font-size="14pt" style:font-size-asian="14pt" style:font-size-complex="12pt"/>
    </style:style>
    <style:style style:name="T182" style:parent-style-name="DefaultParagraphFont" style:family="text">
      <style:text-properties style:font-name="Arial" fo:font-weight="bold" style:font-weight-asian="bold" style:letter-kerning="true" fo:font-size="14pt" style:font-size-asian="14pt" style:font-size-complex="12pt"/>
    </style:style>
    <style:style style:name="T183" style:parent-style-name="DefaultParagraphFont" style:family="text">
      <style:text-properties style:font-name="Arial" fo:font-weight="bold" style:font-weight-asian="bold" style:letter-kerning="true" fo:font-size="14pt" style:font-size-asian="14pt" style:font-size-complex="12pt"/>
    </style:style>
    <style:style style:name="P184" style:parent-style-name="Normal" style:family="paragraph">
      <style:text-properties fo:font-size="3pt" style:font-size-asian="3pt" style:font-size-complex="3pt"/>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name="Symbol" style:font-name-asian="Symbol" style:font-name-complex="Symbol"/>
    </style:style>
    <style:style style:name="T190" style:parent-style-name="DefaultParagraphFont" style:family="text">
      <style:text-properties style:font-name="TimesLT" text:display="none"/>
    </style:style>
    <style:style style:name="T191" style:parent-style-name="DefaultParagraphFont" style:family="text">
      <style:text-properties style:font-name="TimesLT"/>
    </style:style>
    <style:style style:name="P192"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Symbol" style:font-name-asian="Symbol" style:font-name-complex="Symbol"/>
    </style:style>
    <style:style style:name="T196" style:parent-style-name="DefaultParagraphFont" style:family="text">
      <style:text-properties style:font-name="TimesLT" text:display="none"/>
    </style:style>
    <style:style style:name="T197" style:parent-style-name="DefaultParagraphFont" style:family="text">
      <style:text-properties style:font-name="TimesLT"/>
    </style:style>
    <style:style style:name="P198"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P204" style:parent-style-name="Normal" style:family="paragraph">
      <style:paragraph-properties fo:widows="0" fo:orphans="0" fo:break-before="page"/>
    </style:style>
    <style:style style:name="T205" style:parent-style-name="DefaultParagraphFont" style:family="text">
      <style:text-properties style:font-name="Arial" fo:font-weight="bold" style:font-weight-asian="bold" style:letter-kerning="true" fo:font-size="14pt" style:font-size-asian="14pt" style:font-size-complex="12pt"/>
    </style:style>
    <style:style style:name="T206" style:parent-style-name="DefaultParagraphFont" style:family="text">
      <style:text-properties style:font-name="Arial" fo:font-weight="bold" style:font-weight-asian="bold" style:letter-kerning="true" fo:font-size="14pt" style:font-size-asian="14pt" style:font-size-complex="12pt"/>
    </style:style>
    <style:style style:name="T207" style:parent-style-name="DefaultParagraphFont" style:family="text">
      <style:text-properties style:font-name="Arial" fo:font-weight="bold" style:font-weight-asian="bold" style:letter-kerning="true" fo:font-size="14pt" style:font-size-asian="14pt" style:font-size-complex="12pt"/>
    </style:style>
    <style:style style:name="P208" style:parent-style-name="Normal" style:family="paragraph">
      <style:text-properties fo:font-size="3pt" style:font-size-asian="3pt" style:font-size-complex="3p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style:style>
    <style:style style:name="P214" style:parent-style-name="Normal" style:family="paragraph">
      <style:paragraph-properties fo:margin-left="0.3937in">
        <style:tab-stops/>
      </style:paragraph-properties>
    </style:style>
    <style:style style:name="T215" style:parent-style-name="DefaultParagraphFont" style:family="text">
      <style:text-properties text:display="none"/>
    </style:style>
    <style:style style:name="T216" style:parent-style-name="DefaultParagraphFont" style:family="text">
      <style:text-properties text:display="none" fo:language="pl" fo:country="PL"/>
    </style:style>
    <style:style style:name="P217" style:parent-style-name="Normal" style:family="paragraph">
      <style:paragraph-properties fo:widows="0" fo:orphans="0" fo:text-align="justify" fo:text-indent="0.2756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text-position="sub 62.5%"/>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text-position="sub 62.5%"/>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text-position="sub 62.5%"/>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P23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32" style:parent-style-name="DefaultParagraphFont" style:family="text">
      <style:text-properties style:font-name="TimesLT"/>
    </style:style>
    <style:style style:name="P233"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P236" style:parent-style-name="Normal" style:family="paragraph">
      <style:paragraph-properties fo:widows="0" fo:orphans="0" fo:text-align="justify" fo:line-height="150%" fo:text-indent="0.25in">
        <style:tab-stops>
          <style:tab-stop style:type="left" style:position="0.1875in"/>
        </style:tab-stops>
      </style:paragraph-properties>
      <style:text-properties style:font-name="TimesLT"/>
    </style:style>
    <style:style style:name="P237" style:parent-style-name="Normal" style:family="paragraph">
      <style:paragraph-properties fo:margin-left="0.3937in">
        <style:tab-stops/>
      </style:paragraph-properties>
    </style:style>
    <style:style style:name="T238" style:parent-style-name="DefaultParagraphFont" style:family="text">
      <style:text-properties text:display="none"/>
    </style:style>
    <style:style style:name="T239" style:parent-style-name="DefaultParagraphFont" style:family="text">
      <style:text-properties text:display="none" fo:language="pl" fo:country="PL"/>
    </style:style>
    <style:style style:name="P240" style:parent-style-name="Normal" style:family="paragraph">
      <style:paragraph-properties fo:widows="0" fo:orphans="0" fo:text-align="justify" fo:text-indent="0.2756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text-position="sub 62.5%"/>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text-position="sub 62.5%"/>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text-position="sub 62.5%"/>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2.5%"/>
    </style:style>
    <style:style style:name="T251" style:parent-style-name="DefaultParagraphFont" style:family="text">
      <style:text-properties fo:font-style="italic" style:font-style-asian="italic" style:text-position="super 62.5%"/>
    </style:style>
    <style:style style:name="T252" style:parent-style-name="DefaultParagraphFont" style:family="text">
      <style:text-properties fo:font-style="italic" style:font-style-asian="italic" style:text-position="sub 62.5%"/>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T257" style:parent-style-name="DefaultParagraphFont" style:family="text">
      <style:text-properties fo:font-style="italic" style:font-style-asian="italic"/>
    </style:style>
    <style:style style:name="P258"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paragraph-properties fo:widows="0" fo:orphans="0" fo:text-align="justify" fo:line-height="150%" fo:text-indent="0.25in">
        <style:tab-stops>
          <style:tab-stop style:type="left" style:position="0.1875in"/>
        </style:tab-stops>
      </style:paragraph-properties>
      <style:text-properties style:font-name="TimesLT"/>
    </style:style>
    <style:style style:name="P262" style:parent-style-name="Normal" style:family="paragraph">
      <style:paragraph-properties fo:margin-left="0.3937in">
        <style:tab-stops/>
      </style:paragraph-properties>
    </style:style>
    <style:style style:name="T263" style:parent-style-name="DefaultParagraphFont" style:family="text">
      <style:text-properties text:display="none"/>
    </style:style>
    <style:style style:name="T264" style:parent-style-name="DefaultParagraphFont" style:family="text">
      <style:text-properties text:display="none" fo:language="pl" fo:country="PL"/>
    </style:style>
    <style:style style:name="P265" style:parent-style-name="Normal" style:family="paragraph">
      <style:paragraph-properties fo:widows="0" fo:orphans="0" fo:text-align="justify" fo:text-indent="0.2756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text-position="super 62.5%"/>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P275" style:parent-style-name="Normal" style:family="paragraph">
      <style:paragraph-properties fo:widows="0" fo:orphans="0"/>
    </style:style>
    <style:style style:name="T276" style:parent-style-name="DefaultParagraphFont" style:family="text">
      <style:text-properties style:font-name="Arial" fo:font-weight="bold" style:font-weight-asian="bold" style:letter-kerning="true" fo:font-size="14pt" style:font-size-asian="14pt" style:font-size-complex="12pt"/>
    </style:style>
    <style:style style:name="T277" style:parent-style-name="DefaultParagraphFont" style:family="text">
      <style:text-properties style:font-name="Arial" fo:font-weight="bold" style:font-weight-asian="bold" style:letter-kerning="true" fo:font-size="14pt" style:font-size-asian="14pt" style:font-size-complex="12pt"/>
    </style:style>
    <style:style style:name="T278" style:parent-style-name="DefaultParagraphFont" style:family="text">
      <style:text-properties style:font-name="Arial" fo:font-weight="bold" style:font-weight-asian="bold" style:letter-kerning="true" fo:font-size="14pt" style:font-size-asian="14pt" style:font-size-complex="12pt"/>
    </style:style>
    <style:style style:name="P279" style:parent-style-name="Normal" style:family="paragraph">
      <style:text-properties fo:font-size="3pt" style:font-size-asian="3pt" style:font-size-complex="3pt"/>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82" style:parent-style-name="DefaultParagraphFont" style:family="text">
      <style:text-properties style:font-name="TimesLT" fo:letter-spacing="-0.0041in"/>
    </style:style>
    <style:style style:name="T283" style:parent-style-name="DefaultParagraphFont" style:family="text">
      <style:text-properties style:font-name="TimesLT" fo:letter-spacing="-0.0041in"/>
    </style:style>
    <style:style style:name="T284" style:parent-style-name="DefaultParagraphFont" style:family="text">
      <style:text-properties style:font-name="Times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P294" style:parent-style-name="Normal" style:family="paragraph">
      <style:paragraph-properties fo:widows="0" fo:orphans="0"/>
    </style:style>
    <style:style style:name="T295" style:parent-style-name="DefaultParagraphFont" style:family="text">
      <style:text-properties style:font-name="Arial" fo:font-weight="bold" style:font-weight-asian="bold" style:letter-kerning="true" fo:font-size="14pt" style:font-size-asian="14pt" style:font-size-complex="12pt"/>
    </style:style>
    <style:style style:name="T296" style:parent-style-name="DefaultParagraphFont" style:family="text">
      <style:text-properties style:font-name="Arial" fo:font-weight="bold" style:font-weight-asian="bold" style:letter-kerning="true" fo:font-size="14pt" style:font-size-asian="14pt" style:font-size-complex="12pt"/>
    </style:style>
    <style:style style:name="T297" style:parent-style-name="DefaultParagraphFont" style:family="text">
      <style:text-properties style:font-name="Arial" fo:font-weight="bold" style:font-weight-asian="bold" style:letter-kerning="true" fo:font-size="14pt" style:font-size-asian="14pt" style:font-size-complex="12pt"/>
    </style:style>
    <style:style style:name="T298" style:parent-style-name="DefaultParagraphFont" style:family="text">
      <style:text-properties style:font-name="Arial" fo:font-weight="bold" style:font-weight-asian="bold" fo:text-transform="uppercase" style:letter-kerning="true" fo:font-size="14pt" style:font-size-asian="14pt" style:font-size-complex="12pt"/>
    </style:style>
    <style:style style:name="T299" style:parent-style-name="DefaultParagraphFont" style:family="text">
      <style:text-properties style:font-name="Arial" fo:font-weight="bold" style:font-weight-asian="bold" style:letter-kerning="true" fo:font-size="14pt" style:font-size-asian="14pt" style:font-size-complex="12pt"/>
    </style:style>
    <style:style style:name="P300" style:parent-style-name="Normal" style:family="paragraph">
      <style:text-properties fo:font-size="3pt" style:font-size-asian="3pt" style:font-size-complex="3p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P305"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P30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P312"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P315"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P318"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19" style:parent-style-name="DefaultParagraphFont" style:family="text">
      <style:text-properties style:font-name="TimesLT"/>
    </style:style>
    <style:style style:name="T320" style:parent-style-name="DefaultParagraphFont" style:family="text">
      <style:text-properties style:font-name="TimesLT"/>
    </style:style>
    <style:style style:name="P32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P324"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P327"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P330" style:parent-style-name="Normal" style:family="paragraph">
      <style:paragraph-properties fo:widows="0" fo:orphans="0" fo:text-align="center"/>
    </style:style>
    <style:style style:name="P331" style:parent-style-name="Normal" style:family="paragraph">
      <style:paragraph-properties fo:widows="0" fo:orphans="0"/>
    </style:style>
    <style:style style:name="T332" style:parent-style-name="DefaultParagraphFont" style:family="text">
      <style:text-properties style:font-name="Arial" fo:font-weight="bold" style:font-weight-asian="bold" style:letter-kerning="true" fo:font-size="14pt" style:font-size-asian="14pt" style:font-size-complex="12pt"/>
    </style:style>
    <style:style style:name="T333" style:parent-style-name="DefaultParagraphFont" style:family="text">
      <style:text-properties style:font-name="Arial" fo:font-weight="bold" style:font-weight-asian="bold" style:letter-kerning="true" fo:font-size="14pt" style:font-size-asian="14pt" style:font-size-complex="12pt"/>
    </style:style>
    <style:style style:name="T334" style:parent-style-name="DefaultParagraphFont" style:family="text">
      <style:text-properties style:font-name="Arial" fo:font-weight="bold" style:font-weight-asian="bold" style:letter-kerning="true" fo:font-size="14pt" style:font-size-asian="14pt" style:font-size-complex="12pt"/>
    </style:style>
    <style:style style:name="P335" style:parent-style-name="Normal" style:family="paragraph">
      <style:text-properties fo:font-size="3pt" style:font-size-asian="3pt" style:font-size-complex="3p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T343" style:parent-style-name="DefaultParagraphFont" style:family="text">
      <style:text-properties style:font-name="TimesLT" style:text-position="super 62.5%"/>
    </style:style>
    <style:style style:name="T344" style:parent-style-name="DefaultParagraphFont" style:family="text">
      <style:text-properties style:font-name="TimesLT"/>
    </style:style>
    <style:style style:name="P345"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T348" style:parent-style-name="DefaultParagraphFont" style:family="text">
      <style:text-properties style:font-name="TimesLT" style:text-position="super 62.5%"/>
    </style:style>
    <style:style style:name="T349" style:parent-style-name="DefaultParagraphFont" style:family="text">
      <style:text-properties style:font-name="TimesLT"/>
    </style:style>
    <style:style style:name="T350" style:parent-style-name="DefaultParagraphFont" style:family="text">
      <style:text-properties style:font-name="TimesLT" style:text-position="super 62.5%"/>
    </style:style>
    <style:style style:name="T351" style:parent-style-name="DefaultParagraphFont" style:family="text">
      <style:text-properties style:font-name="TimesLT"/>
    </style:style>
    <style:style style:name="T352" style:parent-style-name="DefaultParagraphFont" style:family="text">
      <style:text-properties style:font-name="TimesLT" style:text-position="super 62.5%"/>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P355"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T358" style:parent-style-name="DefaultParagraphFont" style:family="text">
      <style:text-properties style:font-name="TimesLT" style:text-position="super 62.5%"/>
    </style:style>
    <style:style style:name="T359" style:parent-style-name="DefaultParagraphFont" style:family="text">
      <style:text-properties style:font-name="TimesLT"/>
    </style:style>
    <style:style style:name="P360"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P366"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T369" style:parent-style-name="DefaultParagraphFont" style:family="text">
      <style:text-properties style:font-name="TimesLT" fo:letter-spacing="-0.0041in"/>
    </style:style>
    <style:style style:name="P370" style:parent-style-name="Normal" style:family="paragraph">
      <style:paragraph-properties fo:widows="0" fo:orphans="0" fo:text-align="center"/>
    </style:style>
    <style:style style:name="P371" style:parent-style-name="Normal" style:family="paragraph">
      <style:paragraph-properties fo:widows="0" fo:orphans="0"/>
    </style:style>
    <style:style style:name="T372" style:parent-style-name="DefaultParagraphFont" style:family="text">
      <style:text-properties style:font-name="Arial" fo:font-weight="bold" style:font-weight-asian="bold" style:letter-kerning="true" fo:font-size="14pt" style:font-size-asian="14pt" style:font-size-complex="12pt"/>
    </style:style>
    <style:style style:name="T373" style:parent-style-name="DefaultParagraphFont" style:family="text">
      <style:text-properties style:font-name="Arial" fo:font-weight="bold" style:font-weight-asian="bold" style:letter-kerning="true" fo:font-size="14pt" style:font-size-asian="14pt" style:font-size-complex="12pt"/>
    </style:style>
    <style:style style:name="T374" style:parent-style-name="DefaultParagraphFont" style:family="text">
      <style:text-properties style:font-name="Arial" fo:font-weight="bold" style:font-weight-asian="bold" style:letter-kerning="true" fo:font-size="14pt" style:font-size-asian="14pt" style:font-size-complex="12pt"/>
    </style:style>
    <style:style style:name="P375" style:parent-style-name="Normal" style:family="paragraph">
      <style:text-properties fo:font-size="3pt" style:font-size-asian="3pt" style:font-size-complex="3pt"/>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center" fo:text-indent="0.2756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style="italic" style:font-style-asian="italic"/>
    </style:style>
    <style:style style:name="T382" style:parent-style-name="DefaultParagraphFont" style:family="text">
      <style:text-properties style:font-name="Symbol" style:font-name-asian="Symbol" style:font-name-complex="Symbol"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text-position="super 62.5%"/>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text-position="sub 62.5%"/>
    </style:style>
    <style:style style:name="P387" style:parent-style-name="Normal" style:family="paragraph">
      <style:paragraph-properties fo:widows="0" fo:orphans="0" fo:text-align="center" fo:text-indent="0.2756in"/>
      <style:text-properties fo:font-style="italic" style:font-style-asian="italic"/>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2.5%"/>
    </style:style>
    <style:style style:name="T391" style:parent-style-name="DefaultParagraphFont" style:family="text">
      <style:text-properties fo:font-style="italic" style:font-style-asian="italic"/>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center" fo:text-indent="0.2756in"/>
      <style:text-properties fo:font-style="italic" style:font-style-asian="italic"/>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style="italic" style:font-style-asian="italic"/>
    </style:style>
    <style:style style:name="T397" style:parent-style-name="DefaultParagraphFont" style:family="text">
      <style:text-properties style:font-name="Symbol" style:font-name-asian="Symbol" style:font-name-complex="Symbol"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text-position="super 62.5%"/>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text-position="sub 62.5%"/>
    </style:style>
    <style:style style:name="T402" style:parent-style-name="DefaultParagraphFont" style:family="text">
      <style:text-properties style:text-position="sub 62.5%"/>
    </style:style>
    <style:style style:name="P403" style:parent-style-name="Normal" style:family="paragraph">
      <style:paragraph-properties fo:widows="0" fo:orphans="0" fo:text-align="center" fo:text-indent="0.2756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text-position="sub 62.5%"/>
    </style:style>
    <style:style style:name="T407" style:parent-style-name="DefaultParagraphFont" style:family="text">
      <style:text-properties fo:font-style="italic" style:font-style-asian="italic"/>
    </style:style>
    <style:style style:name="P408"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T411" style:parent-style-name="DefaultParagraphFont" style:family="text">
      <style:text-properties style:font-name="TimesLT" fo:letter-spacing="-0.0041in"/>
    </style:style>
    <style:style style:name="P412"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P413" style:parent-style-name="Normal" style:family="paragraph">
      <style:paragraph-properties fo:widows="0" fo:orphans="0" fo:text-align="center" fo:line-height="150%" fo:text-indent="0.3937in">
        <style:tab-stops>
          <style:tab-stop style:type="left" style:position="0.1875in"/>
        </style:tab-stops>
      </style:paragraph-properties>
    </style:style>
    <style:style style:name="T414" style:parent-style-name="DefaultParagraphFont" style:family="text">
      <style:text-properties style:font-name="TimesLT"/>
    </style:style>
    <style:style style:name="P415" style:parent-style-name="Normal" style:family="paragraph">
      <style:paragraph-properties fo:widows="0" fo:orphans="0" fo:break-before="page" fo:margin-left="3.1493in">
        <style:tab-stops/>
      </style:paragraph-properties>
    </style:style>
    <style:style style:name="P416" style:parent-style-name="Normal" style:family="paragraph">
      <style:paragraph-properties fo:widows="0" fo:orphans="0" fo:margin-left="3.1493in">
        <style:tab-stops/>
      </style:paragraph-properties>
    </style:style>
    <style:style style:name="P417" style:parent-style-name="Normal" style:family="paragraph">
      <style:paragraph-properties fo:widows="0" fo:orphans="0" fo:margin-left="3.1493in">
        <style:tab-stops/>
      </style:paragraph-properties>
    </style:style>
    <style:style style:name="P418" style:parent-style-name="Normal" style:family="paragraph">
      <style:text-properties fo:font-size="10pt" style:font-size-asian="10pt"/>
    </style:style>
    <style:style style:name="P419" style:parent-style-name="Normal" style:family="paragraph">
      <style:paragraph-properties fo:widows="0" fo:orphans="0" fo:margin-left="3.1493in">
        <style:tab-stops/>
      </style:paragraph-properties>
    </style:style>
    <style:style style:name="T420" style:parent-style-name="DefaultParagraphFont" style:family="text">
      <style:text-properties style:font-name="Arial" style:letter-kerning="true" fo:font-size="14pt" style:font-size-asian="14pt"/>
    </style:style>
    <style:style style:name="T421" style:parent-style-name="DefaultParagraphFont" style:family="text">
      <style:text-properties style:font-name="Arial" style:letter-kerning="true" fo:font-size="14pt" style:font-size-asian="14pt"/>
    </style:style>
    <style:style style:name="P422" style:parent-style-name="Normal" style:family="paragraph">
      <style:text-properties fo:font-size="10pt" style:font-size-asian="10pt"/>
    </style:style>
    <style:style style:name="P423" style:parent-style-name="Normal" style:family="paragraph">
      <style:paragraph-properties fo:widows="0" fo:orphans="0"/>
      <style:text-properties style:font-name="Arial" style:letter-kerning="true" fo:font-size="14pt" style:font-size-asian="14pt"/>
    </style:style>
    <style:style style:name="P424" style:parent-style-name="Normal" style:family="paragraph">
      <style:text-properties fo:font-size="3pt" style:font-size-asian="3pt" style:font-size-complex="3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align="center"/>
    </style:style>
    <style:style style:name="P432" style:parent-style-name="Normal" style:family="paragraph">
      <style:paragraph-properties fo:widows="0" fo:orphans="0">
        <style:tab-stops>
          <style:tab-stop style:type="right" style:leader-style="solid" style:leader-text="_" style:position="6.3in"/>
        </style:tab-stops>
      </style:paragraph-properties>
    </style:style>
    <style:style style:name="P433" style:parent-style-name="Normal" style:family="paragraph">
      <style:paragraph-properties fo:widows="0" fo:orphans="0" fo:text-align="center"/>
      <style:text-properties fo:font-style="italic" style:font-style-asian="italic" fo:font-size="11pt" style:font-size-asian="11pt"/>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fo:text-transform="uppercase"/>
    </style:style>
    <style:style style:name="P437" style:parent-style-name="Normal" style:family="paragraph">
      <style:paragraph-properties fo:widows="0" fo:orphans="0" fo:text-align="center"/>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text-properties fo:font-style="italic" style:font-style-asian="italic" fo:font-size="11pt" style:font-size-asian="11pt"/>
    </style:style>
    <style:style style:name="P442" style:parent-style-name="Normal" style:family="paragraph">
      <style:paragraph-properties fo:widows="0" fo:orphans="0"/>
    </style:style>
    <style:style style:name="TableColumn444" style:family="table-column">
      <style:table-column-properties style:column-width="6.4736in" style:use-optimal-column-width="false"/>
    </style:style>
    <style:style style:name="Table443" style:family="table">
      <style:table-properties style:width="6.4736in" fo:margin-left="0in" table:align="center"/>
    </style:style>
    <style:style style:name="TableRow445" style:family="table-row">
      <style:table-row-properties style:use-optimal-row-height="false"/>
    </style:style>
    <style:style style:name="TableCell446" style:family="table-cell">
      <style:table-cell-properties fo:border="0.0208in solid #000000" fo:padding-top="0in" fo:padding-left="0.075in" fo:padding-bottom="0in" fo:padding-right="0.075in"/>
    </style:style>
    <style:style style:name="P4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1" style:parent-style-name="DefaultParagraphFont" style:family="text">
      <style:text-properties fo:font-style="italic" style:font-style-asian="italic" fo:font-size="10pt" style:font-size-asian="10pt" style:font-size-complex="11pt"/>
    </style:style>
    <style:style style:name="TableRow452" style:family="table-row">
      <style:table-row-properties style:use-optimal-row-height="false"/>
    </style:style>
    <style:style style:name="TableCell453" style:family="table-cell">
      <style:table-cell-properties fo:border="0.0208in solid #000000" fo:padding-top="0in" fo:padding-left="0.075in" fo:padding-bottom="0in" fo:padding-right="0.075in"/>
    </style:style>
    <style:style style:name="P454"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55"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56" style:parent-style-name="Normal" style:family="paragraph">
      <style:paragraph-properties fo:widows="0" fo:orphans="0" fo:text-align="center" fo:text-indent="0.0131in">
        <style:tab-stops>
          <style:tab-stop style:type="right" style:leader-style="solid" style:leader-text="_" style:position="6.3in"/>
        </style:tab-stops>
      </style:paragraph-properties>
    </style:style>
    <style:style style:name="T457" style:parent-style-name="DefaultParagraphFont" style:family="text">
      <style:text-properties fo:font-style="italic" style:font-style-asian="italic" fo:font-size="10pt" style:font-size-asian="10pt" style:font-size-complex="11pt"/>
    </style:style>
    <style:style style:name="TableRow458" style:family="table-row">
      <style:table-row-properties style:use-optimal-row-height="false" fo:keep-together="always"/>
    </style:style>
    <style:style style:name="TableCell459" style:family="table-cell">
      <style:table-cell-properties fo:border="0.0208in solid #000000" fo:padding-top="0in" fo:padding-left="0.075in" fo:padding-bottom="0in" fo:padding-right="0.075in"/>
    </style:style>
    <style:style style:name="P460"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61"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62"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63" style:parent-style-name="Normal" style:family="paragraph">
      <style:paragraph-properties fo:widows="0" fo:orphans="0" fo:text-align="center" fo:text-indent="0.0131in">
        <style:tab-stops>
          <style:tab-stop style:type="right" style:leader-style="solid" style:leader-text="_" style:position="6.3in"/>
        </style:tab-stops>
      </style:paragraph-properties>
    </style:style>
    <style:style style:name="T464" style:parent-style-name="DefaultParagraphFont" style:family="text">
      <style:text-properties fo:font-style="italic" style:font-style-asian="italic" fo:font-size="10pt" style:font-size-asian="10pt" style:font-size-complex="11pt"/>
    </style:style>
    <style:style style:name="TableRow465" style:family="table-row">
      <style:table-row-properties style:use-optimal-row-height="false"/>
    </style:style>
    <style:style style:name="TableCell466" style:family="table-cell">
      <style:table-cell-properties fo:border="0.0208in solid #000000" fo:padding-top="0in" fo:padding-left="0.075in" fo:padding-bottom="0in" fo:padding-right="0.075in"/>
    </style:style>
    <style:style style:name="P467"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68" style:parent-style-name="Normal" style:family="paragraph">
      <style:paragraph-properties fo:widows="0" fo:orphans="0" fo:text-align="center" fo:margin-left="1.0125in" fo:text-indent="0.0347in">
        <style:tab-stops>
          <style:tab-stop style:type="right" style:leader-style="solid" style:leader-text="_" style:position="5.2875in"/>
        </style:tab-stops>
      </style:paragraph-properties>
    </style:style>
    <style:style style:name="T469" style:parent-style-name="DefaultParagraphFont" style:family="text">
      <style:text-properties fo:font-style="italic" style:font-style-asian="italic" fo:font-size="10pt" style:font-size-asian="10pt" style:font-size-complex="11pt"/>
    </style:style>
    <style:style style:name="P470"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71" style:parent-style-name="Normal" style:family="paragraph">
      <style:paragraph-properties fo:widows="0" fo:orphans="0" fo:margin-left="1.0958in" fo:text-indent="0.0479in">
        <style:tab-stops>
          <style:tab-stop style:type="right" style:leader-style="solid" style:leader-text="_" style:position="5.2041in"/>
        </style:tab-stops>
      </style:paragraph-properties>
    </style:style>
    <style:style style:name="T472" style:parent-style-name="DefaultParagraphFont" style:family="text">
      <style:text-properties fo:font-style="italic" style:font-style-asian="italic" fo:font-size="10pt" style:font-size-asian="10pt" style:font-size-complex="11pt"/>
    </style:style>
    <style:style style:name="TableRow473" style:family="table-row">
      <style:table-row-properties style:use-optimal-row-height="false"/>
    </style:style>
    <style:style style:name="TableCell474" style:family="table-cell">
      <style:table-cell-properties fo:border="0.0208in solid #000000" fo:padding-top="0in" fo:padding-left="0.075in" fo:padding-bottom="0in" fo:padding-right="0.075in"/>
    </style:style>
    <style:style style:name="P4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76"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77"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78" style:parent-style-name="Normal" style:family="paragraph">
      <style:paragraph-properties fo:widows="0" fo:orphans="0" fo:text-align="center" fo:text-indent="0.0131in">
        <style:tab-stops>
          <style:tab-stop style:type="right" style:leader-style="solid" style:leader-text="_" style:position="6.3in"/>
        </style:tab-stops>
      </style:paragraph-properties>
    </style:style>
    <style:style style:name="T479" style:parent-style-name="DefaultParagraphFont" style:family="text">
      <style:text-properties fo:font-style="italic" style:font-style-asian="italic" fo:font-size="10pt" style:font-size-asian="10pt" style:font-size-complex="11pt"/>
    </style:style>
    <style:style style:name="P480"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81" style:parent-style-name="Normal" style:family="paragraph">
      <style:paragraph-properties fo:widows="0" fo:orphans="0" fo:margin-left="1.0958in" fo:text-indent="0.0479in">
        <style:tab-stops>
          <style:tab-stop style:type="right" style:leader-style="solid" style:leader-text="_" style:position="5.2041in"/>
        </style:tab-stops>
      </style:paragraph-properties>
    </style:style>
    <style:style style:name="T482" style:parent-style-name="DefaultParagraphFont" style:family="text">
      <style:text-properties fo:font-style="italic" style:font-style-asian="italic" style:font-style-complex="italic" fo:font-size="10pt" style:font-size-asian="10pt" style:font-size-complex="11pt"/>
    </style:style>
    <style:style style:name="TableRow483" style:family="table-row">
      <style:table-row-properties style:use-optimal-row-height="false"/>
    </style:style>
    <style:style style:name="TableCell484" style:family="table-cell">
      <style:table-cell-properties fo:border="0.0208in solid #000000" fo:padding-top="0in" fo:padding-left="0.075in" fo:padding-bottom="0in" fo:padding-right="0.075in"/>
    </style:style>
    <style:style style:name="P485"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86" style:parent-style-name="Normal" style:family="paragraph">
      <style:paragraph-properties fo:widows="0" fo:orphans="0" fo:text-indent="0.0513in">
        <style:tab-stops>
          <style:tab-stop style:type="right" style:leader-style="solid" style:leader-text="_" style:position="6.3in"/>
        </style:tab-stops>
      </style:paragraph-properties>
    </style:style>
    <style:style style:name="T487" style:parent-style-name="DefaultParagraphFont" style:family="text">
      <style:text-properties style:text-position="super 68.1%"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8.1%"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8.1%"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96"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97" style:parent-style-name="Normal" style:family="paragraph">
      <style:paragraph-properties fo:widows="0" fo:orphans="0" fo:margin-left="3.7618in" fo:text-indent="0.0131in">
        <style:tab-stops>
          <style:tab-stop style:type="right" style:leader-style="solid" style:leader-text="_" style:position="2.5381in"/>
        </style:tab-stops>
      </style:paragraph-properties>
      <style:text-properties fo:font-style="italic" style:font-style-asian="italic" fo:font-size="10pt" style:font-size-asian="10pt" style:font-size-complex="11pt"/>
    </style:style>
    <style:style style:name="P498"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499"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00"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01" style:parent-style-name="Normal" style:family="paragraph">
      <style:paragraph-properties fo:widows="0" fo:orphans="0" fo:text-align="center" fo:margin-left="4.3451in" fo:text-indent="0.0131in">
        <style:tab-stops>
          <style:tab-stop style:type="right" style:leader-style="solid" style:leader-text="_" style:position="1.9548in"/>
        </style:tab-stops>
      </style:paragraph-properties>
    </style:style>
    <style:style style:name="T502" style:parent-style-name="DefaultParagraphFont" style:family="text">
      <style:text-properties fo:font-size="10pt" style:font-size-asian="10pt" style:font-size-complex="11pt"/>
    </style:style>
    <style:style style:name="T503" style:parent-style-name="DefaultParagraphFont" style:family="text">
      <style:text-properties fo:font-style="italic" style:font-style-asian="italic" fo:font-size="10pt" style:font-size-asian="10pt" style:font-size-complex="11pt"/>
    </style:style>
    <style:style style:name="P504"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05"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506" style:parent-style-name="Normal" style:family="paragraph">
      <style:paragraph-properties fo:widows="0" fo:orphans="0" fo:text-indent="0.0131in">
        <style:tab-stops>
          <style:tab-stop style:type="right" style:leader-style="solid" style:leader-text="_" style:position="6.3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P511" style:parent-style-name="Normal" style:family="paragraph">
      <style:paragraph-properties fo:widows="0" fo:orphans="0">
        <style:tab-stops>
          <style:tab-stop style:type="center" style:position="3.3333in"/>
          <style:tab-stop style:type="center" style:position="5.3333in"/>
        </style:tab-stops>
      </style:paragraph-properties>
      <style:text-properties style:font-weight-complex="bold" style:font-style-complex="italic" style:font-size-complex="12pt"/>
    </style:style>
    <style:style style:name="P512" style:parent-style-name="Normal" style:family="paragraph">
      <style:paragraph-properties fo:widows="0" fo:orphans="0">
        <style:tab-stops>
          <style:tab-stop style:type="center" style:position="3.3333in"/>
          <style:tab-stop style:type="center" style:position="5.3333in"/>
        </style:tab-stops>
      </style:paragraph-properties>
      <style:text-properties fo:font-style="italic" style:font-style-asian="italic" fo:font-size="11pt" style:font-size-asian="11pt"/>
    </style:style>
    <style:style style:name="P513" style:parent-style-name="Normal" style:family="paragraph">
      <style:paragraph-properties fo:widows="0" fo:orphans="0"/>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break-before="page" fo:margin-left="3.1493in">
        <style:tab-stops/>
      </style:paragraph-properties>
    </style:style>
    <style:style style:name="P516" style:parent-style-name="Normal" style:family="paragraph">
      <style:paragraph-properties fo:widows="0" fo:orphans="0" fo:margin-left="3.1493in">
        <style:tab-stops/>
      </style:paragraph-properties>
    </style:style>
    <style:style style:name="P517" style:parent-style-name="Normal" style:family="paragraph">
      <style:paragraph-properties fo:widows="0" fo:orphans="0" fo:margin-left="3.1493in">
        <style:tab-stops/>
      </style:paragraph-properties>
    </style:style>
    <style:style style:name="P518" style:parent-style-name="Normal" style:family="paragraph">
      <style:text-properties fo:font-size="10pt" style:font-size-asian="10pt"/>
    </style:style>
    <style:style style:name="P519" style:parent-style-name="Normal" style:family="paragraph">
      <style:paragraph-properties fo:widows="0" fo:orphans="0" fo:margin-left="3.1493in">
        <style:tab-stops/>
      </style:paragraph-properties>
    </style:style>
    <style:style style:name="T520" style:parent-style-name="DefaultParagraphFont" style:family="text">
      <style:text-properties style:font-name="Arial" style:letter-kerning="true" fo:font-size="14pt" style:font-size-asian="14pt"/>
    </style:style>
    <style:style style:name="T521" style:parent-style-name="DefaultParagraphFont" style:family="text">
      <style:text-properties style:font-name="Arial" style:letter-kerning="true" fo:font-size="14pt" style:font-size-asian="14pt"/>
    </style:style>
    <style:style style:name="P522" style:parent-style-name="Normal" style:family="paragraph">
      <style:text-properties fo:font-size="3pt" style:font-size-asian="3pt" style:font-size-complex="3pt"/>
    </style:style>
    <style:style style:name="P523" style:parent-style-name="Normal" style:family="paragraph">
      <style:paragraph-properties fo:widows="0" fo:orphans="0"/>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style:text-properties fo:font-weight="bold" style:font-weight-asian="bold"/>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text-position="sub 62.5%"/>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style:style>
    <style:style style:name="P546" style:parent-style-name="Normal" style:family="paragraph">
      <style:paragraph-properties fo:widows="0" fo:orphans="0" fo:text-align="center"/>
    </style:style>
    <style:style style:name="P547" style:parent-style-name="Normal" style:family="paragraph">
      <style:paragraph-properties fo:widows="0" fo:orphans="0" fo:break-before="page"/>
    </style:style>
    <style:style style:name="P548" style:parent-style-name="Normal" style:family="paragraph">
      <style:paragraph-properties fo:widows="0" fo:orphans="0" fo:margin-left="3.5229in">
        <style:tab-stops/>
      </style:paragraph-properties>
    </style:style>
    <style:style style:name="P549" style:parent-style-name="Normal" style:family="paragraph">
      <style:paragraph-properties fo:widows="0" fo:orphans="0" fo:margin-left="3.5229in">
        <style:tab-stops/>
      </style:paragraph-properties>
    </style:style>
    <style:style style:name="P550" style:parent-style-name="Normal" style:family="paragraph">
      <style:paragraph-properties fo:widows="0" fo:orphans="0" fo:margin-left="3.5229in">
        <style:tab-stops/>
      </style:paragraph-properties>
    </style:style>
    <style:style style:name="P551" style:parent-style-name="Normal" style:family="paragraph">
      <style:text-properties fo:font-size="10pt" style:font-size-asian="10pt"/>
    </style:style>
    <style:style style:name="P552" style:parent-style-name="Normal" style:family="paragraph">
      <style:paragraph-properties fo:widows="0" fo:orphans="0" fo:margin-left="3.5229in">
        <style:tab-stops/>
      </style:paragraph-properties>
    </style:style>
    <style:style style:name="T553" style:parent-style-name="DefaultParagraphFont" style:family="text">
      <style:text-properties style:font-name="Arial" style:letter-kerning="true" fo:font-size="14pt" style:font-size-asian="14pt"/>
    </style:style>
    <style:style style:name="T554" style:parent-style-name="DefaultParagraphFont" style:family="text">
      <style:text-properties style:font-name="Arial" style:letter-kerning="true" fo:font-size="14pt" style:font-size-asian="14pt"/>
    </style:style>
    <style:style style:name="P555" style:parent-style-name="Normal" style:family="paragraph">
      <style:text-properties fo:font-size="3pt" style:font-size-asian="3pt" style:font-size-complex="3pt"/>
    </style:style>
    <style:style style:name="P556" style:parent-style-name="Normal" style:family="paragraph">
      <style:paragraph-properties fo:widows="0" fo:orphans="0"/>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fo:text-align="center"/>
      <style:text-properties fo:font-weight="bold" style:font-weight-asian="bold" fo:text-transform="uppercase"/>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style>
    <style:style style:name="P564" style:parent-style-name="Normal" style:family="paragraph">
      <style:paragraph-properties fo:widows="0" fo:orphans="0">
        <style:tab-stops>
          <style:tab-stop style:type="right" style:leader-style="solid" style:leader-text="_" style:position="6.3in"/>
        </style:tab-stops>
      </style:paragraph-properties>
    </style:style>
    <style:style style:name="P565" style:parent-style-name="Normal" style:family="paragraph">
      <style:paragraph-properties fo:widows="0" fo:orphans="0" fo:text-align="center"/>
      <style:text-properties fo:font-style="italic" style:font-style-asian="italic" fo:font-size="11pt" style:font-size-asian="11pt"/>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widows="0" fo:orphans="0" fo:text-align="center"/>
      <style:text-properties fo:font-size="9pt" style:font-size-asian="9pt"/>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text-properties fo:font-size="9pt" style:font-size-asian="9pt"/>
    </style:style>
    <style:style style:name="P573" style:parent-style-name="Normal" style:family="paragraph">
      <style:paragraph-properties fo:widows="0" fo:orphans="0" fo:text-align="center"/>
      <style:text-properties fo:font-size="9pt" style:font-size-asian="9pt"/>
    </style:style>
    <style:style style:name="P574" style:parent-style-name="Normal" style:family="paragraph">
      <style:paragraph-properties fo:widows="0" fo:orphans="0" fo:text-align="center"/>
      <style:text-properties fo:font-style="italic" style:font-style-asian="italic"/>
    </style:style>
    <style:style style:name="P575" style:parent-style-name="Normal" style:family="paragraph">
      <style:paragraph-properties fo:widows="0" fo:orphans="0"/>
    </style:style>
    <style:style style:name="TableColumn577" style:family="table-column">
      <style:table-column-properties style:column-width="6.4736in" style:use-optimal-column-width="false"/>
    </style:style>
    <style:style style:name="Table576" style:family="table">
      <style:table-properties style:width="6.4736in" fo:margin-left="0in" table:align="center"/>
    </style:style>
    <style:style style:name="TableRow578" style:family="table-row">
      <style:table-row-properties style:use-optimal-row-height="false"/>
    </style:style>
    <style:style style:name="TableCell579" style:family="table-cell">
      <style:table-cell-properties fo:border="0.0208in solid #000000" fo:padding-top="0in" fo:padding-left="0.075in" fo:padding-bottom="0in" fo:padding-right="0.075in"/>
    </style:style>
    <style:style style:name="P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4" style:parent-style-name="DefaultParagraphFont" style:family="text">
      <style:text-properties fo:font-style="italic" style:font-style-asian="italic" fo:font-size="10pt" style:font-size-asian="10pt" style:font-size-complex="11pt"/>
    </style:style>
    <style:style style:name="TableRow585" style:family="table-row">
      <style:table-row-properties style:use-optimal-row-height="false"/>
    </style:style>
    <style:style style:name="TableCell586" style:family="table-cell">
      <style:table-cell-properties fo:border="0.0208in solid #000000" fo:padding-top="0in" fo:padding-left="0.075in" fo:padding-bottom="0in" fo:padding-right="0.075in"/>
    </style:style>
    <style:style style:name="P5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1" style:parent-style-name="DefaultParagraphFont" style:family="text">
      <style:text-properties fo:font-style="italic" style:font-style-asian="italic" fo:font-size="10pt" style:font-size-asian="10pt" style:font-size-complex="11pt"/>
    </style:style>
    <style:style style:name="TableRow592" style:family="table-row">
      <style:table-row-properties style:use-optimal-row-height="false"/>
    </style:style>
    <style:style style:name="TableCell593" style:family="table-cell">
      <style:table-cell-properties fo:border="0.0208in solid #000000" fo:padding-top="0in" fo:padding-left="0.075in" fo:padding-bottom="0in" fo:padding-right="0.075in"/>
    </style:style>
    <style:style style:name="P5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8" style:parent-style-name="DefaultParagraphFont" style:family="text">
      <style:text-properties fo:font-style="italic" style:font-style-asian="italic" fo:font-size="10pt" style:font-size-asian="10pt" style:font-size-complex="11pt"/>
    </style:style>
    <style:style style:name="P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0" style:parent-style-name="Normal" style:family="paragraph">
      <style:paragraph-properties fo:widows="0" fo:orphans="0" fo:margin-left="0.5958in" fo:text-indent="0.0347in">
        <style:tab-stops>
          <style:tab-stop style:type="right" style:leader-style="solid" style:leader-text="_" style:position="5.7041in"/>
        </style:tab-stops>
      </style:paragraph-properties>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tyle="italic" style:font-style-asian="italic" fo:font-size="10pt" style:font-size-asian="10pt" style:font-size-complex="11pt"/>
    </style:style>
    <style:style style:name="TableRow603" style:family="table-row">
      <style:table-row-properties style:use-optimal-row-height="false"/>
    </style:style>
    <style:style style:name="TableCell604" style:family="table-cell">
      <style:table-cell-properties fo:border="0.0208in solid #000000" fo:padding-top="0in" fo:padding-left="0.075in" fo:padding-bottom="0in" fo:padding-right="0.075in"/>
    </style:style>
    <style:style style:name="P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09" style:parent-style-name="DefaultParagraphFont" style:family="text">
      <style:text-properties fo:font-style="italic" style:font-style-asian="italic" fo:font-size="10pt" style:font-size-asian="10pt" style:font-size-complex="11pt"/>
    </style:style>
    <style:style style:name="P6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11" style:parent-style-name="Normal" style:family="paragraph">
      <style:paragraph-properties fo:widows="0" fo:orphans="0" fo:text-indent="0.0131in">
        <style:tab-stops>
          <style:tab-stop style:type="right" style:leader-style="solid" style:leader-text="_" style:position="6.3in"/>
        </style:tab-stops>
      </style:paragraph-properties>
      <style:text-properties fo:font-size="11pt" style:font-size-asian="11pt" style:font-size-complex="11pt"/>
    </style:style>
    <style:style style:name="P612" style:parent-style-name="Normal" style:family="paragraph">
      <style:paragraph-properties fo:widows="0" fo:orphans="0" fo:margin-left="1.1791in" fo:text-indent="0.0347in">
        <style:tab-stops>
          <style:tab-stop style:type="right" style:leader-style="solid" style:leader-text="_" style:position="5.1208in"/>
        </style:tab-stops>
      </style:paragraph-properties>
    </style:style>
    <style:style style:name="T613" style:parent-style-name="DefaultParagraphFont" style:family="text">
      <style:text-properties fo:font-style="italic" style:font-style-asian="italic" style:font-style-complex="italic" fo:font-size="10pt" style:font-size-asian="10pt" style:font-size-complex="11pt"/>
    </style:style>
    <style:style style:name="TableRow614" style:family="table-row">
      <style:table-row-properties style:use-optimal-row-height="false"/>
    </style:style>
    <style:style style:name="TableCell615" style:family="table-cell">
      <style:table-cell-properties fo:border="0.0208in solid #000000" fo:padding-top="0in" fo:padding-left="0.075in" fo:padding-bottom="0in" fo:padding-right="0.075in"/>
    </style:style>
    <style:style style:name="P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19" style:parent-style-name="Normal" style:family="paragraph">
      <style:paragraph-properties fo:widows="0" fo:orphans="0" fo:margin-left="1.7618in">
        <style:tab-stops>
          <style:tab-stop style:type="right" style:leader-style="solid" style:leader-text="_" style:position="4.5381in"/>
        </style:tab-stops>
      </style:paragraph-properties>
    </style:style>
    <style:style style:name="T620" style:parent-style-name="DefaultParagraphFont" style:family="text">
      <style:text-properties fo:font-style="italic" style:font-style-asian="italic" fo:font-size="10pt" style:font-size-asian="10pt" style:font-size-complex="11pt"/>
    </style:style>
    <style:style style:name="P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62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24" style:parent-style-name="Normal" style:family="paragraph">
      <style:paragraph-properties fo:widows="0" fo:orphans="0" fo:break-before="page">
        <style:tab-stops>
          <style:tab-stop style:type="center" style:position="3.3333in"/>
          <style:tab-stop style:type="center" style:position="5.3333in"/>
        </style:tab-stops>
      </style:paragraph-properties>
    </style:style>
    <style:style style:name="T625" style:parent-style-name="DefaultParagraphFont" style:family="text">
      <style:text-properties style:font-weight-complex="bold" fo:font-style="italic" style:font-style-asian="italic" style:font-style-complex="italic" style:font-size-complex="12pt"/>
    </style:style>
    <style:style style:name="T626" style:parent-style-name="DefaultParagraphFont" style:family="text">
      <style:text-properties style:font-weight-complex="bold" fo:font-style="italic" style:font-style-asian="italic" style:font-style-complex="italic" style:font-size-complex="12pt"/>
    </style:style>
    <style:style style:name="T627" style:parent-style-name="DefaultParagraphFont" style:family="text">
      <style:text-properties style:font-weight-complex="bold" fo:font-style="italic" style:font-style-asian="italic" style:font-style-complex="italic" style:font-size-complex="12pt"/>
    </style:style>
    <style:style style:name="P628"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29" style:parent-style-name="Normal" style:family="paragraph">
      <style:paragraph-properties fo:widows="0" fo:orphans="0"/>
    </style:style>
    <style:style style:name="P63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text:span text:style-name="T10">DĖL LIETUVOS HIGIENOS NORMOS HN 85:2011 „GAMTINĖ APŠVITA. RADIACINĖS SAUGOS NORMOS“ PATVIRTINIMO</text:span></text:p>
      <text:p text:style-name="P11"/>
      <text:p text:style-name="P12">2011 m. spalio 7 d. Nr. V-890</text:p>
      <text:p text:style-name="P13">Vilnius</text:p>
      <text:p text:style-name="P14"/>
      <text:p text:style-name="P15"/>
      <text:p text:style-name="P16"><text:span text:style-name="T17">Vadovaudamasis Lietuvos Respublikos radiacinės saugos įstatymo (Žin., 1999, Nr.<text:s/></text:span><text:a xlink:href="https://www.e-tar.lt/portal/lt/legalAct/TAR.7083DB116A2E" office:target-frame-name="_blank" xlink:show="new"><text:span text:style-name="T18">11-239</text:span></text:a><text:span text:style-name="T19">; 2011, Nr.<text:s/></text:span><text:a xlink:href="https://www.e-tar.lt/portal/lt/legalAct/TAR.352B154F9D25" office:target-frame-name="_blank" xlink:show="new"><text:span text:style-name="T20">91-4317</text:span></text:a><text:span text:style-name="T21">) 6 straipsnio 2 dalies 3 punktu ir 3 dalies 2 punktu, 20 ir 21 straipsniais ir įgyvendindamas 1996 m. gegužės 13 d. Tarybos direktyvą 96/29/Euratomas, nustatančią pagrindinius darbuotojų ir gyventojų sveikatos apsaugos nuo jonizuojančiosios spinduliuotės saugos standartus (OL<text:s/></text:span><text:span text:style-name="T22">2004 m. specialusis leidimas,</text:span><text:span text:style-name="T23"><text:s/>5 skyrius, 2 tomas, p. 291), 1990 m. vasario 21 d. Komisijos rekomendaciją 90/143/Euratomas dėl visuomenės apsaugos nuo radono apšvitos patalpose ir 2001 m. gruodžio 20 d. Komisijos rekomendaciją 2001/928/Euratomas dėl gyventojų apsaugos nuo radono geriamajame vandenyje sąlygotos apšvitos taikymui bei siekdamas užtikrinti darbuotojų, dirbančių su jonizuojančiosios spinduliuotės šaltiniais ar jonizuojančiosios spinduliuotės aplinkoje, ir gyventojų radiacinę saugą nuo gamtinės apšvitos:</text:span></text:p>
      <text:p text:style-name="P24"><text:span text:style-name="T25">1</text:span><text:span text:style-name="T26">.<text:s/></text:span><text:span text:style-name="T27">Tvirtinu</text:span><text:span text:style-name="T28"><text:s/>Lietuvos higienos normą HN 85:2011 „Gamtinė apšvita. Radiacinės saugos normos“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sveikatos apsaugos ministro 2003 m. gruodžio 22 d. įsakymą Nr. V-749 „Dėl Lietuvos higienos normos HN 85:2003 „Gamtinė apšvita. Radiacinės saugos normos“ patvirtinimo“ (Žin., 2004, Nr.<text:s/></text:span><text:a xlink:href="https://www.e-tar.lt/portal/lt/legalAct/TAR.D20AE3E7E5BC" office:target-frame-name="_blank" xlink:show="new"><text:span text:style-name="T37">30-997</text:span></text:a><text:span text:style-name="T38">);</text:span></text:p>
      <text:p text:style-name="P39"><text:span text:style-name="T40">2.2</text:span><text:span text:style-name="T41">. Lietuvos Respublikos sveikatos apsaugos ministro 2008 m. gruodžio 2 d. įsakymą Nr. V-1175 „Dėl Lietuvos Respublikos sveikatos apsaugos ministro 2003 m. gruodžio 22 d. įsakymo Nr. V-749 „Dėl Lietuvos higienos normos HN 85:2003 „Gamtinė apšvita. Radiacinės saugos normos“ patvirtinimo“ pakeitimo“ (Žin., 2008, Nr.<text:s/></text:span><text:a xlink:href="https://www.e-tar.lt/portal/lt/legalAct/TAR.E18190ED5240" office:target-frame-name="_blank" xlink:show="new"><text:span text:style-name="T42">141-5587</text:span></text:a><text:span text:style-name="T43">).</text:span></text:p>
      <text:p text:style-name="P44"><text:span text:style-name="T45">3</text:span><text:span text:style-name="T46">.<text:s/></text:span><text:span text:style-name="T47">Pavedu</text:span><text:span text:style-name="T48"><text:s/>šio įsakymo vykdymą kontroliuoti viceministrui pagal administravimo sritį.</text:span></text:p>
      <text:p text:style-name="P49"/>
      <text:p text:style-name="P50"/>
      <text:p text:style-name="P51"/>
      <text:p text:style-name="P52"><text:span text:style-name="T53">SVEIKATOS APSAUGOS MINISTRAS</text:span><text:span text:style-name="T54"><text:tab/>RAIMONDAS ŠUKYS</text:span></text:p>
      <text:soft-page-break/>
      <text:p text:style-name="P55"><text:span text:style-name="T56">PATVIRTINTA</text:span></text:p>
      <text:p text:style-name="P57"><text:span text:style-name="T58">Lietuvos Respublikos</text:span><text:span text:style-name="T59"><text:s/></text:span></text:p>
      <text:p text:style-name="P60"><text:span text:style-name="T61">sveikatos apsaugos ministro</text:span><text:span text:style-name="T62"><text:s/></text:span></text:p>
      <text:p text:style-name="P63">2011 m. spalio 7 d. įsakymu Nr. V-890</text:p>
      <text:p text:style-name="P64"/>
      <text:p text:style-name="P65"><text:span text:style-name="T66">LIETUVOS HIGIENOS NORMA HN 85:2011 „GAMTINĖ APŠVITA. RADIACINĖS SAUGOS NORMOS“</text:span></text:p>
      <text:p text:style-name="P67"/>
      <text:p text:style-name="P68"/>
      <text:p text:style-name="P69"><text:span text:style-name="T70">I</text:span><text:span text:style-name="T71">.<text:s/></text:span><text:span text:style-name="T72">TAIKYMO SRITIS</text:span></text:p>
      <text:p text:style-name="P73"/>
      <text:p text:style-name="P74"/>
      <text:p text:style-name="P75">1. Lietuvos higienos norma HN 85:2011 „Gamtinė apšvita. Radiacinės saugos normos“ (toliau –<text:span text:style-name="T76"><text:s/></text:span>higienos norma) nustato žmonių radiacinės saugos, veikiant gamtinei jonizuojančiajai spinduliuotei, reikalavimus.</text:p>
      <text:p text:style-name="P77">2. Ši higienos norma reglamentuoja statybinėse medžiagose ir statybos produktuose esančio<text:s/><text:span text:style-name="T78">137</text:span>Cs didžiausius leidžiamuosius savituosius aktyvumus.</text:p>
      <text:p text:style-name="P79">3. Ši higienos norma privaloma visiems fiziniams ir juridiniams asmenims, kitoms organizacijoms, jų filialams, vykdantiems šios higienos normos 4 punkte nurodytą veiklą.</text:p>
      <text:p text:style-name="P80">4. Ši higienos norma reglamentuoja radiacinę saugą, veikiant gamtinei jonizuojančiajai spinduliuotei, tokiose veiklos srityse:</text:p>
      <text:p text:style-name="P81">4.1. mineralinių žaliavų paieškos, gavybos ir apdorojimo;</text:p>
      <text:p text:style-name="P82">4.2. statybinių medžiagų ir statybos produktų gamybos;</text:p>
      <text:p text:style-name="P83">4.3. statinių, kelių, aikštelių projektavimo, statybos ir eksploatavimo;</text:p>
      <text:p text:style-name="P84">4.4. orlaivių eksploatavimo;</text:p>
      <text:p text:style-name="P85">4.5. gamtinės kilmės radionuklidų turinčių medžiagų perdirbimo, tokio perdirbimo metu atsiradusių radioaktyviųjų atliekų tvarkymo;</text:p>
      <text:p text:style-name="P86">4.6. kitose veiklos srityse, kurias vykdant susidaro medžiagos, kuriose gamtinių radionuklidų aktyvumai ir savitieji arba tūriniai aktyvumai viršija nereguliuojamojo veikmens lygius.</text:p>
      <text:p text:style-name="P87"/>
      <text:p text:style-name="Normal"/>
      <text:p text:style-name="P88"><text:span text:style-name="T89">II</text:span><text:span text:style-name="T90">.<text:s/></text:span><text:span text:style-name="T91">NUORODOS</text:span></text:p>
      <text:p text:style-name="P92"/>
      <text:p text:style-name="P93"/>
      <text:p text:style-name="P94">5. Teisės aktai ir dokumentai, į kuriuos šioje higienos normoje pateikiamos nuorodos:</text:p>
      <text:p text:style-name="P95"><text:span text:style-name="T96">5.1</text:span><text:span text:style-name="T97">.<text:s/></text:span>Lietuvos Respublikos radiacinės saugos įstatymas (Žin., 1999, Nr.<text:s/><text:a xlink:href="https://www.e-tar.lt/portal/lt/legalAct/TAR.7083DB116A2E" office:target-frame-name="_blank" xlink:show="new"><text:span text:style-name="T98">11-239</text:span></text:a>);</text:p>
      <text:p text:style-name="P99">5.2. Lietuvos Respublikos statybos įstatymas (<text:span text:style-name="T100">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5.3</text:span><text:span text:style-name="T107">.<text:s/></text:span>Lietuvos Respublikos sveikatos apsaugos ministro 2001 m. gruodžio 21 d. įsakymas Nr. 663 „Dėl Lietuvos higienos normos HN 73:2001 „Pagrindinės radiacinės saugos normos“ patvirtinimo“ (Žin., 2002, Nr.<text:a xlink:href="https://www.e-tar.lt/portal/lt/legalAct/TAR.751B6F8BF451" office:target-frame-name="_blank" xlink:show="new"><text:span text:style-name="T108">11-388</text:span></text:a>);</text:p>
      <text:p text:style-name="P109">5.4. Lietuvos standartas LST ISO 80000-10:2010 „Dydžiai ir vienetai. 10 dalis. Atomo ir branduolio fizika“.</text:p>
      <text:p text:style-name="P110"/>
      <text:p text:style-name="Normal"/>
      <text:p text:style-name="P111"><text:span text:style-name="T112">III</text:span><text:span text:style-name="T113">.<text:s/></text:span><text:span text:style-name="T114">TERMINAI IR APIBRĖŽIMAI</text:span></text:p>
      <text:p text:style-name="P115"/>
      <text:p text:style-name="P116"/>
      <text:p text:style-name="P117">6. Šioje higienos normoje vartojami terminai ir apibrėžimai:</text:p>
      <text:p text:style-name="P118"><text:span text:style-name="T119">aktyvumo rodiklis –<text:s/></text:span>bedimensinis dydis, naudojamas vertinant statybinių medžiagų ir statybos produktų užterštumą<text:s/><text:span text:style-name="T120">226</text:span>Ra,<text:s/><text:span text:style-name="T121">232</text:span>Th,<text:s/><text:span text:style-name="T122">40</text:span>K ir<text:s/><text:span text:style-name="T123">137</text:span>Cs ir nustatomas sudedant šių radionuklidų savitųjų aktyvumų ir šia higienos norma nustatytų koeficientų santykius;</text:p>
      <text:p text:style-name="P124"><text:span text:style-name="T125">geriamasis vanduo (šioje higienos normoje):</text:span></text:p>
      <text:p text:style-name="P126">bet koks gamtinis arba paruoštas vanduo, skirtas gerti, virti, valgiui ruošti ar naudoti<text:s/><text:soft-page-break/>kitoms namų ūkio reikmėms, neatsižvelgiant į tai, ar jis tiekiamas iš vandentiekio skirstomojo tinklo, talpyklų, buteliais ar kitaip įpakuotas;</text:p>
      <text:p text:style-name="P127"><text:span text:style-name="T128">bet koks vanduo, naudojamas maisto įmonėse maisto produktams gaminti, perdirbti, konservuoti arba tiekti į rinką, jeigu atsakinga valstybės institucija nusprendžia, kad vandens kokybė gali turėti įtakos galutinio produkto saugai ir kokybei;</text:span></text:p>
      <text:p text:style-name="P129"><text:span text:style-name="T130">orlaivio įgulos narys –<text:s/></text:span>orlaivio naudotojo paskirtas asmuo vykdyti atitinkamas pareigas orlaivyje viso skrydžio metu;</text:p>
      <text:p text:style-name="P131"><text:span text:style-name="T132">radonas –<text:s/></text:span>radono izotopas<text:s/><text:span text:style-name="T133">222</text:span>Rn;</text:p>
      <text:p text:style-name="P134"><text:span text:style-name="T135">savitasis aktyvumas –<text:s/></text:span>bandinio aktyvumo ir jo masės santykis, matavimo vienetas – bekerelis kilogramui (Bq/kg) [5.4];</text:p>
      <text:p text:style-name="P136"><text:span text:style-name="T137">statybos produktas –<text:s/></text:span>pagamintas produktas, skirtas ilgam laikui įkonstruoti, įmontuoti, įdėti ar instaliuoti į pastatą ar inžinerinį statinį.</text:p>
      <text:p text:style-name="P138">Kiti šioje higienos normoje vartojami terminai suprantami taip, kaip jie apibrėžti [5.1] ir [5.3].</text:p>
      <text:p text:style-name="P139"/>
      <text:p text:style-name="Normal"/>
      <text:p text:style-name="P140"><text:span text:style-name="T141">IV</text:span><text:span text:style-name="T142">.<text:s/></text:span><text:span text:style-name="T143">BENDROSIOS NUOSTATOS</text:span></text:p>
      <text:p text:style-name="P144"/>
      <text:p text:style-name="P145"/>
      <text:p text:style-name="P146"><text:span text:style-name="T147">7</text:span><text:span text:style-name="T148">. Leistinų lygių, reglamentuojamų šioje higienos normoje, valstybinę radiacinės saugos vykdymo priežiūrą ir kontrolę atlieka Radiacinės saugos centras ir pagal kompetenciją Valstybinė atominės energetikos saugos inspekcija (toliau – VATESI) (atvejais, kai veikla vykdoma branduolinės energetikos objekte).</text:span></text:p>
      <text:p text:style-name="P149"><text:span text:style-name="T150">8</text:span><text:span text:style-name="T151">. Fiziniai ir juridiniai asmenys, kitos organizacijos, jų filialai, atliekantys radiologinius matavimus šia higienos norma reglamentuojamų lygių atitikčiai nustatyti, turi turėti tokią teisę suteikiantį Europos akreditacijos organizacijai priklausančios akreditavimo įstaigos akreditavimo pažymėjimą arba turi būti pripažinti Lietuvos Respublikos sveikatos apsaugos ministerijos nustatyta tvarka.</text:span></text:p>
      <text:p text:style-name="P152"><text:span text:style-name="T153">9</text:span><text:span text:style-name="T154">. Radiacinės saugos centras ir pagal kompetenciją VATESI, tuo atveju, kai veikla vykdoma branduolinės energetikos objekte, turi teisę gauti šios higienos normos 8 punkte nurodytų fizinių ir juridinių asmenų, kitų organizacijų, jų filialų, atliktų atitikties šios higienos normos reglamentuojamiems lygiams matavimų rezultatus.</text:span></text:p>
      <text:p text:style-name="P155"><text:span text:style-name="T156">10</text:span><text:span text:style-name="T157">. Radiacinės saugos centras apibendrina gamtinės spinduliuotės matavimų statiniuose ir darbo vietose duomenis</text:span><text:span text:style-name="T158"><text:s/>ir teikia išvadas apie gyventojų gaunamą apšvitą nuo gamtinės spinduliuotės.<text:s/></text:span></text:p>
      <text:p text:style-name="P159"/>
      <text:p text:style-name="Normal"/>
      <text:p text:style-name="P160"><text:span text:style-name="T161">V</text:span><text:span text:style-name="T162">.<text:s/></text:span><text:span text:style-name="T163">LEIDŽIAMASIS RADONO TŪRINIS AKTYVUMAS GYVENAMOSIOSE PATALPOSE IR DARBO VIETOSE</text:span></text:p>
      <text:p text:style-name="P164"/>
      <text:p text:style-name="P165"/>
      <text:p text:style-name="P166">11. Nauji gyvenamieji pastatai turi būti projektuojami ir statomi taip, kad vidutinis radono tūrinis aktyvumas gyvenamosiose patalpose nebūtų didesnis kaip 200 Bq/m<text:span text:style-name="T167">3</text:span>. Nauji pastatai, kuriuose įrengiamos darbo vietos, turi būti projektuojami ir statomi taip, kad tose<text:s/><text:soft-page-break/>darbo vietose, kur dirbama 80 ir daugiau procentų darbo laiko, vidutinis radono tūrinis aktyvumas patalpose neviršytų 200 Bq/m<text:span text:style-name="T168">3</text:span>. Jeigu tokioje darbo vietoje dirbama mažiau kaip 80 procentų darbo laiko, vidutinis radono tūrinis aktyvumas patalpose neturi viršyti 400 Bq/m<text:span text:style-name="T169">3</text:span>.</text:p>
      <text:p text:style-name="P170">12. Gyvenamuosiuose pastatuose, kurių statybai statybos leidimas (statybą leidžiantis dokumentas) [5.2] išduotas iki šios higienos normos įsigaliojimo datos, vidutinis radono tūrinis aktyvumas neturi viršyti 300 Bq/m<text:span text:style-name="T171">3</text:span>. Darbo vietose, įrengtose pastatuose, kurių statybai leidimas išduotas įsigaliojus šiai higienos normai ir kuriose dirbama 80 ir daugiau procentų darbo laiko, vidutinis radono tūrinis aktyvumas neturi viršyti 300 Bq/m<text:span text:style-name="T172">3</text:span>. Jeigu tokioje darbo vietoje dirbama mažiau kaip 80 procentų darbo laiko, vidutinis radono tūrinis aktyvumas neturi viršyti 1000 Bq/m<text:span text:style-name="T173">3</text:span>.</text:p>
      <text:p text:style-name="P174">13. Žmonės, gyvenantys pastatuose, kuriuose vidutinis radono tūrinis aktyvumas viršija šios higienos normos 11 ir 12 punktuose nurodytus lygius, turi būti informuojami apie galimą žalą jų sveikatai ir radono tūrinio aktyvumo sumažinimo būdus.</text:p>
      <text:p text:style-name="P175">14. Jeigu pastatuose, kuriuose yra įrengtos darbo vietos, vidutinis radono tūrinis aktyvumas viršija šios higienos normos 11 ir 12 punktuose nurodytus lygius, darbdavys privalo nedelsdamas apie tai informuoti Radiacinės saugos centrą ir pagal kompetenciją VATESI (tuo atveju, kai veikla vykdoma branduolinės energetikos objekte) ir imtis priemonių radono tūriniam aktyvumui sumažinti.</text:p>
      <text:p text:style-name="P176"><text:span text:style-name="T177">15</text:span><text:span text:style-name="T178">. Darbo vietose, kuriose radono tūrinis aktyvumas patalpose buvo sumažintas, kartą per metus būtina atlikti patikrinamuosius matavimus.</text:span></text:p>
      <text:p text:style-name="P179"/>
      <text:p text:style-name="Normal"/>
      <text:p text:style-name="P180"><text:span text:style-name="T181">VI</text:span><text:span text:style-name="T182">.<text:s/></text:span><text:span text:style-name="T183">LEIDŽIAMASIS IŠORINĖS GAMA SPINDULIUOTĖS LYGIAVERTĖS DOZĖS GALIOS LYGIS PATALPOSE</text:span></text:p>
      <text:p text:style-name="P184"/>
      <text:p text:style-name="P185"/>
      <text:p text:style-name="P186"><text:span text:style-name="T187">16</text:span><text:span text:style-name="T188">. Gamtinės spinduliuotės sąlygotas lygiavertės dozės galios lygis gyvenamosiose patalpose turi būti ne didesnis kaip 0,35<text:s/></text:span><text:span text:style-name="T189"></text:span><text:span text:style-name="T190">miu</text:span><text:span text:style-name="T191">Sv/val.</text:span></text:p>
      <text:p text:style-name="P192"><text:span text:style-name="T193">17</text:span><text:span text:style-name="T194">. Gamtinės spinduliuotės sąlygotas lygiavertės dozės galios lygis darbo vietose turi būti ne didesnis kaip 0,45<text:s/></text:span><text:span text:style-name="T195"></text:span><text:span text:style-name="T196">miu</text:span><text:span text:style-name="T197">Sv/val. Šis reikalavimas netaikomas patalpoms, kuriose verčiamasi veikla su gamtinės kilmės radionuklidais arba medžiagomis, turinčiomis gamtinės kilmės radionuklidų ir kuriai reikalinga licencija [5.1].</text:span></text:p>
      <text:p text:style-name="P198"><text:span text:style-name="T199">18</text:span><text:span text:style-name="T200">. Patalpose, kuriose viršijamas šios higienos normos 16 punkte nurodytas lygis, gyvenantys žmonės turi būti informuojami apie galimą žalą jų sveikatai ir dozės galios sumažinimo būdus.</text:span></text:p>
      <text:p text:style-name="P201"><text:span text:style-name="T202">19</text:span><text:span text:style-name="T203">. Jeigu šios higienos normos 17 punkte nurodytas lygis darbo vietose viršijamas, darbdavys nedelsdamas turi apie tai informuoti Radiacinės saugos centrą ir pagal kompetenciją VATESI (tuo atveju, kai veikla vykdoma branduolinės energetikos objekte) ir imtis priemonių dozės galiai sumažinti iki leidžiamojo lygio. Jeigu ir po to, kai buvo imtasi priemonių, lygis viršijamas, turi būti gauta licencija [5.1].</text:span></text:p>
      <text:p text:style-name="Normal"/>
      <text:p text:style-name="P204"><text:span text:style-name="T205">VII</text:span><text:span text:style-name="T206">.<text:s/></text:span><text:span text:style-name="T207">LEIDŽIAMIEJI RADIONUKLIDŲ AKTYVUMO RODIKLIAI STATYBINĖSE MEDŽIAGOSE IR STATYBOS PRODUKTUOSE</text:span></text:p>
      <text:p text:style-name="P208"/>
      <text:p text:style-name="P209"/>
      <text:p text:style-name="P210"><text:span text:style-name="T211">20</text:span><text:span text:style-name="T212">. Be apribojimų ir bet kokiais kiekiais galima naudoti statybines medžiagas ir statybos produktus, jeigu aktyvumo rodiklis:</text:span></text:p>
      <text:p text:style-name="P213"/>
      <text:p text:style-name="P214"><text:span text:style-name="T215">I</text:span><text:span text:style-name="T216"><text:s/>= (aRa / 300) + (aTh / 200) + (aK / 3000)</text:span></text:p>
      <text:p text:style-name="P217"/>
      <text:p text:style-name="P218">neviršija 1.<text:s/></text:p>
      <text:p text:style-name="P219">Čia<text:s/><text:span text:style-name="T220">a</text:span><text:span text:style-name="T221">Ra</text:span><text:span text:style-name="T222">, a</text:span><text:span text:style-name="T223">Th</text:span><text:span text:style-name="T224">, a</text:span><text:span text:style-name="T225">K</text:span><text:span text:style-name="T226"><text:s/></text:span>yra<text:span text:style-name="T227"><text:s/></text:span><text:span text:style-name="T228">226</text:span>Ra,<text:s/><text:span text:style-name="T229">232</text:span>Th ir<text:s/><text:span text:style-name="T230">40</text:span>K savitieji aktyvumai bekereliais kilogramui (Bq/kg).</text:p>
      <text:p text:style-name="P231"><text:span text:style-name="T232">Pastatuose galima naudoti nedidelius statybinių medžiagų ar statybos produktų kiekius (ne daugiau kaip 10 procentų bendro pastatui panaudoto statybinių medžiagų ir statybos produktų kiekio), jeigu jų aktyvumo rodiklis neviršija 2 (vidaus apdailos plytelės ir plokštės, išorės apdaila, laiptų konstrukcijos ir pan.).</text:span></text:p>
      <text:p text:style-name="P233"><text:span text:style-name="T234">21</text:span><text:span text:style-name="T235">. Gatvių, kelių ir aikštelių statybai gali būti naudojamos statybinės medžiagos ir statybos produktai, kurių aktyvumo rodiklis:</text:span></text:p>
      <text:p text:style-name="P236"/>
      <text:p text:style-name="P237"><text:span text:style-name="T238">I</text:span><text:span text:style-name="T239"><text:s/>= (aRa / 700) + (aTh / 500) + (aK / 8000) + (aCs / 2000)</text:span></text:p>
      <text:p text:style-name="P240"/>
      <text:p text:style-name="P241">neviršija 1.<text:s/></text:p>
      <text:p text:style-name="P242">Čia<text:s/><text:span text:style-name="T243">a</text:span><text:span text:style-name="T244">Ra</text:span><text:span text:style-name="T245">, a</text:span><text:span text:style-name="T246">Th</text:span><text:span text:style-name="T247">, a</text:span><text:span text:style-name="T248">K</text:span><text:span text:style-name="T249">, a</text:span><text:span text:style-name="T250">Cs<text:s/></text:span><text:span text:style-name="T251">–</text:span><text:span text:style-name="T252"><text:s/></text:span><text:span text:style-name="T253">226</text:span>Ra,<text:s/><text:span text:style-name="T254">232</text:span>Th,<text:s/><text:span text:style-name="T255">40</text:span>K ir<text:s/><text:span text:style-name="T256">137</text:span>Cs<text:span text:style-name="T257"><text:s/></text:span>savitieji aktyvumai, bekereliais kilogramui (Bq/kg).</text:p>
      <text:p text:style-name="P258"><text:span text:style-name="T259">22</text:span><text:span text:style-name="T260">. Landšaftui formuoti (duobėms užpilti, vietovei išlyginti ir pan.) gali būti naudojamos statybinės medžiagos ir statybos produktai, kurių aktyvumo rodiklis:<text:s/></text:span></text:p>
      <text:p text:style-name="P261"/>
      <text:p text:style-name="P262"><text:span text:style-name="T263">I</text:span><text:span text:style-name="T264"><text:s/>= (aRa / 2000) + (aTh / 1500) + (aK / 20000) + (aCs / 5000)</text:span></text:p>
      <text:p text:style-name="P265"/>
      <text:p text:style-name="P266">neviršija 1.</text:p>
      <text:p text:style-name="P267">Šiuo atveju tokios medžiagos turi būti užpilamos kitu gruntu, kuris turi atitikti šios higienos normos 21 punkto reikalavimus. Namuose, statomuose vietose, kur landšaftui formuoti naudojamos medžiagos, kuriose<text:s/><text:span text:style-name="T268">226</text:span>Ra savitasis aktyvumas viršija 100 Bq/kg, turi būti imamasi prevencinių radono patekimo į pastatus priemonių.</text:p>
      <text:p text:style-name="P269"><text:span text:style-name="T270">23</text:span><text:span text:style-name="T271">. Statybinės medžiagos ir statybos produkto radiologinio tyrimo ir įvertinimo radiacinės saugos požiūriu pažymėjime, kuris išduodamas teisės aktų nustatyta tvarka, nurodomos statybinių medžiagų ir statybos produktų klasės, nustatomos, remiantis šios higienos normos 20–22 punktuose nurodytų radionuklidų savitųjų aktyvumų matavimų ir aktyvumo rodiklio skaičiavimo rezultatais. Statybinės medžiagos ir statybos produktai, atitinkantys šios higienos normos 20 punkto reikalavimus, yra pirmos klasės, atitinkantys šios higienos normos 21 punkto reikalavimus – antros klasės, atitinkantys šios higienos normos 22 punkto reikalavimus – trečios klasės.</text:span></text:p>
      <text:p text:style-name="P272">24. Tais atvejais, kai statybinės medžiagos ar statybos produktai neatitinka šios higienos normos 20–22 punktų reikalavimų, būtina įvertinti, kokias metines efektines dozes jie sąlygos naudojami. Šios dozės neturi viršyti 1 mSv per metus.</text:p>
      <text:p text:style-name="P273">25. Už statybinių medžiagų ir statybos produktų atitiktį šios higienos normos 20–22 ir<text:s/><text:soft-page-break/>24 punktų reikalavimams atsako fiziniai, juridiniai asmenys, kitos organizacijos, jų filialai, kurie gamina, tiekia statybines medžiagas ir statybos produktus. Statybinės medžiagos ir statybos produkto radiologinio tyrimo ir radiacinės saugos įvertinimo pažymėjimo forma pateikta šios higienos normos 1 priede.</text:p>
      <text:p text:style-name="P274"/>
      <text:p text:style-name="Normal"/>
      <text:p text:style-name="P275"><text:span text:style-name="T276">VIII</text:span><text:span text:style-name="T277">.<text:s/></text:span><text:span text:style-name="T278">ORLAIVIŲ ĮGULŲ NARIŲ RADIACINĖ SAUGA</text:span></text:p>
      <text:p text:style-name="P279"/>
      <text:p text:style-name="P280"/>
      <text:p text:style-name="P281"><text:span text:style-name="T282">26</text:span><text:span text:style-name="T283">. Šio skyriaus re</text:span><text:span text:style-name="T284">ikalavimai taikomi orlaivių, skraidančių aukščiau kaip 8000 m, įgulų nariams.<text:s/></text:span></text:p>
      <text:p text:style-name="P285">27. Orlaivio įgulos narių darbdaviai privalo įvertinti prognozuojamą papildomą maksimalią efektinę dozę, kurią per metus gaus orlaivio įgulos narys. Jeigu ši dozė neviršija 1 mSv, jokių radiacinės saugos priemonių imtis nereikia.</text:p>
      <text:p text:style-name="P286">28. Tais atvejais, kai prognozuojama papildoma maksimali efektinė dozė, kurią per metus gaus orlaivio įgulos narys, viršija 1 mSv, bet yra mažesnė nei 6 mSv, turi būti taikomi šie radiacinės saugos reikalavimai:</text:p>
      <text:p text:style-name="P287">28.1. darbdaviai orlaivių įgulų narių darbo grafikus turi sudaryti taip, kad orlaivių įgulų narių papildomos metinės efektinės dozės neviršytų 6 mSv, ir registruoti, saugoti bei teikti orlaivių įgulų narių apšvitos duomenis Radiacinės saugos centrui;</text:p>
      <text:p text:style-name="P288"><text:span text:style-name="T289">28.2</text:span><text:span text:style-name="T290">. nėščiosios įgulų narės apie nėštumą privalo informuoti darbdavį, o šis imtis priemonių, kad gemalo arba vaisiaus radiacinė sauga atitiktų gyventojų radiacinei saugai keliamus reikalavimus, o gemalo arba vaisiaus efektinė dozė per likusį nėštumo laikotarpį neviršytų 1 mSv;</text:span></text:p>
      <text:p text:style-name="P291">28.3. orlaivių įgulų narius darbdavys privalo informuoti apie gautą papildomą apšvitą ir galimas papildomos apšvitos pasekmes jų sveikatai.</text:p>
      <text:p text:style-name="P292">29. Jeigu papildoma metinė efektinė dozė viršija 6 mSv, turi būti taikoma šios higienos normos 28 punkto reikalavimai bei sveikatos tikrinimo tvarka, nustatyta A kategorijos darbuotojams [5.3].</text:p>
      <text:p text:style-name="P293"/>
      <text:p text:style-name="Normal"/>
      <text:p text:style-name="P294"><text:span text:style-name="T295">IX</text:span><text:span text:style-name="T296">.<text:s/></text:span><text:span text:style-name="T297">VEIKLŲ, KURIŲ METU<text:s/></text:span><text:span text:style-name="T298">naudojamos arba susidaro gamtinės kilmės radionuklidų turinčios medžiagos,<text:s/></text:span><text:span text:style-name="T299">RADIACINĖ SAUGA IR INFORMACIJOS APIE VERTIMĄSI AR PLANAVIMĄ VERSTIS TOKIA VEIKLA PATEIKIMO TVARKA</text:span></text:p>
      <text:p text:style-name="P300"/>
      <text:p text:style-name="P301"/>
      <text:p text:style-name="P302"><text:span text:style-name="T303">30</text:span><text:span text:style-name="T304">. Veiklų, kurių metu naudojamos, sandėliuojamos arba gali susidaryti medžiagos, turinčios gamtinių radionuklidų, kurių kiekis gali sąlygoti apšvitą, viršijančią teisės aktų nustatytas gyventojų apšvitos ribines dozes ir gamtinių radionuklidų aktyvumo ir savitojo aktyvumo nereguliuojamojo veikmens lygius, nurodytus [5.3], ir Lietuvos Respublikos sveikatos apsaugos ministerijos nustatytus nebekontroliuojamuosius lygius, sąrašas yra nurodytas šios higienos normos 2 priede.<text:s/></text:span></text:p>
      <text:p text:style-name="P305"><text:span text:style-name="T306">31</text:span><text:span text:style-name="T307">. Fiziniai ir juridiniai asmenys, kitos organizacijos, jų filialai, planuojantys vykdyti arba vykdantys (plečiantys gamybos apimtis, keičiantys žaliavas arba technologinius procesus) šios higienos normos 2 priede nurodytą veiklą, susijusią su gamtinės kilmės<text:s/></text:span><text:soft-page-break/><text:span text:style-name="T308">radionuklidų turinčiomis medžiagomis, privalo apie tai raštu pranešti Radiacinės saugos centrui ir pateikti šią informaciją:</text:span></text:p>
      <text:p text:style-name="P309"><text:span text:style-name="T310">31.1</text:span><text:span text:style-name="T311">. vykdomos arba planuojamos veiklos rūšį;<text:s/></text:span></text:p>
      <text:p text:style-name="P312"><text:span text:style-name="T313">31.2</text:span><text:span text:style-name="T314">. žaliavose, produktuose bei atliekose esančių gamtinių radionuklidų aktyvumą ir savitąjį aktyvumą;</text:span></text:p>
      <text:p text:style-name="P315"><text:span text:style-name="T316">31.3</text:span><text:span text:style-name="T317">. įvertintas gaunamas arba prognozuojamas darbuotojų ir gyventojų apšvitos dozes.<text:s/></text:span></text:p>
      <text:p text:style-name="P318"><text:span text:style-name="T319">32</text:span><text:span text:style-name="T320">. Už darbuotojų ir gyventojų apšvitos dozių įvertinimą atsako asmuo, vykdantis atitinkamą veiklą, nurodytą šios higienos normos 2 priede.</text:span></text:p>
      <text:p text:style-name="P321"><text:span text:style-name="T322">33</text:span><text:span text:style-name="T323">. Tais atvejais, kai darbo vietose, kuriose naudojamos arba susidaro gamtinės kilmės radionuklidų turinčios medžiagos, darbuotojų metinės efektinės dozės viršija 1 mSv, turi būti gauta licencija verstis veikla su jonizuojančiosios spinduliuotės šaltiniais [5.1].</text:span></text:p>
      <text:p text:style-name="P324"><text:span text:style-name="T325">34</text:span><text:span text:style-name="T326">. Veiklų, kurių metu naudojamos arba susidaro gamtinės kilmės radionuklidų turinčios medžiagos, sąlygojama gyventojų apribotoji metinė efektinė dozė neturi viršyti 0,3 mSv.</text:span></text:p>
      <text:p text:style-name="P327"><text:span text:style-name="T328">35</text:span><text:span text:style-name="T329">. Kai kurios kitos veiklos rūšys, nenurodytos šios higienos normos 2 priede, taip pat gali sąlygoti didesnes negu šios higienos normos 30 ir 34 punktuose nurodytas darbuotojų ir gyventojų metines efektines dozes. Už šių veiklos rūšių identifikavimą ir šios higienos normos 33–34 punktuose nurodytų reikalavimų vykdymą atsako fiziniai ir juridiniai asmenys, kitos organizacijos, jų filialai, vykdantys šias veiklas.</text:span></text:p>
      <text:p text:style-name="P330"/>
      <text:p text:style-name="Normal"/>
      <text:p text:style-name="P331"><text:span text:style-name="T332">X</text:span><text:span text:style-name="T333">.<text:s/></text:span><text:span text:style-name="T334">LEIDŽIAMASIS RADONO IR JO SKILIMO PRODUKTŲ TŪRINIS AKTYVUMAS VANDENYJE</text:span></text:p>
      <text:p text:style-name="P335"/>
      <text:p text:style-name="P336"/>
      <text:p text:style-name="P337"><text:span text:style-name="T338">36</text:span><text:span text:style-name="T339">. Šio skyriaus reikalavimai taikomi geriamajam vandeniui: iš natūralių vandens šaltinių, artezinių ir šachtinių šulinių, iš pastatų vidaus vandentiekio čiaupų, vandens kolonėlių, talpyklų vandeniui gabenti, fasuojamam į prekinę tarą ir naudojamam maisto įmonėse, bei iš kitų vietų, iš kurių jis imamas naudoti.</text:span></text:p>
      <text:p text:style-name="P340"><text:span text:style-name="T341">37</text:span><text:span text:style-name="T342">. Geriamajame vandenyje, kurį vartoja 50 ir daugiau žmonių arba kurio per parą suvartojama vidutiniškai 10 m</text:span><text:span text:style-name="T343">3</text:span><text:span text:style-name="T344"><text:s/>ar daugiau, arba kuris vartojamas ūkinei komercinei veiklai, radono tūrinis aktyvumas neturi viršyti 100 Bq/l.<text:s/></text:span></text:p>
      <text:p text:style-name="P345"><text:span text:style-name="T346">38</text:span><text:span text:style-name="T347">. Geriamajame vandenyje, kurį vartoja 50 ir daugiau žmonių arba kurio per parą suvartojama vidutiniškai 10 m</text:span><text:span text:style-name="T348">3</text:span><text:span text:style-name="T349"><text:s/>ar daugiau arba kuris vartojamas ūkinei komercinei veiklai, radono skilimo produkto<text:s/></text:span><text:span text:style-name="T350">210</text:span><text:span text:style-name="T351">Po tūrinis aktyvumas neturi viršyti 0,1 Bq/l,<text:s/></text:span><text:span text:style-name="T352">210</text:span><text:span text:style-name="T353">Bi – 0,2 Bq/l. Šių radono skilimo produktų tūrinių aktyvumų matavimai atliekami tada, kai imamasi priemonių radono tūriniam aktyvumui geriamajame vandenyje sumažinti, kaip to reikalauja šios higienos<text:s/></text:span><text:soft-page-break/><text:span text:style-name="T354">normos 39 punktas.</text:span></text:p>
      <text:p text:style-name="P355"><text:span text:style-name="T356">39</text:span><text:span text:style-name="T357">. Geriamajame vandenyje, kurį vartoja mažiau kaip 50 žmonių arba kurio per parą suvartojama vidutiniškai mažiau kaip 10 m</text:span><text:span text:style-name="T358">3</text:span><text:span text:style-name="T359">, ir kuris nevartojamas ūkinei komercinei veiklai, radono tūrinis aktyvumas neturi viršyti 1000 Bq/l.</text:span></text:p>
      <text:p text:style-name="P360"><text:span text:style-name="T361">40</text:span><text:span text:style-name="T362">. Jeigu radono arba jo skilimo produktų tūrinis aktyvumas geriamajame vandenyje viršija šios higienos normos 37–39 punktuose nurodytus lygius, ruošiant šį vandenį turi būti imtasi priemonių radono arba jo skilimo produktų tūriniam aktyvumui sumažinti.<text:s/></text:span></text:p>
      <text:p text:style-name="P363"><text:span text:style-name="T364">41</text:span><text:span text:style-name="T365">. Vandenį, kuriame radono tūrinis aktyvumas viršija lygį, nurodytą šios higienos normos 36 punkte, naudoti terapijos tikslais draudžiama.</text:span></text:p>
      <text:p text:style-name="P366"><text:span text:style-name="T367">42</text:span><text:span text:style-name="T368">. Vandens radiologinio tyrimo radono tūriniam aktyvumui nustatyti ir radiacinės saugos įvertinimo pažymėjimo, kuris išduodamas teisės aktų nustatyta tvarka, forma pateikta šios higienos normos 3</text:span><text:span text:style-name="T369"><text:s/>priede.</text:span></text:p>
      <text:p text:style-name="P370"/>
      <text:p text:style-name="Normal"/>
      <text:p text:style-name="P371"><text:span text:style-name="T372">XI</text:span><text:span text:style-name="T373">.<text:s/></text:span><text:span text:style-name="T374">RADONO SĄLYGOTŲ DOZIŲ PATALPOSE ĮVERTINIMAS</text:span></text:p>
      <text:p text:style-name="P375"/>
      <text:p text:style-name="P376"/>
      <text:p text:style-name="P377">43. Radono sąlygota gyventojų metinė efektinė dozė<text:s/><text:span text:style-name="T378">E<text:s/></text:span>patalpoje, skaičiuojant, kad per metus gyventojas joje praleidžia 7000 valandų, nustatoma taip:</text:p>
      <text:p text:style-name="P379"/>
      <text:p text:style-name="P380"><text:span text:style-name="T381">E = 1,72</text:span><text:span text:style-name="T382"></text:span><text:span text:style-name="T383">10</text:span><text:span text:style-name="T384">-2<text:s/></text:span><text:span text:style-name="T385">c</text:span><text:span text:style-name="T386">A<text:s/></text:span>,</text:p>
      <text:p text:style-name="P387"/>
      <text:p text:style-name="P388">čia<text:s/><text:span text:style-name="T389">c</text:span><text:span text:style-name="T390">A</text:span><text:span text:style-name="T391"><text:s/>–<text:s/></text:span>vidutinis radono tūrinis aktyvumas gyvenamojoje patalpoje, bekereliais kubiniam metrui. Dozės matavimo vienetas – mSv.</text:p>
      <text:p text:style-name="P392">44. Radono sąlygota darbuotojo metinė efektinė dozė<text:s/><text:span text:style-name="T393">E<text:s/></text:span>patalpoje, skaičiuojant, kad per metus darbuotojas darbo vietoje dirba 2000 valandų, nustatoma taip:</text:p>
      <text:p text:style-name="P394"/>
      <text:p text:style-name="P395"><text:span text:style-name="T396">E = 6,16</text:span><text:span text:style-name="T397"></text:span><text:span text:style-name="T398">10</text:span><text:span text:style-name="T399">-3<text:s/></text:span><text:span text:style-name="T400">c</text:span><text:span text:style-name="T401">A</text:span><text:span text:style-name="T402"><text:s/></text:span>,</text:p>
      <text:p text:style-name="P403"/>
      <text:p text:style-name="P404">čia<text:s/><text:span text:style-name="T405">c</text:span><text:span text:style-name="T406">A</text:span><text:span text:style-name="T407"><text:s/>–<text:s/></text:span>vidutinis radono tūrinis aktyvumas darbo vietoje, bekereliais kubiniam metrui.<text:s/></text:p>
      <text:p text:style-name="P408"><text:span text:style-name="T409">45</text:span><text:span text:style-name="T410">. Jeigu darbuotojas darbo vietoje dirba mažiau kaip 2000 valandų per metus, apskaičiuojant radono sąlygotą metinę</text:span><text:span text:style-name="T411"><text:s/>efektinę dozę, turi būti atsižvelgiama į bendrą darbo tokiose patalpose trukmę per metus.</text:span></text:p>
      <text:p text:style-name="P412"/>
      <text:p text:style-name="P413"><text:span text:style-name="T414">_________________</text:span></text:p>
      <text:soft-page-break/>
      <text:p text:style-name="P415">Lietuvos higienos normos<text:s/></text:p>
      <text:p text:style-name="P416">HN 85:2011 „Gamtinė apšvita.<text:s/></text:p>
      <text:p text:style-name="P417">Radiacinės saugos normos“</text:p>
      <text:p text:style-name="P418"/>
      <text:p text:style-name="P419"><text:span text:style-name="T420">1</text:span><text:span text:style-name="T421"><text:s/>priedas</text:span></text:p>
      <text:p text:style-name="P422"/>
      <text:p text:style-name="P423"/>
      <text:p text:style-name="P424"/>
      <text:p text:style-name="P425"><text:span text:style-name="T426">(</text:span><text:span text:style-name="T427">s</text:span><text:span text:style-name="T428">tatybinės medžiagos arba statybos produkto bandinio radiologinio tyrimo ir radiacinės saugos įvertinimo pažymėjimo forma)</text:span></text:p>
      <text:p text:style-name="P429"/>
      <text:p text:style-name="P430">(Herbas arba prekių ženklas)</text:p>
      <text:p text:style-name="P431"/>
      <text:p text:style-name="P432">_<text:tab/></text:p>
      <text:p text:style-name="P433">(tyrimą ir įvertinimą atlikusio fizinio, juridinio asmuo, kitos organizacijos, jos filialo pavadinimas)</text:p>
      <text:p text:style-name="P434"/>
      <text:p text:style-name="P435"><text:span text:style-name="T436">StatybinĖS medžiagOS ARBA statybOS PRODUKTO BANDINIO radiologinio tyrimo ir radiacinės saugos įvertinimo pažymėjimas</text:span></text:p>
      <text:p text:style-name="P437"/>
      <text:p text:style-name="P438">______ m. _______________ d. <text:s text:c="3"/>Nr. __________</text:p>
      <text:p text:style-name="P439"/>
      <text:p text:style-name="P440">___________________________</text:p>
      <text:p text:style-name="P441">(vieta)</text:p>
      <text:p text:style-name="P442"/>
      <table:table table:style-name="Table443">
        <table:table-columns>
          <table:table-column table:style-name="TableColumn444"/>
        </table:table-columns>
        <table:table-row table:style-name="TableRow445">
          <table:table-cell table:style-name="TableCell446">
            <text:p text:style-name="P447">Pažymėjimas išduotas<text:tab/></text:p>
            <text:p text:style-name="P448"/>
            <text:p text:style-name="P449">_<text:tab/></text:p>
            <text:p text:style-name="P450"><text:span text:style-name="T451">(fizinio, juridinio asmuo, kitos organizacijos, jos filialo pavadinimas, kodas ir adresas)</text:span></text:p>
          </table:table-cell>
        </table:table-row>
        <table:table-row table:style-name="TableRow452">
          <table:table-cell table:style-name="TableCell453">
            <text:p text:style-name="P454"/>
            <text:p text:style-name="P455">_<text:tab/></text:p>
            <text:p text:style-name="P456"><text:span text:style-name="T457">(statybinės medžiagos arba statybos produkto pavadinimas ir identifikavimo žymuo)</text:span></text:p>
          </table:table-cell>
        </table:table-row>
        <table:table-row table:style-name="TableRow458">
          <table:table-cell table:style-name="TableCell459">
            <text:p text:style-name="P460">Statybines medžiagas ir statybos produktus gamina ir/arba tiekia<text:s/><text:tab/></text:p>
            <text:p text:style-name="P461"/>
            <text:p text:style-name="P462">_<text:tab/></text:p>
            <text:p text:style-name="P463"><text:span text:style-name="T464">(fizinio, juridinio asmuo, kitos organizacijos, jos filialo pavadinimas, kodas ir adresas)</text:span></text:p>
          </table:table-cell>
        </table:table-row>
        <table:table-row table:style-name="TableRow465">
          <table:table-cell table:style-name="TableCell466">
            <text:p text:style-name="P467">Bandinį atrinko<text:tab/></text:p>
            <text:p text:style-name="P468"><text:span text:style-name="T469">(fizinio, juridinio asmuo, kitos organizacijos, jos filialo pavadinimas, kodas, adresas)</text:span></text:p>
            <text:p text:style-name="P470">____________________________________ akto Nr. ______________</text:p>
            <text:p text:style-name="P471"><text:span text:style-name="T472">(data)</text:span></text:p>
          </table:table-cell>
        </table:table-row>
        <table:table-row table:style-name="TableRow473">
          <table:table-cell table:style-name="TableCell474">
            <text:p text:style-name="P475">Tyrimą atliko<text:s/><text:tab/></text:p>
            <text:p text:style-name="P476"/>
            <text:p text:style-name="P477">_<text:tab/></text:p>
            <text:p text:style-name="P478"><text:span text:style-name="T479">(fizinio, juridinio asmuo, kitos organizacijos, jos filialo pavadinimas, kodas, adresas)</text:span></text:p>
            <text:p text:style-name="P480">____________________________________ protokolo Nr._______________ .</text:p>
            <text:p text:style-name="P481"><text:span text:style-name="T482">(data)</text:span></text:p>
          </table:table-cell>
        </table:table-row>
        <table:table-row table:style-name="TableRow483">
          <table:table-cell table:style-name="TableCell484">
            <text:p text:style-name="P485">IŠVADA. Ištyrus statybinės medžiagos (statybos produkto) bandinį nustatyta, kad radionuklidų aktyvumai jame yra (Bq/kg):</text:p>
            <text:p text:style-name="P486"><text:span text:style-name="T487">226</text:span><text:span text:style-name="T488">Ra______________</text:span><text:span text:style-name="T489">232</text:span><text:span text:style-name="T490">Th______________</text:span><text:span text:style-name="T491">40</text:span><text:span text:style-name="T492">K_______________</text:span><text:span text:style-name="T493">137</text:span><text:span text:style-name="T494">Cs_______________</text:span></text:p>
            <text:p text:style-name="P495"/>
            <text:p text:style-name="P496">Tirta statybinė medžiaga (statybos produktas)<text:tab/><text:s/>Lietuvos<text:s/></text:p>
            <text:p text:style-name="P497">(atitinka / neatitinka)</text:p>
            <text:p text:style-name="P498">higienos normos HN 85:2011 „Gamtinė apšvita. Radiacinės saugos normos“ statybinių medžiagų ir statybos produktų _____________ klasei keliamus reikalavimus.</text:p>
            <text:p text:style-name="P499"/>
            <text:p text:style-name="P500">Dozė, kurią gali sąlygoti tirta statybinė medžiaga (statybos produktas)<text:s/><text:tab/>.</text:p>
            <text:soft-page-break/>
            <text:p text:style-name="P501"><text:span text:style-name="T502">(</text:span><text:span text:style-name="T503">įvertinta, neįvertinta)</text:span></text:p>
            <text:p text:style-name="P504">PAPILDOMA IŠVADA (tuo atveju, kai vertinama dozė, kurią gali sąlygoti tirta statybinė medžiaga arba statybos produktas): Metinė efektinė dozė, kurią gali sąlygoti tirta statybinė medžiaga (statybos produktas), yra ______________mSv</text:p>
            <text:p text:style-name="P505"/>
            <text:p text:style-name="P506"><text:span text:style-name="T507">Pastaba</text:span><text:span text:style-name="T508">. Tuo atveju, kai statybinė medžiaga arba statybos produktas bus naudojamas atsižvelgiant į jo klasę, dozės, kurią jie gali sąlygoti, vertinti nereikia.</text:span></text:p>
          </table:table-cell>
        </table:table-row>
      </table:table>
      <text:p text:style-name="P509"/>
      <text:p text:style-name="P510"/>
      <text:p text:style-name="P511">__________________________<text:tab/>_____________<text:tab/>_______________________</text:p>
      <text:p text:style-name="P512">(vadovo pareigų pavadinimas)<text:tab/>(parašas)<text:tab/>(vardas ir pavardė)</text:p>
      <text:p text:style-name="P513"/>
      <text:p text:style-name="P514">_________________</text:p>
      <text:soft-page-break/>
      <text:p text:style-name="P515">Lietuvos higienos normos<text:s/></text:p>
      <text:p text:style-name="P516">HN 85:2011 „Gamtinė apšvita.<text:s/></text:p>
      <text:p text:style-name="P517">Radiacinės saugos normos“</text:p>
      <text:p text:style-name="P518"/>
      <text:p text:style-name="P519"><text:span text:style-name="T520">2</text:span><text:span text:style-name="T521"><text:s/>priedas</text:span></text:p>
      <text:p text:style-name="P522"/>
      <text:p text:style-name="P523"/>
      <text:p text:style-name="P524"><text:span text:style-name="T525">VEIKLOS RŪŠYS, KURIOS GALI SĄLYGOTI DARBUOTOJŲ IR GYVENTOJŲ METINES APŠVITOS DOZES, VIRŠIJANČIAS 1 mSv</text:span></text:p>
      <text:p text:style-name="P526"/>
      <text:p text:style-name="P527">Veiklos rūšys, kurios gali sąlygoti darbuotojų ir gyventojų metines apšvitos dozes, viršijančias 1 mSv:</text:p>
      <text:p text:style-name="P528">1. Retųjų žemės elementų išgavimas iš monazito.</text:p>
      <text:p text:style-name="P529">2. Torio mišinių ir torio turinčių produktų gamyba.</text:p>
      <text:p text:style-name="P530">3. Niobio ir tantalo rūdų apdirbimas.</text:p>
      <text:p text:style-name="P531">4. Naftos ir dujų gavyba.</text:p>
      <text:p text:style-name="P532">5. Geoterminės energijos gavyba.</text:p>
      <text:p text:style-name="P533">6. TiO<text:span text:style-name="T534">2</text:span><text:s/>pigmentų gamyba.</text:p>
      <text:p text:style-name="P535">7. Aukštatemperatūrė fosforo gamyba.</text:p>
      <text:p text:style-name="P536">8. Cirkonis ir cirkonio pramonė.</text:p>
      <text:p text:style-name="P537">9. Fosforo trąšų gamyba.</text:p>
      <text:p text:style-name="P538">10. Cemento pramonė, klinkerio krosnių remontas.</text:p>
      <text:p text:style-name="P539">11. Anglimi kūrenamos šiluminės elektrinės, katilų remontas.</text:p>
      <text:p text:style-name="P540">12. Fosforo rūgšties gamyba.</text:p>
      <text:p text:style-name="P541">13. Pirminis geležies apdirbimas.</text:p>
      <text:p text:style-name="P542">14. Alavo/švino/vario lydymas.</text:p>
      <text:p text:style-name="P543">15. Gruntinio geriamojo vandens valymas.</text:p>
      <text:p text:style-name="P544">16. Rūdų, išskyrus urano rūdą, gavyba.</text:p>
      <text:p text:style-name="P545"/>
      <text:p text:style-name="P546">_________________</text:p>
      <text:p text:style-name="P547"/>
      <text:p text:style-name="P548">Lietuvos higienos normos<text:s/></text:p>
      <text:p text:style-name="P549">HN 85:2011„Gamtinė apšvita.<text:s/></text:p>
      <text:p text:style-name="P550">Radiacinės saugos normos“</text:p>
      <text:p text:style-name="P551"/>
      <text:p text:style-name="P552"><text:span text:style-name="T553">3</text:span><text:span text:style-name="T554"><text:s/>priedas</text:span></text:p>
      <text:p text:style-name="P555"/>
      <text:p text:style-name="P556"/>
      <text:p text:style-name="P557"><text:span text:style-name="T558">(</text:span><text:span text:style-name="T559">v</text:span><text:span text:style-name="T560">andens radiologinio tyrimo radono tūriniam aktyvumui nustatyti ir radiacinės saugos įvertinimo pažymėjimo forma)</text:span></text:p>
      <text:p text:style-name="P561"/>
      <text:p text:style-name="P562">(Herbas arba prekių ženklas)</text:p>
      <text:p text:style-name="P563"/>
      <text:p text:style-name="P564">_<text:tab/></text:p>
      <text:p text:style-name="P565">(tyrimą ir įvertinimą atlikusio fizinio, juridinio asmuo, kitos organizacijos, jos filialo pavadinimas)</text:p>
      <text:p text:style-name="P566"/>
      <text:p text:style-name="P567"><text:span text:style-name="T568">Vandens radiologinio tyrimo radono tūriniam aktyvumui nustatyti ir radiacinės SAUGOS įvertinimo<text:s/></text:span><text:span text:style-name="T569"><text:line-break/>pažymėjimas</text:span></text:p>
      <text:p text:style-name="P570"/>
      <text:p text:style-name="P571">_______m. _______________ d. <text:s text:c="3"/>Nr._______________</text:p>
      <text:p text:style-name="P572"/>
      <text:p text:style-name="P573">___________________________</text:p>
      <text:p text:style-name="P574">(vieta)</text:p>
      <text:p text:style-name="P575"/>
      <table:table table:style-name="Table576">
        <table:table-columns>
          <table:table-column table:style-name="TableColumn577"/>
        </table:table-columns>
        <table:table-row table:style-name="TableRow578">
          <table:table-cell table:style-name="TableCell579">
            <text:p text:style-name="P580">Pažymėjimas išduotas<text:tab/></text:p>
            <text:p text:style-name="P581"/>
            <text:p text:style-name="P582">_<text:tab/>.</text:p>
            <text:p text:style-name="P583"><text:span text:style-name="T584">(fizinio, juridinio asmuo, kitos organizacijos, jos filialo pavadinimas, kodas ir adresas)</text:span></text:p>
          </table:table-cell>
        </table:table-row>
        <table:table-row table:style-name="TableRow585">
          <table:table-cell table:style-name="TableCell586">
            <text:p text:style-name="P587">Vandenį gamina ar eksploatuoja<text:s/><text:tab/></text:p>
            <text:p text:style-name="P588"/>
            <text:p text:style-name="P589">_<text:tab/>.</text:p>
            <text:p text:style-name="P590"><text:span text:style-name="T591">(fizinio, juridinio asmuo, kitos organizacijos, jos filialo pavadinimas, kodas ir adresas)</text:span></text:p>
          </table:table-cell>
        </table:table-row>
        <table:table-row table:style-name="TableRow592">
          <table:table-cell table:style-name="TableCell593">
            <text:p text:style-name="P594">Vandens bandinį ėmė<text:tab/></text:p>
            <text:p text:style-name="P595"/>
            <text:p text:style-name="P596">_<text:tab/></text:p>
            <text:p text:style-name="P597"><text:span text:style-name="T598">(fizinio, juridinio asmuo, kitos organizacijos, jos filialo pavadinimas, kodas ir adresas)</text:span></text:p>
            <text:p text:style-name="P599">______________________ aktas Nr.____________________ .</text:p>
            <text:p text:style-name="P600"><text:span text:style-name="T601">(</text:span><text:span text:style-name="T602">data)</text:span></text:p>
          </table:table-cell>
        </table:table-row>
        <table:table-row table:style-name="TableRow603">
          <table:table-cell table:style-name="TableCell604">
            <text:p text:style-name="P605">Tyrimą atliko _<text:tab/></text:p>
            <text:p text:style-name="P606"/>
            <text:p text:style-name="P607">_<text:tab/></text:p>
            <text:p text:style-name="P608"><text:span text:style-name="T609">(fizinio, juridinio asmuo, kitos organizacijos, jos filialo pavadinimas, kodas ir adresas)</text:span></text:p>
            <text:p text:style-name="P610"/>
            <text:p text:style-name="P611">____________________________________ protokolas Nr.___________________ .</text:p>
            <text:p text:style-name="P612"><text:span text:style-name="T613">(data)</text:span></text:p>
          </table:table-cell>
        </table:table-row>
        <table:table-row table:style-name="TableRow614">
          <table:table-cell table:style-name="TableCell615">
            <text:p text:style-name="P616">IŠVADA. Ištyrus vandens bandinį nustatyta, kad radono tūrinis aktyvumas jame yra ____________Bq/l.</text:p>
            <text:p text:style-name="P617"/>
            <text:p text:style-name="P618">Tirtas vanduo<text:tab/><text:s/>Lietuvos higienos normos HN 85:2011<text:s/></text:p>
            <text:p text:style-name="P619"><text:span text:style-name="T620">(atitinka / neatitinka)</text:span></text:p>
            <text:p text:style-name="P621">„Gamtinė apšvita. Radiacinės saugos normos“ vandeniui keliamus reikalavimus.</text:p>
            <text:p text:style-name="P622"/>
          </table:table-cell>
        </table:table-row>
      </table:table>
      <text:p text:style-name="P623"/>
      <text:soft-page-break/>
      <text:p text:style-name="P624"><text:span text:style-name="T625">_________________________</text:span><text:span text:style-name="T626"><text:tab/>___________</text:span><text:span text:style-name="T627"><text:tab/>__________________</text:span></text:p>
      <text:p text:style-name="P628">(vadovo pareigų pavadinimas)<text:tab/>(parašas)<text:tab/>(vardas ir pavardė)</text:p>
      <text:p text:style-name="P629"/>
      <text:p text:style-name="P6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19T08:40:00Z</meta:creation-date>
    <dc:date>2015-11-19T08:40:00Z</dc:date>
    <meta:template xlink:href="Normal" xlink:type="simple"/>
    <meta:editing-cycles>2</meta:editing-cycles>
    <meta:editing-duration>PT0S</meta:editing-duration>
    <meta:document-statistic meta:page-count="13" meta:paragraph-count="271" meta:word-count="3329" meta:character-count="24701" meta:row-count="941" meta:non-whitespace-character-count="21643"/>
  </office:meta>
</office:document-meta>
</file>