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margin-left="3.1493in">
        <style:tab-stops/>
      </style:paragraph-properties>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margin-left="3.1493in">
        <style:tab-stops/>
      </style:paragraph-properties>
      <style:text-properties fo:color="#000000" fo:hyphenate="false"/>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style="italic" style:font-style-asian="italic" style:font-style-complex="italic"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CIVILINIŲ GINČŲ TAIKINAMOJO TARPININKAVIMO<text:s/><text:line-break/>ĮSTATYMO 1, 2, 4, 5, 6, 8, 10, 11 STRAIPSNIŲ PAKEITIMO IR<text:s/><text:line-break/>PAPILDYMO IR ĮSTATYMO PAPILDYMO PRIEDU<text:s/></text:p>
      <text:p text:style-name="P9">ĮSTATYMAS</text:p>
      <text:p text:style-name="P10"/>
      <text:p text:style-name="P11">2011 m. gegužės 24 d. Nr. XI-1400</text:p>
      <text:p text:style-name="P12">Vilnius</text:p>
      <text:p text:style-name="P13"/>
      <text:p text:style-name="P14"><text:span text:style-name="T15">(Žin., 2008, Nr.<text:s/></text:span><text:a xlink:href="https://www.e-tar.lt/portal/lt/legalAct/TAR.27B041C4CCDE" office:target-frame-name="_blank" xlink:show="new"><text:span text:style-name="T16">87-3462</text:span></text:a><text:span text:style-name="T17">)</text:span></text:p>
      <text:p text:style-name="P18"/>
      <text:p text:style-name="P19"><text:span text:style-name="T20">1</text:span><text:span text:style-name="T21"><text:s/>straipsnis.<text:s/></text:span><text:span text:style-name="T22">1 straipsnio pakeitimas ir papildymas<text:s/></text:span></text:p>
      <text:p text:style-name="P23"><text:span text:style-name="T24">Pakeisti 1 straipsnio 2 dalį, straipsnį papildyti naujomis 3, 4 ir 5 dalimis, buvusią 3 dalį laikyti 6 dalimi ir visą straipsnį išdėstyti taip:</text:span></text:p>
      <text:p text:style-name="P25"><text:span text:style-name="T26">„</text:span><text:span text:style-name="T27">1</text:span><text:span text:style-name="T28"><text:s/>straipsnis.<text:s/></text:span><text:span text:style-name="T29">Įstatymo paskirtis</text:span></text:p>
      <text:p text:style-name="P30"><text:span text:style-name="T31">1</text:span><text:span text:style-name="T32">. Šis įstatymas nustato pagrindines civilinių ginčų taikinamojo tarpininkavimo sąlygas ir jo taikymo teisines pasekmes.</text:span></text:p>
      <text:p text:style-name="P33"><text:span text:style-name="T34">2</text:span><text:span text:style-name="T35">. Šis įstatymas taikomas neteisminiam ir teisminiam civilinių ginčų taikinamajam tarpininkavimui, išskyrus dėl tokių civilinių teisių ir pareigų iškilusius ginčus, dėl kurių sudarytos taikos sutartys pagal įstatymus laikomos negaliojančiomis. Šis įstatymas netaikomas bylą nagrinėjančio teisėjo vykdomam taikinimui teismo proceso metu.</text:span></text:p>
      <text:p text:style-name="P36"><text:span text:style-name="T37">3</text:span><text:span text:style-name="T38">. Šis įstatymas taikomas nacionaliniams ir tarptautiniams civiliniams ginčams spręsti.</text:span></text:p>
      <text:p text:style-name="P39"><text:span text:style-name="T40">4</text:span><text:span text:style-name="T41">. Šis įstatymas netaikomas sprendžiant vartotojų ginčus ne teisme, kai šie ginčai nagrinėjami vartotojų ginčų sprendimo ne teisme tvarka pagal Lietuvos Respublikos vartotojų teisių apsaugos įstatymą ar kitus teisės aktus.</text:span></text:p>
      <text:p text:style-name="P42"><text:span text:style-name="T43">5</text:span><text:span text:style-name="T44">. Šiuo įstatymu įgyvendinami Europos Sąjungos teisės aktai, nurodyti šio įstatymo priede.</text:span></text:p>
      <text:p text:style-name="P45"><text:span text:style-name="T46">6</text:span><text:span text:style-name="T47">. Kiti teisės aktai gali numatyti civilinių ginčų taikinamojo tarpininkavimo ypatumus atskirų kategorijų ginčuose.“</text:span></text:p>
      <text:p text:style-name="P48"/>
      <text:p text:style-name="P49"><text:span text:style-name="T50">2</text:span><text:span text:style-name="T51"><text:s/>straipsnis.<text:s/></text:span><text:span text:style-name="T52">2 straipsnio papildymas 6 ir 7 dalimis</text:span></text:p>
      <text:p text:style-name="P53"><text:span text:style-name="T54">1</text:span><text:span text:style-name="T55">. Papildyti 2 straipsnį 6 dalimi:</text:span></text:p>
      <text:p text:style-name="P56"><text:span text:style-name="T57">„</text:span><text:span text:style-name="T58">6</text:span><text:span text:style-name="T59">.<text:s/></text:span><text:span text:style-name="T60">Tarptautinis civilinis ginčas</text:span><text:span text:style-name="T61"><text:s/>– ginčas, kurio bent vienos iš šalių nuolatinė gyvenamoji vieta arba įprastinė gyvenamoji vieta ar buveinė yra kitoje negu bet kurios kitos šio ginčo šalies valstybėje tą dieną, kurią:</text:span></text:p>
      <text:p text:style-name="P62"><text:span text:style-name="T63">1</text:span><text:span text:style-name="T64">) ginčo šalys sudaro susitarimą dėl taikinamojo tarpininkavimo taikymo kilus ginčui;</text:span></text:p>
      <text:p text:style-name="P65"><text:span text:style-name="T66">2</text:span><text:span text:style-name="T67">) teismas, kai tai numatyta teisės aktuose, nurodo taikyti taikinamąjį tarpininkavimą;</text:span></text:p>
      <text:p text:style-name="P68"><text:span text:style-name="T69">3</text:span><text:span text:style-name="T70">) pagal teisės aktus atsiranda pareiga taikyti taikinamąjį tarpininkavimą;</text:span></text:p>
      <text:p text:style-name="P71"><text:span text:style-name="T72">4</text:span><text:span text:style-name="T73">) teismas pasiūlo ginčo šalims bandyti ginčą spręsti taikinamojo tarpininkavimo būdu.“</text:span></text:p>
      <text:p text:style-name="P74"><text:span text:style-name="T75">2</text:span><text:span text:style-name="T76">. Papildyti 2 straipsnį 7 dalimi:</text:span></text:p>
      <text:p text:style-name="P77"><text:span text:style-name="T78">„</text:span><text:span text:style-name="T79">7</text:span><text:span text:style-name="T80">. Taikant šio įstatymo 7 ir 8 straipsnių nuostatas, tarptautiniu civiliniu ginču taip pat laikomas ginčas, kuriam išspręsti po tarp ginčo šalių įvykusio taikinamojo tarpininkavimo inicijuojamas teismo ar arbitražo procesas kitoje valstybėje negu ta, kurioje yra ginčo šalių nuolatinė gyvenamoji vieta arba įprastinė gyvenamoji vieta ar buveinė šio straipsnio 6 dalies 1, 2 ar 3 punktuose nurodytą dieną.“</text:span></text:p>
      <text:p text:style-name="P81"/>
      <text:p text:style-name="P82"><text:span text:style-name="T83">3</text:span><text:span text:style-name="T84"><text:s/>straipsnis.<text:s/></text:span><text:span text:style-name="T85">4 straipsnio 1 dalies pakeitimas</text:span></text:p>
      <text:p text:style-name="P86"><text:span text:style-name="T87">Pakeisti 4 straipsnio 1 dalį ir ją išdėstyti taip:</text:span></text:p>
      <text:p text:style-name="P88"><text:span text:style-name="T89">„</text:span><text:span text:style-name="T90">1</text:span><text:span text:style-name="T91">. Taikinimo tarpininkas skiriamas ginčo šalių susitarimu ir taikinimo tarpininko sutikimu. Taikinimo tarpininko skyrimas ir jo sutikimas įforminami raštu, paprastai įtraukiant ir nuostatą dėl taikinimo tarpininko pareigos laikytis Europos mediatorių elgesio kodekso.“</text:span></text:p>
      <text:p text:style-name="P92"/>
      <text:p text:style-name="P93"><text:span text:style-name="T94">4</text:span><text:span text:style-name="T95"><text:s/>straipsnis.<text:s/></text:span><text:span text:style-name="T96">5 straipsnio 1 dalies pakeitimas</text:span></text:p>
      <text:p text:style-name="P97"><text:span text:style-name="T98">Pakeisti 5 straipsnio 1 dalį ir ją išdėstyti taip:</text:span></text:p>
      <text:p text:style-name="P99"><text:span text:style-name="T100">„</text:span><text:span text:style-name="T101">1</text:span><text:span text:style-name="T102">. Ginčo šalys gali susitarti dėl taikinamojo tarpininkavimo pobūdžio ir tvarkos, nurodydamos pasirinktą taisyklių rinkinį arba bendru sutarimu nustatydamos atskiras taikinamojo tarpininkavimo taisykles. Taikinamojo tarpininkavimo metu ginčo šalių bendru sutarimu gali būti naudojamos informacinės ir elektroninių ryšių technologijos.“</text:span></text:p>
      <text:p text:style-name="P103"/>
      <text:p text:style-name="P104"><text:span text:style-name="T105">5</text:span><text:span text:style-name="T106"><text:s/>straipsnis.<text:s/></text:span><text:span text:style-name="T107">6 straipsnio 3 dalies pakeitimas</text:span></text:p>
      <text:p text:style-name="P108"><text:span text:style-name="T109">6 straipsnio 3 dalyje po žodžių „bendru prašymu“ įrašyti žodžius „arba vienos iš ginčo šalių prašymu, kai yra gautas kitos ginčo šalies rašytinis sutikimas“ ir šią dalį išdėstyti taip:</text:span></text:p>
      <text:p text:style-name="P110"><text:span text:style-name="T111">„</text:span><text:span text:style-name="T112">3</text:span><text:span text:style-name="T113">. Kai ginčas, kuris sprendžiamas taikinamojo tarpininkavimo būdu, nėra tuo pačiu metu nagrinėjamas teisme, ginčo šalių bendru prašymu arba vienos iš ginčo šalių prašymu, kai yra gautas kitos ginčo šalies rašytinis sutikimas,</text:span><text:span text:style-name="T114"><text:s/></text:span><text:span text:style-name="T115">taikos sutartis gali būti pateikta teismui tvirtinti Lietuvos Respublikos civilinio proceso kodekso XXXIX skyriuje nustatyta supaprastinto proceso tvarka. Prašymas dėl taikos sutarties patvirtinimo paduodamas ginčo šalių pasirinkimu vienos iš ginčo šalies gyvenamosios vietos arba buveinės apylinkės teismui. Įsiteisėjusia teismo nutartimi patvirtinta taikos sutartis ginčo šalims įgyja galutinio teismo sprendimo (</text:span><text:span text:style-name="T116">res judicata</text:span><text:span text:style-name="T117">) galią ir gali būti vykdoma priverstinai.“</text:span></text:p>
      <text:p text:style-name="P118"/>
      <text:p text:style-name="P119"><text:span text:style-name="T120">6</text:span><text:span text:style-name="T121"><text:s/>straipsnis.<text:s/></text:span><text:span text:style-name="T122">8 straipsnio pakeitimas</text:span></text:p>
      <text:p text:style-name="P123"><text:span text:style-name="T124">8 straipsnio pavadinime išbraukti žodį „sutrumpintų“, 1 dalyje išbraukti žodį „sutrumpinti“, 3 dalyje išbraukti žodį „sutrumpintas“ ir visą straipsnį išdėstyti taip:</text:span></text:p>
      <text:p text:style-name="P125"/>
      <text:p text:style-name="P126"><text:span text:style-name="T127">„</text:span><text:span text:style-name="T128">8</text:span><text:span text:style-name="T129"><text:s/>straipsnis.<text:s/></text:span><text:span text:style-name="T130">Ieškinio senaties terminų sustabdymas</text:span></text:p>
      <text:p text:style-name="P131"><text:span text:style-name="T132">1</text:span><text:span text:style-name="T133">. Pradėjus taikinamąjį tarpininkavimą, ieškinio senaties terminai sustabdomi.</text:span></text:p>
      <text:p text:style-name="P134"><text:span text:style-name="T135">2</text:span><text:span text:style-name="T136">. Taikinamojo tarpininkavimo pradžios momentu ieškinio senaties terminų sustabdymo tikslais pripažįstama diena, kurią viena ginčo šalis tiesiogiai arba per kitą asmenį (atstovą, taikinimo tarpininką, taikinamojo tarpininkavimo paslaugų administratorių ar kitą įgaliotą asmenį) išsiunčia rašytinį pasiūlymą kitai ginčo šaliai dėl ginčo sprendimo taikinamojo tarpininkavimo būdu.</text:span></text:p>
      <text:p text:style-name="P137"><text:span text:style-name="T138">3</text:span><text:span text:style-name="T139">. Taikinamajam tarpininkavimui pasibaigus be taikos sutarties, ieškinio senaties terminas tęsiasi. Šiuo atveju likusi termino dalis prailginama Lietuvos Respublikos civilinio kodekso 1.129 straipsnio 3 dalyje nustatyta tvarka.“</text:span></text:p>
      <text:p text:style-name="P140"/>
      <text:p text:style-name="P141"><text:span text:style-name="T142">7</text:span><text:span text:style-name="T143"><text:s/>straipsnis.<text:s/></text:span><text:span text:style-name="T144">10 straipsnio pakeitimas</text:span></text:p>
      <text:p text:style-name="P145"><text:span text:style-name="T146">Pakeisti 10 straipsnį ir jį išdėstyti taip:</text:span></text:p>
      <text:p text:style-name="P147"/>
      <text:p text:style-name="P148"><text:span text:style-name="T149">„</text:span><text:span text:style-name="T150">10</text:span><text:span text:style-name="T151"><text:s/>straipsnis.<text:s/></text:span><text:span text:style-name="T152">Valstybės teikiamos taikinamojo tarpininkavimo paslaugos. Taikinamojo tarpininkavimo plėtros skatinimas</text:span></text:p>
      <text:p text:style-name="P153"><text:span text:style-name="T154">1</text:span><text:span text:style-name="T155">. Teisėjų tarybos nustatytais atvejais ir tvarka bendrosios kompetencijos teismuose vykdomas teisminis taikinamasis tarpininkavimas.</text:span></text:p>
      <text:p text:style-name="P156"><text:span text:style-name="T157">2</text:span><text:span text:style-name="T158">. Įstatymų nustatytais atvejais ir tvarka gali būti teikiamos valstybės užtikrinamos neteisminio taikinamojo tarpininkavimo paslaugos.</text:span></text:p>
      <text:p text:style-name="P159"><text:span text:style-name="T160">3</text:span><text:span text:style-name="T161">. Siekiant skatinti taikinamojo tarpininkavimo plėtrą ir užtikrinti jo kokybę, sudaromas priemonių planas, kurį tvirtina Teisingumo ministerija.“</text:span></text:p>
      <text:p text:style-name="P162"/>
      <text:p text:style-name="P163"><text:span text:style-name="T164">8</text:span><text:span text:style-name="T165"><text:s/>straipsnis.<text:s/></text:span><text:span text:style-name="T166">11 straipsnio pakeitimas</text:span></text:p>
      <text:p text:style-name="P167"><text:span text:style-name="T168">Pakeisti 11 straipsnį ir jį išdėstyti taip:</text:span></text:p>
      <text:p text:style-name="P169"/>
      <text:p text:style-name="P170"><text:span text:style-name="T171">„</text:span><text:span text:style-name="T172">11</text:span><text:span text:style-name="T173"><text:s/>straipsnis.<text:s/></text:span><text:span text:style-name="T174">Baigiamosios nuostatos</text:span></text:p>
      <text:p text:style-name="P175"><text:span text:style-name="T176">Šis įstatymas taikomas tik po jo įsigaliojimo sudarytiems susitarimams dėl taikinamojo tarpininkavimo ir pradėtoms taikinamojo tarpininkavimo procedūroms.“</text:span></text:p>
      <text:p text:style-name="P177"/>
      <text:p text:style-name="P178"><text:span text:style-name="T179">9</text:span><text:span text:style-name="T180"><text:s/>straipsnis.<text:s/></text:span><text:span text:style-name="T181">Įstatymo papildymas priedu</text:span></text:p>
      <text:p text:style-name="P182"><text:span text:style-name="T183">Papildyti Įstatymą priedu:</text:span></text:p>
      <text:p text:style-name="P184"/>
      <text:p text:style-name="P185"><text:span text:style-name="T186">„Lietuvos Respublikos</text:span></text:p>
      <text:p text:style-name="P187">civilinių ginčų taikinamojo<text:s/></text:p>
      <text:p text:style-name="P188">tarpininkavimo įstatymo</text:p>
      <text:p text:style-name="P189"><text:span text:style-name="T190">priedas</text:span></text:p>
      <text:p text:style-name="P191"/>
      <text:p text:style-name="P192"><text:span text:style-name="T193">ĮGYVENDINAMI EUROPOS SĄJUNGOS TEISĖS AKTAI</text:span></text:p>
      <text:p text:style-name="P194"/>
      <text:p text:style-name="P195">2008 m. gegužės 21 d. Europos Parlamento ir Tarybos direktyva 2008/52/EB dėl tam tikrų mediacijos civilinėse ir komercinėse bylose aspektų (OL 2008 L 136, p. 3).“</text:p>
      <text:p text:style-name="P196"/>
      <text:p text:style-name="P197"><text:span text:style-name="T198">10</text:span><text:span text:style-name="T199"><text:s/>straipsnis.<text:s/></text:span><text:span text:style-name="T200">Baigiamosios nuostatos</text:span></text:p>
      <text:p text:style-name="P201"><text:span text:style-name="T202">1</text:span><text:span text:style-name="T203">. Teisėjų taryba iki šio įstatymo įsigaliojimo parengia ir patvirtina teisės aktus, reikalingus teisminiam civilinių ginčų taikinamajam tarpininkavimui vykdyti.</text:span></text:p>
      <text:p text:style-name="P204"><text:span text:style-name="T205">2</text:span><text:span text:style-name="T206">. Teisingumo ministerija iki šio įstatymo įsigaliojimo parengia ir patvirtina šio įstatymo 7 straipsnyje išdėstyto Lietuvos Respublikos civilinių ginčų taikinamojo tarpininkavimo įstatymo 10 straipsnio 3 dalyje nurodytą priemonių planą.</text:span></text:p>
      <text:p text:style-name="P207"/>
      <text:p text:style-name="P208"><text:span text:style-name="T209">Skelbiu šį Lietuvos Respublikos Seimo priimtą įstatymą.</text:span></text:p>
      <text:p text:style-name="P210"/>
      <text:p text:style-name="P211"/>
      <text:p text:style-name="P212">RESPUBLIKOS PREZIDENTĖ<text:tab/>DALIA GRYBAUSKAITĖ</text:p>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Ų GINČŲ TAIKINAMOJO TARPININKAVIMO ĮSTATYMO 1, 2, 4, 5, 6, 8, 10, 11 STRAIPSNIŲ PAKEITIMO IR PAPILDYMO IR ĮSTATYMO PAPILDYMO PRIEDU ĮSTATYMAS</dc:title>
    <meta:initial-creator>Rima</meta:initial-creator>
    <dc:creator>Adlib User</dc:creator>
    <meta:creation-date>2015-12-10T13:25:00Z</meta:creation-date>
    <dc:date>2015-12-10T13:25:00Z</dc:date>
    <meta:template xlink:href="Normal" xlink:type="simple"/>
    <meta:editing-cycles>2</meta:editing-cycles>
    <meta:editing-duration>PT0S</meta:editing-duration>
    <meta:document-statistic meta:page-count="3" meta:paragraph-count="74" meta:word-count="939" meta:character-count="7271" meta:row-count="266" meta:non-whitespace-character-count="6406"/>
  </office:meta>
</office:document-meta>
</file>