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Ų SOCIALINIO DRAUDIMO PENSIJŲ ĮSTATYMO PAKEITIMO IR PAPILDYMO</text:p>
      <text:p text:style-name="P11"/>
      <text:p text:style-name="P12">1994 m. gruodžio 21 d. Nr. I-724</text:p>
      <text:p text:style-name="P13">Vilnius</text:p>
      <text:p text:style-name="P14"/>
      <text:p text:style-name="P15"><text:span text:style-name="T16">Pakeisti ir papildyti Lietuvos Respublikos</text:span><text:span text:style-name="T17"><text:s/>valstybinių socialinio draudimo pensijų įstatymą (Žin., 1994, Nr.<text:s/></text:span><text:a xlink:href="https://www.e-tar.lt/portal/lt/legalAct/TAR.A7F77DF94F5D" office:target-frame-name="_blank" xlink:show="new"><text:span text:style-name="T18">59-1153</text:span></text:a><text:span text:style-name="T19">):</text:span></text:p>
      <text:p text:style-name="P20"><text:span text:style-name="T21">1</text:span><text:span text:style-name="T22">. 18 straipsnio pirmąją dalį išdėstyti taip:</text:span></text:p>
      <text:p text:style-name="P23"><text:span text:style-name="T24">„Senatvės pensijos amžius nuo 2009 metų sausio 1 d</text:span><text:span text:style-name="T25">ienos nustatomas 60 metų moterims, 62 metai ir 6 mėnesiai vyrams.“</text:span></text:p>
      <text:p text:style-name="P26"><text:span text:style-name="T27">2</text:span><text:span text:style-name="T28">. 23 straipsnio antrąją dalį išdėstyti taip:</text:span></text:p>
      <text:p text:style-name="P29"><text:span text:style-name="T30">„Jaunesniems kaip 65 metų pensininkams, kurie turi būtinąjį valstybinio socialinio pensijų draudimo stažą ir kurių draudžiamosios pajam</text:span><text:span text:style-name="T31">os neviršija 1,5 minimalios mėnesinės algos, mokama visa valstybinė socialinio draudimo senatvės pensija. Jeigu jų draudžiamosios pajamos didesnės kaip 1,5 minimalios mėnesinės algos, mokama pagrindinė senatvės pensijos dalis.“</text:span></text:p>
      <text:p text:style-name="P32"><text:span text:style-name="T33">3</text:span><text:span text:style-name="T34">. 32 straipsnio ant</text:span><text:span text:style-name="T35">rąją dalį išdėstyti taip:</text:span></text:p>
      <text:p text:style-name="P36"><text:span text:style-name="T37">„Invalidams, turintiems draudžiamųjų pajamų ir nesukakusiems šio įstatymo nustatyto senatvės pensijos amžiaus, invalidumo pensija mokama tik tuo atveju, kai jie turi būtinąjį stažą invalidumo pensijai. Ši pensija mokama:</text:span></text:p>
      <text:p text:style-name="P38"><text:span text:style-name="T39">1</text:span><text:span text:style-name="T40">) I<text:s/></text:span><text:span text:style-name="T41">grupės invalidams – visa paskirta invalidumo pensija (be priedo slaugai), nepaisant draudžiamųjų pajamų;</text:span></text:p>
      <text:p text:style-name="P42"><text:span text:style-name="T43">2</text:span><text:span text:style-name="T44">) II ir III grupių invalidams – paskirtos invalidumo pensijos visa pagrindinė dalis ir 50 procentų papildomos dalies, o turintiesiems draudžiamųjų</text:span><text:span text:style-name="T45"><text:s/>pajamų, neviršijančių 1,5 minimalios mėnesinės algos, – visa paskirta valstybinė socialinio draudimo invalidumo pensija.“</text:span></text:p>
      <text:p text:style-name="P46"><text:span text:style-name="T47">4</text:span><text:span text:style-name="T48">. 41 straipsnio pirmosios dalies antrojoje pastraipoje vietoj žodžių „ne mažiau kaip 15 metų valstybinio socialinio pensijų<text:s/></text:span><text:span text:style-name="T49">draudimo stažo“ įrašyti žodžius „ne mažesnį kaip minimalų valstybinio socialinio pensijų draudimo stažą atitinkamos rūšies pensijai gauti“.</text:span></text:p>
      <text:p text:style-name="P50"><text:span text:style-name="T51">5</text:span><text:span text:style-name="T52">. 44 straipsnį papildyti antrąja ir trečiąja dalimis:</text:span></text:p>
      <text:p text:style-name="P53"><text:span text:style-name="T54">„Iki bus priimtas ir įsigalios privalomojo valstybinio dr</text:span><text:span text:style-name="T55">audimo nuo nelaimingų atsitikimų darbe įstatymas, pensijų skyrimą ir mokėjimą invalidumo dėl sužalojimo darbe ar profesinės ligos atveju (31 straipsnis) reguliuoja Valstybinių socialinio draudimo pensijų skyrimo ir mokėjimo nuostatai.</text:span></text:p>
      <text:p text:style-name="P56"><text:span text:style-name="T57">Šio įstatymo 41 str</text:span><text:span text:style-name="T58">aipsnio pirmosios dalies antroji pastraipa įsigalioja nuo 1998 metų sausio 1 dienos.“</text:span></text:p>
      <text:p text:style-name="P59"><text:span text:style-name="T60">6</text:span><text:span text:style-name="T61">. 45 straipsnio:</text:span></text:p>
      <text:p text:style-name="P62"><text:span text:style-name="T63">1</text:span><text:span text:style-name="T64">) pirmosios dalies antrajame sakinyje išbraukti žodžius „iki šio įstatymo įsigaliojimo“, o paskutinįjį sakinį išdėstyti taip: „Duomenys apie<text:s/></text:span><text:span text:style-name="T65">uždarbį, esantys byloje, gali būti papildyti iki šio įstatymo nustatytos pensijų perskaičiavimo pabaigos Valstybinių socialinio draudimo pensijų skyrimo ir mokėjimo nuostatuose nustatyta tvarka.“;</text:span></text:p>
      <text:p text:style-name="P66"><text:span text:style-name="T67">2</text:span><text:span text:style-name="T68">) trečiojoje dalyje vietoj žodžių „anksčiau galiojusia</text:span><text:span text:style-name="T69"><text:s/>tvarka“ įrašyti žodžius „anksčiau galiojusia Valstybinių socialinio draudimo pensijų skyrimo ir mokėjimo nuostatuose nustatyta tvarka“;</text:span></text:p>
      <text:p text:style-name="P70"><text:span text:style-name="T71">3</text:span><text:span text:style-name="T72">) ketvirtąją dalį papildyti sakiniu: „Vidaus reikalų, krašto apsaugos, valstybės saugumo ir prokuratūros sistemų p</text:span><text:span text:style-name="T73">areigūnų ir karių pensijų perskaičiavimo tvarką nustato Lietuvos Respublikos vidaus reikalų, valstybės saugumo, krašto apsaugos ir prokuratūros pareigūnų ir karių valstybinių pensijų įstatymas.“</text:span></text:p>
      <text:p text:style-name="P74"><text:span text:style-name="T75">7</text:span><text:span text:style-name="T76">. 46 straipsnio antrąją dalį išdėstyti taip:</text:span></text:p>
      <text:p text:style-name="P77"><text:span text:style-name="T78">„Jei<text:s/></text:span><text:span text:style-name="T79">asmeniui buvo paskirta dalinė pensija, tai pagrindine perskaičiuotos pensijos dalimi laikoma bazinės pensijos dalis, kuri gaunama dauginant valstybinės socialinio draudimo bazinės pensijos dydį iš pensijos byloje fiksuoto įrodyto stažo ir dalijant iš pensi</text:span><text:span text:style-name="T80">jos skyrimo metu reikalauto stažo viso dydžio pensijai skirti.“</text:span></text:p>
      <text:p text:style-name="P81"><text:span text:style-name="T82">8</text:span><text:span text:style-name="T83">. 49 straipsnį papildyti trečiąja ir ketvirtąja dalimis:</text:span></text:p>
      <text:p text:style-name="P84"><text:span text:style-name="T85">„Jei nustatoma sunkesnio invalidumo grupė asmeniui, kuriam buvo mokama neperskaičiuota invalidumo pensija pagal lengvesnio inv</text:span><text:span text:style-name="T86">alidumo grupę, šio asmens pageidavimu:</text:span></text:p>
      <text:p text:style-name="P87"><text:span text:style-name="T88">1</text:span><text:span text:style-name="T89">) skiriama invalidumo pensija pagal naują grupę ir naujus stažo bei draudžiamųjų pajamų duomenis, o 27 straipsnio pirmosios dalies 2 punkto reikalavimai netaikomi;</text:span></text:p>
      <text:p text:style-name="P90"><text:span text:style-name="T91">2</text:span><text:span text:style-name="T92">) skiriama invalidumo pensija pagal naują g</text:span><text:span text:style-name="T93">rupę ir pagal šio įstatymo įsigaliojimo metu pensijos byloje buvusius stažo ir uždarbio duomenis;</text:span></text:p>
      <text:p text:style-name="P94"><text:span text:style-name="T95">3</text:span><text:span text:style-name="T96">) toliau mokama neperskaičiuota invalidumo pensija pagal anksčiau turėtą grupę, indeksuojant ją 50 straipsnyje nustatyta tvarka.</text:span></text:p>
      <text:p text:style-name="P97"><text:span text:style-name="T98">Jei nustatoma lengvesnio</text:span><text:span text:style-name="T99"><text:s/>invalidumo grupė asmeniui, kuriam buvo mokama neperskaičiuota invalidumo pensija pagal sunkesnio invalidumo grupę, šio asmens pageidavimu:</text:span></text:p>
      <text:p text:style-name="P100"><text:span text:style-name="T101">1</text:span><text:span text:style-name="T102">) skiriama invalidumo pensija pagal naują grupę ir naujus stažo bei draudžiamųjų pajamų duomenis, o 27 straipsn</text:span><text:span text:style-name="T103">io pirmosios dalies 2 punkto reikalavimai netaikomi;</text:span></text:p>
      <text:p text:style-name="P104"><text:span text:style-name="T105">2</text:span><text:span text:style-name="T106">) šio įstatymo 40 straipsnio antrojoje dalyje nustatyta tvarka skiriama invalidumo pensija pagal naują grupę ir pagal šio įstatymo įsigaliojimo metu pensijos byloje buvusius stažo ir uždarbio duomen</text:span><text:span text:style-name="T107">is;</text:span></text:p>
      <text:p text:style-name="P108"><text:span text:style-name="T109">3</text:span><text:span text:style-name="T110">) II grupės invalidui toliau mokama neperskaičiuota invalidumo pensija pagal anksčiau turėtą grupę, o III grupės invalidui toliau mokama pusė neperskaičiuotos invalidumo pensijos pagal anksčiau turėtą grupę, indeksuojant ją 50 straipsnio nustatyta</text:span><text:span text:style-name="T111"><text:s/>tvarka.“</text:span></text:p>
      <text:p text:style-name="P112"><text:span text:style-name="T113">9</text:span><text:span text:style-name="T114">. Iš 50 straipsnio išbraukti trečiąją dalį, o ketvirtąją ir penktąją dalis laikyti trečiąja ir ketvirtąja dalimis.</text:span></text:p>
      <text:p text:style-name="P115"><text:span text:style-name="T116">10</text:span><text:span text:style-name="T117">. 51 straipsnyje vietoj žodžio „trejiems“ įrašyti žodį „penkeriems“.</text:span></text:p>
      <text:p text:style-name="P118"><text:span text:style-name="T119">11</text:span><text:span text:style-name="T120">. 52 straipsnio trečiąją dalį papildyti 4</text:span><text:span text:style-name="T121"><text:s/>punktu:</text:span></text:p>
      <text:p text:style-name="P122"><text:span text:style-name="T123">„</text:span><text:span text:style-name="T124">4</text:span><text:span text:style-name="T125">) visų tradicinių Lietuvoje bažnyčių ir religinių organizacijų dvasininkų tarnybos laikas.“</text:span></text:p>
      <text:p text:style-name="P126"><text:span text:style-name="T127">12</text:span><text:span text:style-name="T128">. 55 straipsnio antrosios dalies paskutinįjį sakinį išdėstyti taip: „Nuo 2009 metų sausio 1 dienos senatvės pensijos amžius moterims – 60 met</text:span><text:span text:style-name="T129">ų, vyrams – 62 metai ir 6 mėnesiai.“</text:span></text:p>
      <text:p text:style-name="P130"><text:span text:style-name="T131">13</text:span><text:span text:style-name="T132">. 56 straipsnyje:</text:span></text:p>
      <text:p text:style-name="P133"><text:span text:style-name="T134">1</text:span><text:span text:style-name="T135">) pirmąją dalį išdėstyti taip:</text:span></text:p>
      <text:p text:style-name="P136"><text:span text:style-name="T137">„Asmenims, kuriems iki šio įstatymo įsigaliojimo nebuvo paskirta valstybinė socialinio draudimo senatvės pensija ir kurie dirbo šiame straipsnyje nustatytą laiką</text:span><text:span text:style-name="T138"><text:s/>šiame straipsnyje nustatytomis ypatingomis sąlygomis, suteikiama teisė gauti kas mėnesį mokamas kompensacijas. Teisė gauti valstybinę socialinio draudimo pensiją tokiems asmenims suteikiama bendra šio įstatymo nustatyta tvarka.“;</text:span></text:p>
      <text:p text:style-name="P139"><text:span text:style-name="T140">2</text:span><text:span text:style-name="T141">) penktąją dalį<text:s/></text:span><text:span text:style-name="T142">išdėstyti taip:</text:span></text:p>
      <text:p text:style-name="P143"><text:span text:style-name="T144">„Asmenims, išdirbusiems ne mažiau kaip pusę šio straipsnio antrojoje – ketvirtojoje dalyse nustatyto laiko kompensacijai už ypatingas darbo sąlygas gauti, išmokama kompensacijos dalis, proporcinga išdirbtam laikui. Jei kompensacijai gauti r</text:span><text:span text:style-name="T145">eikia išdirbti šiame straipsnyje nurodytomis sąlygomis ne mažiau kaip 10 metų, kompensacijos daliai gauti turi būti dirbta ne mažiau pusės šio laiko 1988–1994 metais; jei reikia išdirbti ne daugiau kaip 15 metų, ne mažiau pusės šio laiko turi būti dirbta 1</text:span><text:span text:style-name="T146">986–1994 metais; jei reikia išdirbti 20 metų, ne mažiau pusės šio laiko turi būti dirbta 1983–1994 metais; jei reikia išdirbti 25 metus, ne mažiau pusės šio laiko turi būti dirbta 1980–1994 metais; jei reikia išdirbti 30 metų, ne mažiau pusės šio laiko tur</text:span><text:span text:style-name="T147">i būti dirbta 1978–1994 metais.“;</text:span></text:p>
      <text:p text:style-name="P148"><text:span text:style-name="T149">3</text:span><text:span text:style-name="T150">) septintąją ir aštuntąją dalis išdėstyti taip:</text:span></text:p>
      <text:p text:style-name="P151"><text:span text:style-name="T152">„Mėnesio kompensacijos dydis sudaro 150 procentų valstybinės socialinio draudimo bazinės pensijos.</text:span></text:p>
      <text:p text:style-name="P153"><text:span text:style-name="T154">Asmenims, turintiems teisę gauti visą kompensaciją arba jos dalį</text:span><text:span text:style-name="T155">, kompensacija pradedama mokėti likus tiek mėnesių iki jiems sukaks šio įstatymo nustatytas senatvės pensijos amžius, už kiek mėnesių kompensaciją išmokėti priklauso.“</text:span></text:p>
      <text:p text:style-name="P156"><text:span text:style-name="T157">4</text:span><text:span text:style-name="T158">) įrašyti devintąją ir dešimtąją dalis:</text:span></text:p>
      <text:p text:style-name="P159"><text:span text:style-name="T160">„Asmenys, turintys teisę gauti kompensa</text:span><text:span text:style-name="T161">ciją, privalo per dvejus metus nuo šio įstatymo įsigaliojimo kreiptis dėl jos į Valstybinio socialinio draudimo fondo valdybos teritorinius skyrius.</text:span></text:p>
      <text:p text:style-name="P162"><text:span text:style-name="T163">Kompensacijų apskaičiavimo bei išmokėjimo tvarką nustato Lietuvos Respublikos Vyriausybė.“</text:span></text:p>
      <text:p text:style-name="P164"/>
      <text:p text:style-name="P165"/>
      <text:p text:style-name="P166"><text:span text:style-name="T167">Skelbiu šį Lietuvos Respublikos Seimo priimtą įstatymą.</text:span></text:p>
      <text:p text:style-name="P168"/>
      <text:p text:style-name="P169">RESPUBLIKOS PREZIDENTAS<text:tab/>ALGIRDAS BRAZAUSKAS</text:p>
      <text:p text:style-name="P170">______________</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12:00Z</meta:creation-date>
    <dc:date>2015-09-29T23:12:00Z</dc:date>
    <meta:template xlink:href="Normal" xlink:type="simple"/>
    <meta:editing-cycles>2</meta:editing-cycles>
    <meta:editing-duration>PT0S</meta:editing-duration>
    <meta:document-statistic meta:page-count="3" meta:paragraph-count="61" meta:word-count="1021" meta:character-count="7699" meta:row-count="240" meta:non-whitespace-character-count="6739"/>
  </office:meta>
</office:document-meta>
</file>