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2.5%"/>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text-position="super 62.5%"/>
    </style:style>
    <style:style style:name="P105" style:parent-style-name="Normal" style:family="paragraph">
      <style:paragraph-properties fo:keep-with-next="always" fo:text-align="justify" fo:text-indent="0.3937in"/>
    </style:style>
    <style:style style:name="T106" style:parent-style-name="DefaultParagraphFont" style:family="text">
      <style:text-properties style:font-weight-complex="bold" style:text-position="super 62.5%"/>
    </style:style>
    <style:style style:name="T107" style:parent-style-name="DefaultParagraphFont" style:family="text">
      <style:text-properties style:font-style-complex="italic"/>
    </style:style>
    <style:style style:name="T108" style:parent-style-name="DefaultParagraphFont" style:family="text">
      <style:text-properties style:font-weight-complex="bold"/>
    </style:style>
    <style:style style:name="T109" style:parent-style-name="DefaultParagraphFont" style:family="text">
      <style:text-properties style:font-style-complex="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SPALIO 31 D. NUTARIMO NR. 1179 „</text:span><text:span text:style-name="T16">DĖL<text:s/></text:span><text:span text:style-name="T17">VYKDOMŲ<text:s/></text:span><text:span text:style-name="T18">PAGAL LIETUVOS 2007–2013 METŲ EUROPOS SĄJUNGOS STRUKTŪRINĖS PARAMOS PANAUDOJIMO STRATEGIJĄ</text:span><text:span text:style-name="T19"><text:s/>IR JĄ ĮGYVENDINANČIAS VEIKSMŲ PROGRAMAS PROJEKTŲ IŠLAIDŲ IR FINANSAVIMO REIKALAVIMŲ ATITIKTIES TAISYKLIŲ</text:span><text:span text:style-name="T20"><text:s/>PATVIRTINIMO“ PAKEITIMO</text:span></text:p>
      <text:p text:style-name="Normal"/>
      <text:p text:style-name="P21">2012 m. lapkričio 21 d.<text:span text:style-name="T22"><text:s/>Nr.<text:s/></text:span>1386</text:p>
      <text:p text:style-name="P23">Vilnius</text:p>
      <text:p text:style-name="P24"/>
      <text:p text:style-name="P25">Lietuvos Respublikos Vyriausybė<text:span text:style-name="T26"><text:s/>nutaria</text:span>:</text:p>
      <text:p text:style-name="P27">Pakeisti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Dėl<text:s/><text:span text:style-name="T28">Vykdomų<text:s/></text:span>pagal Lietuvos 2007–2013 metų Europos Sąjungos struktūrinės paramos panaudojimo strategiją<text:span text:style-name="T29"><text:s/>ir ją įgyvendinančias veiksmų programas projektų išlaidų ir finansavimo reikalavimų atitikties taisyklių</text:span><text:s/>patvirtinimo“ (Žin., 2007, Nr. 117-4789; 2009, Nr. 76-3115, Nr. 154-6964; 2010, Nr. 110-5635; 2011,<text:s/><text:span text:style-name="T30">Nr. 89-4281</text:span>):</text:p>
      <text:p text:style-name="P31">1. Išdėstyti 1<text:span text:style-name="T32">1</text:span><text:s/>punktą taip:</text:p>
      <text:p text:style-name="P33">„1<text:span text:style-name="T34">1</text:span>. Įgyvendinant finansų inžinerijos priemones, šios Taisyklės nustato finansavimo reikalavimus finansų inžinerijos projektų, kaip apibrėžta Finansų inžinerijos priemonių administravimo ir finansavimo taisyklėse, patvirtintose finansų ministro 2008 m. spalio 24 d. įsakymu Nr. 1K-334 (Žin., 2008, Nr. 125-4765), išlaidoms.<text:s/><text:span text:style-name="T35">Finansų inžinerijos projektų išlaidomis laikomos išlaidos, apibrėžtos<text:s/></text:span>2006 m. liepos 11 d. Tarybos reglamento (EB) Nr. 1083/2006, nustatančio bendrąsias nuostatas dėl Europos regioninės plėtros fondo, Europos socialinio fondo ir Sanglaudos fondo bei panaikinančio Reglamentą (EB) Nr. 1260/1999 (OL 2006 L 210, p. 25)<text:span text:style-name="T36">,</text:span><text:s/><text:span text:style-name="T37">su paskutiniais pakeitimais, padarytais 2012 m. gegužės 22 d. Europos Parlamento ir Tarybos reglamentu (ES) Nr. 423/2012 (OL 2012 L 133, p. 1)</text:span><text:s/>(toliau – Reglamentas Nr. 1083/2006),<text:span text:style-name="T38"><text:s/></text:span><text:span text:style-name="T39">78 straipsnio 6 dalyje</text:span>.“</text:p>
      <text:p text:style-name="P40">2. Įrašyti 2 punkte vietoj žodžio „padarytos“ žodį „patirtos“.</text:p>
      <text:p text:style-name="P41">3. Išdėstyti 4 punktą taip:</text:p>
      <text:p text:style-name="P42">„4. Šios Taisyklės parengtos vadovaujantis 2006 m. liepos 5 d. Europos Parlamento ir Tarybos reglamentu (EB) Nr. 1080/2006 dėl Europos regioninės plėtros fondo ir panaikinančiu Reglamentą (EB) Nr. 1783/1999 (OL 2006 L 210, p. 1) su paskutiniais pakeitimais, padarytais 2010 m. gegužės 19 d. Europos Parlemento ir Tarybos reglamentu (ES) Nr. 437/2010 (OL 2010 L 132, p. 1) (toliau – Reglamentas Nr. 1080/2006),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 Reglamentas Nr. 1081/2006), Reglamentu Nr. 1083/2006, 2006 m. liepos 11 d. Tarybos reglamentu (EB) Nr. 1084/2006, įsteigiančiu Sanglaudos fondą ir panaikinančiu Reglamentą (EB) Nr. 1164/94 (OL 2006 L 210, p. 79) (toliau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text:s/><text:soft-page-break/>p. 1), su paskutiniais pakeitimais, padarytais 2011 m. lapkričio 29 d. Komisijos įgyvendinimo reglamentu (ES) Nr. 1236/2011 (OL 2011 L 317, p. 24) (toliau – Reglamentas Nr. 1828/2006).“</text:p>
      <text:p text:style-name="P43">4. Nurodytų taisyklių 5 punkte:<text:s/></text:p>
      <text:p text:style-name="P44">4.1. Išdėstyti trečiąją pastraipą taip:</text:p>
      <text:p text:style-name="P45">„<text:span text:style-name="T46">Fiksuotasis projekto išlaidų vieneto įkainis</text:span><text:s/>– iš anksto nustatytas vienodas tiesioginių projekto išlaidų vieneto įkainis, taikomas tinkamoms finansuoti projekto išlaidoms apskaičiuoti ir apmokėti remiantis pateiktais dokumentais, kuriais įrodomas projekto kiekybinio rezultato pasiekimas, kai projekto vykdytojas kartu su mokėjimo prašymu neteikia išlaidų pagrindimo ir išlaidų apmokėjimo įrodymo dokumentų.“<text:span text:style-name="T47"><text:s/></text:span></text:p>
      <text:p text:style-name="P48">4.2. Išdėstyti penktąją pastraipą taip:</text:p>
      <text:p text:style-name="P49">„<text:span text:style-name="T50">Išlaidų pagrindimo dokumentai</text:span><text:span text:style-name="T51"><text:s/>– rangovų, paslaugų teikėjų ar prekių tiekėjų pateiktos sąskaitos faktūros, perdavimo aktai, darbo laiko apskaitos žiniaraščiai, kelionių ar kiti dokumentai, kuriais pagrindžiamos patirtos išlaidos.“<text:s/></text:span></text:p>
      <text:p text:style-name="P52">4.3. Papildyti nurodytą punktą nauja šeštąja pastraipa (ankstesnes šeštąją, septintąją ir aštuntąją pastraipas laikyti septintąja, aštuntąja ir dešimtąja pastraipomis):</text:p>
      <text:p text:style-name="P53"><text:span text:style-name="T54">„</text:span><text:span text:style-name="T55">Lygiavertis įrodomasis dokumentas –<text:s/></text:span><text:span text:style-name="T56">išlaidų pagrindimo ir (arba) jų apmokėjimo įrodymo dokumentams lygiavertis popierinis arba elektroninis liudijimas, kuriuo patvirtinamas ūkinės operacijos arba ūkinio įvykio tapatumas. Lygiavertis įrodomasis dokumentas privalo būti pasirašomas tais atvejais, jeigu tokia prievolė nustatyta teisės aktuose</text:span>.“<text:s/></text:p>
      <text:p text:style-name="P57">4.4. Išdėstyti aštuntąją pastraipą taip:</text:p>
      <text:p text:style-name="P58"><text:span text:style-name="T59">„</text:span><text:span text:style-name="T60">Netiesioginės (pridėtinės) projekto išlaidos</text:span><text:s/>– išlaidos, kurios nėra skiriamos tiesiogiai projekto veikloms vykdyti, tačiau yra būtinos ir tiesiogiai susijusios su tiesioginėmis projekto išlaidomis. Tokios išlaidos turi būti patirtos ir pagrįstos išlaidų pagrindimo ir jų apmokėjimo įrodymo ar lygiaverčiais įrodomaisiais dokumentais arba nustatytos remiantis panašiems projektams ar projekto veikloms priskirtinomis vidutinėmis realiosiomis išlaidomis ir apskaičiuotos naudojant pagrįstą vienodo dydžio normą.“</text:p>
      <text:p text:style-name="P61">4.5. Papildyti nurodytą punktą devintąja pastraipa:</text:p>
      <text:p text:style-name="P62">„<text:span text:style-name="T63">Patirtos išlaidos<text:s/></text:span>– išlaidos, nurodytos sąskaitoje faktūroje arba išankstinio mokėjimo dokumente prekėms, paslaugoms, darbams apmokėti, išlaidos, apskaičiuotos kaip darbo užmokestis ar kitos išmokos, taip pat kitos pagal projekto vykdytojo įsipareigojimą mokėti dar neapmokėtos išlaidos.“</text:p>
      <text:p text:style-name="P64">5. Išdėstyti 6 punktą taip:</text:p>
      <text:p text:style-name="P65">„6. Kitos šiose Taisyklėse vartojamos sąvokos apibrėžtos Reglamente Nr. 1083/2006 ir Reglamente Nr. 1828/2006,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114-4637; 2012, Nr. 90-4698), Finansų inžinerijos priemonių administravimo ir finansavimo taisyklėse, Visuotinių dotacijų priemonių administravimo ir finansavimo taisyklėse, patvirtintose finansų ministro 2008 m. spalio 31 d. įsakymu Nr. 1K-349 (Žin., 2008, Nr. 132-5093; 2010, Nr. 148-7606), ir kituose teisės aktuose.“<text:s/></text:p>
      <text:p text:style-name="P66">6. Išdėstyti 8 punktą taip:</text:p>
      <text:p text:style-name="P67">„8. Kad būtų pripažintos tinkamomis finansuoti, išlaidos, patirtos įgyvendinant projektus pagal strategiją ir šią strategiją įgyvendinančias veiksmų programas, privalo atitikti šiuos bendruosius reikalavimus:</text:p>
      <text:p text:style-name="P68">8.1. Išlaidos būtinos projektams, kuriuos vadovaujančioji institucija ir (arba) jos atsakomybe užduotis vykdančios institucijos pripažino atitinkančiais Stebėsenos komiteto patvirtintus atrankos kriterijus, vykdyti ir numatytos projekto finansavimo ir administravimo sutartyje (finansų inžinerijos priemonių atveju – finansų inžinerijos priemonių įgyvendinimo<text:s/><text:soft-page-break/>ir finansavimo sutartyje; visuotinių dotacijų atveju, jeigu projekto finansavimo ir administravimo sutartis nesudaroma, – sprendime dėl projekto finansavimo).</text:p>
      <text:p text:style-name="P69">8.2. Išlaidos apmokėtos nuo 2006 m. gruodžio 15 d. iki 2015 m. gruodžio 31 dienos. Projektai neturi būti užbaigti iki pirmosios išlaidų tinkamumo finansuoti dienos. Iš techninės paramos finansuojamų projektų išlaidos turi būti patirtos ir apmokėtos nuo 2007 m. sausio 1 d. iki 2015 m. gruodžio 31 dienos. Kiekvienam projektui taikomas išlaidų tinkamumo finansuoti laikotarpis nustatomas projekto finansavimo ir administravimo sutartyje (finansų inžinerijos priemonių atveju – finansų inžinerijos priemonių įgyvendinimo ir finansavimo sutartyje; visuotinių dotacijų atveju, jeigu projekto finansavimo ir administravimo sutartis nesudaroma, – sprendime dėl projekto finansavimo).<text:span text:style-name="T70"><text:s/></text:span>Išlaidos, pridedamos peržiūrint veiksmų programas pagal Reglamento Nr. 1083/2006 33 straipsnio nuostatas, laikomos atitinkančiomis finansavimo reikalavimus nuo tos dienos, kurią Europos Komisijai pateiktas prašymas peržiūrėti veiksmų programą, jeigu Europos Komisija pritarė veiksmų programos pakeitimui. Patirtomis ir apmokėtomis išlaidomis taip pat gali būti laikomos nusidėvėjimo (amortizacijos) sąnaudos, pagal fiksuotuosius projekto išlaidų vieneto įkainius ir fiksuotąsias projekto išlaidų sumas, kurie nustatyti finansų ministro nustatyta tvarka (toliau – fiksuotieji įkainiai ir fiksuotosios sumos), apskaičiuotos išlaidos<text:span text:style-name="T71"><text:s/></text:span>ir netiesioginės projekto išlaidos, apskaičiuotos taikant vienodo dydžio normą, ir įmokos pagal finansų inžinerijos priemones.</text:p>
      <text:p text:style-name="P72">8.3. Išlaidos patirtos projekto vykdytojų (įgyvendinant finansų inžinerijos priemones – finansų inžinerijos projektų vykdytojų), išskyrus Reglamento Nr. 1081/2006 11 straipsnio 3 punkto (a) dalyje nustatytus atvejus.</text:p>
      <text:p text:style-name="P73">8.4. Išlaidos skirtos už patiektas prekes, suteiktas paslaugas, atliktus darbus sumokėti ar palūkanų subsidijoms, apskaičiuotam darbo užmokesčiui ir<text:span text:style-name="T74"><text:s/></text:span>kitoms teisės aktuose nustatytoms išmokoms (pavyzdžiui, dienpinigiams, stipendijoms) išmokėti arba tokios išlaidos, kai iš anksto sumokama rangovams, prekių tiekėjams ar paslaugų teikėjams pagal sudarytas su jais sutartis<text:span text:style-name="T75"><text:s/></text:span>ir remiantis pateiktomis išankstinio apmokėjimo sąskaitomis (arba sutartimis, jeigu jose nustatyta išankstinio mokėjimo galimybė ir maksimalus išankstinio mokėjimo dydis ar suma ir išmokėjimo terminai), ar išlaidos teisės aktuose nustatytoms išankstinėms išmokoms (įskaitant išmokas pagal Reglamento Nr. 1081/2006 11 straipsnio 3 dalies (a) punktą) mokėti, arba išlaidos, kai sumokama pagal finansų inžinerijos priemonių įgyvendinimo ir finansavimo sutartis. Netiesioginės projekto išlaidos, apmokamos taikant vienodo dydžio normą, pagal fiksuotuosius įkainius ir fiksuotąsias sumas apskaičiuotos išlaidos ir<text:span text:style-name="T76"><text:s/></text:span>nusidėvėjimo (amortizacijos) sąnaudos<text:span text:style-name="T77"><text:s/></text:span>laikomos realiomis, jeigu jos apskaičiuotos pagal šias Taisykles.</text:p>
      <text:p text:style-name="P78">8.5. Išlaidos tinkamai dokumentuotos:</text:p>
      <text:p text:style-name="P79">8.5.1. visos projekto vykdytojų (įgyvendinant finansų inžinerijos priemones – finansų inžinerijos projektų vykdytojų) patirtos išlaidos, išskyrus netiesiogines projekto išlaidas, apmokamas taikant vienodo dydžio normą, pagal fiksuotuosius įkainius ir fiksuotąsias sumas apskaičiuotas išlaidas, pagrindžiamas dokumentais, kuriais įrodomas projekto veiklos arba kiekybinio rezultato pasiekimas, turi būti pagrįstos išlaidų pagrindimo ir jų apmokėjimo įrodymo ar lygiaverčiais įrodomaisiais dokumentais, ir turi būti užtikrinamas visų šiame punkte minimų dokumentų atsekamumas;</text:p>
      <text:p text:style-name="P80">8.5.2. išlaidų pagrindimo ir jų apmokėjimo įrodymo ar lygiaverčiai įrodomieji dokumentai turi būti saugomi ne trumpiau kaip iki 2020 m. gruodžio 31 dienos.</text:p>
      <text:p text:style-name="P81">8.6. Išlaidos atitinka tam tikro ES fondo finansavimo sritis, išskyrus iš techninės paramos finansuojamų projektų išlaidas ir<text:s/><text:span text:style-name="T82">kryžminio finansavimo išlaidas</text:span><text:s/>(iš Europos regioninės plėtros fondo ir Europos socialinio fondo, nepažeidžiant nuostatų, nustatytų Reglamento Nr. 1080/2006 7 straipsnio 3 dalyje ir Reglamento Nr. 1081/2006 11 straipsnio 4 dalyje, papildomai, bet neviršijant 10 procentų ES fondų ir (arba) Lietuvos Respublikos valstybės biudžeto lėšų limito kiekvienam veiksmų programos prioritetui, gali būti finansuojamos projekto veiklos, patenkančios į kito fondo paramos sritį, su sąlyga, kad šios veiklos tiesiogiai susijusios su projektu ir būtinos tinkamai jam įgyvendinti. Šios išlaidos<text:s/><text:soft-page-break/>tinkamos finansuoti, jeigu tai numatyta projektų finansavimo sąlygų aprašuose, o įgyvendinant visuotinių dotacijų priemones – visuotinių dotacijų priemonių aprašuose).</text:p>
      <text:p text:style-name="P83">8.7. Apmokant išlaidas nebus pažeisti ES teisės aktų, nurodytų šių Taisyklių 4 punkte, reikalavimai, taip pat valstybės pagalbos, viešųjų pirkimų, aplinkos apsaugos ir kitų taikytinų horizontalaus lygio sričių ES reikalavimai.</text:p>
      <text:p text:style-name="P84">8.8. Išlaidos atitinka šiose Taisyklėse, projektų finansavimo sąlygų aprašuose (įgyvendinant visuotinių dotacijų priemones – visuotinių dotacijų priemonių aprašuose) ir kituose teisės aktuose išdėstytus reikalavimus ir vadovaujančiosios institucijos ir (arba) jos atsakomybe užduotis vykdančios institucijos pripažintos atitinkančiomis šiuos reikalavimus.“</text:p>
      <text:p text:style-name="P85">7. Išdėstyti 9.2 punktą taip:</text:p>
      <text:p text:style-name="P86">„9.2. Nusidėvėjimo (amortizacijos) sąnaudos apskaičiuotos pagal projekto vykdytojo (įgyvendinant finansų inžinerijos priemones – finansų inžinerijos projekto vykdytojo)<text:span text:style-name="T87"><text:s/></text:span>patvirtintus nusidėvėjimo (amortizacijos) normatyvus, parengtus remiantis projekto vykdytojo (įgyvendinant finansų inžinerijos priemones – finansų inžinerijos projekto vykdytojo) veiklai taikomais teisės aktais.“</text:p>
      <text:p text:style-name="P88">8. Išdėstyti 10 punktą taip:</text:p>
      <text:p text:style-name="P89">„10. Iš ES fondų lėšų finansuojamo projekto lėšų panaudojimo patikrinimo paslaugų, turto vertinimo paslaugų, finansų įstaigų ar draudimo įmonių suteiktų garantijų arba laidavimo ar laidavimo draudimo paslaugų, materialiojo turto, kuriam įsigyti ar sukurti skirta parama, draudimo (tik projekto įgyvendinimo laikotarpiu) išlaidos, kredito įstaigos mokesčiai už sąskaitos atidarymą ir tvarkymą yra tinkamos finansuoti išlaidos, jeigu jos susijusios su vadovaujančiosios institucijos ir (arba) jos atsakomybe užduotis vykdančios institucijos nustatytų reikalavimų įgyvendinimu.“</text:p>
      <text:p text:style-name="P90">9. Išdėstyti 11.3 punktą taip:</text:p>
      <text:p text:style-name="P91">„11.3. Gauta nepriklausomo turto vertintojo išduota turto vertinimo (žemės rinkos vertės nustatymo) ataskaita, jeigu tokį reikalavimą nustato vadovaujančioji institucija ir (arba) jos atsakomybe užduotis vykdanti institucija.“</text:p>
      <text:p text:style-name="P92">10. Išdėstyti 13.1 punktą taip:</text:p>
      <text:p text:style-name="P93">„13.1. Turi būti gauta nepriklausomo turto vertintojo išduota turto vertinimo (turto rinkos vertės nustatymo) ataskaita, jeigu tokį reikalavimą nustato vadovaujančioji institucija ir (arba) jos atsakomybe užduotis vykdanti institucija.“</text:p>
      <text:p text:style-name="P94">11. Įrašyti 14 punkte vietoj žodžių „lygiavertės įrodomosios vertės dokumentais“ žodžius „lygiaverčiais įrodomaisiais dokumentais“.</text:p>
      <text:p text:style-name="P95">12. Išdėstyti 18 punktą taip:</text:p>
      <text:p text:style-name="P96">„18. Išlaidos, susijusios su finansų inžinerijos priemonėmis, turi atitikti reikalavimus, nustatytus Reglamento Nr. 1083/2006 44 straipsnyje ir Reglamento Nr. 1828/2006 43–46 straipsniuose. Įgyvendinant finansų inžinerijos priemones finansavimo reikalavimus atitinkančiomis išlaidomis laikomos į kontroliuojantįjį fondą ar, kai kontroliuojantysis fondas nesteigiamas, į finansų inžinerijos priemonę pervestos lėšos, įskaitant fondams valdyti skirtas išlaidas. Veiksmų programos įgyvendinimo pabaigoje finansavimo reikalavimus atitinkančiomis finansų inžinerijos projekt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 kapitalą; suteiktos garantijos, įskaitant garantijų fondo įsipareigojimus kredito įstaigoms; suteikti kreditai ir (arba) kitas finansavimas finansų inžinerijos priemonių galutiniams naudos gavėjams, taip pat kontroliuojančiojo fondo ir (arba) finansų inžinerijos priemonių valdymo išlaidos, jeigu įvykdyti kontroliuojančiajam fondui (fondo valdytojui) ir (arba) finansų inžinerijos priemonėms (jų valdytojams) nustatyti reikalavimai ir valdymo išlaidos atitinka kitus šiose Taisyklėse nustatytus reikalavimus.“</text:p>
      <text:p text:style-name="P97">13. Išdėstyti<text:s/><text:span text:style-name="T98">18</text:span><text:span text:style-name="T99">3</text:span><text:s/>punktą taip:</text:p>
      <text:p text:style-name="P100">„<text:span text:style-name="T101">18</text:span><text:span text:style-name="T102">3</text:span>. Išlaidos, apskaičiuotos pagal fiksuotuosius įkainius ir fiksuotąsias sumas ir apmokėtos remiantis pateiktais dokumentais, kuriais įrodomas projekto veiklos arba kiekybinio rezultato pasiekimas, yra tinkamos finansuoti išlaidos.“</text:p>
      <text:p text:style-name="P103">14. Papildyti 18<text:span text:style-name="T104">4<text:s/></text:span>punktu:</text:p>
      <text:p text:style-name="P105">„18<text:span text:style-name="T106">4</text:span><text:span text:style-name="T107">.<text:s/></text:span><text:span text:style-name="T108">Pagrindinės projekto veiklos turi būti vykdomos Lietuvos Respublikoje.<text:s/></text:span><text:span text:style-name="T109">Jeigu dėl projekto specifikos ir veiklos pobūdžio veikla vykdoma už Lietuvos Respublikos ribų, ją vykdant sukurti produktai, rezultatai ir nauda (ar jų dalis, proporcinga Lietuvos Respublikos finansiniam įnašui) turi atitekti Lietuvos Respublikai.“</text:span></text:p>
      <text:p text:style-name="P110">15. Papildyti 19.9 punktu:</text:p>
      <text:p text:style-name="P111">„19.9.<text:s/><text:span text:style-name="T112">išlaidos, patirtos įsigyjant prekes, paslaugas (įskaitant trumpalaikio ir ilgalaikio turto, taip pat nekilnojamojo turto nuomą) ar darbus iš projekto vykdytojo ar partnerio</text:span>.“</text:p>
      <text:p text:style-name="P113">16. Išdėstyti 21.3 punktą taip:</text:p>
      <text:p text:style-name="P114">„21.3. įrangos, įrenginių, transporto priemonių remonto išlaidos; įrangos, įrenginių, tikslinės transporto priemonių eksploatavimo išlaidos tinkamomis finansuoti laikomos tik tuo atveju, jeigu jos patiriamos projekto įgyvendinimo metu.“<text:s/></text:p>
      <text:p text:style-name="P115">17. Išdėstyti 24 punktą taip:</text:p>
      <text:p text:style-name="P116">„24. Griežtesni negu nustatyti šiose Taisyklėse išlaidų ir finansavimo reikalavimų atitikties apribojimai, nepažeidžiant šių Taisyklių 4 punkte nurodytų ES teisės aktų nuostatų, gali būti nustatomi projektų finansavimo sąlygų aprašuose (įgyvendinant visuotinių dotacijų priemones – visuotinių dotacijų priemonių aprašuose).“</text:p>
      <text:p text:style-name="P117">18. Priede:</text:p>
      <text:p text:style-name="P118">18.1. Įrašyti 6.1 punkte vietoj žodžio „padarytos“ žodį „patirtos“.</text:p>
      <text:p text:style-name="P119">18.2. Išdėstyti 6.2 punktą taip:</text:p>
      <text:p text:style-name="P120">„6.2. Kvalifikacijos kėlimo išlaidos. Tai išlaidos, susijusios su mokymu, seminarais, kitais kvalifikacijos kėlimo renginiais, skirtais valstybės tarnautojų ir darbuotojų, atliekančių šio Aprašo 5 punkte nurodytas funkcijas, administraciniams gebėjimams stiprinti, ir reikalingais šioms funkcijoms tinkamai atlikti.“</text:p>
      <text:p text:style-name="P121">18.3. Išdėstyti 6.5 punktą taip:</text:p>
      <text:p text:style-name="P122">„6.5. Renginių organizavimo ir dalyvavimo juose išlaidos. Tai Stebėsenos komiteto, Veiksmų programų valdymo komiteto ir pakomitečių, kitų renginių, tiesiogiai susijusių su šio Aprašo 5 punkte nurodytomis funkcijomis, organizavimo (patalpų, reikiamos įrangos nuomos, medžiagos parengimo, vertimo, fotografavimo, maitinimo ir kitos) išlaidos. Tai taip pat gali būti išlaidos ekspertų ir kitų renginių dalyvių, jeigu jų dalyvavimas būtinas veiksmingam šio Aprašo 5 punkte nurodytų funkcijų atlikimui užtikrinti. Taip pat tinkamos finansuoti valstybės tarnautojų ir darbuotojų, kurie atlieka šio Aprašo 5 punkte nurodytas funkcijas, dalyvavimo konferencijose, posėdžiuose, komitetuose ir kituose renginiuose išlaidos, jeigu šie renginiai susiję su šio Aprašo 5 punkte nurodytų funkcijų atlikimu.“</text:p>
      <text:p text:style-name="Normal"/>
      <text:p text:style-name="Normal"/>
      <text:p text:style-name="Normal"/>
      <text:p text:style-name="Normal">LAIKINAI EINANTIS MINISTRO PIRMININKO</text:p>
      <text:p text:style-name="P123">PAREIGAS<text:tab/>ANDRIUS KUBILIUS</text:p>
      <text:p text:style-name="Normal"/>
      <text:p text:style-name="Normal"/>
      <text:p text:style-name="Normal"/>
      <text:p text:style-name="Normal">LAIKINAI EINANTI FINANSŲ MINISTRO</text:p>
      <text:p text:style-name="P124">PAREIGAS<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SYSTEM</dc:creator>
    <meta:creation-date>2014-09-25T08:27:00Z</meta:creation-date>
    <dc:date>2014-09-25T08:27:00Z</dc:date>
    <meta:print-date>2012-11-19T06:52:00Z</meta:print-date>
    <meta:template xlink:href="Normal" xlink:type="simple"/>
    <meta:editing-cycles>2</meta:editing-cycles>
    <meta:editing-duration>PT0S</meta:editing-duration>
    <meta:document-statistic meta:page-count="5" meta:paragraph-count="278" meta:word-count="2213" meta:character-count="18113" meta:row-count="674" meta:non-whitespace-character-count="16178"/>
  </office:meta>
</office:document-meta>
</file>