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ext-properties fo:color="#000000" fo:hyphenate="false"/>
    </style:style>
    <style:style style:name="TableColumn93" style:family="table-column">
      <style:table-column-properties style:column-width="0.5in" style:use-optimal-column-width="false"/>
    </style:style>
    <style:style style:name="TableColumn94" style:family="table-column">
      <style:table-column-properties style:column-width="0.875in" style:use-optimal-column-width="false"/>
    </style:style>
    <style:style style:name="TableColumn95" style:family="table-column">
      <style:table-column-properties style:column-width="1.25in" style:use-optimal-column-width="false"/>
    </style:style>
    <style:style style:name="TableColumn96" style:family="table-column">
      <style:table-column-properties style:column-width="2.0486in" style:use-optimal-column-width="false"/>
    </style:style>
    <style:style style:name="TableColumn97" style:family="table-column">
      <style:table-column-properties style:column-width="1.6111in" style:use-optimal-column-width="false"/>
    </style:style>
    <style:style style:name="Table92" style:family="table">
      <style:table-properties style:width="6.2847in" fo:margin-left="0.0034in" table:align="left"/>
    </style:style>
    <style:style style:name="TableRow98" style:family="table-row">
      <style:table-row-properties style:min-row-height="0.043in" style:use-optimal-row-height="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font-size="11pt" style:font-size-asian="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widows="0" fo:orphans="0"/>
      <style:text-properties fo:color="#000000" fo:font-size="11pt" style:font-size-asian="11pt" fo:hyphenate="false"/>
    </style:style>
    <style:style style:name="P110" style:parent-style-name="Normal" style:family="paragraph">
      <style:paragraph-properties fo:widows="0" fo:orphans="0"/>
      <style:text-properties fo:color="#000000" fo:font-size="11pt" style:font-size-asian="11pt" fo:hyphenate="false"/>
    </style:style>
    <style:style style:name="P111" style:parent-style-name="Normal" style:family="paragraph">
      <style:paragraph-properties fo:widows="0" fo:orphans="0"/>
      <style:text-properties fo:color="#000000" fo:font-size="11pt" style:font-size-asian="11pt" fo:hyphenate="false"/>
    </style:style>
    <style:style style:name="P112" style:parent-style-name="Normal" style:family="paragraph">
      <style:paragraph-properties fo:widows="0" fo:orphans="0"/>
      <style:text-properties fo:color="#000000" fo:font-size="11pt" style:font-size-asian="11pt" fo:hyphenate="false"/>
    </style:style>
    <style:style style:name="P113" style:parent-style-name="Normal" style:family="paragraph">
      <style:paragraph-properties fo:widows="0" fo:orphans="0"/>
      <style:text-properties fo:color="#000000" fo:font-size="11pt" style:font-size-asian="11pt" fo:hyphenate="false"/>
    </style:style>
    <style:style style:name="P114" style:parent-style-name="Normal" style:family="paragraph">
      <style:paragraph-properties fo:widows="0" fo:orphans="0"/>
      <style:text-properties fo:color="#000000" fo:font-size="11pt" style:font-size-asian="11pt" fo:hyphenate="false"/>
    </style:style>
    <style:style style:name="P115" style:parent-style-name="Normal" style:family="paragraph">
      <style:paragraph-properties fo:widows="0" fo:orphans="0"/>
      <style:text-properties fo:color="#000000" fo:font-size="11pt" style:font-size-asian="11pt" fo:hyphenate="false"/>
    </style:style>
    <style:style style:name="P116" style:parent-style-name="Normal" style:family="paragraph">
      <style:paragraph-properties fo:widows="0" fo:orphans="0"/>
      <style:text-properties fo:color="#000000" fo:font-size="11pt" style:font-size-asian="11pt" fo:hyphenate="false"/>
    </style:style>
    <style:style style:name="P117" style:parent-style-name="Normal" style:family="paragraph">
      <style:paragraph-properties fo:widows="0" fo:orphans="0"/>
      <style:text-properties fo:color="#000000" fo:font-size="11pt" style:font-size-asian="11pt" fo:hyphenate="false"/>
    </style:style>
    <style:style style:name="P118" style:parent-style-name="Normal" style:family="paragraph">
      <style:paragraph-properties fo:widows="0" fo:orphans="0"/>
      <style:text-properties fo:color="#000000" fo:font-size="11pt" style:font-size-asian="11pt" fo:hyphenate="false"/>
    </style:style>
    <style:style style:name="P119" style:parent-style-name="Normal" style:family="paragraph">
      <style:paragraph-properties fo:widows="0" fo:orphans="0"/>
      <style:text-properties fo:color="#000000" fo:font-size="11pt" style:font-size-asian="11pt" fo:hyphenate="false"/>
    </style:style>
    <style:style style:name="P120" style:parent-style-name="Normal" style:family="paragraph">
      <style:paragraph-properties fo:widows="0" fo:orphans="0"/>
      <style:text-properties fo:color="#000000" fo:font-size="11pt" style:font-size-asian="11pt" fo:hyphenate="false"/>
    </style:style>
    <style:style style:name="TableRow121" style:family="table-row">
      <style:table-row-properties style:min-row-height="0.043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widows="0" fo:orphans="0"/>
      <style:text-properties fo:color="#000000" fo:font-size="11pt" style:font-size-asian="11pt" fo:hyphenate="false"/>
    </style:style>
    <style:style style:name="P132" style:parent-style-name="Normal" style:family="paragraph">
      <style:paragraph-properties fo:widows="0" fo:orphans="0"/>
      <style:text-properties fo:color="#000000" fo:font-size="11pt" style:font-size-asian="11pt" fo:hyphenate="false"/>
    </style:style>
    <style:style style:name="P133" style:parent-style-name="Normal" style:family="paragraph">
      <style:paragraph-properties fo:widows="0" fo:orphans="0"/>
      <style:text-properties fo:color="#000000" fo:font-size="11pt" style:font-size-asian="11pt" fo:hyphenate="false"/>
    </style:style>
    <style:style style:name="P134" style:parent-style-name="Normal" style:family="paragraph">
      <style:paragraph-properties fo:widows="0" fo:orphans="0"/>
      <style:text-properties fo:color="#000000" fo:font-size="11pt" style:font-size-asian="11pt" fo:hyphenate="false"/>
    </style:style>
    <style:style style:name="P135" style:parent-style-name="Normal" style:family="paragraph">
      <style:paragraph-properties fo:widows="0" fo:orphans="0"/>
      <style:text-properties fo:color="#000000" fo:font-size="11pt" style:font-size-asian="11pt" fo:hyphenate="false"/>
    </style:style>
    <style:style style:name="P136" style:parent-style-name="Normal" style:family="paragraph">
      <style:paragraph-properties fo:widows="0" fo:orphans="0"/>
      <style:text-properties fo:color="#000000" fo:font-size="11pt" style:font-size-asian="11pt" fo:hyphenate="false"/>
    </style:style>
    <style:style style:name="P137" style:parent-style-name="Normal" style:family="paragraph">
      <style:paragraph-properties fo:widows="0" fo:orphans="0"/>
      <style:text-properties fo:color="#000000" fo:font-size="11pt" style:font-size-asian="11pt" fo:hyphenate="false"/>
    </style:style>
    <style:style style:name="P138" style:parent-style-name="Normal" style:family="paragraph">
      <style:paragraph-properties fo:widows="0" fo:orphans="0"/>
      <style:text-properties fo:color="#000000" fo:font-size="11pt" style:font-size-asian="11pt" fo:hyphenate="false"/>
    </style:style>
    <style:style style:name="P139" style:parent-style-name="Normal" style:family="paragraph">
      <style:paragraph-properties fo:widows="0" fo:orphans="0"/>
      <style:text-properties fo:color="#000000" fo:font-size="11pt" style:font-size-asian="11pt" fo:hyphenate="false"/>
    </style:style>
    <style:style style:name="P140" style:parent-style-name="Normal" style:family="paragraph">
      <style:paragraph-properties fo:widows="0" fo:orphans="0"/>
      <style:text-properties fo:color="#000000" fo:font-size="11pt" style:font-size-asian="11pt" fo:hyphenate="false"/>
    </style:style>
    <style:style style:name="P141" style:parent-style-name="Normal" style:family="paragraph">
      <style:paragraph-properties fo:widows="0" fo:orphans="0"/>
      <style:text-properties fo:color="#000000" fo:font-size="11pt" style:font-size-asian="11pt" fo:hyphenate="false"/>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color="#000000" fo:font-size="11pt" style:font-size-asian="11pt"/>
    </style:style>
    <style:style style:name="P144" style:parent-style-name="Normal" style:family="paragraph">
      <style:paragraph-properties fo:widows="0" fo:orphans="0" fo:text-align="end"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keep-with-next="alway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keep-with-next="always" fo:text-align="justify"/>
      <style:text-properties fo:color="#000000" fo:hyphenate="false"/>
    </style:style>
    <style:style style:name="TableColumn151" style:family="table-column">
      <style:table-column-properties style:column-width="0.5in" style:use-optimal-column-width="false"/>
    </style:style>
    <style:style style:name="TableColumn152" style:family="table-column">
      <style:table-column-properties style:column-width="0.875in" style:use-optimal-column-width="false"/>
    </style:style>
    <style:style style:name="TableColumn153" style:family="table-column">
      <style:table-column-properties style:column-width="1.1555in" style:use-optimal-column-width="false"/>
    </style:style>
    <style:style style:name="TableColumn154" style:family="table-column">
      <style:table-column-properties style:column-width="2.1465in" style:use-optimal-column-width="false"/>
    </style:style>
    <style:style style:name="TableColumn155" style:family="table-column">
      <style:table-column-properties style:column-width="1.6312in" style:use-optimal-column-width="false"/>
    </style:style>
    <style:style style:name="Table150" style:family="table">
      <style:table-properties style:width="6.3083in" fo:margin-left="0.0395in" table:align="left"/>
    </style:style>
    <style:style style:name="TableRow156" style:family="table-row">
      <style:table-row-properties style:min-row-height="0.043in" style:use-optimal-row-height="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keep-with-next="always"/>
      <style:text-properties fo:hyphenate="false"/>
    </style:style>
    <style:style style:name="T159" style:parent-style-name="DefaultParagraphFont" style:family="text">
      <style:text-properties fo:color="#000000"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keep-with-next="always"/>
      <style:text-properties fo:color="#000000" fo:font-size="11pt" style:font-size-asian="11pt"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keep-with-next="always"/>
      <style:text-properties fo:color="#000000" fo:font-size="11pt" style:font-size-asian="11pt" fo:hyphenate="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keep-with-next="always"/>
      <style:text-properties fo:color="#000000" fo:font-size="11pt" style:font-size-asian="11pt" fo:hyphenate="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keep-with-next="always"/>
      <style:text-properties fo:color="#000000" fo:font-size="11pt" style:font-size-asian="11pt" fo:hyphenate="false"/>
    </style:style>
    <style:style style:name="P168" style:parent-style-name="Normal" style:family="paragraph">
      <style:paragraph-properties fo:keep-with-next="always"/>
      <style:text-properties fo:color="#000000" fo:font-size="11pt" style:font-size-asian="11pt" fo:hyphenate="false"/>
    </style:style>
    <style:style style:name="P169" style:parent-style-name="Normal" style:family="paragraph">
      <style:paragraph-properties fo:keep-with-next="always"/>
      <style:text-properties fo:color="#000000" fo:font-size="11pt" style:font-size-asian="11pt" fo:hyphenate="false"/>
    </style:style>
    <style:style style:name="P170" style:parent-style-name="Normal" style:family="paragraph">
      <style:paragraph-properties fo:keep-with-next="always"/>
      <style:text-properties fo:color="#000000" fo:font-size="11pt" style:font-size-asian="11pt" fo:hyphenate="false"/>
    </style:style>
    <style:style style:name="P171" style:parent-style-name="Normal" style:family="paragraph">
      <style:paragraph-properties fo:keep-with-next="always"/>
      <style:text-properties fo:color="#000000" fo:font-size="11pt" style:font-size-asian="11pt" fo:hyphenate="false"/>
    </style:style>
    <style:style style:name="P172" style:parent-style-name="Normal" style:family="paragraph">
      <style:paragraph-properties fo:keep-with-next="always"/>
      <style:text-properties fo:color="#000000" fo:font-size="11pt" style:font-size-asian="11pt" fo:hyphenate="false"/>
    </style:style>
    <style:style style:name="P173" style:parent-style-name="Normal" style:family="paragraph">
      <style:paragraph-properties fo:keep-with-next="always"/>
      <style:text-properties fo:color="#000000" fo:font-size="11pt" style:font-size-asian="11pt" fo:hyphenate="false"/>
    </style:style>
    <style:style style:name="P174" style:parent-style-name="Normal" style:family="paragraph">
      <style:paragraph-properties fo:keep-with-next="always"/>
      <style:text-properties fo:color="#000000" fo:font-size="11pt" style:font-size-asian="11pt" fo:hyphenate="false"/>
    </style:style>
    <style:style style:name="P175" style:parent-style-name="Normal" style:family="paragraph">
      <style:paragraph-properties fo:keep-with-next="always"/>
      <style:text-properties fo:color="#000000" fo:font-size="11pt" style:font-size-asian="11pt" fo:hyphenate="false"/>
    </style:style>
    <style:style style:name="P176" style:parent-style-name="Normal" style:family="paragraph">
      <style:paragraph-properties fo:keep-with-next="always"/>
      <style:text-properties fo:color="#000000" fo:font-size="11pt" style:font-size-asian="11pt" fo:hyphenate="false"/>
    </style:style>
    <style:style style:name="P177" style:parent-style-name="Normal" style:family="paragraph">
      <style:paragraph-properties fo:keep-with-next="always"/>
      <style:text-properties fo:color="#000000" fo:font-size="11pt" style:font-size-asian="11pt" fo:hyphenate="false"/>
    </style:style>
    <style:style style:name="P178" style:parent-style-name="Normal" style:family="paragraph">
      <style:paragraph-properties fo:keep-with-next="always"/>
      <style:text-properties fo:color="#000000" fo:font-size="11pt" style:font-size-asian="11pt" fo:hyphenate="false"/>
    </style:style>
    <style:style style:name="TableRow179" style:family="table-row">
      <style:table-row-properties style:min-row-height="0.043in" style:use-optimal-row-height="false"/>
    </style:style>
    <style:style style:name="P180" style:parent-style-name="Normal" style:family="paragraph">
      <style:paragraph-properties fo:widows="0" fo:orphans="0"/>
      <style:text-properties fo:font-size="11pt" style:font-size-asian="11pt"/>
    </style:style>
    <style:style style:name="P181" style:parent-style-name="Normal" style:family="paragraph">
      <style:paragraph-properties fo:widows="0" fo:orphans="0"/>
      <style:text-properties fo:font-size="11pt" style:font-size-asian="11pt"/>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font-size="11pt" style:font-size-asian="11pt" fo:hyphenate="false"/>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style:text-properties fo:color="#000000" fo:font-size="11pt" style:font-size-asian="11pt" fo:hyphenate="false"/>
    </style:style>
    <style:style style:name="P191" style:parent-style-name="Normal" style:family="paragraph">
      <style:paragraph-properties fo:widows="0" fo:orphans="0"/>
      <style:text-properties fo:color="#000000" fo:font-size="11pt" style:font-size-asian="11pt" fo:hyphenate="false"/>
    </style:style>
    <style:style style:name="P192" style:parent-style-name="Normal" style:family="paragraph">
      <style:paragraph-properties fo:widows="0" fo:orphans="0"/>
      <style:text-properties fo:color="#000000" fo:font-size="11pt" style:font-size-asian="11pt" fo:hyphenate="false"/>
    </style:style>
    <style:style style:name="P193" style:parent-style-name="Normal" style:family="paragraph">
      <style:paragraph-properties fo:widows="0" fo:orphans="0"/>
      <style:text-properties fo:color="#000000" fo:font-size="11pt" style:font-size-asian="11pt" fo:hyphenate="false"/>
    </style:style>
    <style:style style:name="TableRow194" style:family="table-row">
      <style:table-row-properties style:min-row-height="0.043in" style:use-optimal-row-height="false"/>
    </style:style>
    <style:style style:name="P195" style:parent-style-name="Normal" style:family="paragraph">
      <style:paragraph-properties fo:widows="0" fo:orphans="0"/>
      <style:text-properties fo:font-size="11pt" style:font-size-asian="11pt"/>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P202" style:parent-style-name="Normal" style:family="paragraph">
      <style:paragraph-properties fo:widows="0" fo:orphans="0"/>
      <style:text-properties fo:color="#000000" fo:font-size="11pt" style:font-size-asian="11pt" fo:hyphenate="false"/>
    </style:style>
    <style:style style:name="P203" style:parent-style-name="Normal" style:family="paragraph">
      <style:paragraph-properties fo:widows="0" fo:orphans="0"/>
      <style:text-properties fo:color="#000000" fo:font-size="11pt" style:font-size-asian="11pt" fo:hyphenate="false"/>
    </style:style>
    <style:style style:name="P204" style:parent-style-name="Normal" style:family="paragraph">
      <style:paragraph-properties fo:widows="0" fo:orphans="0"/>
      <style:text-properties fo:color="#000000" fo:font-size="11pt" style:font-size-asian="11pt" fo:hyphenate="false"/>
    </style:style>
    <style:style style:name="P205" style:parent-style-name="Normal" style:family="paragraph">
      <style:paragraph-properties fo:widows="0" fo:orphans="0"/>
      <style:text-properties fo:color="#000000" fo:font-size="11pt" style:font-size-asian="11pt" fo:hyphenate="false"/>
    </style:style>
    <style:style style:name="P206" style:parent-style-name="Normal" style:family="paragraph">
      <style:paragraph-properties fo:widows="0" fo:orphans="0"/>
      <style:text-properties fo:color="#000000" fo:font-size="11pt" style:font-size-asian="11pt" fo:hyphenate="false"/>
    </style:style>
    <style:style style:name="P207" style:parent-style-name="Normal" style:family="paragraph">
      <style:paragraph-properties fo:widows="0" fo:orphans="0"/>
      <style:text-properties fo:color="#000000" fo:font-size="11pt" style:font-size-asian="11pt" fo:hyphenate="false"/>
    </style:style>
    <style:style style:name="P208" style:parent-style-name="Normal" style:family="paragraph">
      <style:paragraph-properties fo:widows="0" fo:orphans="0"/>
      <style:text-properties fo:color="#000000" fo:font-size="11pt" style:font-size-asian="11pt" fo:hyphenate="false"/>
    </style:style>
    <style:style style:name="TableRow209" style:family="table-row">
      <style:table-row-properties style:min-row-height="0.043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fo:hyphenate="false"/>
    </style:style>
    <style:style style:name="P220" style:parent-style-name="Normal" style:family="paragraph">
      <style:paragraph-properties fo:widows="0" fo:orphans="0"/>
      <style:text-properties fo:color="#000000" fo:font-size="11pt" style:font-size-asian="11pt" fo:hyphenate="false"/>
    </style:style>
    <style:style style:name="P221" style:parent-style-name="Normal" style:family="paragraph">
      <style:paragraph-properties fo:widows="0" fo:orphans="0"/>
      <style:text-properties fo:color="#000000" fo:font-size="11pt" style:font-size-asian="11pt" fo:hyphenate="false"/>
    </style:style>
    <style:style style:name="P222" style:parent-style-name="Normal" style:family="paragraph">
      <style:paragraph-properties fo:widows="0" fo:orphans="0"/>
      <style:text-properties fo:color="#000000" fo:font-size="11pt" style:font-size-asian="11pt" fo:hyphenate="false"/>
    </style:style>
    <style:style style:name="P223" style:parent-style-name="Normal" style:family="paragraph">
      <style:paragraph-properties fo:widows="0" fo:orphans="0"/>
      <style:text-properties fo:color="#000000" fo:font-size="11pt" style:font-size-asian="11pt" fo:hyphenate="false"/>
    </style:style>
    <style:style style:name="P224" style:parent-style-name="Normal" style:family="paragraph">
      <style:paragraph-properties fo:widows="0" fo:orphans="0"/>
      <style:text-properties fo:color="#000000" fo:font-size="11pt" style:font-size-asian="11pt" fo:hyphenate="false"/>
    </style:style>
    <style:style style:name="P225" style:parent-style-name="Normal" style:family="paragraph">
      <style:paragraph-properties fo:widows="0" fo:orphans="0"/>
      <style:text-properties fo:color="#000000" fo:font-size="11pt" style:font-size-asian="11pt" fo:hyphenate="false"/>
    </style:style>
    <style:style style:name="P226" style:parent-style-name="Normal" style:family="paragraph">
      <style:paragraph-properties fo:widows="0" fo:orphans="0"/>
      <style:text-properties fo:color="#000000" fo:font-size="11pt" style:font-size-asian="11pt" fo:hyphenate="false"/>
    </style:style>
    <style:style style:name="P227" style:parent-style-name="Normal" style:family="paragraph">
      <style:paragraph-properties fo:widows="0" fo:orphans="0"/>
      <style:text-properties fo:color="#000000" fo:font-size="11pt" style:font-size-asian="11pt" fo:hyphenate="false"/>
    </style:style>
    <style:style style:name="P228" style:parent-style-name="Normal" style:family="paragraph">
      <style:paragraph-properties fo:widows="0" fo:orphans="0"/>
      <style:text-properties fo:color="#000000" fo:font-size="11pt" style:font-size-asian="11pt" fo:hyphenate="false"/>
    </style:style>
    <style:style style:name="P229" style:parent-style-name="Normal" style:family="paragraph">
      <style:paragraph-properties fo:widows="0" fo:orphans="0"/>
      <style:text-properties fo:color="#000000" fo:font-size="11pt" style:font-size-asian="11pt" fo:hyphenate="false"/>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fo:font-size="11pt" style:font-size-asian="11pt"/>
    </style:style>
    <style:style style:name="P232" style:parent-style-name="Normal" style:family="paragraph">
      <style:paragraph-properties fo:widows="0" fo:orphans="0" fo:text-align="end"/>
      <style:text-properties fo:hyphenate="false"/>
    </style:style>
    <style:style style:name="T233" style:parent-style-name="DefaultParagraphFont" style:family="text">
      <style:text-properties fo:color="#000000"/>
    </style:style>
    <style:style style:name="P234" style:parent-style-name="Normal" style:family="paragraph">
      <style:paragraph-properties fo:keep-with-next="alway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keep-with-next="always" fo:text-align="justify"/>
      <style:text-properties fo:color="#000000" fo:hyphenate="false"/>
    </style:style>
    <style:style style:name="TableColumn239" style:family="table-column">
      <style:table-column-properties style:column-width="0.5in" style:use-optimal-column-width="false"/>
    </style:style>
    <style:style style:name="TableColumn240" style:family="table-column">
      <style:table-column-properties style:column-width="0.875in" style:use-optimal-column-width="false"/>
    </style:style>
    <style:style style:name="TableColumn241" style:family="table-column">
      <style:table-column-properties style:column-width="1.25in" style:use-optimal-column-width="false"/>
    </style:style>
    <style:style style:name="TableColumn242" style:family="table-column">
      <style:table-column-properties style:column-width="2.0958in" style:use-optimal-column-width="false"/>
    </style:style>
    <style:style style:name="TableColumn243" style:family="table-column">
      <style:table-column-properties style:column-width="1.5152in" style:use-optimal-column-width="false"/>
    </style:style>
    <style:style style:name="Table238" style:family="table">
      <style:table-properties style:width="6.2361in" fo:margin-left="0.0395in" table:align="left"/>
    </style:style>
    <style:style style:name="TableRow244" style:family="table-row">
      <style:table-row-properties style:min-row-height="0.0416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keep-with-next="always"/>
      <style:text-properties fo:hyphenate="false"/>
    </style:style>
    <style:style style:name="T247" style:parent-style-name="DefaultParagraphFont" style:family="text">
      <style:text-properties fo:color="#000000"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keep-with-next="always"/>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keep-with-next="always"/>
      <style:text-properties fo:color="#000000" fo:font-size="11pt" style:font-size-asian="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keep-with-next="always"/>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keep-with-next="always"/>
      <style:text-properties fo:color="#000000" fo:font-size="11pt" style:font-size-asian="11pt" fo:hyphenate="false"/>
    </style:style>
    <style:style style:name="P256" style:parent-style-name="Normal" style:family="paragraph">
      <style:paragraph-properties fo:keep-with-next="always"/>
      <style:text-properties fo:color="#000000" fo:font-size="11pt" style:font-size-asian="11pt" fo:hyphenate="false"/>
    </style:style>
    <style:style style:name="P257" style:parent-style-name="Normal" style:family="paragraph">
      <style:paragraph-properties fo:keep-with-next="always"/>
      <style:text-properties fo:color="#000000" fo:font-size="11pt" style:font-size-asian="11pt" fo:hyphenate="false"/>
    </style:style>
    <style:style style:name="P258" style:parent-style-name="Normal" style:family="paragraph">
      <style:paragraph-properties fo:keep-with-next="always"/>
      <style:text-properties fo:color="#000000" fo:font-size="11pt" style:font-size-asian="11pt" fo:hyphenate="false"/>
    </style:style>
    <style:style style:name="P259" style:parent-style-name="Normal" style:family="paragraph">
      <style:paragraph-properties fo:keep-with-next="always"/>
      <style:text-properties fo:color="#000000" fo:font-size="11pt" style:font-size-asian="11pt" fo:hyphenate="false"/>
    </style:style>
    <style:style style:name="P260" style:parent-style-name="Normal" style:family="paragraph">
      <style:paragraph-properties fo:keep-with-next="always"/>
      <style:text-properties fo:color="#000000" fo:font-size="11pt" style:font-size-asian="11pt" fo:hyphenate="false"/>
    </style:style>
    <style:style style:name="P261" style:parent-style-name="Normal" style:family="paragraph">
      <style:paragraph-properties fo:keep-with-next="always"/>
      <style:text-properties fo:color="#000000" fo:font-size="11pt" style:font-size-asian="11pt" fo:hyphenate="false"/>
    </style:style>
    <style:style style:name="P262" style:parent-style-name="Normal" style:family="paragraph">
      <style:paragraph-properties fo:keep-with-next="always"/>
      <style:text-properties fo:color="#000000" fo:font-size="11pt" style:font-size-asian="11pt" fo:hyphenate="false"/>
    </style:style>
    <style:style style:name="P263" style:parent-style-name="Normal" style:family="paragraph">
      <style:paragraph-properties fo:keep-with-next="always"/>
      <style:text-properties fo:color="#000000" fo:font-size="11pt" style:font-size-asian="11pt" fo:hyphenate="false"/>
    </style:style>
    <style:style style:name="P264" style:parent-style-name="Normal" style:family="paragraph">
      <style:paragraph-properties fo:keep-with-next="always"/>
      <style:text-properties fo:color="#000000" fo:font-size="11pt" style:font-size-asian="11pt" fo:hyphenate="false"/>
    </style:style>
    <style:style style:name="P265" style:parent-style-name="Normal" style:family="paragraph">
      <style:paragraph-properties fo:widows="0" fo:orphans="0" fo:text-align="end"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text-properties fo:color="#000000" fo:hyphenate="false"/>
    </style:style>
    <style:style style:name="TableColumn272" style:family="table-column">
      <style:table-column-properties style:column-width="0.5in" style:use-optimal-column-width="false"/>
    </style:style>
    <style:style style:name="TableColumn273" style:family="table-column">
      <style:table-column-properties style:column-width="0.875in" style:use-optimal-column-width="false"/>
    </style:style>
    <style:style style:name="TableColumn274" style:family="table-column">
      <style:table-column-properties style:column-width="1.25in" style:use-optimal-column-width="false"/>
    </style:style>
    <style:style style:name="TableColumn275" style:family="table-column">
      <style:table-column-properties style:column-width="2.0923in" style:use-optimal-column-width="false"/>
    </style:style>
    <style:style style:name="TableColumn276" style:family="table-column">
      <style:table-column-properties style:column-width="1.4951in" style:use-optimal-column-width="false"/>
    </style:style>
    <style:style style:name="Table271" style:family="table">
      <style:table-properties style:width="6.2125in" fo:margin-left="0.0034in" table:align="lef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color="#000000" fo:font-size="11pt" style:font-size-asian="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color="#000000" fo:font-size="11pt" style:font-size-asian="11pt" fo:hyphenate="false"/>
    </style:style>
    <style:style style:name="P289" style:parent-style-name="Normal" style:family="paragraph">
      <style:paragraph-properties fo:widows="0" fo:orphans="0"/>
      <style:text-properties fo:color="#000000" fo:font-size="11pt" style:font-size-asian="11pt" fo:hyphenate="false"/>
    </style:style>
    <style:style style:name="P290" style:parent-style-name="Normal" style:family="paragraph">
      <style:paragraph-properties fo:widows="0" fo:orphans="0"/>
      <style:text-properties fo:color="#000000" fo:font-size="11pt" style:font-size-asian="11pt" fo:hyphenate="false"/>
    </style:style>
    <style:style style:name="P291" style:parent-style-name="Normal" style:family="paragraph">
      <style:paragraph-properties fo:widows="0" fo:orphans="0"/>
      <style:text-properties fo:color="#000000" fo:font-size="11pt" style:font-size-asian="11pt" fo:hyphenate="false"/>
    </style:style>
    <style:style style:name="P292" style:parent-style-name="Normal" style:family="paragraph">
      <style:paragraph-properties fo:widows="0" fo:orphans="0"/>
      <style:text-properties fo:color="#000000" fo:font-size="11pt" style:font-size-asian="11pt" fo:hyphenate="false"/>
    </style:style>
    <style:style style:name="P293" style:parent-style-name="Normal" style:family="paragraph">
      <style:paragraph-properties fo:widows="0" fo:orphans="0"/>
      <style:text-properties fo:color="#000000" fo:font-size="11pt" style:font-size-asian="11pt" fo:hyphenate="false"/>
    </style:style>
    <style:style style:name="P294" style:parent-style-name="Normal" style:family="paragraph">
      <style:paragraph-properties fo:widows="0" fo:orphans="0"/>
      <style:text-properties fo:color="#000000" fo:font-size="11pt" style:font-size-asian="11pt" fo:hyphenate="false"/>
    </style:style>
    <style:style style:name="P295" style:parent-style-name="Normal" style:family="paragraph">
      <style:paragraph-properties fo:widows="0" fo:orphans="0"/>
      <style:text-properties fo:color="#000000" fo:font-size="11pt" style:font-size-asian="11pt" fo:hyphenate="false"/>
    </style:style>
    <style:style style:name="P296" style:parent-style-name="Normal" style:family="paragraph">
      <style:paragraph-properties fo:widows="0" fo:orphans="0"/>
      <style:text-properties fo:color="#000000" fo:font-size="11pt" style:font-size-asian="11pt" fo:hyphenate="false"/>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fo:font-size="11pt" style:font-size-asian="11pt"/>
    </style:style>
    <style:style style:name="P299" style:parent-style-name="Normal" style:family="paragraph">
      <style:paragraph-properties fo:widows="0" fo:orphans="0" fo:text-align="end"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416in"/>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color="#000000" fo:hyphenate="false"/>
    </style:style>
    <style:style style:name="P3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1" style:parent-style-name="Normal" style:family="paragraph">
      <style:paragraph-properties fo:widows="0" fo:orphans="0">
        <style:tab-stops>
          <style:tab-stop style:type="right" style:position="6.2993in"/>
        </style:tab-stops>
      </style:paragraph-properties>
      <style:text-properties fo:hyphenate="false"/>
    </style:style>
    <style:style style:name="P312" style:parent-style-name="Normal" style:family="paragraph">
      <style:paragraph-properties fo:widows="0" fo:orphans="0">
        <style:tab-stops>
          <style:tab-stop style:type="right" style:position="6.2993in"/>
        </style:tab-stops>
      </style:paragraph-properties>
      <style:text-properties fo:hyphenate="false"/>
    </style:style>
    <style:style style:name="T313" style:parent-style-name="DefaultParagraphFont" style:family="text">
      <style:text-properties fo:text-transform="uppercase" fo:color="#000000"/>
    </style:style>
    <style:style style:name="T314" style:parent-style-name="DefaultParagraphFont" style:family="text">
      <style:text-properties fo:text-transform="uppercase" fo:color="#000000"/>
    </style:style>
    <style:style style:name="P3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widows="0" fo:orphans="0" fo:break-before="page" fo:margin-left="3.1493in">
        <style:tab-stops/>
      </style:paragraph-properties>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margin-left="3.1493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text-properties fo:color="#000000"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office:automatic-styles>
  <office:body>
    <office:text text:use-soft-page-breaks="true">
      <text:p text:style-name="P1"><text:span text:style-name="T2"/><text:span text:style-name="T3">LIETUVOS RESPUBLIKOS<text:s/></text:span></text:p>
      <text:p text:style-name="P4">RYŠIŲ REGULIAVIMO TARNYBOS DIREKTORIAUS</text:p>
      <text:p text:style-name="P5">ĮSAKYMAS</text:p>
      <text:p text:style-name="P6"/>
      <text:p text:style-name="P7">DĖL LIETUVOS RESPUBLIKOS RYŠIŲ REGULIavimo tarnybos direktoriaus 2008 m. gruodžio 24 d. įsakymo nr. 1v-1160 „dėl RADIJO DAŽNIŲ NAUDOJIMO PLANO PATVIRTINIMO“ pakeitimo</text:p>
      <text:p text:style-name="P8"/>
      <text:p text:style-name="P9">2010 m. balandžio 22 d. Nr. 1V-489</text:p>
      <text:p text:style-name="P10">Vilnius</text:p>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8 straipsnio 2 dalies 3, 4 ir 6 punktais, 48 straipsnio 2 dalimi, 50 straipsnio 6 dalimi, 51 straipsnio 5 dalimi ir įgyvendindamas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OL 2009 L 274, p. 25) bei 2009 m. spalio 16 d. Europos Komisijos sprendimą 2009/766/EB dėl 900 ir 1800 MHz dažnių juostų suderinimo antžeminėms sistemoms, kuriomis galima teikti Europos masto elektroninių ryšių paslaugas Bendrijoje (OL 2009 L 274, p. 32):</text:span></text:p>
      <text:p text:style-name="P16"><text:span text:style-name="T17">1</text:span><text:span text:style-name="T18">.<text:s/></text:span><text:span text:style-name="T19">Pakeičiu</text:span><text:span text:style-name="T20"><text:s/>Lietuvos Respublikos ryšių reguliavimo tarnybos direktoriaus 2008 m. gruodžio 24 d. įsakymą Nr. 1V-1160 „Dėl Radijo dažnių naudojimo plano patvirtinimo“ (Žin., 2009, Nr.<text:s/></text:span><text:a xlink:href="https://www.e-tar.lt/portal/lt/legalAct/TAR.15776D55BAA1" office:target-frame-name="_blank" xlink:show="new"><text:span text:style-name="T21">7-268</text:span></text:a><text:span text:style-name="T22">, 77-3206):</text:span></text:p>
      <text:p text:style-name="P23"><text:span text:style-name="T24">1.1</text:span><text:span text:style-name="T25">. Išdėstau preambulę taip:</text:span></text:p>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48 straipsnio 2 dalimi, 50 straipsnio 3 ir 6 dalimis, 51 straipsnio 5 ir 6 dalimis, 58 straipsnio 2 dalies 1 punktu, Nacionaline radijo dažnių paskirstymo lentele, patvirtinta Lietuvos Respublikos Vyriausybės 2003 m. vasario 3 d. nutarimu Nr. 174 (Žin., 2003, Nr.<text:s/></text:span><text:a xlink:href="https://www.e-tar.lt/portal/lt/legalAct/TAR.AD18D59CB29D" office:target-frame-name="_blank" xlink:show="new"><text:span text:style-name="T30">14-573</text:span></text:a><text:span text:style-name="T31">; 2006, Nr. 53-1936),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32">122-4382</text:span></text:a><text:span text:style-name="T33">), 6 ir 7 punktais, įgyvendindamas 1998 m. gruodžio 14 d. Europos Parlamento ir Tarybos sprendimą 128/1999/EB dėl vieningo trečios kartos judriojo ir bevielio ryšio sistemos (UMTS) įdiegimo Bendrijoje, 2005 m. gruodžio 14 d. Europos Parlamento ir Tarybos direktyvą 2005/82/EB, panaikinančią Tarybos direktyvą 90/544/EEB dėl paneuropinei antžeminei viešajai radijo ieškai skirtų radijo dažnių juostų Bendrijoje suderinto įdiegimo (OL 2005 L 344, p. 38), 2005 m. gruodžio 20 d. Europos Komisijos sprendimą 2005/928/EB dėl 169,4–169,8125 MHz dažnių juostos naudojimo suderinimo Bendrijoje (OL 2005 L 344, p. 47),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gegužės 21 d. Europos Komisijos sprendimą 2008/411/EB dėl 3400–3800 MHz dažnių juostos antžeminėms sistemoms, kuriomis Bendrijoje galima teikti elektroninių ryšių paslaugas, suderinimo (OL 2008 L 144, p. 77), 2008 m. birželio 13 d. Europos Komisijos sprendimą 2008/477/EB dėl 2500–2690 MHz dažnių juostos suderinimo antžeminėms sistemoms, kuriomis Bendrijoje galima teikti elektroninių ryšių paslaugas (OL 2008 L 163, p. 37), 2008 m. birželio 30 d. Europos Parlamento ir Tarybos sprendimą Nr. 626/2008/EB dėl sistemų, kuriomis teikiamos judriojo palydovinio ryšio paslaugos (MSS), atrankos ir leidimų išdavimo (OL 2008 L 172, p. 15), 2008 m. rugpjūčio 5 d. Europos Komisijos sprendimą 2008/671/EB dėl suderinto<text:s/></text:span><text:soft-page-break/><text:span text:style-name="T34">naudojimosi radijo spektru 5875–5905 MHz dažnių juostoje saugumą užtikrinančiomis intelektinėmis transporto valdymo sistemomis (OL 2008 L 220, p. 24),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OL 2009 L 274, p. 25), 2009 m. spalio 16 d. Europos Komisijos sprendimą 2009/766/EB dėl 900 ir 1800 MHz dažnių juostų suderinimo antžeminėms sistemoms, kuriomis galima teikti Europos masto elektroninių ryšių paslaugas Bendrijoje (OL 2009 L 274, p. 32), atsižvelgdamas į Europos pašto ir telekomunikacijų administracijų konferencijos Bendrąją Europos radijo dažnių paskirstymo lentelę, siekdamas užtikrinti veiksmingą radijo dažnių (kanalų) spektro naudojimą ir išvengti radijo trukdžių tarp radijo ryšio įrenginių ir kitų, palydovinių ar antžeminių, techninių sistemų, esant radijo dažnių (kanalų) spektro trūkumui, bei vadovaudamasis proporcingumo principu:“.</text:span></text:p>
      <text:p text:style-name="P35"><text:span text:style-name="T36">1.2</text:span><text:span text:style-name="T37">. Nurodytuoju įsakymu patvirtintame Radijo dažnių naudojimo plane:</text:span></text:p>
      <text:p text:style-name="P38"><text:span text:style-name="T39">1.2.1</text:span><text:span text:style-name="T40">. išdėstau 1 punktą taip:</text:span></text:p>
      <text:p text:style-name="P41"><text:span text:style-name="T42">„</text:span><text:span text:style-name="T43">1</text:span><text:span text:style-name="T44">. Radijo dažnių naudojimo planas (toliau – Planas) yra parengtas vadovaujantis Lietuvos Respublikos elektroninių ryšių įstatymo (Žin., 2004, Nr.<text:s/></text:span><text:a xlink:href="https://www.e-tar.lt/portal/lt/legalAct/TAR.82D8168D3049" office:target-frame-name="_blank" xlink:show="new"><text:span text:style-name="T45">69-2382</text:span></text:a><text:span text:style-name="T46">) 48 straipsnio 2 dalimi, 50 straipsnio 3 ir 6 dalimis, 51 straipsnio 5 ir 6 dalimis, 58 straipsnio 2 dalies 1 punktu, Nacionaline radijo dažnių paskirstymo lentele, patvirtinta Lietuvos Respublikos Vyriausybės 2003 m. vasario 3 d. nutarimu Nr. 174 (Žin., 2003, Nr.<text:s/></text:span><text:a xlink:href="https://www.e-tar.lt/portal/lt/legalAct/TAR.AD18D59CB29D" office:target-frame-name="_blank" xlink:show="new"><text:span text:style-name="T47">14-573</text:span></text:a><text:span text:style-name="T48">; 2006, Nr. 53-1936),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49">122-4382</text:span></text:a><text:span text:style-name="T50">), 6 ir 7 punktais, įgyvendinant 1998 m. gruodžio 14 d. Europos Parlamento ir Tarybos sprendimą 128/1999/EB dėl vieningo trečios kartos judriojo ir bevielio ryšio sistemos (UMTS) įdiegimo Bendrijoje, 2005 m. gruodžio 14 d. Europos Parlamento ir Tarybos direktyvą 2005/82/EB, panaikinančią Tarybos direktyvą 90/544/EEB dėl paneuropinei antžeminei viešajai radijo ieškai skirtų dažnių juostų Bendrijoje suderinto įdiegimo (OL 2005 L 344, p. 38), 2005 m. gruodžio 20 d. Europos Komisijos sprendimą 2005/928/EB dėl 169,4–169,8125 MHz dažnių juostos naudojimo suderinimo Bendrijoje (OL 2005 L 344, p. 47),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gegužės 21 d. Europos Komisijos sprendimą 2008/411/EB dėl 3400–3800 MHz dažnių juostos antžeminėms sistemoms, kuriomis Bendrijoje galima teikti elektroninių ryšių paslaugas, suderinimo (OL 2008 L 144, p. 77), 2008 m. birželio 13 d. Europos Komisijos sprendimą 2008/477/EB dėl 2500–2690 MHz dažnių juostos suderinimo antžeminėms sistemoms, kuriomis Bendrijoje galima teikti elektroninių ryšių paslaugas (OL 2008 L 163, p. 37), 2008 m. birželio 30 d. Europos Parlamento ir Tarybos sprendimą Nr. 626/2008/EB dėl sistemų, kuriomis teikiamos judriojo palydovinio ryšio paslaugos (MSS), atrankos ir leidimų išdavimo (OL 2008 L 172, p. 15), 2008 m. rugpjūčio 5 d. Europos Komisijos sprendimą 2008/671/EB dėl suderinto naudojimosi radijo spektru 5875–5905 MHz dažnių juostoje saugumą užtikrinančiomis intelektinėmis transporto valdymo sistemomis (OL 2008 L 220, p. 24),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OL 2009 L 274, p. 25), 2009 m. spalio 16 d. Europos Komisijos sprendimą 2009/766/EB dėl 900 ir 1800 MHz dažnių juostų suderinimo antžeminėms sistemoms, kuriomis galima teikti Europos masto elektroninių ryšių paslaugas Bendrijoje (OL 2009 L 274, p. 32) ir atsižvelgiant į Europos<text:s/></text:span><text:soft-page-break/><text:span text:style-name="T51">pašto ir telekomunikacijų administracijų konferencijos Bendrąją Europos radijo dažnių paskirstymo lentelę.“;</text:span></text:p>
      <text:p text:style-name="P52"><text:span text:style-name="T53">1.2.2</text:span><text:span text:style-name="T54">. išdėstau 4.4 punktą taip:</text:span></text:p>
      <text:p text:style-name="P55"><text:span text:style-name="T56">„</text:span><text:span text:style-name="T57">4.4</text:span><text:span text:style-name="T58">. Ketvirtojoje skiltyje nurodyta radijo dažnių (kanalų) paskirtis, naudojimo būdai ir sąlygos, atsižvelgiant į lentelės penktojoje skiltyje nurodytas direktyvas, sprendimus, rekomendacijas ir susitarimus. Jeigu penktojoje skiltyje nurodyti dokumentai skirtingai nustato radijo dažnių paskirtį, naudojimo būdus ir sąlygas, Europos Sąjungos teisės aktai turi pirmenybę prieš kitus penktojoje skiltyje nurodytus dokumentus.“;</text:span></text:p>
      <text:p text:style-name="P59"><text:span text:style-name="T60">1.2.3</text:span><text:span text:style-name="T61">. 14 punkte:</text:span></text:p>
      <text:p text:style-name="P62"><text:span text:style-name="T63">1.2.3.1</text:span><text:span text:style-name="T64">. pripažįstu netekusiomis galios trečiąją ir ketvirtąją pastraipas (ankstesniąsias penktąją – keturiasdešimtąją pastraipas atitinkamai laikant trečiąja – trisdešimt aštuntąja pastraipomis);</text:span></text:p>
      <text:p text:style-name="P65"><text:span text:style-name="T66">1.2.3.2</text:span><text:span text:style-name="T67">. papildau šia nauja tryliktąja pastraipa (ankstesniąsias tryliktąją – trisdešimt aštuntąją pastraipas atitinkamai laikant keturioliktąja – trisdešimt devintąja pastraipomis):</text:span></text:p>
      <text:p text:style-name="P68"><text:span text:style-name="T69">„</text:span><text:span text:style-name="T70">ETSI<text:s/></text:span><text:span text:style-name="T71">(angl.<text:s/></text:span><text:span text:style-name="T72">European Telecommunications Standards Institute</text:span><text:span text:style-name="T73">) – Europos telekomunikacijų standartų institutas.“;</text:span></text:p>
      <text:p text:style-name="P74"><text:span text:style-name="T75">1.2.3.3</text:span><text:span text:style-name="T76">. išdėstau dvidešimtąją pastraipą taip:</text:span></text:p>
      <text:p text:style-name="P77"><text:span text:style-name="T78">„</text:span><text:span text:style-name="T79">GSM<text:s/></text:span><text:span text:style-name="T80">– elektroninių ryšių tinklas, kuris atitinka ETSI paskelbtus visuotinės judriojo radijo ryšio sistemos standartus, ypač EN 301502 ir EN 301511.“;</text:span></text:p>
      <text:p text:style-name="P81"><text:span text:style-name="T82">1.2.3.4</text:span><text:span text:style-name="T83">. išdėstau trisdešimt septintąją pastraipą taip:</text:span></text:p>
      <text:p text:style-name="P84"><text:span text:style-name="T85">„</text:span><text:span text:style-name="T86">UMTS<text:s/></text:span><text:span text:style-name="T87">– elektroninių ryšių tinklas, kuris atitinka ETSI paskelbtus universaliosios judriojo radijo ryšio sistemos standartus, ypač EN 301 908-1, EN 301 908-2, EN 301 908-3 ir EN 301 908-11.“;</text:span></text:p>
      <text:p text:style-name="P88"><text:span text:style-name="T89">1.2.4</text:span><text:span text:style-name="T90">. išdėstau II skyriaus lentelės 247 ir 248 eilutes taip:</text:span></text:p>
      <text:p text:style-name="P91">„</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247.<text:s/></text:span></text:p>
          </table:table-cell>
          <table:table-cell table:style-name="TableCell102">
            <text:p text:style-name="P103">880–890 MHz<text:s/></text:p>
          </table:table-cell>
          <table:table-cell table:style-name="TableCell104">
            <text:p text:style-name="P105">JUDRIOJI, išskyrus oreivystės judriąją L317A LT7</text:p>
          </table:table-cell>
          <table:table-cell table:style-name="TableCell106">
            <text:p text:style-name="P107">GSM ir UMTS, taip pat kitoms kartu su GSM galinčioms funkcionuoti antžeminėms radijo ryšio sistemoms, kuriomis galima teikti elektroninių ryšių paslaugas 880–915 MHz ir 925–960 MHz radijo dažnių juostose, laikantis 6 priede nurodytų sąlygų. Leidimų naudoti radijo dažnius (kanalus) skaičius ribotas.<text:s/></text:p>
          </table:table-cell>
          <table:table-cell table:style-name="TableCell108">
            <text:p text:style-name="P109">2009/114/EB,</text:p>
            <text:p text:style-name="P110">2009/766/EB,</text:p>
            <text:p text:style-name="P111">ERC/DEC/(94)01,</text:p>
            <text:p text:style-name="P112">ERC/DEC/(95)01,</text:p>
            <text:p text:style-name="P113">ERC/DEC/(97)02,<text:s/></text:p>
            <text:p text:style-name="P114">ERC/DEC/(98)20,</text:p>
            <text:p text:style-name="P115">ERC REC T/R 20-08,</text:p>
            <text:p text:style-name="P116">ECC REC/(05)08,</text:p>
            <text:p text:style-name="P117">EN 301 419,</text:p>
            <text:p text:style-name="P118">EN 301 502,</text:p>
            <text:p text:style-name="P119">EN 301 511,</text:p>
            <text:p text:style-name="P120">EN 301 908.</text:p>
          </table:table-cell>
        </table:table-row>
        <table:table-row table:style-name="TableRow121">
          <table:table-cell table:style-name="TableCell122">
            <text:p text:style-name="P123">248.<text:s/></text:p>
          </table:table-cell>
          <table:table-cell table:style-name="TableCell124">
            <text:p text:style-name="P125">890–915 MHz<text:s/></text:p>
          </table:table-cell>
          <table:table-cell table:style-name="TableCell126">
            <text:p text:style-name="P127">JUDRIOJI, išskyrus oreivystės judriąją L317A Radiolokacijos LT7</text:p>
          </table:table-cell>
          <table:table-cell table:style-name="TableCell128">
            <text:p text:style-name="P129">GSM ir UMTS, taip pat kitoms kartu su GSM galinčioms funkcionuoti antžeminėms radijo ryšio sistemoms, kuriomis galima teikti elektroninių ryšių paslaugas 880–915 MHz ir 925–960 MHz radijo dažnių juostose, laikantis 6 priede nurodytų sąlygų. Leidimų naudoti radijo dažnius (kanalus) skaičius ribotas.<text:s/></text:p>
          </table:table-cell>
          <table:table-cell table:style-name="TableCell130">
            <text:p text:style-name="P131">2009/114/EB,</text:p>
            <text:p text:style-name="P132">2009/766/EB,</text:p>
            <text:p text:style-name="P133">ERC/DEC/(94)01,</text:p>
            <text:p text:style-name="P134">ERC/DEC/(95)01,</text:p>
            <text:p text:style-name="P135">ERC/DEC/(97)02,<text:s/></text:p>
            <text:p text:style-name="P136">ERC/DEC/(98)20,</text:p>
            <text:p text:style-name="P137">ERC REC T/R 20-08,</text:p>
            <text:p text:style-name="P138">ECC REC/(05)08,</text:p>
            <text:p text:style-name="P139">EN 301 419,</text:p>
            <text:p text:style-name="P140">EN 301 502,</text:p>
            <text:p text:style-name="P141">EN 301 511,</text:p>
            <text:p text:style-name="P142"><text:span text:style-name="T143">EN 301 908.</text:span></text:p>
          </table:table-cell>
        </table:table-row>
      </table:table>
      <text:p text:style-name="P144"><text:span text:style-name="T145">“;</text:span></text:p>
      <text:p text:style-name="P146"><text:span text:style-name="T147">1.2.5</text:span><text:span text:style-name="T148">. išdėstau II skyriaus lentelės 250 ir 251 eilutes taip:</text:span></text:p>
      <text:p text:style-name="P149">„</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P158"><text:span text:style-name="T159">250.<text:s/></text:span></text:p>
          </table:table-cell>
          <table:table-cell table:style-name="TableCell160" table:number-rows-spanned="3">
            <text:p text:style-name="P161">921–942 MHz<text:s/></text:p>
          </table:table-cell>
          <table:table-cell table:style-name="TableCell162" table:number-rows-spanned="3">
            <text:p text:style-name="P163">JUDRIOJI, išskyrus oreivystės judriąją L317A Radiolokacijos LT7</text:p>
          </table:table-cell>
          <table:table-cell table:style-name="TableCell164">
            <text:p text:style-name="P165">GSM ir UMTS, taip pat kitoms kartu su GSM galinčioms funkcionuoti antžeminėms radijo ryšio sistemoms, kuriomis galima teikti elektroninių ryšių paslaugas 880–915 MHz ir 925–960 MHz radijo dažnių juostose, laikantis 6 priede nurodytų sąlygų. Leidimų naudoti radijo dažnius (kanalus) skaičius ribotas.<text:s/></text:p>
          </table:table-cell>
          <table:table-cell table:style-name="TableCell166">
            <text:p text:style-name="P167">2009/114/EB,</text:p>
            <text:p text:style-name="P168">2009/766/EB,</text:p>
            <text:p text:style-name="P169">ERC/DEC/(94)01,</text:p>
            <text:p text:style-name="P170">ERC/DEC/(95)01,</text:p>
            <text:p text:style-name="P171">ERC/DEC/(97)02,<text:s/></text:p>
            <text:p text:style-name="P172">ERC/DEC/(98)20,</text:p>
            <text:p text:style-name="P173">ERC REC T/R 20-08,</text:p>
            <text:p text:style-name="P174">ECC REC/(05)08,</text:p>
            <text:p text:style-name="P175">EN 301 419,</text:p>
            <text:p text:style-name="P176">EN 301 502,</text:p>
            <text:p text:style-name="P177">EN 301 511,</text:p>
            <text:p text:style-name="P178">EN 301 908.</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Geležinkelių radijo ryšio tinklams (GSM-R) 876–880 MHz / 921–925 MHz radijo dažnių juosta. Leidimų naudoti radijo dažnius (kanalus) skaičius ribotas.<text:s/></text:p>
          </table:table-cell>
          <table:table-cell table:style-name="TableCell185">
            <text:p text:style-name="P186">ECC/DEC/(02)05,</text:p>
            <text:p text:style-name="P187">ECC/DEC/(02)09,</text:p>
            <text:p text:style-name="P188">ECC/DEC/(02)10,</text:p>
            <text:p text:style-name="P189">ECC REC/(05)08,</text:p>
            <text:p text:style-name="P190">ERC REC T/R 25-09,</text:p>
            <text:p text:style-name="P191">EN 301 419,</text:p>
            <text:p text:style-name="P192">EN 301 502,</text:p>
            <text:p text:style-name="P193">EN 301 511.</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Sausumos judriosios tarnybos vidaus radijo ryšio tinklams 876–880 MHz / 921–925 MHz radijo dažnių juostoje. Dalinis naudojimas – esant pakankamai išteklių, radijo dažniai (kanalai) gali būti skiriami tik jeigu toks naudojimas nesukels žalingųjų trikdžių jau veikiantiems ar ateityje pradėsiantiems veikti GSM-R radijo ryšio tinklams. Bazinių ir vežiojamųjų stočių e.r.p. ≤ 25 W, nešiojamųjų stočių e.r.p. ≤ 5 W. Radijo ryšio kanalų atskyrimas – 25 kHz.<text:s/></text:p>
          </table:table-cell>
          <table:table-cell table:style-name="TableCell200">
            <text:p text:style-name="P201">ERC REC T/R 25-08,</text:p>
            <text:p text:style-name="P202">EN 300 086 (LST ETS 300 086),</text:p>
            <text:p text:style-name="P203">EN 300 113 (LST ETS 300 113),</text:p>
            <text:p text:style-name="P204">EN 300 219,</text:p>
            <text:p text:style-name="P205">EN 300 296,</text:p>
            <text:p text:style-name="P206">EN 300 341,</text:p>
            <text:p text:style-name="P207">EN 300 390,</text:p>
            <text:p text:style-name="P208">EN 300 471.</text:p>
          </table:table-cell>
        </table:table-row>
        <table:table-row table:style-name="TableRow209">
          <table:table-cell table:style-name="TableCell210">
            <text:p text:style-name="P211">251.<text:s/></text:p>
          </table:table-cell>
          <table:table-cell table:style-name="TableCell212">
            <text:p text:style-name="P213">942–960 MHz<text:s/></text:p>
          </table:table-cell>
          <table:table-cell table:style-name="TableCell214">
            <text:p text:style-name="P215">JUDRIOJI, išskyrus oreivystės judriąją L317A LT7</text:p>
          </table:table-cell>
          <table:table-cell table:style-name="TableCell216">
            <text:p text:style-name="P217">GSM ir UMTS, taip pat kitoms kartu su GSM galinčioms funkcionuoti antžeminėms radijo ryšio sistemoms, kuriomis galima teikti elektroninių ryšių paslaugas 880–915 MHz ir 925–960 MHz radijo dažnių juostose, laikantis 6 priede nurodytų sąlygų. Leidimų naudoti radijo dažnius (kanalus) skaičius ribotas.<text:s/></text:p>
          </table:table-cell>
          <table:table-cell table:style-name="TableCell218">
            <text:p text:style-name="P219">2009/114/EB,</text:p>
            <text:p text:style-name="P220">2009/766/EB,</text:p>
            <text:p text:style-name="P221">ERC/DEC/(94)01,</text:p>
            <text:p text:style-name="P222">ERC/DEC/(95)01,</text:p>
            <text:p text:style-name="P223">ERC/DEC/(97)02,<text:s/></text:p>
            <text:p text:style-name="P224">ERC/DEC/(98)20,</text:p>
            <text:p text:style-name="P225">ERC REC T/R 20-08,</text:p>
            <text:p text:style-name="P226">ECC REC/(05)08,</text:p>
            <text:p text:style-name="P227">EN 301 419,</text:p>
            <text:p text:style-name="P228">EN 301 502,</text:p>
            <text:p text:style-name="P229">EN 301 511,</text:p>
            <text:p text:style-name="P230"><text:span text:style-name="T231">EN 301 908.</text:span></text:p>
          </table:table-cell>
        </table:table-row>
      </table:table>
      <text:p text:style-name="P232"><text:span text:style-name="T233">“;</text:span></text:p>
      <text:p text:style-name="P234"><text:span text:style-name="T235">1.2.6</text:span><text:span text:style-name="T236">. išdėstau II skyriaus lentelės 289 eilutę taip:</text:span></text:p>
      <text:p text:style-name="P237">„</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289.<text:s/></text:span></text:p>
          </table:table-cell>
          <table:table-cell table:style-name="TableCell248">
            <text:p text:style-name="P249">1710–1785 MHz<text:s/></text:p>
          </table:table-cell>
          <table:table-cell table:style-name="TableCell250">
            <text:p text:style-name="P251">JUDRIOJI L384A Fiksuotoji L149, L385</text:p>
          </table:table-cell>
          <table:table-cell table:style-name="TableCell252">
            <text:p text:style-name="P253">GSM ir kitoms antžeminėms radijo ryšio sistemoms, kuriomis galima teikti elektroninių ryšių paslaugas 1710–1785 MHz ir 1805–1880 MHz radijo dažnių juostose ir kurios išvardytos 6 priede, laikantis 6 priede nurodytų sąlygų. Leidimų naudoti radijo dažnius (kanalus) skaičius ribotas.<text:s/></text:p>
          </table:table-cell>
          <table:table-cell table:style-name="TableCell254">
            <text:p text:style-name="P255">2009/766/EB,</text:p>
            <text:p text:style-name="P256">ERC/DEC/(95)03,<text:s/></text:p>
            <text:p text:style-name="P257">ERC/DEC/(97)11,</text:p>
            <text:p text:style-name="P258">ERC/DEC/(98)21,</text:p>
            <text:p text:style-name="P259">ECC/DEC/(06)07,</text:p>
            <text:p text:style-name="P260">ERC REC 05-08,</text:p>
            <text:p text:style-name="P261">EN 301 419,</text:p>
            <text:p text:style-name="P262">EN 301 502,</text:p>
            <text:p text:style-name="P263">EN 301 511,</text:p>
            <text:p text:style-name="P264">EN 301 908.</text:p>
          </table:table-cell>
        </table:table-row>
      </table:table>
      <text:p text:style-name="P265"><text:span text:style-name="T266">“;</text:span></text:p>
      <text:p text:style-name="P267"><text:span text:style-name="T268">1.2.7</text:span><text:span text:style-name="T269">. išdėstau II skyriaus lentelės 292 eilutę taip:</text:span></text:p>
      <text:p text:style-name="P270">„</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292.<text:s/></text:span></text:p>
          </table:table-cell>
          <table:table-cell table:style-name="TableCell281">
            <text:p text:style-name="P282">1805–1880 MHz<text:s/></text:p>
          </table:table-cell>
          <table:table-cell table:style-name="TableCell283">
            <text:p text:style-name="P284">JUDRIOJI L384A Fiksuotoji LT7</text:p>
          </table:table-cell>
          <table:table-cell table:style-name="TableCell285">
            <text:p text:style-name="P286">GSM ir kitoms antžeminėms radijo ryšio sistemoms, kuriomis galima teikti elektroninių ryšių paslaugas 1710–1785 MHz ir 1805–1880 MHz radijo dažnių juostose ir kurios išvardytos 6 priede, laikantis 6 priede nurodytų sąlygų. Leidimų naudoti radijo dažnius (kanalus) skaičius ribotas.<text:s/></text:p>
          </table:table-cell>
          <table:table-cell table:style-name="TableCell287">
            <text:p text:style-name="P288">2009/766/EB,</text:p>
            <text:p text:style-name="P289">ERC/DEC/(95)03,<text:s/></text:p>
            <text:p text:style-name="P290">ERC/DEC/(97)11,</text:p>
            <text:p text:style-name="P291">ERC/DEC/(98)21,</text:p>
            <text:p text:style-name="P292">ECC/DEC/(06)07,</text:p>
            <text:p text:style-name="P293">ERC REC 05-08,</text:p>
            <text:p text:style-name="P294">EN 301 419,</text:p>
            <text:p text:style-name="P295">EN 301 502,</text:p>
            <text:p text:style-name="P296">EN 301 511,</text:p>
            <text:p text:style-name="P297"><text:span text:style-name="T298">EN 301 908.</text:span></text:p>
          </table:table-cell>
        </table:table-row>
      </table:table>
      <text:p text:style-name="P299"><text:span text:style-name="T300">“;</text:span></text:p>
      <text:p text:style-name="P301"><text:span text:style-name="T302">1.2.8</text:span><text:span text:style-name="T303">. papildau 6 priedu (pridedama).</text:span></text:p>
      <text:p text:style-name="P304"><text:span text:style-name="T305">2</text:span><text:span text:style-name="T306">.<text:s/></text:span><text:span text:style-name="T307">Nurodau</text:span><text:span text:style-name="T308"><text:s/>šį įsakymą paskelbti oficialiame leidinyje „Valstybės žinios“.</text:span></text:p>
      <text:p text:style-name="P309"/>
      <text:p text:style-name="P310"/>
      <text:p text:style-name="P311"/>
      <text:p text:style-name="P312"><text:span text:style-name="T313">Direktorius<text:s/></text:span><text:span text:style-name="T314"><text:tab/>Tomas Barakauskas</text:span></text:p>
      <text:p text:style-name="P315"/>
      <text:p text:style-name="P316"/>
      <text:soft-page-break/>
      <text:p text:style-name="P317"><text:span text:style-name="T318">Radijo dažnių naudojimo plano</text:span></text:p>
      <text:p text:style-name="P319"><text:span text:style-name="T320">6</text:span><text:span text:style-name="T321"><text:s/>priedas</text:span></text:p>
      <text:p text:style-name="P322"/>
      <text:p text:style-name="P323"><text:span text:style-name="T324">ANTŽEMINIŲ RADIJO RYŠIO SISTEMŲ, KURIOMIS GALIMA TEIKTI ELEKTRONINIŲ RYŠIŲ PASLAUGAS IR KURIOS GALI VEIKTI GRETA GSM 880–915 MHz IR 925–960 MHz BEI 1710–1785 MHz IR 1805–1880 MHz RADIJO DAŽNIŲ JUOSTOSE, NAUDOJIMO SĄLYGOS</text:span></text:p>
      <text:p text:style-name="P325"/>
      <text:p text:style-name="P326"><text:span text:style-name="T327">1</text:span><text:span text:style-name="T328">. Šiame priede nustatytos sąlygos, būtinos užtikrinti radijo ryšio tinklų, veikiančių gretimose radijo dažnių juostose, funkcionavimą, kai nėra sudaryta tokių tinklų operatorių dvišalių arba daugiašalių susitarimų.</text:span></text:p>
      <text:p text:style-name="P329"><text:span text:style-name="T330">2</text:span><text:span text:style-name="T331">. Kartu su GSM gali funkcionuoti šios antžeminės radijo ryšio sistemos, kuriomis galima teikti elektroninių ryšių paslaugas 880–915 MHz ir 925–960 MHz bei 1710–1785 MHz ir 1805–1880 MHz radijo dažnių juostose:</text:span></text:p>
      <text:p text:style-name="P332"><text:span text:style-name="T333">2.1</text:span><text:span text:style-name="T334">. UMTS, atitinkanti šiuos techninius reikalavimus:</text:span></text:p>
      <text:p text:style-name="P335"><text:span text:style-name="T336">2.1.1</text:span><text:span text:style-name="T337">. nešlių atskyrimas tarp dviejų gretimų UMTS tinklų ne mažiau 5 MHz;</text:span></text:p>
      <text:p text:style-name="P338"><text:span text:style-name="T339">2.1.2</text:span><text:span text:style-name="T340">. nešlių atskyrimas tarp gretimo UMTS tinklo ir GSM tinklo ne mažiau 2,8 MHz.</text:span></text:p>
      <text:p text:style-name="P341"><text:span text:style-name="T342">2.2</text:span><text:span text:style-name="T343">. Lietuvos Respublikos ryšių reguliavimo tarnybai leidus, kitos antžeminės radijo ryšio sistemos, jeigu tokių sistemų operatoriams nustatyta būtina sąlyga užtikrinti, kad:</text:span></text:p>
      <text:p text:style-name="P344"><text:span text:style-name="T345">2.2.1</text:span><text:span text:style-name="T346">. nekeltų radijo trukdžių GSM ir nereikalautų apsaugos nuo jų;</text:span></text:p>
      <text:p text:style-name="P347"><text:span text:style-name="T348">2.2.2</text:span><text:span text:style-name="T349">. nekeltų radijo trukdžių šio priedo 2.1 punkte išvardytoms antžeminėms radijo ryšio sistemoms ir nereikalautų apsaugos nuo jų tiek Lietuvos Respublikos teritorijoje, tiek ir kaimyninėse Europos Sąjungos valstybėse.</text:span></text:p>
      <text:p text:style-name="P350"><text:span text:style-name="T351">3</text:span><text:span text:style-name="T352">. Lietuvos Respublikos ryšių reguliavimo tarnyba, nustatydama radijo dažnių naudojimo sąlygas, užtikrina, kad operatoriai, naudodami šio priedo 2 punkte nurodytas radijo ryšio sistemas, užtikrintų tinkamą apsaugą radijo ryšio sistemoms, veikiančioms gretimose radijo dažnių juostose.</text:span></text:p>
      <text:p text:style-name="P353"/>
      <text:p text:style-name="P354"><text:span text:style-name="T3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21T17:23:00Z</meta:creation-date>
    <dc:date>2016-06-21T17:23:00Z</dc:date>
    <meta:template xlink:href="Normal" xlink:type="simple"/>
    <meta:editing-cycles>2</meta:editing-cycles>
    <meta:editing-duration>PT0S</meta:editing-duration>
    <meta:document-statistic meta:page-count="6" meta:paragraph-count="488" meta:word-count="2442" meta:character-count="16118" meta:row-count="1011" meta:non-whitespace-character-count="14164"/>
  </office:meta>
</office:document-meta>
</file>