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5 M. LIEPOS 13 D. ĮSAKYMO Nr. A1-201 „DĖL VALSTYBINIŲ ŠALPOS IŠMOKŲ MOKĖJIMO ŠIŲ IŠMOKŲ GAVĖJAMS, APGYVENDINTIEMS AR SLAUGOMIEMS GLOBOS, AUKLĖJIMO AR SLAUGOS ĮSTAIGOSE, TVARKOS APRAŠO PATVIRTINIMO“ PAKEITIMO</text:p>
      <text:p text:style-name="P11"/>
      <text:p text:style-name="P12">2010 m. birželio 21 d. Nr. A1-251</text:p>
      <text:p text:style-name="P13">Vilnius</text:p>
      <text:p text:style-name="P14"/>
      <text:p text:style-name="P15"><text:span text:style-name="T16">1</text:span><text:span text:style-name="T17">. P a k e i č i u Valstybinių šalpos išmokų mokėjimo šių išmokų gavėjams, apgyvendintiems ar slaugomiems globos, auklėjimo ar slaugos įstaigose, tvarkos aprašą, patvirtintą Lietuvos Respublikos socialinės apsaugos ir darbo ministro 2005 m. liepos 13 d. įsakymu Nr. A1-201 „Dėl Valstybinių šalpos išmokų mokėjimo šių išmokų gavėjams, apgyvendintiems ar slaugomiems globos, auklėjimo ar slaugos įstaigose, tvarkos aprašo patvirtinimo“ (Žin., 2005, Nr.<text:s/></text:span><text:a xlink:href="https://www.e-tar.lt/portal/lt/legalAct/TAR.245D292D6F6A" office:target-frame-name="_blank" xlink:show="new"><text:span text:style-name="T18">90-3387</text:span></text:a><text:span text:style-name="T19">; 2007, Nr.<text:s/></text:span><text:a xlink:href="https://www.e-tar.lt/portal/lt/legalAct/TAR.887C528430F5" office:target-frame-name="_blank" xlink:show="new"><text:span text:style-name="T20">69-2761</text:span></text:a><text:span text:style-name="T21">):</text:span></text:p>
      <text:p text:style-name="P22"><text:span text:style-name="T23">1.1</text:span><text:span text:style-name="T24">. Išdėstau 4 punktą taip:</text:span></text:p>
      <text:p text:style-name="P25"><text:span text:style-name="T26">„</text:span><text:span text:style-name="T27">4</text:span><text:span text:style-name="T28">. Socialinės globos, auklėjimo ar slaugos įstaiga, išskyrus šeimynas, laikoma visiškai finansuojama iš valstybės ir (ar) savivaldybės arba Privalomojo sveikatos draudimo fondo biudžetų, jeigu ne mažiau kaip 2/3 lėšų, skirtų globos, auklėjimo ar slaugos įstaigoje apgyvendintam ar slaugomam asmeniui išlaikyti, sudaro valstybės ir (ar) savivaldybės arba Privalomojo sveikatos draudimo fondo biudžetų lėšos.</text:span></text:p>
      <text:p text:style-name="P29">Jeigu asmuo gyvena socialinės globos įstaigoje, kurios savininko teises ir pareigas įgyvendinančia institucija ar socialinės globos įstaigos dalininku (savininku) yra savivaldybė ar Socialinės apsaugos ir darbo ministerija, ir mokėjimo už socialines paslaugas dydis jam apskaičiuojamas vadovaujantis Apmokėjimo už socialines paslaugas principų ir tvarkos, patvirtintos Lietuvos Respublikos Vyriausybės 1998 m. sausio 29 d. nutarimu Nr. 111, 20 punktu, socialinės globos įstaiga (išskyrus socialinės globos įstaigas asmenims su proto negalia) šio asmens atžvilgiu laikoma visiškai finansuojama iš valstybės ir (ar) savivaldybės biudžetų lėšų.</text:p>
      <text:p text:style-name="P30"><text:span text:style-name="T31">Šeimyna nelaikoma visiškai iš valstybės ir (ar) savivaldybės biudžetų lėšų finansuojama įstaiga.“</text:span></text:p>
      <text:p text:style-name="P32"><text:span text:style-name="T33">1.2</text:span><text:span text:style-name="T34">. Išdėstau 5 punktą taip:</text:span></text:p>
      <text:p text:style-name="P35"><text:span text:style-name="T36">„</text:span><text:span text:style-name="T37">5</text:span><text:span text:style-name="T38">. Tai, ar socialines paslaugas gaunantis asmuo laikomas gyvenančiu visiškai iš valstybės ir (ar) savivaldybės biudžetų lėšų finansuojamoje socialinės globos įstaigoje, nustato socialinių paslaugų gavėjo finansines galimybes mokėti už jam teikiamas socialines paslaugas vertinanti savivaldybės administracija.</text:span></text:p>
      <text:p text:style-name="P39"><text:span text:style-name="T40">Tai, ar auklėjimo bei slaugos įstaigoje gyvenančio ar slaugomo asmens atžvilgiu atitinkama įstaiga laikoma visiškai finansuojama iš valstybės ir (ar) savivaldybės biudžetų arba Privalomojo sveikatos draudimo fondo lėšų, nustato šalpos išmoką mokanti savivaldybės administracija, remdamasi šių įstaigų išduotomis pažymomis.“</text:span></text:p>
      <text:p text:style-name="P41"><text:span text:style-name="T42">1.3</text:span><text:span text:style-name="T43">. Pripažįstu netekusiu galios 5-1 punktą.</text:span></text:p>
      <text:p text:style-name="P44"><text:span text:style-name="T45">2</text:span><text:span text:style-name="T46">. Nustatau, kad šis įsakymas įsigalioja 2010 m. liepos 1 d.</text:span></text:p>
      <text:p text:style-name="P47"/>
      <text:p text:style-name="P48"/>
      <text:p text:style-name="P49"/>
      <text:p text:style-name="P50"><text:span text:style-name="T51">Socialinės apsaugos ir darbo ministras</text:span><text:span text:style-name="T5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8T14:02:00Z</meta:creation-date>
    <dc:date>2015-12-08T14:02:00Z</dc:date>
    <meta:template xlink:href="Normal" xlink:type="simple"/>
    <meta:editing-cycles>2</meta:editing-cycles>
    <meta:editing-duration>PT0S</meta:editing-duration>
    <meta:document-statistic meta:page-count="1" meta:paragraph-count="19" meta:word-count="409" meta:character-count="3070" meta:row-count="74" meta:non-whitespace-character-count="2680"/>
  </office:meta>
</office:document-meta>
</file>