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margin-left="6.25in">
        <style:tab-stops/>
      </style:paragraph-properties>
    </style:style>
    <style:style style:name="P46" style:parent-style-name="Normal" style:family="paragraph">
      <style:paragraph-properties fo:margin-left="6.25in">
        <style:tab-stops/>
      </style:paragraph-properties>
    </style:style>
    <style:style style:name="P47" style:parent-style-name="Normal" style:family="paragraph">
      <style:paragraph-properties fo:margin-left="6.25in">
        <style:tab-stops/>
      </style:paragraph-properties>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justify" fo:text-indent="0.3937in"/>
    </style:style>
    <style:style style:name="TableColumn51" style:family="table-column">
      <style:table-column-properties style:column-width="0.7951in" style:use-optimal-column-width="false"/>
    </style:style>
    <style:style style:name="TableColumn52" style:family="table-column">
      <style:table-column-properties style:column-width="1.702in" style:use-optimal-column-width="false"/>
    </style:style>
    <style:style style:name="TableColumn53" style:family="table-column">
      <style:table-column-properties style:column-width="1.4291in" style:use-optimal-column-width="false"/>
    </style:style>
    <style:style style:name="TableColumn54" style:family="table-column">
      <style:table-column-properties style:column-width="3.5736in" style:use-optimal-column-width="false"/>
    </style:style>
    <style:style style:name="TableColumn55" style:family="table-column">
      <style:table-column-properties style:column-width="1.7465in" style:use-optimal-column-width="false"/>
    </style:style>
    <style:style style:name="TableColumn56" style:family="table-column">
      <style:table-column-properties style:column-width="0.8743in" style:use-optimal-column-width="false"/>
    </style:style>
    <style:style style:name="Table50" style:family="table">
      <style:table-properties style:width="10.1208in" fo:margin-left="0.0277in" table:align="left"/>
    </style:style>
    <style:style style:name="TableRow57" style:family="table-row">
      <style:table-row-properties style:min-row-height="0.0159in" style:use-optimal-row-height="false"/>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Row70" style:family="table-row">
      <style:table-row-properties style:min-row-height="0.0159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Row83" style:family="table-row">
      <style:table-row-properties style:min-row-height="0.0159in" style:use-optimal-row-height="false"/>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P94" style:parent-style-name="Normal" style:family="paragraph">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TableRow178" style:family="table-row">
      <style:table-row-properties style:min-row-height="0.0159in" style:use-optimal-row-height="fals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104in solid #000000" fo:border-left="0.0104in solid #000000" fo:border-bottom="none" fo:border-right="0.0104in solid #000000"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ableCell726" style:family="table-cell">
      <style:table-cell-properties fo:border-top="0.0104in solid #000000" fo:border-left="0.0104in solid #000000" fo:border-bottom="none" fo:border-right="0.0104in solid #000000"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Row873" style:family="table-row">
      <style:table-row-properties style:min-row-height="0.0159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P911" style:parent-style-name="Normal" style:family="paragraph">
      <style:paragraph-properties fo:text-indent="0.0381in"/>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paragraph-properties fo:text-align="justify" fo:text-indent="0.3937in"/>
    </style:style>
    <style:style style:name="TableColumn939" style:family="table-column">
      <style:table-column-properties style:column-width="0.8333in" style:use-optimal-column-width="false"/>
    </style:style>
    <style:style style:name="TableColumn940" style:family="table-column">
      <style:table-column-properties style:column-width="1.6625in" style:use-optimal-column-width="false"/>
    </style:style>
    <style:style style:name="TableColumn941" style:family="table-column">
      <style:table-column-properties style:column-width="1.4354in" style:use-optimal-column-width="false"/>
    </style:style>
    <style:style style:name="TableColumn942" style:family="table-column">
      <style:table-column-properties style:column-width="3.4854in" style:use-optimal-column-width="false"/>
    </style:style>
    <style:style style:name="TableColumn943" style:family="table-column">
      <style:table-column-properties style:column-width="1.8333in" style:use-optimal-column-width="false"/>
    </style:style>
    <style:style style:name="TableColumn944" style:family="table-column">
      <style:table-column-properties style:column-width="0.9166in" style:use-optimal-column-width="false"/>
    </style:style>
    <style:style style:name="Table938" style:family="table">
      <style:table-properties style:width="10.1666in" fo:margin-left="0.0277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paragraph-properties fo:text-align="justify" fo:text-indent="0.3937in"/>
    </style:style>
    <style:style style:name="TableColumn1092" style:family="table-column">
      <style:table-column-properties style:column-width="0.777in" style:use-optimal-column-width="false"/>
    </style:style>
    <style:style style:name="TableColumn1093" style:family="table-column">
      <style:table-column-properties style:column-width="1.7187in" style:use-optimal-column-width="false"/>
    </style:style>
    <style:style style:name="TableColumn1094" style:family="table-column">
      <style:table-column-properties style:column-width="1.4354in" style:use-optimal-column-width="false"/>
    </style:style>
    <style:style style:name="TableColumn1095" style:family="table-column">
      <style:table-column-properties style:column-width="3.4854in" style:use-optimal-column-width="false"/>
    </style:style>
    <style:style style:name="TableColumn1096" style:family="table-column">
      <style:table-column-properties style:column-width="1.8263in" style:use-optimal-column-width="false"/>
    </style:style>
    <style:style style:name="TableColumn1097" style:family="table-column">
      <style:table-column-properties style:column-width="0.9631in" style:use-optimal-column-width="false"/>
    </style:style>
    <style:style style:name="Table1091" style:family="table">
      <style:table-properties style:width="10.2062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paragraph-properties fo:text-indent="0.0381in"/>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104in solid #000000" fo:border-left="0.0104in solid #000000" fo:border-bottom="0.0104in solid #000000" fo:border-right="none"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paragraph-properties fo:text-align="justify" fo:text-indent="0.3937in"/>
    </style:style>
    <style:style style:name="TableColumn2208" style:family="table-column">
      <style:table-column-properties style:column-width="0.777in" style:use-optimal-column-width="false"/>
    </style:style>
    <style:style style:name="TableColumn2209" style:family="table-column">
      <style:table-column-properties style:column-width="1.7187in" style:use-optimal-column-width="false"/>
    </style:style>
    <style:style style:name="TableColumn2210" style:family="table-column">
      <style:table-column-properties style:column-width="1.4354in" style:use-optimal-column-width="false"/>
    </style:style>
    <style:style style:name="TableColumn2211" style:family="table-column">
      <style:table-column-properties style:column-width="3.6458in" style:use-optimal-column-width="false"/>
    </style:style>
    <style:style style:name="TableColumn2212" style:family="table-column">
      <style:table-column-properties style:column-width="1.6659in" style:use-optimal-column-width="false"/>
    </style:style>
    <style:style style:name="TableColumn2213" style:family="table-column">
      <style:table-column-properties style:column-width="0.9631in" style:use-optimal-column-width="false"/>
    </style:style>
    <style:style style:name="Table2207" style:family="table">
      <style:table-properties style:width="10.2062in" fo:margin-left="0.0277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weight="bold" style:font-weight-asian="bold" style:font-weight-complex="bold"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0.0104in solid #000000" fo:border-bottom="none" fo:border-right="0.0104in solid #000000"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ell2577" style:family="table-cell">
      <style:table-cell-properties fo:border-top="0.0104in solid #000000" fo:border-left="0.0104in solid #000000" fo:border-bottom="none" fo:border-right="0.0104in solid #000000" fo:padding-top="0in" fo:padding-left="0.0277in" fo:padding-bottom="0in" fo:padding-right="0.0277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none" fo:border-right="0.0104in solid #000000" fo:padding-top="0in" fo:padding-left="0.0277in" fo:padding-bottom="0in" fo:padding-right="0.0277in"/>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none" fo:border-right="0.0104in soli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Cell2597" style:family="table-cell">
      <style:table-cell-properties fo:border-top="0.0104in solid #000000" fo:border-left="0.0104in solid #000000" fo:border-bottom="none" fo:border-right="0.0104in solid #000000" fo:padding-top="0in" fo:padding-left="0.0277in" fo:padding-bottom="0in" fo:padding-right="0.0277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TableCell3042" style:family="table-cell">
      <style:table-cell-properties fo:border="0.0104in solid #000000" style:glyph-orientation-vertical="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P3112" style:parent-style-name="Normal" style:family="paragraph">
      <style:text-properties fo:font-size="11pt" style:font-size-asian="11pt"/>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P3227" style:parent-style-name="Normal" style:family="paragraph">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top="0.0104in solid #000000" fo:border-left="0.0104in solid #000000" fo:border-bottom="none" fo:border-right="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paragraph-properties fo:text-align="justify" fo:text-indent="0.3937in"/>
    </style:style>
    <style:style style:name="TableColumn3256" style:family="table-column">
      <style:table-column-properties style:column-width="0.777in" style:use-optimal-column-width="false"/>
    </style:style>
    <style:style style:name="TableColumn3257" style:family="table-column">
      <style:table-column-properties style:column-width="1.7187in" style:use-optimal-column-width="false"/>
    </style:style>
    <style:style style:name="TableColumn3258" style:family="table-column">
      <style:table-column-properties style:column-width="1.4354in" style:use-optimal-column-width="false"/>
    </style:style>
    <style:style style:name="TableColumn3259" style:family="table-column">
      <style:table-column-properties style:column-width="3.5687in" style:use-optimal-column-width="false"/>
    </style:style>
    <style:style style:name="TableColumn3260" style:family="table-column">
      <style:table-column-properties style:column-width="1.743in" style:use-optimal-column-width="false"/>
    </style:style>
    <style:style style:name="TableColumn3261" style:family="table-column">
      <style:table-column-properties style:column-width="0.9631in" style:use-optimal-column-width="false"/>
    </style:style>
    <style:style style:name="Table3255" style:family="table">
      <style:table-properties style:width="10.2062in" fo:margin-left="0.0277in" table:align="lef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weight="bold" style:font-weight-asian="bold" style:font-weight-complex="bold"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weight="bold" style:font-weight-asian="bold" style:font-weight-complex="bold"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weight="bold" style:font-weight-asian="bold" style:font-weight-complex="bold"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weight="bold" style:font-weight-asian="bold" style:font-weight-complex="bold"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weight="bold" style:font-weight-asian="bold" style:font-weight-complex="bold"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weight="bold" style:font-weight-asian="bold" style:font-weight-complex="bold" fo:font-size="11pt" style:font-size-asian="11pt"/>
    </style:style>
    <style:style style:name="TableRow3275" style:family="table-row">
      <style:table-row-properties style:min-row-height="0.0159in" style:use-optimal-row-height="false"/>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weight="bold" style:font-weight-asian="bold" style:font-weight-complex="bold"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weight="bold" style:font-weight-asian="bold" style:font-weight-complex="bold"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weight="bold" style:font-weight-asian="bold" style:font-weight-complex="bold"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weight="bold" style:font-weight-asian="bold" style:font-weight-complex="bold" fo:font-size="11pt" style:font-size-asian="11pt"/>
    </style:style>
    <style:style style:name="TableRow3288" style:family="table-row">
      <style:table-row-properties style:min-row-height="0.0159in" style:use-optimal-row-height="false"/>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Row3361" style:family="table-row">
      <style:table-row-properties style:min-row-height="0.0159in" style:use-optimal-row-height="false"/>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TableRow3647" style:family="table-row">
      <style:table-row-properties style:min-row-height="0.0159in" style:use-optimal-row-height="false"/>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Row3721" style:family="table-row">
      <style:table-row-properties style:min-row-height="0.0159in" style:use-optimal-row-height="false"/>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P3830" style:parent-style-name="Normal" style:family="paragraph">
      <style:paragraph-properties fo:text-align="justify" fo:text-indent="0.3937in"/>
    </style:style>
    <style:style style:name="TableColumn3832" style:family="table-column">
      <style:table-column-properties style:column-width="0.777in" style:use-optimal-column-width="false"/>
    </style:style>
    <style:style style:name="TableColumn3833" style:family="table-column">
      <style:table-column-properties style:column-width="1.7187in" style:use-optimal-column-width="false"/>
    </style:style>
    <style:style style:name="TableColumn3834" style:family="table-column">
      <style:table-column-properties style:column-width="1.4354in" style:use-optimal-column-width="false"/>
    </style:style>
    <style:style style:name="TableColumn3835" style:family="table-column">
      <style:table-column-properties style:column-width="3.6458in" style:use-optimal-column-width="false"/>
    </style:style>
    <style:style style:name="TableColumn3836" style:family="table-column">
      <style:table-column-properties style:column-width="1.6659in" style:use-optimal-column-width="false"/>
    </style:style>
    <style:style style:name="TableColumn3837" style:family="table-column">
      <style:table-column-properties style:column-width="0.9631in" style:use-optimal-column-width="false"/>
    </style:style>
    <style:style style:name="Table3831" style:family="table">
      <style:table-properties style:width="10.2062in" fo:margin-left="0.0277in" table:align="lef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weight="bold" style:font-weight-asian="bold" style:font-weight-complex="bold"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weight="bold" style:font-weight-asian="bold" style:font-weight-complex="bold"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weight="bold" style:font-weight-asian="bold" style:font-weight-complex="bold"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weight="bold" style:font-weight-asian="bold" style:font-weight-complex="bold"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weight="bold" style:font-weight-asian="bold" style:font-weight-complex="bold"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weight="bold" style:font-weight-asian="bold" style:font-weight-complex="bold"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weight="bold" style:font-weight-asian="bold" style:font-weight-complex="bold"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weight="bold" style:font-weight-asian="bold" style:font-weight-complex="bold"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weight="bold" style:font-weight-asian="bold" style:font-weight-complex="bold"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weight="bold" style:font-weight-asian="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paragraph-properties fo:text-align="center"/>
    </style:style>
  </office:automatic-styles>
  <office:body>
    <office:text text:use-soft-page-breaks="true">
      <text:p text:style-name="P1"><text:span text:style-name="T2"/>LIETUVOS RESPUBLIKOS SUSISIEKIMO MINISTRO<text:s/></text:p>
      <text:p text:style-name="P3">ĮSAKYMAS</text:p>
      <text:p text:style-name="P4"/>
      <text:p text:style-name="P5">DĖL LIETUVOS RESPUBLIKOS SUSISIEKIMO MINISTRO 2001 M. GRUODŽIO 29 D. ĮSAKYMO NR. 480 „DĖL LAIVŲ ĮRENGINIŲ SERTIFIKAVIMO NUOSTATŲ PATVIRTINIMO“ PAKEITIMO</text:p>
      <text:p text:style-name="P6"/>
      <text:p text:style-name="P7">2009 m. balandžio 17 d. Nr. 3-142<text:s/></text:p>
      <text:p text:style-name="P8">Vilnius</text:p>
      <text:p text:style-name="P9"/>
      <text:p text:style-name="P10">1.<text:s/><text:span text:style-name="T11">Pakeičiu</text:span><text:s/>Lietuvos Respublikos susisiekimo ministro 2001 m. gruodžio 29 d. įsakymą Nr. 480 „Dėl Laivų įrenginių sertifikavimo nuostatų patvirtinimo“ (Žin., 2002, Nr.<text:s/><text:a xlink:href="https://www.e-tar.lt/portal/lt/legalAct/TAR.F8E39DF8DDAD" office:target-frame-name="_blank" xlink:show="new"><text:span text:style-name="T12">30-1090</text:span></text:a>; 2003, Nr.<text:s/><text:a xlink:href="https://www.e-tar.lt/portal/lt/legalAct/TAR.27B07943E281" office:target-frame-name="_blank" xlink:show="new"><text:span text:style-name="T13">37-1629</text:span></text:a>):</text:p>
      <text:p text:style-name="P14">1.1. Išdėstau preambulę taip:</text:p>
      <text:p text:style-name="P15">„Vadovaudamasis Lietuvos Respublikos saugios laivybos įstatymo (Žin., 2000, Nr.<text:s/><text:a xlink:href="https://www.e-tar.lt/portal/lt/legalAct/TAR.8FBB384266D1" office:target-frame-name="_blank" xlink:show="new"><text:span text:style-name="T16">75-2264</text:span></text:a>; 2005, Nr.<text:s/><text:a xlink:href="https://www.e-tar.lt/portal/lt/legalAct/TAR.19F0A59292E8" office:target-frame-name="_blank" xlink:show="new"><text:span text:style-name="T17">31-974</text:span></text:a>) 39 straipsniu ir įgyvendindamas 1996 m. gruodžio 20 d. Tarybos direktyvos 96/98/EEB dėl laivų įrenginių (OL<text:s/><text:span text:style-name="T18">2004 m. specialusis leidimas,<text:s/></text:span>7 skyrius, 3 tomas, p. 3), su paskutiniais pakeitimais, padarytais 2008 m. birželio 30 d. Komisijos direktyva 2008/67/EB (OL 2008 L 171, p. 16), nuostatas:“.</text:p>
      <text:p text:style-name="P19">1.2. Nurodytuoju įsakymu patvirtintuose Laivų įrenginių sertifikavimo nuostatuose:</text:p>
      <text:p text:style-name="P20">1.2.1. Išdėstau 2 punktą taip:</text:p>
      <text:p text:style-name="P21">„2. Šių nuostatų tikslas – užtikrinti, kad įrenginiai, naudojami laivuose, plaukiojančiuose su Lietuvos valstybės vėliava ar teikiami į Lietuvos rinką, būtų pagaminti ir įvertinti laikantis Tarptautinės jūrų organizacijos konvencijų bei kitų teisės aktų ir 1996 m. gruodžio 20 d. Tarybos direktyvos 96/98/EB dėl laivų įrenginių reikalavimų ir turėtų tai patvirtinančius sertifikatus.“</text:p>
      <text:p text:style-name="P22">1.2.2. Išdėstau IV skyrių taip:</text:p>
      <text:p text:style-name="P23"/>
      <text:p text:style-name="P24"><text:span text:style-name="T25">„</text:span><text:span text:style-name="T26">IV</text:span><text:span text:style-name="T27">.<text:s/></text:span><text:span text:style-name="T28">NUOSTATŲ PRIEDO TAIKYMO TVARKA</text:span></text:p>
      <text:p text:style-name="P29"/>
      <text:p text:style-name="P30">12. Be šių nuostatų priede nurodytų bandymo standartų, atliekant tipo patikrą (tipo patvirtinimą), kurios metu laikantis atitinkamų bandymo standartų įvertinama ir išduodant atitinkamą sertifikatą patvirtinama, kad įrenginio tipas atitinka nustatytus reikalavimus, turi būti laikomasi ir kitų tarptautinių konvencijų ir atitinkamų TJO rezoliucijų bei aplinkraščių nustatytų privalomų reikalavimų.</text:p>
      <text:p text:style-name="P31">13. Atliekant atitikties vertinimo procedūras, vadovaujamasi ne visu šių nuostatų priedo lentelės 5 skiltyje nurodytų TJO rezoliucijų tekstu, o tik šių rezoliucijų prieduose nurodytais bandymo standartais.</text:p>
      <text:p text:style-name="P32">14.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priedo lentelės 5 skiltyje) ir jo redakcija.</text:p>
      <text:p text:style-name="P33">15. Jeigu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priede pateiktos lentelės 5 skiltyje dviems identifikuojančių standartų grupėms atskirti naudojami kiti skyrybos ženklai (kableliai), turi būti taikomos visos išvardytos nuorodos.</text:p>
      <text:p text:style-name="P34">16. Šių nuostatų priedo lentelės 6 skiltyje pateiktos nuorodos į H modulį reiškia H modulį ir projektinį dokumentacijos patvirtinimo liudijimą.</text:p>
      <text:p text:style-name="P35">17. Kai šių nuostatų priedo lentelės 4 skyriaus „Navigaciniai įrenginiai“ 5 skiltyje daroma nuoroda į standarto EN 61162 seriją arba IEC 61162 seriją, taikytinas EN 61162 serijos arba IEC 61162 serijos standartas nustatomas atsižvelgiant į atitinkamo įrenginio mechanizmo išdėstymą.</text:p>
      <text:p text:style-name="P36">18. Tais atvejais, kai šių nuostatų priedo lentelės 5 skyriaus „Radijo ryšio įrenginiai“ 5 skiltyje nurodyti gaminio testavimo standarto reikalavimai prieštarauja nurodytam TJO aplinkraščiui MSC/Circ 862, turi būti vadovaujamasi TJO aplinkraštyje MSC/Circ 862 išdėstytomis nuostatomis.</text:p>
      <text:p text:style-name="P37">19. Kai šių nuostatų priedo lentelės 5 skyriaus „Radijo ryšio įrenginiai“ 5 skiltyje daroma nuoroda į standarto EN 61162 seriją arba IEC 61162 seriją, taikytinas EN 61162 serijos arba IEC 61162 serijos standartas nustatomas atsižvelgiant į atitinkamo įrenginio mechanizmo išdėstymą.“</text:p>
      <text:p text:style-name="P38">1.2.3. Išdėstau priedą nauja redakcija (pridedama).</text:p>
      <text:p text:style-name="P39">2.<text:s/><text:span text:style-name="T40">Nustata</text:span>u, kad šis įsakymas įsigalioja nuo 2009 m. liepos 21 d.</text:p>
      <text:p text:style-name="P41"/>
      <text:p text:style-name="P42"/>
      <text:p text:style-name="P43"/>
      <text:p text:style-name="P44">SUSISIEKIMO MINISTRAS<text:tab/>ELIGIJUS MASIULIS</text:p>
      <text:p text:style-name="Normal"/>
      <text:p text:style-name="Normal"/>
      <text:soft-page-break/>
      <text:p text:style-name="P45">Laivų įrenginių sertifikavimo nuostatų priedas</text:p>
      <text:p text:style-name="P46">(Lietuvos Respublikos susisiekimo ministro<text:s/></text:p>
      <text:p text:style-name="P47">2009 m. balandžio 17 d. įsakymo Nr. 3-142 redakcija)</text:p>
      <text:p text:style-name="Normal"/>
      <text:p text:style-name="P48">ĮRENGINIŲ, KURIŲ ATITIKTIES VERTINIMO BANDYMAI TURI BŪTI ATLIEKAMI PAGAL TARPTAUTINIŲ STANDARTŲ REIKALAVIMUS, SĄRAŠAS</text:p>
      <text:p text:style-name="Normal"/>
      <text:p text:style-name="P49">1. Gelbėjimosi priemonės</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Nr.<text:s/></text:p>
            </table:table-cell>
            <table:table-cell table:style-name="TableCell60">
              <text:p text:style-name="P61">Įrenginio pavadinimas</text:p>
            </table:table-cell>
            <table:table-cell table:style-name="TableCell62">
              <text:p text:style-name="P63">1974 m. SOLAS, jeigu būtinas tipo patvirtinimas</text:p>
            </table:table-cell>
            <table:table-cell table:style-name="TableCell64">
              <text:p text:style-name="P65">Atitinkamais atvejais taikomos 1974 m. SOLAS konvencijos taisyklės ir susijusios TJO rezoliucijos bei aplinkraščiai</text:p>
            </table:table-cell>
            <table:table-cell table:style-name="TableCell66">
              <text:p text:style-name="P67">Bandymo standartai</text:p>
            </table:table-cell>
            <table:table-cell table:style-name="TableCell68">
              <text:p text:style-name="P69">Atitikties įvertinimo moduliai</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cell table:style-name="TableCell81">
              <text:p text:style-name="P82">6</text:p>
            </table:table-cell>
          </table:table-row>
        </table:table-header-rows>
        <table:table-row table:style-name="TableRow83">
          <table:table-cell table:style-name="TableCell84">
            <text:p text:style-name="P85">A.1/1.1</text:p>
          </table:table-cell>
          <table:table-cell table:style-name="TableCell86">
            <text:p text:style-name="P87">Gelbėjimo plūdurai</text:p>
          </table:table-cell>
          <table:table-cell table:style-name="TableCell88">
            <text:p text:style-name="P89">-Taisyklė III/4,<text:s/></text:p>
            <text:p text:style-name="P90">-Taisyklė X/3.</text:p>
          </table:table-cell>
          <table:table-cell table:style-name="TableCell91">
            <text:p text:style-name="P92">-Taisyklė III/7,</text:p>
            <text:p text:style-name="P93">-Taisyklė 111/34,</text:p>
            <text:p text:style-name="P94">-TJO rezoliucija MSC.36(63)-(1994 HSC kodeksas) 8,<text:s/></text:p>
            <text:p text:style-name="P95">-TJO rezoliucija MSC.48(66)-(LSA kodeksas) I, II,<text:s/></text:p>
            <text:p text:style-name="P96">-TJO rezoliucija MSC.97(73)-(2000 HSC kodeksas) 8,<text:s/></text:p>
            <text:p text:style-name="P97">-TJO MSC/Aplink.980.</text:p>
          </table:table-cell>
          <table:table-cell table:style-name="TableCell98">
            <text:p text:style-name="P99">-TJO rezoliucija MSC.81(70).</text:p>
          </table:table-cell>
          <table:table-cell table:style-name="TableCell100">
            <text:p text:style-name="P101">B + D</text:p>
            <text:p text:style-name="P102">B + E</text:p>
            <text:p text:style-name="P103">B + F</text:p>
          </table:table-cell>
        </table:table-row>
        <table:table-row table:style-name="TableRow104">
          <table:table-cell table:style-name="TableCell105">
            <text:p text:style-name="P106">A.1/1.2</text:p>
          </table:table-cell>
          <table:table-cell table:style-name="TableCell107">
            <text:p text:style-name="P108">Savaime įsižiebiantys vietą nurodantys gelbėjimo įrenginių žibintai:</text:p>
            <text:p text:style-name="P109">– plūdriųjų gelbėjimosi priemonių ir gelbėjimo valčių,</text:p>
            <text:p text:style-name="P110">– gelbėjimo plūdurų,</text:p>
            <text:p text:style-name="P111">– gelbėjimosi liemenių</text:p>
          </table:table-cell>
          <table:table-cell table:style-name="TableCell112">
            <text:p text:style-name="P113">-Taisyklė III/4,<text:s/></text:p>
            <text:p text:style-name="P114">-Taisyklė X/3.</text:p>
          </table:table-cell>
          <table:table-cell table:style-name="TableCell115">
            <text:p text:style-name="P116">-Taisyklė III/7,<text:s/></text:p>
            <text:p text:style-name="P117">-Taisyklė 111/22,<text:s/></text:p>
            <text:p text:style-name="P118">-Taisyklė 111/26,<text:s/></text:p>
            <text:p text:style-name="P119">-Taisyklė 111/32,</text:p>
            <text:p text:style-name="P120">-Taisyklė 111/34,</text:p>
            <text:p text:style-name="P121">-TJO rezoliucija MSC.36(63)-(1994 HSC kodeksas) 8,<text:s/></text:p>
            <text:p text:style-name="P122">-TJO rezoliucija MSC.48(66)-(LSA kodeksas) I, IV,<text:s/></text:p>
            <text:p text:style-name="P123">-TJO rezoliucija MSC.97(73)-(2000 HSC kodeksas) 8,<text:s/></text:p>
            <text:p text:style-name="P124">-TJO MSC/Aplink.885,<text:s/></text:p>
            <text:p text:style-name="P125">-TJO MSC/Aplink.980.</text:p>
          </table:table-cell>
          <table:table-cell table:style-name="TableCell126">
            <text:p text:style-name="P127">-TJO rezoliucija MSC.81(70).<text:s/></text:p>
            <text:p text:style-name="P128">(Išskyrus dėl akumuliatorių baterijų reikalavimų, nustatytų EN 394(1993), kurie taikomi tik gelbėjimo liemenių žibintams).</text:p>
          </table:table-cell>
          <table:table-cell table:style-name="TableCell129">
            <text:p text:style-name="P130">B + D</text:p>
            <text:p text:style-name="P131">B + E</text:p>
            <text:p text:style-name="P132">B + F</text:p>
          </table:table-cell>
        </table:table-row>
        <table:table-row table:style-name="TableRow133">
          <table:table-cell table:style-name="TableCell134">
            <text:p text:style-name="P135">A.1/1.3</text:p>
          </table:table-cell>
          <table:table-cell table:style-name="TableCell136">
            <text:p text:style-name="P137">Savaime įsijungiantys gelbėjimo plūdurų dūmų signalai</text:p>
          </table:table-cell>
          <table:table-cell table:style-name="TableCell138">
            <text:p text:style-name="P139">-Taisyklė III/4,<text:s/></text:p>
            <text:p text:style-name="P140">-Taisyklė X/3.</text:p>
          </table:table-cell>
          <table:table-cell table:style-name="TableCell141">
            <text:p text:style-name="P142">-Taisyklė III/7,<text:s/></text:p>
            <text:p text:style-name="P143">-Taisyklė 111/34,</text:p>
            <text:p text:style-name="P144">-TJO rezoliucija MSC.36(63)-(1994 HSC kodeksas) 8,<text:s/></text:p>
            <text:p text:style-name="P145">-TJO rezoliucija MSC.48(66)-(LSA kodeksas) I, II,<text:s/></text:p>
            <text:p text:style-name="P146">-TJO rezoliucija MSC.97(73)-(2000 HSC kodeksas) 8,<text:s/></text:p>
            <text:p text:style-name="P147">-TJO MSC/Aplink.980.</text:p>
          </table:table-cell>
          <table:table-cell table:style-name="TableCell148">
            <text:p text:style-name="P149">-TJO rezoliucija MSC.81(70).</text:p>
          </table:table-cell>
          <table:table-cell table:style-name="TableCell150">
            <text:p text:style-name="P151">B + D</text:p>
            <text:p text:style-name="P152">B + E</text:p>
            <text:p text:style-name="P153">B + F</text:p>
          </table:table-cell>
        </table:table-row>
        <table:table-row table:style-name="TableRow154">
          <table:table-cell table:style-name="TableCell155">
            <text:p text:style-name="P156">A.1/1.4</text:p>
          </table:table-cell>
          <table:table-cell table:style-name="TableCell157">
            <text:p text:style-name="P158">Gelbėjimosi liemenės</text:p>
          </table:table-cell>
          <table:table-cell table:style-name="TableCell159">
            <text:p text:style-name="P160">-Taisyklė III/4,<text:s/></text:p>
            <text:soft-page-break/>
            <text:p text:style-name="P161">-Taisyklė X/3.</text:p>
          </table:table-cell>
          <table:table-cell table:style-name="TableCell162">
            <text:p text:style-name="P163">-Taisyklė III/7,<text:s/></text:p>
            <text:soft-page-break/>
            <text:p text:style-name="P164">-Taisyklė 111/22,<text:s/></text:p>
            <text:p text:style-name="P165">-Taisyklė 111/34,</text:p>
            <text:p text:style-name="P166">-TJO rezoliucija MSC.36(63)-(1994 HSC kodeksas) 8,<text:s/></text:p>
            <text:p text:style-name="P167">-TJO rezoliucija MSC.48(66)-(LSA kodeksas) I, II,<text:s/></text:p>
            <text:p text:style-name="P168">-TJO rezoliucija MSC.97(73)-(2000 HSC kodeksas) 8,<text:s/></text:p>
            <text:p text:style-name="P169">-TJO MSC/Aplink.922,<text:s/></text:p>
            <text:p text:style-name="P170">-TJO MSC/Aplink.980.</text:p>
          </table:table-cell>
          <table:table-cell table:style-name="TableCell171">
            <text:p text:style-name="P172">-TJO rezoliucija<text:s/><text:soft-page-break/>MSC.81(70).<text:s/></text:p>
            <text:p text:style-name="P173">(Išskyrus dėl akumuliatorių baterijų reikalavimų, nustatytų EN 394 (1993), kurie taikomi tik gelbėjimo liemenių žibintams).</text:p>
          </table:table-cell>
          <table:table-cell table:style-name="TableCell174">
            <text:p text:style-name="P175">B + D</text:p>
            <text:soft-page-break/>
            <text:p text:style-name="P176">B + E</text:p>
            <text:p text:style-name="P177">B + F</text:p>
          </table:table-cell>
        </table:table-row>
        <text:soft-page-break/>
        <table:table-row table:style-name="TableRow178">
          <table:table-cell table:style-name="TableCell179">
            <text:p text:style-name="P180">A.1/1.5</text:p>
          </table:table-cell>
          <table:table-cell table:style-name="TableCell181">
            <text:p text:style-name="P182">Gelbėjimosi hidrokostiumai ir apsauginiai kostiumai,</text:p>
            <text:p text:style-name="P183">neklasifikuojami kaip gelbėjimosi liemenės:<text:s/></text:p>
            <text:p text:style-name="P184">– su izoliacija arba be jos</text:p>
          </table:table-cell>
          <table:table-cell table:style-name="TableCell185">
            <text:p text:style-name="P186">-Taisyklė III/4,<text:s/></text:p>
            <text:p text:style-name="P187">-Taisyklė X/3.</text:p>
          </table:table-cell>
          <table:table-cell table:style-name="TableCell188">
            <text:p text:style-name="P189">-Taisyklė III/7,</text:p>
            <text:p text:style-name="P190">-Taisyklė 111/22,</text:p>
            <text:p text:style-name="P191">-Taisyklė 111/32,</text:p>
            <text:p text:style-name="P192">-Taisyklė 111/34,</text:p>
            <text:p text:style-name="P193">-TJO rezoliucija MSC.36(63)-(1994 HSC kodeksas) 8,<text:s/></text:p>
            <text:p text:style-name="P194">-TJO rezoliucija MSC.48(66)-(LSA kodeksas) I, II,<text:s/></text:p>
            <text:p text:style-name="P195">-TJO rezoliucija MSC.97(73)-(2000 HSC kodeksas) 8,<text:s/></text:p>
            <text:p text:style-name="P196">-TJO MSC/Aplink.980.</text:p>
          </table:table-cell>
          <table:table-cell table:style-name="TableCell197">
            <text:p text:style-name="P198">-TJO rezoliucija</text:p>
            <text:p text:style-name="P199">MSC.81(70).</text:p>
            <text:p text:style-name="P200">-EN ISO 15027-3 (2002).</text:p>
          </table:table-cell>
          <table:table-cell table:style-name="TableCell201">
            <text:p text:style-name="P202">B + D</text:p>
            <text:p text:style-name="P203">B + E</text:p>
            <text:p text:style-name="P204">B + F</text:p>
          </table:table-cell>
        </table:table-row>
        <table:table-row table:style-name="TableRow205">
          <table:table-cell table:style-name="TableCell206">
            <text:p text:style-name="P207">A.1/1.6</text:p>
          </table:table-cell>
          <table:table-cell table:style-name="TableCell208">
            <text:p text:style-name="P209">Gelbėjimosi hidrokostiumai ir apsauginiai kostiumai, klasifikuojami kaip gelbėjimosi liemenės:<text:s/></text:p>
            <text:p text:style-name="P210">– su izoliacija arba be jos</text:p>
          </table:table-cell>
          <table:table-cell table:style-name="TableCell211">
            <text:p text:style-name="P212">-Taisyklė III/4,<text:s/></text:p>
            <text:p text:style-name="P213">-Taisyklė X/3.</text:p>
          </table:table-cell>
          <table:table-cell table:style-name="TableCell214">
            <text:p text:style-name="P215">-Taisyklė III/7,</text:p>
            <text:p text:style-name="P216">-Taisyklė 111/22,</text:p>
            <text:p text:style-name="P217">-Taisyklė 111/32,</text:p>
            <text:p text:style-name="P218">-Taisyklė 111/34,</text:p>
            <text:p text:style-name="P219">-TJO rezoliucija MSC.36(63)-(1994 HSC kodeksas) 8,<text:s/></text:p>
            <text:p text:style-name="P220">-TJO rezoliucija MSC.48(66)-(LSA kodeksas) I, II,<text:s/></text:p>
            <text:p text:style-name="P221">-TJO rezoliucija MSC.97(73)-(2000 HSC kodeksas) 8,<text:s/></text:p>
            <text:p text:style-name="P222">-TJO MSC/Aplink.980.</text:p>
          </table:table-cell>
          <table:table-cell table:style-name="TableCell223">
            <text:p text:style-name="P224">-TJO rezoliucija MSC.81(70),</text:p>
            <text:p text:style-name="P225">-EN ISO 15027-3 (2002).</text:p>
          </table:table-cell>
          <table:table-cell table:style-name="TableCell226">
            <text:p text:style-name="P227">B + D</text:p>
            <text:p text:style-name="P228">B + E</text:p>
            <text:p text:style-name="P229">B + F</text:p>
          </table:table-cell>
        </table:table-row>
        <table:table-row table:style-name="TableRow230">
          <table:table-cell table:style-name="TableCell231">
            <text:p text:style-name="P232">A.1/1.7</text:p>
          </table:table-cell>
          <table:table-cell table:style-name="TableCell233">
            <text:p text:style-name="P234">Terminės apsaugos priemonės</text:p>
          </table:table-cell>
          <table:table-cell table:style-name="TableCell235">
            <text:p text:style-name="P236">-Taisyklė III/4,<text:s/></text:p>
            <text:p text:style-name="P237">-Taisyklė X/3.</text:p>
          </table:table-cell>
          <table:table-cell table:style-name="TableCell238">
            <text:p text:style-name="P239">-Taisyklė 111/22,</text:p>
            <text:p text:style-name="P240">-Taisyklė 111/32,</text:p>
            <text:p text:style-name="P241">-Taisyklė 111/34,</text:p>
            <text:p text:style-name="P242">-TJO rezoliucija MSC.36(63)-(1994 HSC kodeksas) 8,<text:s/></text:p>
            <text:p text:style-name="P243">-TJO rezoliucija MSC.48(66)-(LSA kodeksas) I, II,<text:s/></text:p>
            <text:p text:style-name="P244">-TJO rezoliucija MSC.97(73)-(2000 HSC kodeksas) 8,<text:s/></text:p>
            <text:p text:style-name="P245">-TJO MSC/Aplink.980.</text:p>
          </table:table-cell>
          <table:table-cell table:style-name="TableCell246">
            <text:p text:style-name="P247">-TJO rezoliucija MSC.81(70).</text:p>
          </table:table-cell>
          <table:table-cell table:style-name="TableCell248">
            <text:p text:style-name="P249">B + D</text:p>
            <text:p text:style-name="P250">B + E</text:p>
            <text:p text:style-name="P251">B + F</text:p>
          </table:table-cell>
        </table:table-row>
        <table:table-row table:style-name="TableRow252">
          <table:table-cell table:style-name="TableCell253">
            <text:p text:style-name="P254">A.1/1.8</text:p>
          </table:table-cell>
          <table:table-cell table:style-name="TableCell255">
            <text:p text:style-name="P256">Parašiutu nuleidžiamos signalinės raketos (pirotechninės)</text:p>
          </table:table-cell>
          <table:table-cell table:style-name="TableCell257">
            <text:p text:style-name="P258">-Taisyklė III/4,<text:s/></text:p>
            <text:p text:style-name="P259">-Taisyklė X/3.</text:p>
          </table:table-cell>
          <table:table-cell table:style-name="TableCell260">
            <text:p text:style-name="P261">-Taisyklė III/6,</text:p>
            <text:p text:style-name="P262">-Taisyklė 111/34,</text:p>
            <text:p text:style-name="P263">-TJO rezoliucija MSC.36(63)-(1994 HSC kodeksas) 8,<text:s/></text:p>
            <text:soft-page-break/>
            <text:p text:style-name="P264">-TJO rezoliucija MSC.48(66)-(LSA kodeksas) I, III,<text:s/></text:p>
            <text:p text:style-name="P265">-TJO rezoliucija MSC.97(73)-(2000 HSC kodeksas) 8,<text:s/></text:p>
            <text:p text:style-name="P266">-TJO MSC/Aplink.980.</text:p>
          </table:table-cell>
          <table:table-cell table:style-name="TableCell267">
            <text:p text:style-name="P268">-TJO rezoliucija MSC.81(70).</text:p>
          </table:table-cell>
          <table:table-cell table:style-name="TableCell269">
            <text:p text:style-name="P270">B + D</text:p>
            <text:p text:style-name="P271">B + E</text:p>
            <text:p text:style-name="P272">B + F</text:p>
          </table:table-cell>
        </table:table-row>
        <text:soft-page-break/>
        <table:table-row table:style-name="TableRow273">
          <table:table-cell table:style-name="TableCell274">
            <text:p text:style-name="P275">A.1/1.9</text:p>
          </table:table-cell>
          <table:table-cell table:style-name="TableCell276">
            <text:p text:style-name="P277">Rankiniai signaliniai deglai (pirotechniniai)</text:p>
          </table:table-cell>
          <table:table-cell table:style-name="TableCell278">
            <text:p text:style-name="P279">-Taisyklė III/4,<text:s/></text:p>
            <text:p text:style-name="P280">-Taisyklė X/3.</text:p>
          </table:table-cell>
          <table:table-cell table:style-name="TableCell281">
            <text:p text:style-name="P282">-Taisyklė 111/34,</text:p>
            <text:p text:style-name="P283">-TJO rezoliucija MSC.36(63)-(1994 HSC kodeksas) 8,<text:s/></text:p>
            <text:p text:style-name="P284">-TJO rezoliucija MSC.48(66)-(LSA kodeksas) I, III,<text:s/></text:p>
            <text:p text:style-name="P285">-TJO rezoliucija MSC.97(73)-(2000 HSC kodeksas) 8,<text:s/></text:p>
            <text:p text:style-name="P286">-TJO MSC/Aplink.980.</text:p>
          </table:table-cell>
          <table:table-cell table:style-name="TableCell287">
            <text:p text:style-name="P288">-TJO rezoliucija MSC.81(70).</text:p>
          </table:table-cell>
          <table:table-cell table:style-name="TableCell289">
            <text:p text:style-name="P290">B + D</text:p>
            <text:p text:style-name="P291">B + E</text:p>
            <text:p text:style-name="P292">B + F</text:p>
          </table:table-cell>
        </table:table-row>
        <table:table-row table:style-name="TableRow293">
          <table:table-cell table:style-name="TableCell294">
            <text:p text:style-name="P295">A.1/1.10</text:p>
          </table:table-cell>
          <table:table-cell table:style-name="TableCell296">
            <text:p text:style-name="P297">Plūdriosios dūmadėžės (pirotechniniai)</text:p>
          </table:table-cell>
          <table:table-cell table:style-name="TableCell298">
            <text:p text:style-name="P299">-Taisyklė III/4,<text:s/></text:p>
            <text:p text:style-name="P300">-Taisyklė X/3.</text:p>
          </table:table-cell>
          <table:table-cell table:style-name="TableCell301">
            <text:p text:style-name="P302">-Taisyklė 111/34,</text:p>
            <text:p text:style-name="P303">-TJO rezoliucija MSC.48(66)-(LSA kodeksas) I, III,<text:s/></text:p>
            <text:p text:style-name="P304">-TJO MSC/Aplink.980.</text:p>
          </table:table-cell>
          <table:table-cell table:style-name="TableCell305">
            <text:p text:style-name="P306">-TJO rezoliucija MSC.81(70).</text:p>
          </table:table-cell>
          <table:table-cell table:style-name="TableCell307">
            <text:p text:style-name="P308">B + D</text:p>
            <text:p text:style-name="P309">B + E</text:p>
            <text:p text:style-name="P310">B + F</text:p>
          </table:table-cell>
        </table:table-row>
        <table:table-row table:style-name="TableRow311">
          <table:table-cell table:style-name="TableCell312">
            <text:p text:style-name="P313">A.1/1.11</text:p>
          </table:table-cell>
          <table:table-cell table:style-name="TableCell314">
            <text:p text:style-name="P315">Lyno sviedžiamieji įtaisai</text:p>
          </table:table-cell>
          <table:table-cell table:style-name="TableCell316">
            <text:p text:style-name="P317">-Taisyklė III/4,<text:s/></text:p>
            <text:p text:style-name="P318">-Taisyklė X/3.</text:p>
          </table:table-cell>
          <table:table-cell table:style-name="TableCell319">
            <text:p text:style-name="P320">-Taisyklė 111/18,</text:p>
            <text:p text:style-name="P321">-Taisyklė 111/34,</text:p>
            <text:p text:style-name="P322">-TJO rezoliucija MSC.36(63)-(1994 HSC kodeksas) 8,<text:s/></text:p>
            <text:p text:style-name="P323">-TJO rezoliucija MSC.48(66)-(LSA kodeksas) I, VII,<text:s/></text:p>
            <text:p text:style-name="P324">-TJO rezoliucija MSC.97(73)-(2000 HSC kodeksas) 8,<text:s/></text:p>
            <text:p text:style-name="P325">-TJO MSC/Aplink.980.</text:p>
          </table:table-cell>
          <table:table-cell table:style-name="TableCell326">
            <text:p text:style-name="P327">-TJO rezoliucija MSC.81(70).</text:p>
          </table:table-cell>
          <table:table-cell table:style-name="TableCell328">
            <text:p text:style-name="P329">B + D</text:p>
            <text:p text:style-name="P330">B + E</text:p>
            <text:p text:style-name="P331">B + F</text:p>
          </table:table-cell>
        </table:table-row>
        <table:table-row table:style-name="TableRow332">
          <table:table-cell table:style-name="TableCell333">
            <text:p text:style-name="P334">A.1/1.12</text:p>
          </table:table-cell>
          <table:table-cell table:style-name="TableCell335">
            <text:p text:style-name="P336">Pripučiami gelbėjimo plaustai</text:p>
          </table:table-cell>
          <table:table-cell table:style-name="TableCell337">
            <text:p text:style-name="P338">-Taisyklė III/4,<text:s/></text:p>
            <text:p text:style-name="P339">-Taisyklė X/3.</text:p>
          </table:table-cell>
          <table:table-cell table:style-name="TableCell340">
            <text:p text:style-name="P341">-Taisyklė 111/13,</text:p>
            <text:p text:style-name="P342">-Taisyklė 111/21,</text:p>
            <text:p text:style-name="P343">-Taisyklė 111/26,</text:p>
            <text:p text:style-name="P344">-Taisyklė 111/31,</text:p>
            <text:p text:style-name="P345">-Taisyklė 111/34,</text:p>
            <text:p text:style-name="P346">-TJO rezoliucija MSC.36(63)-(1994 HSC kodeksas) 8,<text:s/></text:p>
            <text:p text:style-name="P347">-TJO rezoliucija MSC.48(66)-(LSA kodeksas) I, IV,<text:s/></text:p>
            <text:p text:style-name="P348">-TJO rezoliucija MSC.97(73)-(2000 HSC kodeksas) 8,<text:s/></text:p>
            <text:p text:style-name="P349">-TJO MSC/Aplink.811,<text:s/></text:p>
            <text:p text:style-name="P350">-TJO MSC/Aplink.980.</text:p>
          </table:table-cell>
          <table:table-cell table:style-name="TableCell351">
            <text:p text:style-name="P352">-TJO rezoliucija MSC.81(70).</text:p>
          </table:table-cell>
          <table:table-cell table:style-name="TableCell353">
            <text:p text:style-name="P354">B + D</text:p>
            <text:p text:style-name="P355">B + E</text:p>
            <text:p text:style-name="P356">B + F</text:p>
          </table:table-cell>
        </table:table-row>
        <table:table-row table:style-name="TableRow357">
          <table:table-cell table:style-name="TableCell358">
            <text:p text:style-name="P359">A.1/1.13</text:p>
          </table:table-cell>
          <table:table-cell table:style-name="TableCell360">
            <text:p text:style-name="P361">Standieji gelbėjimo plaustai</text:p>
          </table:table-cell>
          <table:table-cell table:style-name="TableCell362">
            <text:p text:style-name="P363">-Taisyklė III/4,<text:s/></text:p>
            <text:p text:style-name="P364">-Taisyklė X/3.</text:p>
          </table:table-cell>
          <table:table-cell table:style-name="TableCell365">
            <text:p text:style-name="P366">-Taisyklė 111/21,</text:p>
            <text:p text:style-name="P367">-Taisyklė 111/26,</text:p>
            <text:p text:style-name="P368">-Taisyklė 111/31,</text:p>
            <text:p text:style-name="P369">-Taisyklė 111/34,</text:p>
            <text:p text:style-name="P370">-TJO rezoliucija MSC.36(63)-(1994 HSC kodeksas) 8,<text:s/></text:p>
            <text:p text:style-name="P371">-TJO rezoliucija MSC.48(66)-(LSA kodeksas) I, IV,<text:s/></text:p>
            <text:soft-page-break/>
            <text:p text:style-name="P372">-TJO rezoliucija MSC.97(73)-(2000 HSC kodeksas) 8,<text:s/></text:p>
            <text:p text:style-name="P373">-TJO MSC/Aplink.811,<text:s/></text:p>
            <text:p text:style-name="P374">-TJO MSC/Aplink.980.</text:p>
          </table:table-cell>
          <table:table-cell table:style-name="TableCell375">
            <text:p text:style-name="P376">-TJO rezoliucija MSC.81(70),</text:p>
            <text:p text:style-name="P377">-TJO MSC/Aplink. 1006.</text:p>
          </table:table-cell>
          <table:table-cell table:style-name="TableCell378">
            <text:p text:style-name="P379">B + D</text:p>
            <text:p text:style-name="P380">B + E</text:p>
            <text:p text:style-name="P381">B + F</text:p>
          </table:table-cell>
        </table:table-row>
        <text:soft-page-break/>
        <table:table-row table:style-name="TableRow382">
          <table:table-cell table:style-name="TableCell383">
            <text:p text:style-name="P384">A.1/1.14</text:p>
          </table:table-cell>
          <table:table-cell table:style-name="TableCell385">
            <text:p text:style-name="P386">Automatiniu būdu prisipučiantis ir iškylantis gelbėjimo plaustas</text:p>
          </table:table-cell>
          <table:table-cell table:style-name="TableCell387">
            <text:p text:style-name="P388">-Taisyklė III/4,<text:s/></text:p>
            <text:p text:style-name="P389">-Taisyklė X/3.</text:p>
          </table:table-cell>
          <table:table-cell table:style-name="TableCell390">
            <text:p text:style-name="P391">-Taisyklė 111/26,</text:p>
            <text:p text:style-name="P392">-Taisyklė 111/34,</text:p>
            <text:p text:style-name="P393">-TJO rezoliucija MSC.36(63)-(1994 HSC kodeksas) 8,<text:s/></text:p>
            <text:p text:style-name="P394">-TJO rezoliucija MSC 48(66)-(LSA kodeksas) I, IV,<text:s/></text:p>
            <text:p text:style-name="P395">-TJO rezoliucija MSC.97(73)-(2000 HSC kodeksas) 8,<text:s/></text:p>
            <text:p text:style-name="P396">-TJO MSC/Aplink.809, įskaitant 1 pried.,<text:s/></text:p>
            <text:p text:style-name="P397">-TJO MSC/Aplink.811,<text:s/></text:p>
            <text:p text:style-name="P398">-TJO MSC/Aplink.980.</text:p>
          </table:table-cell>
          <table:table-cell table:style-name="TableCell399">
            <text:p text:style-name="P400">-TJO rezoliucija MSC.81(70),</text:p>
            <text:p text:style-name="P401">-TJO MSC/Aplink.809, įskaitant 1 pried.,</text:p>
            <text:p text:style-name="P402">-TJO MSC/Aplink. 1006.</text:p>
          </table:table-cell>
          <table:table-cell table:style-name="TableCell403">
            <text:p text:style-name="P404">B + D</text:p>
            <text:p text:style-name="P405">B + E</text:p>
            <text:p text:style-name="P406">B + F</text:p>
          </table:table-cell>
        </table:table-row>
        <table:table-row table:style-name="TableRow407">
          <table:table-cell table:style-name="TableCell408">
            <text:p text:style-name="P409">A.1/1.15</text:p>
          </table:table-cell>
          <table:table-cell table:style-name="TableCell410">
            <text:p text:style-name="P411">Dvipusiai gelbėjimo plaustai su storo audeklo stogeliu (tentu)</text:p>
          </table:table-cell>
          <table:table-cell table:style-name="TableCell412">
            <text:p text:style-name="P413">-Taisyklė III/4,<text:s/></text:p>
            <text:p text:style-name="P414">-Taisyklė X/3.</text:p>
          </table:table-cell>
          <table:table-cell table:style-name="TableCell415">
            <text:p text:style-name="P416">-Taisyklė 111/26,</text:p>
            <text:p text:style-name="P417">-Taisyklė 111/34,</text:p>
            <text:p text:style-name="P418">-TJO rezoliucija MSC.36(63)-(1994 HSC kodeksas) 8, priedas 10,</text:p>
            <text:p text:style-name="P419">-TJO rezoliucija MSC.48(66)-(LSA kodeksas) I, IV,</text:p>
            <text:p text:style-name="P420">-TJO rezoliucija MSC.97(73)-(2000 HSC kodeksas) 8, priedas 11,</text:p>
            <text:p text:style-name="P421">-TJO MSC/Aplink.809, įskaitant 1 pried.,</text:p>
            <text:p text:style-name="P422">-TJO MSC/Aplink.811,</text:p>
            <text:p text:style-name="P423">-TJO MSC/Aplink.980.</text:p>
          </table:table-cell>
          <table:table-cell table:style-name="TableCell424">
            <text:p text:style-name="P425">-TJO rezoliucija MSC.81(70),</text:p>
            <text:p text:style-name="P426">-TJO MSC/Aplink.809, įskaitant 1 pried.,</text:p>
            <text:p text:style-name="P427">-TJO MSC/Aplink. 1006.</text:p>
          </table:table-cell>
          <table:table-cell table:style-name="TableCell428">
            <text:p text:style-name="P429">B + D</text:p>
            <text:p text:style-name="P430">B + E</text:p>
            <text:p text:style-name="P431">B + F</text:p>
          </table:table-cell>
        </table:table-row>
        <table:table-row table:style-name="TableRow432">
          <table:table-cell table:style-name="TableCell433">
            <text:p text:style-name="P434">A.1/1.16</text:p>
          </table:table-cell>
          <table:table-cell table:style-name="TableCell435">
            <text:p text:style-name="P436">Automatiniai gelbėjimo plaustų nuleidimo įrenginiai (hidrostatiniai plausto nuleidimo įrenginiai)</text:p>
          </table:table-cell>
          <table:table-cell table:style-name="TableCell437">
            <text:p text:style-name="P438">-Taisyklė III/4,<text:s/></text:p>
            <text:p text:style-name="P439">-Taisyklė X/3.</text:p>
          </table:table-cell>
          <table:table-cell table:style-name="TableCell440">
            <text:p text:style-name="P441">-Taisyklė 111/13,</text:p>
            <text:p text:style-name="P442">-Taisyklė 111/26,</text:p>
            <text:p text:style-name="P443">-Taisyklė 111/34,</text:p>
            <text:p text:style-name="P444">-TJO rezoliucija MSC.36(63)-(1994 HSC kodeksas) 8,<text:s/></text:p>
            <text:p text:style-name="P445">-TJO rezoliucija MSC.48(66)-(LSA kodeksas) I, IV,<text:s/></text:p>
            <text:p text:style-name="P446">-TJO rezoliucija MSC.97(73)-(2000 HSC kodeksas) 8,<text:s/></text:p>
            <text:p text:style-name="P447">-TJO MSC/Aplink.811,<text:s/></text:p>
            <text:p text:style-name="P448">-TJO MSC/Aplink.980.</text:p>
          </table:table-cell>
          <table:table-cell table:style-name="TableCell449">
            <text:p text:style-name="P450">-TJO rezoliucija MSC.81(70).</text:p>
          </table:table-cell>
          <table:table-cell table:style-name="TableCell451">
            <text:p text:style-name="P452">B + D</text:p>
            <text:p text:style-name="P453">B + E</text:p>
            <text:p text:style-name="P454">B + F</text:p>
          </table:table-cell>
        </table:table-row>
        <table:table-row table:style-name="TableRow455">
          <table:table-cell table:style-name="TableCell456">
            <text:p text:style-name="P457">A.1/1.17</text:p>
          </table:table-cell>
          <table:table-cell table:style-name="TableCell458">
            <text:p text:style-name="P459">Gelbėjimo valtys</text:p>
          </table:table-cell>
          <table:table-cell table:style-name="TableCell460">
            <text:p text:style-name="P461">-Taisyklė III/4,<text:s/></text:p>
            <text:p text:style-name="P462">-Taisyklė X/3.</text:p>
          </table:table-cell>
          <table:table-cell table:style-name="TableCell463">
            <text:p text:style-name="P464">-Taisyklė 111/21,</text:p>
            <text:p text:style-name="P465">-Taisyklė 111/31,</text:p>
            <text:p text:style-name="P466">-Taisyklė 111/34,</text:p>
            <text:p text:style-name="P467">-TJO rezoliucija MSC.36(63)-(1994 HSC kodeksas) 8,<text:s/></text:p>
            <text:soft-page-break/>
            <text:p text:style-name="P468">-TJO rezoliucija MSC.48(66)-(LSA kodeksas) I, IV,<text:s/></text:p>
            <text:p text:style-name="P469">-TJO rezoliucija MSC.97(73)-(2000 HSC kodeksas) 8,<text:s/></text:p>
            <text:p text:style-name="P470">-TJO MSC/Aplink.980.</text:p>
          </table:table-cell>
          <table:table-cell table:style-name="TableCell471">
            <text:p text:style-name="P472">-TJO rezoliucija MSC.81(70),</text:p>
            <text:p text:style-name="P473">-TJO MSC/Aplink. 1006.</text:p>
          </table:table-cell>
          <table:table-cell table:style-name="TableCell474">
            <text:p text:style-name="P475">B + D</text:p>
            <text:p text:style-name="P476">B + F<text:s/></text:p>
            <text:p text:style-name="P477">G</text:p>
          </table:table-cell>
        </table:table-row>
        <text:soft-page-break/>
        <table:table-row table:style-name="TableRow478">
          <table:table-cell table:style-name="TableCell479">
            <text:p text:style-name="P480">A.1/1.18</text:p>
          </table:table-cell>
          <table:table-cell table:style-name="TableCell481">
            <text:p text:style-name="P482">Standieji gelbėjimo kateriai</text:p>
          </table:table-cell>
          <table:table-cell table:style-name="TableCell483">
            <text:p text:style-name="P484">-Taisyklė III/4,<text:s/></text:p>
            <text:p text:style-name="P485">-Taisyklė X/3.</text:p>
          </table:table-cell>
          <table:table-cell table:style-name="TableCell486">
            <text:p text:style-name="P487">-Taisyklė 111/21,</text:p>
            <text:p text:style-name="P488">-Taisyklė 111/31,</text:p>
            <text:p text:style-name="P489">-Taisyklė 111/34,</text:p>
            <text:p text:style-name="P490">-TJO rezoliucija MSC.36(63)-(1994 HSC kodeksas) 8,<text:s/></text:p>
            <text:p text:style-name="P491">-TJO rezoliucija MSC.48(66)-(LSA kodeksas) I, V,<text:s/></text:p>
            <text:p text:style-name="P492">-TJO rezoliucija MSC.97(73)-(2000 HSC kodeksas) 8,<text:s/></text:p>
            <text:p text:style-name="P493">-TJO MSC/Aplink.980.</text:p>
          </table:table-cell>
          <table:table-cell table:style-name="TableCell494">
            <text:p text:style-name="P495">-TJO rezoliucija MSC.81(70),</text:p>
            <text:p text:style-name="P496">-TJO MSC/Aplink. 1006.</text:p>
          </table:table-cell>
          <table:table-cell table:style-name="TableCell497">
            <text:p text:style-name="P498">B + D</text:p>
            <text:p text:style-name="P499">B + F<text:s/></text:p>
            <text:p text:style-name="P500">G</text:p>
          </table:table-cell>
        </table:table-row>
        <table:table-row table:style-name="TableRow501">
          <table:table-cell table:style-name="TableCell502">
            <text:p text:style-name="P503">A.1/1.19</text:p>
          </table:table-cell>
          <table:table-cell table:style-name="TableCell504">
            <text:p text:style-name="P505">Pripučiamieji gelbėjimo kateriai</text:p>
          </table:table-cell>
          <table:table-cell table:style-name="TableCell506">
            <text:p text:style-name="P507">-Taisyklė III/4,<text:s/></text:p>
            <text:p text:style-name="P508">-Taisyklė X/3.</text:p>
          </table:table-cell>
          <table:table-cell table:style-name="TableCell509">
            <text:p text:style-name="P510">-Taisyklė 111/21,</text:p>
            <text:p text:style-name="P511">-Taisyklė 111/31,</text:p>
            <text:p text:style-name="P512">-Taisyklė 111/34,</text:p>
            <text:p text:style-name="P513">-TJO rezoliucija MSC.36(63)-(1994 HSC kodeksas) 8,<text:s/></text:p>
            <text:p text:style-name="P514">-TJO rezoliucija MSC.48(66)-(LSA kodeksas) I, V,<text:s/></text:p>
            <text:p text:style-name="P515">-TJO rezoliucija MSC.97(73)-(2000 HSC kodeksas) 8,<text:s/></text:p>
            <text:p text:style-name="P516">-TJO MSC/Aplink.980.</text:p>
          </table:table-cell>
          <table:table-cell table:style-name="TableCell517">
            <text:p text:style-name="P518">-TJO rezoliucija MSC.81(70),<text:s/></text:p>
            <text:p text:style-name="P519">-ISO 15372 (2000).</text:p>
          </table:table-cell>
          <table:table-cell table:style-name="TableCell520">
            <text:p text:style-name="P521">B + D</text:p>
            <text:p text:style-name="P522">B + F<text:s/></text:p>
            <text:p text:style-name="P523">G</text:p>
          </table:table-cell>
        </table:table-row>
        <table:table-row table:style-name="TableRow524">
          <table:table-cell table:style-name="TableCell525">
            <text:p text:style-name="P526">A.1/1.20</text:p>
          </table:table-cell>
          <table:table-cell table:style-name="TableCell527">
            <text:p text:style-name="P528">Greitaeigiai avarinio gelbėjimo kateriai</text:p>
          </table:table-cell>
          <table:table-cell table:style-name="TableCell529">
            <text:p text:style-name="P530">-Taisyklė III/4.</text:p>
          </table:table-cell>
          <table:table-cell table:style-name="TableCell531">
            <text:p text:style-name="P532">-Taisyklė 111/26,</text:p>
            <text:p text:style-name="P533">-Taisyklė 111/34,</text:p>
            <text:p text:style-name="P534">-TJO rezoliucija MSC.48(66)-(LSA kodeksas), I, V,<text:s/></text:p>
            <text:p text:style-name="P535">-TJO MSC/Aplink. 809, įskaitant 1 pried.,<text:s/></text:p>
            <text:p text:style-name="P536">-TJO MSC/Aplink.980,<text:s/></text:p>
            <text:p text:style-name="P537">-TJO MSC/Aplink.1016,<text:s/></text:p>
            <text:p text:style-name="P538">-TJO MSC/Aplink. 1094.</text:p>
          </table:table-cell>
          <table:table-cell table:style-name="TableCell539">
            <text:p text:style-name="P540">-TJO rezoliucija MSC.81(70),<text:s/></text:p>
            <text:p text:style-name="P541">-TJO MSC/Aplink. 1006,</text:p>
            <text:p text:style-name="P542">-ISO 15372 (2000).</text:p>
          </table:table-cell>
          <table:table-cell table:style-name="TableCell543">
            <text:p text:style-name="P544">B + D</text:p>
            <text:p text:style-name="P545">B + F<text:s/></text:p>
            <text:p text:style-name="P546">G</text:p>
          </table:table-cell>
        </table:table-row>
        <table:table-row table:style-name="TableRow547">
          <table:table-cell table:style-name="TableCell548">
            <text:p text:style-name="P549">A.1/1.21</text:p>
          </table:table-cell>
          <table:table-cell table:style-name="TableCell550">
            <text:p text:style-name="P551">Nuleidimo įtaisai su lynais ir gerve (valčių keltuvai)</text:p>
          </table:table-cell>
          <table:table-cell table:style-name="TableCell552">
            <text:p text:style-name="P553">-Taisyklė III/4,<text:s/></text:p>
            <text:p text:style-name="P554">-Taisyklė X/3.</text:p>
          </table:table-cell>
          <table:table-cell table:style-name="TableCell555">
            <text:p text:style-name="P556">-Taisyklė 111/23,</text:p>
            <text:p text:style-name="P557">-Taisyklė 111/33,</text:p>
            <text:p text:style-name="P558">-Taisyklė 111/34,</text:p>
            <text:p text:style-name="P559">-TJO rezoliucija MSC.36(63)-(1994 HSC kodeksas) 8,<text:s/></text:p>
            <text:p text:style-name="P560">-TJO rezoliucija MSC.48(66)-(LSA kodeksas) I, VI,<text:s/></text:p>
            <text:p text:style-name="P561">-TJO rezoliucija MSC.97(73)-(2000 HSC kodeksas) 8,<text:s/></text:p>
            <text:p text:style-name="P562">-TJO MSC/Aplink.980.</text:p>
          </table:table-cell>
          <table:table-cell table:style-name="TableCell563">
            <text:p text:style-name="P564">-TJO rezoliucija MSC.81(70).</text:p>
          </table:table-cell>
          <table:table-cell table:style-name="TableCell565">
            <text:p text:style-name="P566">B + D</text:p>
            <text:p text:style-name="P567">B + E</text:p>
            <text:p text:style-name="P568">B + F<text:s/></text:p>
            <text:p text:style-name="P569">G</text:p>
          </table:table-cell>
        </table:table-row>
        <table:table-row table:style-name="TableRow570">
          <table:table-cell table:style-name="TableCell571">
            <text:p text:style-name="P572">A.1/1.22</text:p>
          </table:table-cell>
          <table:table-cell table:style-name="TableCell573">
            <text:p text:style-name="P574">Automatinė plūdriųjų gelbėjimo priemonių<text:s/><text:soft-page-break/>nuleidimo įranga</text:p>
          </table:table-cell>
          <table:table-cell table:style-name="TableCell575" table:number-columns-spanned="4">
            <text:p text:style-name="P576">Perkelta į A.2/1.3</text:p>
          </table:table-cell>
          <table:covered-table-cell/>
          <table:covered-table-cell/>
          <table:covered-table-cell/>
        </table:table-row>
        <text:soft-page-break/>
        <table:table-row table:style-name="TableRow577">
          <table:table-cell table:style-name="TableCell578">
            <text:p text:style-name="P579">A.1/1.23</text:p>
          </table:table-cell>
          <table:table-cell table:style-name="TableCell580">
            <text:p text:style-name="P581">Iš laivo numetamų plūdriųjų gelbėjimo priemonių metimo įranga</text:p>
          </table:table-cell>
          <table:table-cell table:style-name="TableCell582">
            <text:p text:style-name="P583">-Taisyklė III/4,<text:s/></text:p>
            <text:p text:style-name="P584">-Taisyklė X/3.</text:p>
          </table:table-cell>
          <table:table-cell table:style-name="TableCell585">
            <text:p text:style-name="P586">-Taisyklė 111/16,</text:p>
            <text:p text:style-name="P587">-Taisyklė 111/23,</text:p>
            <text:p text:style-name="P588">-Taisyklė 111/33,</text:p>
            <text:p text:style-name="P589">-Taisyklė 111/34,</text:p>
            <text:p text:style-name="P590">-TJO rezoliucija MSC.36(63)-(1994 HSC kodeksas) 8,<text:s/></text:p>
            <text:p text:style-name="P591">-TJO rezoliucija MSC.48(66)-(LSA kodeksas) I, VI,<text:s/></text:p>
            <text:p text:style-name="P592">-TJO rezoliucija MSC.97(73)-(2000 HSC kodeksas) 8,<text:s/></text:p>
            <text:p text:style-name="P593">-TJO MSC/Aplink.980.</text:p>
          </table:table-cell>
          <table:table-cell table:style-name="TableCell594">
            <text:p text:style-name="P595">-TJO rezoliucija MSC.81(70).</text:p>
          </table:table-cell>
          <table:table-cell table:style-name="TableCell596">
            <text:p text:style-name="P597">B + D</text:p>
            <text:p text:style-name="P598">B + E</text:p>
            <text:p text:style-name="P599">B + F<text:s/></text:p>
            <text:p text:style-name="P600">G</text:p>
          </table:table-cell>
        </table:table-row>
        <table:table-row table:style-name="TableRow601">
          <table:table-cell table:style-name="TableCell602">
            <text:p text:style-name="P603">A.1/1.24</text:p>
          </table:table-cell>
          <table:table-cell table:style-name="TableCell604">
            <text:p text:style-name="P605">Gelbėjimosi plaustų nuleidimo įranga (valčių keltuvai)</text:p>
          </table:table-cell>
          <table:table-cell table:style-name="TableCell606">
            <text:p text:style-name="P607">-Taisyklė III/4,<text:s/></text:p>
            <text:p text:style-name="P608">-Taisyklė X/3.</text:p>
          </table:table-cell>
          <table:table-cell table:style-name="TableCell609">
            <text:p text:style-name="P610">-Taisyklė 111/12,</text:p>
            <text:p text:style-name="P611">-Taisyklė 111/16,</text:p>
            <text:p text:style-name="P612">-Taisyklė 111/34,</text:p>
            <text:p text:style-name="P613">-TJO rezoliucija MSC.36(63)-(1994 HSC kodeksas) 8,<text:s/></text:p>
            <text:p text:style-name="P614">-TJO rezoliucija MSC.48(66)-(LSA kodeksas) I, VI,<text:s/></text:p>
            <text:p text:style-name="P615">-TJO rezoliucija MSC.97(73)-(2000 HSC kodeksas) 8,<text:s/></text:p>
            <text:p text:style-name="P616">-TJO MSC/Aplink.980.</text:p>
          </table:table-cell>
          <table:table-cell table:style-name="TableCell617">
            <text:p text:style-name="P618">-TJO rezoliucija MSC.81(70).</text:p>
          </table:table-cell>
          <table:table-cell table:style-name="TableCell619">
            <text:p text:style-name="P620">B + D</text:p>
            <text:p text:style-name="P621">B + E</text:p>
            <text:p text:style-name="P622">B + F<text:s/></text:p>
            <text:p text:style-name="P623">G</text:p>
          </table:table-cell>
        </table:table-row>
        <table:table-row table:style-name="TableRow624">
          <table:table-cell table:style-name="TableCell625">
            <text:p text:style-name="P626">A.1/1.25</text:p>
          </table:table-cell>
          <table:table-cell table:style-name="TableCell627">
            <text:p text:style-name="P628">Greitaeigių gelbėjimo katerių nuleidimo įrenginiai (valčių keltuvai)</text:p>
          </table:table-cell>
          <table:table-cell table:style-name="TableCell629">
            <text:p text:style-name="P630">-Taisyklė III/4.</text:p>
          </table:table-cell>
          <table:table-cell table:style-name="TableCell631">
            <text:p text:style-name="P632">-Taisyklė 111/26,</text:p>
            <text:p text:style-name="P633">-Taisyklė 111/34,</text:p>
            <text:p text:style-name="P634">-TJO rezoliucija MSC.48(66)-(LSA kodeksas) I, VI,<text:s/></text:p>
            <text:p text:style-name="P635">-TJO MSC/Aplink.809, įskaitant 1 pried.,<text:s/></text:p>
            <text:p text:style-name="P636">-TJO MSC/Aplink.980.</text:p>
          </table:table-cell>
          <table:table-cell table:style-name="TableCell637">
            <text:p text:style-name="P638">-TJO rezoliucija MSC.81(70).</text:p>
          </table:table-cell>
          <table:table-cell table:style-name="TableCell639">
            <text:p text:style-name="P640">B + D</text:p>
            <text:p text:style-name="P641">B + E</text:p>
            <text:p text:style-name="P642">B + F<text:s/></text:p>
            <text:p text:style-name="P643">G</text:p>
          </table:table-cell>
        </table:table-row>
        <table:table-row table:style-name="TableRow644">
          <table:table-cell table:style-name="TableCell645">
            <text:p text:style-name="P646">A.1/1.26</text:p>
          </table:table-cell>
          <table:table-cell table:style-name="TableCell647">
            <text:p text:style-name="P648">Gelbėjimo įrangos atkabinimo mechanizmas:</text:p>
            <text:p text:style-name="P649">– gelbėjimo valtims ir kateriams</text:p>
            <text:p text:style-name="P650">– gelbėjimo plaustams nuleidžiant laisvu kritimu arba su lynais</text:p>
          </table:table-cell>
          <table:table-cell table:style-name="TableCell651">
            <text:p text:style-name="P652">-Taisyklė III/4,<text:s/></text:p>
            <text:p text:style-name="P653">-Taisyklė X/3.</text:p>
          </table:table-cell>
          <table:table-cell table:style-name="TableCell654">
            <text:p text:style-name="P655">-Taisyklė 111/16,</text:p>
            <text:p text:style-name="P656">-Taisyklė 111/34,</text:p>
            <text:p text:style-name="P657">-TJO rezoliucija MSC.36(63)-(1994 HSC kodeksas) 8,<text:s/></text:p>
            <text:p text:style-name="P658">-TJO rezoliucija MSC.48(66)-(LSA kodeksas) I, IV, VI,<text:s/></text:p>
            <text:p text:style-name="P659">-TJO rezoliucija MSC.97(73)-(2000 HSC kodeksas) 8,<text:s/></text:p>
            <text:p text:style-name="P660">-TJO MSC/Aplink.980.</text:p>
          </table:table-cell>
          <table:table-cell table:style-name="TableCell661">
            <text:p text:style-name="P662">-TJO rezoliucija MSC.81(70).</text:p>
          </table:table-cell>
          <table:table-cell table:style-name="TableCell663">
            <text:p text:style-name="P664">B + D</text:p>
            <text:p text:style-name="P665">B + E</text:p>
            <text:p text:style-name="P666">B + F</text:p>
          </table:table-cell>
        </table:table-row>
        <table:table-row table:style-name="TableRow667">
          <table:table-cell table:style-name="TableCell668">
            <text:p text:style-name="P669">A.1/1.27</text:p>
          </table:table-cell>
          <table:table-cell table:style-name="TableCell670">
            <text:p text:style-name="P671">Evakuacijos jūroje sistemos</text:p>
          </table:table-cell>
          <table:table-cell table:style-name="TableCell672">
            <text:p text:style-name="P673">-Taisyklė III/4,<text:s/></text:p>
            <text:p text:style-name="P674">-Taisyklė X/3.</text:p>
          </table:table-cell>
          <table:table-cell table:style-name="TableCell675">
            <text:p text:style-name="P676">-Taisyklė 111/15,</text:p>
            <text:p text:style-name="P677">-Taisyklė 111/26,</text:p>
            <text:p text:style-name="P678">-Taisyklė 111/34,</text:p>
            <text:p text:style-name="P679">-TJO rezoliucija MSC.36(63)-(1994 HSC kodeksas) 8,<text:s/></text:p>
            <text:p text:style-name="P680">-TJO rezoliucija MSC.48(66)-(LSA kodeksas) I, VI,<text:s/></text:p>
            <text:soft-page-break/>
            <text:p text:style-name="P681">-TJO rezoliucija MSC.97(73)-(2000 HSC kodeksas) 8,<text:s/></text:p>
            <text:p text:style-name="P682">-TJO MSC/Aplink.980.</text:p>
          </table:table-cell>
          <table:table-cell table:style-name="TableCell683">
            <text:p text:style-name="P684">-TJO rezoliucija MSC.81(70).</text:p>
          </table:table-cell>
          <table:table-cell table:style-name="TableCell685">
            <text:p text:style-name="P686">B + D</text:p>
            <text:p text:style-name="P687">B + F<text:s/></text:p>
            <text:p text:style-name="P688">G</text:p>
          </table:table-cell>
        </table:table-row>
        <text:soft-page-break/>
        <table:table-row table:style-name="TableRow689">
          <table:table-cell table:style-name="TableCell690">
            <text:p text:style-name="P691">A.1/1.28</text:p>
          </table:table-cell>
          <table:table-cell table:style-name="TableCell692">
            <text:p text:style-name="P693">Gelbėjimo priemonės</text:p>
          </table:table-cell>
          <table:table-cell table:style-name="TableCell694">
            <text:p text:style-name="P695">-Taisyklė III/4,<text:s/></text:p>
            <text:p text:style-name="P696">-Taisyklė X/3.</text:p>
          </table:table-cell>
          <table:table-cell table:style-name="TableCell697">
            <text:p text:style-name="P698">-Taisyklė 111/26,</text:p>
            <text:p text:style-name="P699">-Taisyklė 111/34,</text:p>
            <text:p text:style-name="P700">-TJO rezoliucija MSC.36(63)-(1994 HSC kodeksas) 8,<text:s/></text:p>
            <text:p text:style-name="P701">-TJO rezoliucija MSC.48(66)-(LSA kodeksas) I, VI,<text:s/></text:p>
            <text:p text:style-name="P702">-TJO rezoliucija MSC.97(73)-(2000 HSC kodeksas) 8,<text:s/></text:p>
            <text:p text:style-name="P703">-TJO MSC/Aplink.980.</text:p>
          </table:table-cell>
          <table:table-cell table:style-name="TableCell704">
            <text:p text:style-name="P705">-TJO rezoliucija</text:p>
            <text:p text:style-name="P706">MSC.81(70),</text:p>
            <text:p text:style-name="P707">-TJO MSC/Aplink.810.</text:p>
          </table:table-cell>
          <table:table-cell table:style-name="TableCell708">
            <text:p text:style-name="P709">B + D</text:p>
            <text:p text:style-name="P710">B + F</text:p>
          </table:table-cell>
        </table:table-row>
        <table:table-row table:style-name="TableRow711">
          <table:table-cell table:style-name="TableCell712">
            <text:p text:style-name="P713">A.1/1.29</text:p>
          </table:table-cell>
          <table:table-cell table:style-name="TableCell714">
            <text:p text:style-name="P715">Įlaipinimo į laivą trapai</text:p>
          </table:table-cell>
          <table:table-cell table:style-name="TableCell716" table:number-columns-spanned="4">
            <text:p text:style-name="P717">Perkelta į A.2/1,4</text:p>
          </table:table-cell>
          <table:covered-table-cell/>
          <table:covered-table-cell/>
          <table:covered-table-cell/>
        </table:table-row>
        <table:table-row table:style-name="TableRow718">
          <table:table-cell table:style-name="TableCell719">
            <text:p text:style-name="P720">A.1/1.30</text:p>
          </table:table-cell>
          <table:table-cell table:style-name="TableCell721">
            <text:p text:style-name="P722">Šviesogrąžės medžiagos</text:p>
          </table:table-cell>
          <table:table-cell table:style-name="TableCell723">
            <text:p text:style-name="P724">-Taisyklė III/4,</text:p>
            <text:p text:style-name="P725">-Taisyklė X/3.</text:p>
          </table:table-cell>
          <table:table-cell table:style-name="TableCell726">
            <text:p text:style-name="P727">-Taisyklė 111/34,</text:p>
            <text:p text:style-name="P728">-TJO rezoliucija MSC.36(63)-(1994 HSC kodeksas) 8,<text:s/></text:p>
            <text:p text:style-name="P729">-TJO rezoliucija MSC.48(66)-(LSA kodeksas) I,<text:s/></text:p>
            <text:p text:style-name="P730">-TJO rezoliucija MSC.97(73)-(2000 HSC kodeksas) 8,<text:s/></text:p>
            <text:p text:style-name="P731">-TJO MSC/Aplink.980.</text:p>
          </table:table-cell>
          <table:table-cell table:style-name="TableCell732">
            <text:p text:style-name="P733">-TJO rezoliucija A.658(16).</text:p>
          </table:table-cell>
          <table:table-cell table:style-name="TableCell734">
            <text:p text:style-name="P735">B + D</text:p>
            <text:p text:style-name="P736">B + E</text:p>
            <text:p text:style-name="P737">B + F</text:p>
          </table:table-cell>
        </table:table-row>
        <table:table-row table:style-name="TableRow738">
          <table:table-cell table:style-name="TableCell739">
            <text:p text:style-name="P740">A.1/1.31</text:p>
          </table:table-cell>
          <table:table-cell table:style-name="TableCell741">
            <text:p text:style-name="P742">Plūdriosios gelbėjimo priemonės dvipusio ryšio aukšto dažnio radiotelefonas</text:p>
          </table:table-cell>
          <table:table-cell table:style-name="TableCell743" table:number-columns-spanned="4">
            <text:p text:style-name="P744">Perkelta į A.1/5.17 ir A.1/5.18</text:p>
          </table:table-cell>
          <table:covered-table-cell/>
          <table:covered-table-cell/>
          <table:covered-table-cell/>
        </table:table-row>
        <table:table-row table:style-name="TableRow745">
          <table:table-cell table:style-name="TableCell746">
            <text:p text:style-name="P747">A.1/1.32</text:p>
          </table:table-cell>
          <table:table-cell table:style-name="TableCell748">
            <text:p text:style-name="P749">9 GHz paieškos ir gelbėjimo atsakiklinis radijo švyturys (SART)</text:p>
          </table:table-cell>
          <table:table-cell table:style-name="TableCell750" table:number-columns-spanned="4">
            <text:p text:style-name="P751">Perkelta į A.1/4.18</text:p>
          </table:table-cell>
          <table:covered-table-cell/>
          <table:covered-table-cell/>
          <table:covered-table-cell/>
        </table:table-row>
        <table:table-row table:style-name="TableRow752">
          <table:table-cell table:style-name="TableCell753">
            <text:p text:style-name="P754">A.1/1.33</text:p>
          </table:table-cell>
          <table:table-cell table:style-name="TableCell755">
            <text:p text:style-name="P756">Gelbėjimo valčių ir katerių radaro atšvaitai</text:p>
          </table:table-cell>
          <table:table-cell table:style-name="TableCell757">
            <text:p text:style-name="P758">-Taisyklė III/4,<text:s/></text:p>
            <text:p text:style-name="P759">-Taisyklė X/3.</text:p>
          </table:table-cell>
          <table:table-cell table:style-name="TableCell760">
            <text:p text:style-name="P761">-Taisyklė 111/34,</text:p>
            <text:p text:style-name="P762">-TJO rezoliucija MSC.36(63)-(1994 HSC kodeksas) 8,<text:s/></text:p>
            <text:p text:style-name="P763">-TJO rezoliucija MSC.48(66)-(LSA kodeksas) I, IV, V,<text:s/></text:p>
            <text:p text:style-name="P764">-TJO rezoliucija MSC.97(73)-(2000 HSC kodeksas) 8,<text:s/></text:p>
            <text:p text:style-name="P765">-TJO rezoliucija MSC. 164(78),<text:s/></text:p>
            <text:p text:style-name="P766">-TJO MSC/Aplink.980.</text:p>
          </table:table-cell>
          <table:table-cell table:style-name="TableCell767">
            <text:p text:style-name="P768">-EN ISO 8729 (1998).</text:p>
          </table:table-cell>
          <table:table-cell table:style-name="TableCell769">
            <text:p text:style-name="P770">B + D</text:p>
            <text:p text:style-name="P771">B + E</text:p>
            <text:p text:style-name="P772">B + F<text:s/></text:p>
            <text:p text:style-name="P773">G</text:p>
          </table:table-cell>
        </table:table-row>
        <table:table-row table:style-name="TableRow774">
          <table:table-cell table:style-name="TableCell775">
            <text:p text:style-name="P776">A.1/1.34</text:p>
          </table:table-cell>
          <table:table-cell table:style-name="TableCell777">
            <text:p text:style-name="P778">Gelbėjimo valčių ir katerių kompasas</text:p>
          </table:table-cell>
          <table:table-cell table:style-name="TableCell779">
            <text:p text:style-name="P780">Perkelta į A.1/4.23</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A.1/1.35</text:p>
          </table:table-cell>
          <table:table-cell table:style-name="TableCell790">
            <text:p text:style-name="P791">Nešiojamos gaisro gesinimo priemonės gelbėjimo valtyse ir kateriuose</text:p>
          </table:table-cell>
          <table:table-cell table:style-name="TableCell792">
            <text:p text:style-name="P793">Perkelta į A.1/3.38</text:p>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A.1/1.36</text:p>
          </table:table-cell>
          <table:table-cell table:style-name="TableCell803">
            <text:p text:style-name="P804">Pagrindiniai gelbėjimo valčių ir katerių varikliai</text:p>
          </table:table-cell>
          <table:table-cell table:style-name="TableCell805">
            <text:p text:style-name="P806">-Taisyklė III/4,<text:s/></text:p>
            <text:p text:style-name="P807">-Taisyklė X/3.</text:p>
          </table:table-cell>
          <table:table-cell table:style-name="TableCell808">
            <text:p text:style-name="P809">-Taisyklė 111/34,</text:p>
            <text:p text:style-name="P810">-TJO rezoliucija MSC.48(66)-(LSA kodeksas) IV, V.</text:p>
          </table:table-cell>
          <table:table-cell table:style-name="TableCell811">
            <text:p text:style-name="P812">-TJO rezoliucija MSC.81(70).</text:p>
          </table:table-cell>
          <table:table-cell table:style-name="TableCell813">
            <text:p text:style-name="P814">B + D</text:p>
            <text:p text:style-name="P815">B + E</text:p>
            <text:p text:style-name="P816">B + F</text:p>
          </table:table-cell>
        </table:table-row>
        <table:table-row table:style-name="TableRow817">
          <table:table-cell table:style-name="TableCell818">
            <text:p text:style-name="P819">A.1/1.37</text:p>
          </table:table-cell>
          <table:table-cell table:style-name="TableCell820">
            <text:p text:style-name="P821">Pagrindinis gelbėjimo katerio variklis – užbortinis variklis</text:p>
          </table:table-cell>
          <table:table-cell table:style-name="TableCell822">
            <text:p text:style-name="P823">-Taisyklė III/4,<text:s/></text:p>
            <text:p text:style-name="P824">-Taisyklė X/3.</text:p>
          </table:table-cell>
          <table:table-cell table:style-name="TableCell825">
            <text:p text:style-name="P826">-Taisyklė 111/34,</text:p>
            <text:p text:style-name="P827">-TJO rezoliucija MSC.48(66)-(LSA kodeksas) V.</text:p>
          </table:table-cell>
          <table:table-cell table:style-name="TableCell828">
            <text:p text:style-name="P829">-TJO rezoliucija MSC.81(70).</text:p>
          </table:table-cell>
          <table:table-cell table:style-name="TableCell830">
            <text:p text:style-name="P831">B + D</text:p>
            <text:p text:style-name="P832">B + E</text:p>
            <text:p text:style-name="P833">B + F</text:p>
          </table:table-cell>
        </table:table-row>
        <table:table-row table:style-name="TableRow834">
          <table:table-cell table:style-name="TableCell835">
            <text:p text:style-name="P836">A.1/1.38</text:p>
          </table:table-cell>
          <table:table-cell table:style-name="TableCell837">
            <text:p text:style-name="P838">Gelbėjimo valtyse ir kateriuose montuojami paieškos prožektoriai</text:p>
          </table:table-cell>
          <table:table-cell table:style-name="TableCell839">
            <text:p text:style-name="P840">-Taisyklė III/4,<text:s/></text:p>
            <text:p text:style-name="P841">-Taisyklė X/3.</text:p>
          </table:table-cell>
          <table:table-cell table:style-name="TableCell842">
            <text:p text:style-name="P843">-Taisyklė 111/34,</text:p>
            <text:p text:style-name="P844">-TJO rezoliucija MSC.36(63)-(1994 HSC kodeksas) 8,<text:s/></text:p>
            <text:p text:style-name="P845">-TJO rezoliucija MSC.48(66)-(LSA kodeksas) I, IV, V,<text:s/></text:p>
            <text:p text:style-name="P846">-TJO rezoliucija MSC.97(73)-(2000 HSC kodeksas) 8,<text:s/></text:p>
            <text:p text:style-name="P847">-TJO MSC/Aplink.980.</text:p>
          </table:table-cell>
          <table:table-cell table:style-name="TableCell848">
            <text:p text:style-name="P849">-TJO rezoliucija MSC.81(70).</text:p>
          </table:table-cell>
          <table:table-cell table:style-name="TableCell850">
            <text:p text:style-name="P851">B + D</text:p>
            <text:p text:style-name="P852">B + E</text:p>
            <text:p text:style-name="P853">B + F</text:p>
          </table:table-cell>
        </table:table-row>
        <table:table-row table:style-name="TableRow854">
          <table:table-cell table:style-name="TableCell855">
            <text:p text:style-name="P856">A.1/1.39</text:p>
          </table:table-cell>
          <table:table-cell table:style-name="TableCell857">
            <text:p text:style-name="P858">Dvipusiai ir atviri gelbėjimo plaustai</text:p>
          </table:table-cell>
          <table:table-cell table:style-name="TableCell859">
            <text:p text:style-name="P860">-Taisyklė III/4,<text:s/></text:p>
            <text:p text:style-name="P861">-Taisyklė X/3.</text:p>
          </table:table-cell>
          <table:table-cell table:style-name="TableCell862">
            <text:p text:style-name="P863">-TJO rezoliucija MSC.36(63)-(1994 HSC kodeksas) 8, priedas 10,<text:s/></text:p>
            <text:p text:style-name="P864">-TJO rezoliucija MSC.48(66)-(LSA kodeksas) I,<text:s/></text:p>
            <text:p text:style-name="P865">-TJO rezoliucija MSC.97(73)-(2000 HSC kodeksas) 8, priedas 11,<text:s/></text:p>
            <text:p text:style-name="P866">-TJO MSC/Aplink.980.</text:p>
          </table:table-cell>
          <table:table-cell table:style-name="TableCell867">
            <text:p text:style-name="P868">-TJO rezoliucija MSC.36(63)-(1994 HSC kodeksas) priedas 10,<text:s/></text:p>
            <text:p text:style-name="P869">-TJO rezoliucija MSC.97(73)-(2000 HSC kodeksas) priedas 11.</text:p>
          </table:table-cell>
          <table:table-cell table:style-name="TableCell870">
            <text:p text:style-name="P871">B + D</text:p>
            <text:p text:style-name="P872">B + F</text:p>
          </table:table-cell>
        </table:table-row>
        <table:table-row table:style-name="TableRow873">
          <table:table-cell table:style-name="TableCell874">
            <text:p text:style-name="P875">A.1/1.40</text:p>
          </table:table-cell>
          <table:table-cell table:style-name="TableCell876">
            <text:p text:style-name="P877">Mechaninis locmanų keltuvas</text:p>
          </table:table-cell>
          <table:table-cell table:style-name="TableCell878">
            <text:p text:style-name="P879">-Taisyklė V/23.</text:p>
          </table:table-cell>
          <table:table-cell table:style-name="TableCell880">
            <text:p text:style-name="P881">-Taisyklė V/23,<text:s/></text:p>
            <text:p text:style-name="P882">-TJO rezoliucija A.889(21),<text:s/></text:p>
            <text:p text:style-name="P883">-TJO MSC/Aplink.773,<text:s/></text:p>
            <text:p text:style-name="P884">-TJO MSC/Aplink.980.</text:p>
          </table:table-cell>
          <table:table-cell table:style-name="TableCell885">
            <text:p text:style-name="P886">-ISO 799 (2004).</text:p>
          </table:table-cell>
          <table:table-cell table:style-name="TableCell887">
            <text:p text:style-name="P888">B + D</text:p>
            <text:p text:style-name="P889">B + E</text:p>
            <text:p text:style-name="P890">B + F</text:p>
          </table:table-cell>
        </table:table-row>
        <table:table-row table:style-name="TableRow891">
          <table:table-cell table:style-name="TableCell892">
            <text:p text:style-name="P893">A.1/1.41</text:p>
            <text:p text:style-name="P894">(Naujas įrenginys)</text:p>
          </table:table-cell>
          <table:table-cell table:style-name="TableCell895">
            <text:p text:style-name="P896">Plūdriųjų gelbėjimosi priemonių ir gelbėjimo valčių gervės</text:p>
          </table:table-cell>
          <table:table-cell table:style-name="TableCell897">
            <text:p text:style-name="P898">-Taisyklė III/4,<text:s/></text:p>
            <text:p text:style-name="P899">-Taisyklė X/3.</text:p>
          </table:table-cell>
          <table:table-cell table:style-name="TableCell900">
            <text:p text:style-name="P901">-Taisyklė 111/16,</text:p>
            <text:p text:style-name="P902">-Taisyklė 111/17,</text:p>
            <text:p text:style-name="P903">-Taisyklė 111/23,</text:p>
            <text:p text:style-name="P904">-Taisyklė 111/24,</text:p>
            <text:p text:style-name="P905">-Taisyklė 111/34,</text:p>
            <text:p text:style-name="P906">-TJO rezoliucija MSC.36(63)-(1994 HSC kodeksas) 8,<text:s/></text:p>
            <text:p text:style-name="P907">-TJO rezoliucija MSC.48(66)-(LSA kodeksas) I, VI,<text:s/></text:p>
            <text:p text:style-name="P908">-TJO rezoliucija MSC.97(73)-(2000 HSC kodeksas) 8.</text:p>
          </table:table-cell>
          <table:table-cell table:style-name="TableCell909">
            <text:p text:style-name="P910">-TJO rezoliucija MSC.48(66)-(LSA kodeksas),</text:p>
            <text:p text:style-name="P911">-TJO rezoliucija MSC.81(70).</text:p>
          </table:table-cell>
          <table:table-cell table:style-name="TableCell912">
            <text:p text:style-name="P913">B + D</text:p>
            <text:p text:style-name="P914">B + E</text:p>
            <text:p text:style-name="P915">B + F<text:s/></text:p>
            <text:p text:style-name="P916">G</text:p>
          </table:table-cell>
        </table:table-row>
        <table:table-row table:style-name="TableRow917">
          <table:table-cell table:style-name="TableCell918">
            <text:p text:style-name="P919">A.1/1.42</text:p>
            <text:p text:style-name="P920">(Naujas įrenginys)</text:p>
          </table:table-cell>
          <table:table-cell table:style-name="TableCell921">
            <text:p text:style-name="P922">Locmano trapas</text:p>
          </table:table-cell>
          <table:table-cell table:style-name="TableCell923">
            <text:p text:style-name="P924">-Taisyklė V/23,<text:s/></text:p>
            <text:p text:style-name="P925">-Taisyklė X/3.</text:p>
          </table:table-cell>
          <table:table-cell table:style-name="TableCell926">
            <text:p text:style-name="P927">-Taisyklė V/23</text:p>
            <text:p text:style-name="P928">-TJO rezoliucija A.889(21)</text:p>
            <text:p text:style-name="P929">-TJO MSC/Aplink.528/patais.l.</text:p>
          </table:table-cell>
          <table:table-cell table:style-name="TableCell930">
            <text:p text:style-name="P931">-TJO rezoliucija A.889(21).</text:p>
          </table:table-cell>
          <table:table-cell table:style-name="TableCell932">
            <text:p text:style-name="P933">B + D</text:p>
            <text:p text:style-name="P934">B + E</text:p>
            <text:p text:style-name="P935">B + F<text:s/></text:p>
            <text:p text:style-name="P936">G</text:p>
          </table:table-cell>
        </table:table-row>
      </table:table>
      <text:p text:style-name="Normal"/>
      <text:p text:style-name="P937">2. Jūrų taršos prevencija</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Nr.<text:s/></text:p>
            </table:table-cell>
            <table:table-cell table:style-name="TableCell948">
              <text:p text:style-name="P949">Įrenginio pavadinimas</text:p>
            </table:table-cell>
            <table:table-cell table:style-name="TableCell950">
              <text:p text:style-name="P951">1973/1978 MARPOL, jeigu būtinas „tipo patvirtinimas“</text:p>
            </table:table-cell>
            <table:table-cell table:style-name="TableCell952">
              <text:p text:style-name="P953">Atitinkamais atvejais taikomos 1973/1978 MARPOL konvencijos taisyklės ir susijusios TJO rezoliucijos bei aplinkraščiai</text:p>
            </table:table-cell>
            <table:table-cell table:style-name="TableCell954">
              <text:p text:style-name="P955">Bandymo standartai</text:p>
            </table:table-cell>
            <table:table-cell table:style-name="TableCell956">
              <text:p text:style-name="P957">Atitikties įvertinimo moduliai</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row>
        </table:table-header-rows>
        <table:table-row table:style-name="TableRow971">
          <table:table-cell table:style-name="TableCell972">
            <text:p text:style-name="P973">A.1/2.1</text:p>
          </table:table-cell>
          <table:table-cell table:style-name="TableCell974">
            <text:p text:style-name="P975">Alyvos filtravimo įranga (išvalytame vandenyje alyvos ne daugiau kaip 15 mg/kg)</text:p>
          </table:table-cell>
          <table:table-cell table:style-name="TableCell976">
            <text:p text:style-name="P977">I priedas, taisyklė 16(4),<text:s/></text:p>
            <text:p text:style-name="P978">I priedas, taisyklė 16(5),<text:s/></text:p>
            <text:p text:style-name="P979">Pataisytas I priedas, taisyklė 14.6,</text:p>
            <text:p text:style-name="P980">Pataisytas I priedas, taisyklė 14.7.</text:p>
          </table:table-cell>
          <table:table-cell table:style-name="TableCell981">
            <text:p text:style-name="P982">I priedas, taisyklė 16(1),<text:s/></text:p>
            <text:p text:style-name="P983">I priedas, taisyklė 16(2),<text:s/></text:p>
            <text:p text:style-name="P984">-Pataisyto I priedo taisyklė 14.1,<text:s/></text:p>
            <text:p text:style-name="P985">-Pataisyto I priedo taisyklė 14.2,<text:s/></text:p>
            <text:p text:style-name="P986">-Pataisyto I priedo taisyklė 14.3.</text:p>
          </table:table-cell>
          <table:table-cell table:style-name="TableCell987">
            <text:p text:style-name="P988">-TJO rezoliucija MEPC.60(33),<text:s/></text:p>
            <text:p text:style-name="P989">-TJO rezoliucija MEPC.107(49).</text:p>
          </table:table-cell>
          <table:table-cell table:style-name="TableCell990">
            <text:p text:style-name="P991">B + D</text:p>
            <text:p text:style-name="P992">B + E</text:p>
            <text:p text:style-name="P993">B + F</text:p>
          </table:table-cell>
        </table:table-row>
        <table:table-row table:style-name="TableRow994">
          <table:table-cell table:style-name="TableCell995">
            <text:p text:style-name="P996">A.1/2.2</text:p>
          </table:table-cell>
          <table:table-cell table:style-name="TableCell997">
            <text:p text:style-name="P998">Alyvos ir vandens tarpfazinės ribos detektoriai</text:p>
          </table:table-cell>
          <table:table-cell table:style-name="TableCell999">
            <text:p text:style-name="P1000">-I priedas, taisyklė 15(3)(b),<text:s/></text:p>
            <text:p text:style-name="P1001">Pataisytas I priedas, taisyklė 32.</text:p>
          </table:table-cell>
          <table:table-cell table:style-name="TableCell1002">
            <text:p text:style-name="P1003">-I priedas, taisyklė 15(3)(b),<text:s/></text:p>
            <text:p text:style-name="P1004">Pataisytas I priedas, taisyklė 32.</text:p>
          </table:table-cell>
          <table:table-cell table:style-name="TableCell1005">
            <text:p text:style-name="P1006">-TJO rezoliucija MEPC.5(XIII).</text:p>
          </table:table-cell>
          <table:table-cell table:style-name="TableCell1007">
            <text:p text:style-name="P1008">B + D</text:p>
            <text:p text:style-name="P1009">B + E</text:p>
            <text:p text:style-name="P1010">B + F</text:p>
          </table:table-cell>
        </table:table-row>
        <table:table-row table:style-name="TableRow1011">
          <table:table-cell table:style-name="TableCell1012">
            <text:p text:style-name="P1013">A.1/2.3</text:p>
          </table:table-cell>
          <table:table-cell table:style-name="TableCell1014">
            <text:p text:style-name="P1015">Alyvos kiekio matuokliai</text:p>
          </table:table-cell>
          <table:table-cell table:style-name="TableCell1016">
            <text:p text:style-name="P1017">I priedas, taisyklė 16(5).<text:s/></text:p>
            <text:p text:style-name="P1018">-Pataisyto I priedo taisyklė 14.7,</text:p>
            <text:p text:style-name="P1019">-Pataisyto I priedo taisyklė 14.7.</text:p>
          </table:table-cell>
          <table:table-cell table:style-name="TableCell1020">
            <text:p text:style-name="P1021">-I priedas, taisyklė 16(1) ir (2).<text:s/></text:p>
            <text:p text:style-name="P1022">Pataisytas I priedas, taisyklė 14.1 ir 14.2.</text:p>
          </table:table-cell>
          <table:table-cell table:style-name="TableCell1023">
            <text:p text:style-name="P1024">-TJO rezoliucija MEPC.60(33),<text:s/></text:p>
            <text:p text:style-name="P1025">-TJO rezoliucija MEPC.107(49).</text:p>
          </table:table-cell>
          <table:table-cell table:style-name="TableCell1026">
            <text:p text:style-name="P1027">B + D</text:p>
            <text:p text:style-name="P1028">B + E</text:p>
            <text:p text:style-name="P1029">B + F</text:p>
          </table:table-cell>
        </table:table-row>
        <table:table-row table:style-name="TableRow1030">
          <table:table-cell table:style-name="TableCell1031">
            <text:p text:style-name="P1032">A.1/2.4</text:p>
          </table:table-cell>
          <table:table-cell table:style-name="TableCell1033">
            <text:p text:style-name="P1034">Valymo agregatai, jungiami prie alyva užteršto vandens atskyrimo įrangos (alyvos kiekis išleidžiamame vandenyje ne didesnis kaip 15 mg/kg)</text:p>
          </table:table-cell>
          <table:table-cell table:style-name="TableCell1035" table:number-columns-spanned="4">
            <text:p text:style-name="P1036">Punktas išbrauktas</text:p>
          </table:table-cell>
          <table:covered-table-cell/>
          <table:covered-table-cell/>
          <table:covered-table-cell/>
        </table:table-row>
        <text:soft-page-break/>
        <table:table-row table:style-name="TableRow1037">
          <table:table-cell table:style-name="TableCell1038">
            <text:p text:style-name="P1039">A.1/2.5</text:p>
          </table:table-cell>
          <table:table-cell table:style-name="TableCell1040">
            <text:p text:style-name="P1041">Tanklaivio naftos išleidimo stebėjimo ir valdymo sistema</text:p>
          </table:table-cell>
          <table:table-cell table:style-name="TableCell1042">
            <text:p text:style-name="P1043">-I priedas, taisyklė 15(3)(a).<text:s/></text:p>
            <text:p text:style-name="P1044">Pataisytas I priedas, taisyklė 31.2,</text:p>
            <text:p text:style-name="P1045">Pataisytas I priedas, taisyklė 31.3.</text:p>
          </table:table-cell>
          <table:table-cell table:style-name="TableCell1046">
            <text:p text:style-name="P1047">I priedas, taisyklė 15(3).<text:s/></text:p>
            <text:p text:style-name="P1048">Pataisytas I priedas, taisyklė 31.2,<text:s/></text:p>
            <text:p text:style-name="P1049">Pataisytas I priedas, taisyklė 31.3.<text:s/></text:p>
            <text:p text:style-name="P1050">Pataisytas I priedas, taisyklė 31.4.</text:p>
          </table:table-cell>
          <table:table-cell table:style-name="TableCell1051">
            <text:p text:style-name="P1052">-TJO rezoliucija MEPC.108(49).</text:p>
          </table:table-cell>
          <table:table-cell table:style-name="TableCell1053">
            <text:p text:style-name="P1054">B + D</text:p>
            <text:p text:style-name="P1055">B + E</text:p>
            <text:p text:style-name="P1056">B + F</text:p>
          </table:table-cell>
        </table:table-row>
        <table:table-row table:style-name="TableRow1057">
          <table:table-cell table:style-name="TableCell1058">
            <text:p text:style-name="P1059">A.1/2.6</text:p>
          </table:table-cell>
          <table:table-cell table:style-name="TableCell1060">
            <text:p text:style-name="P1061">Nutekamųjų vandenų valymo agregatai</text:p>
          </table:table-cell>
          <table:table-cell table:style-name="TableCell1062">
            <text:p text:style-name="P1063">-IV priedas, taisyklė 9.</text:p>
          </table:table-cell>
          <table:table-cell table:style-name="TableCell1064">
            <text:p text:style-name="P1065">-Pataisytas IV priedas, taisyklė 9.</text:p>
          </table:table-cell>
          <table:table-cell table:style-name="TableCell1066">
            <text:p text:style-name="P1067">-TJO rezoliucija MEPC.2(VI).</text:p>
          </table:table-cell>
          <table:table-cell table:style-name="TableCell1068">
            <text:p text:style-name="P1069">B + D</text:p>
            <text:p text:style-name="P1070">B + E</text:p>
            <text:p text:style-name="P1071">B + F</text:p>
          </table:table-cell>
        </table:table-row>
        <table:table-row table:style-name="TableRow1072">
          <table:table-cell table:style-name="TableCell1073">
            <text:p text:style-name="P1074">A.1/2.7</text:p>
          </table:table-cell>
          <table:table-cell table:style-name="TableCell1075">
            <text:p text:style-name="P1076">Atliekų laivuose deginimo krosnys</text:p>
          </table:table-cell>
          <table:table-cell table:style-name="TableCell1077">
            <text:p text:style-name="P1078">-VI priedas, taisyklė 16(2)(a),</text:p>
            <text:p text:style-name="P1079">-VI priedas, taisyklė 16.</text:p>
          </table:table-cell>
          <table:table-cell table:style-name="TableCell1080">
            <text:p text:style-name="P1081">-VI priedas, taisyklė 16(2)(a).<text:s/></text:p>
            <text:p text:style-name="P1082">-VI priedas, taisyklė 16.</text:p>
          </table:table-cell>
          <table:table-cell table:style-name="TableCell1083">
            <text:p text:style-name="P1084">-TJO rezoliucija MEPC.76(40).</text:p>
          </table:table-cell>
          <table:table-cell table:style-name="TableCell1085">
            <text:p text:style-name="P1086">B + D</text:p>
            <text:p text:style-name="P1087">B + E</text:p>
            <text:p text:style-name="P1088">B + F<text:s/></text:p>
            <text:p text:style-name="P1089">G</text:p>
          </table:table-cell>
        </table:table-row>
      </table:table>
      <text:p text:style-name="Normal"/>
      <text:p text:style-name="P1090">3. Apsauga nuo gaisro</text:p>
      <text:p text:style-name="Normal"/>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Nr.<text:s/></text:p>
            </table:table-cell>
            <table:table-cell table:style-name="TableCell1101">
              <text:p text:style-name="P1102">Įrenginio pavadinimas</text:p>
            </table:table-cell>
            <table:table-cell table:style-name="TableCell1103">
              <text:p text:style-name="P1104">1974 m. SOLAS taisyklė, jeigu būtinas „tipo patvirtinimas“</text:p>
            </table:table-cell>
            <table:table-cell table:style-name="TableCell1105">
              <text:p text:style-name="P1106">Atitinkamais atvejais taikomos 1974 m. SOLAS konvencijos taisyklės ir susijusios TJO rezoliucijos bei aplinkraščiai</text:p>
            </table:table-cell>
            <table:table-cell table:style-name="TableCell1107">
              <text:p text:style-name="P1108">Bandymo standartai</text:p>
            </table:table-cell>
            <table:table-cell table:style-name="TableCell1109">
              <text:p text:style-name="P1110">Atitikties įvertinimo moduliai</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row>
        </table:table-header-rows>
        <table:table-row table:style-name="TableRow1124">
          <table:table-cell table:style-name="TableCell1125">
            <text:p text:style-name="P1126">A.1/3.1</text:p>
          </table:table-cell>
          <table:table-cell table:style-name="TableCell1127">
            <text:p text:style-name="P1128">Sunkiai užsidegančios pagrindinės denio dangos medžiagos</text:p>
          </table:table-cell>
          <table:table-cell table:style-name="TableCell1129">
            <text:p text:style-name="P1130">-Taisyklė II-2/4,<text:s/></text:p>
            <text:p text:style-name="P1131">-Taisyklė II-2/6,<text:s/></text:p>
            <text:p text:style-name="P1132">-Taisyklė X/3.</text:p>
          </table:table-cell>
          <table:table-cell table:style-name="TableCell1133">
            <text:p text:style-name="P1134">-Taisyklė II-2/4,<text:s/></text:p>
            <text:p text:style-name="P1135">-Taisyklė II-2/6,</text:p>
            <text:p text:style-name="P1136">-TJO rezoliucija MSC.36(63)-(1994 HSC kodeksas) 7,<text:s/></text:p>
            <text:p text:style-name="P1137">-TJO rezoliucija MSC.97(73)-(2000 HSC kodeksas) 7.</text:p>
          </table:table-cell>
          <table:table-cell table:style-name="TableCell1138">
            <text:p text:style-name="P1139">-TJO rezoliucija A.653(16),</text:p>
            <text:p text:style-name="P1140">-TJO rezoliucija A.687(17),</text:p>
            <text:p text:style-name="P1141">-TJO rezoliucija MSC.61(67)-(FTP kodeksas),</text:p>
            <text:p text:style-name="P1142">-TJO MSC/Aplink.916,<text:s/></text:p>
            <text:p text:style-name="P1143">-TJO MSC/Aplink. 1004.</text:p>
          </table:table-cell>
          <table:table-cell table:style-name="TableCell1144">
            <text:p text:style-name="P1145">B + D</text:p>
          </table:table-cell>
        </table:table-row>
        <text:soft-page-break/>
        <table:table-row table:style-name="TableRow1146">
          <table:table-cell table:style-name="TableCell1147">
            <text:p text:style-name="P1148">A.1/3.2</text:p>
          </table:table-cell>
          <table:table-cell table:style-name="TableCell1149">
            <text:p text:style-name="P1150">Nešiojamieji ugnies gesintuvai</text:p>
          </table:table-cell>
          <table:table-cell table:style-name="TableCell1151">
            <text:p text:style-name="P1152">-Taisyklė II-2/10,<text:s/></text:p>
            <text:p text:style-name="P1153">-Taisyklė X/3,<text:s/></text:p>
            <text:p text:style-name="P1154">-TJO rezoliucija MSC.98(73)-(FSS kodeksas) 4.</text:p>
          </table:table-cell>
          <table:table-cell table:style-name="TableCell1155">
            <text:p text:style-name="P1156">-Taisyklė II-2/10,<text:s/></text:p>
            <text:p text:style-name="P1157">-Taisyklė II-2/19,<text:s/></text:p>
            <text:p text:style-name="P1158">-Taisyklė II-2/20,<text:s/></text:p>
            <text:p text:style-name="P1159">-TJO rezoliucija A.951(23),</text:p>
            <text:p text:style-name="P1160">-TJO rezoliucija MSC.36(63)-(1994 HSC kodeksas) 7,<text:s/></text:p>
            <text:p text:style-name="P1161">-TJO rezoliucija MSC.97(73)-(2000 HSC kodeksas) 7,<text:s/></text:p>
            <text:p text:style-name="P1162">-TJO rezoliucija MSC.98(73)-(FSS kodeksas) 4.</text:p>
          </table:table-cell>
          <table:table-cell table:style-name="TableCell1163">
            <text:p text:style-name="P1164">-EN 3-3 (1994),</text:p>
            <text:p text:style-name="P1165">-EN 3-6 (1995), įskaitant A.1 (1999),</text:p>
            <text:p text:style-name="P1166">-EN 3-7 (2004).</text:p>
          </table:table-cell>
          <table:table-cell table:style-name="TableCell1167">
            <text:p text:style-name="P1168">B + D</text:p>
            <text:p text:style-name="P1169">B + E</text:p>
            <text:p text:style-name="P1170">B + F</text:p>
          </table:table-cell>
        </table:table-row>
        <table:table-row table:style-name="TableRow1171">
          <table:table-cell table:style-name="TableCell1172">
            <text:p text:style-name="P1173">A.1/3.3</text:p>
          </table:table-cell>
          <table:table-cell table:style-name="TableCell1174">
            <text:p text:style-name="P1175">Gaisrininko aprangos komplektas: apsauginė apranga (dirbant arti ugnies)</text:p>
          </table:table-cell>
          <table:table-cell table:style-name="TableCell1176">
            <text:p text:style-name="P1177">-Taisyklė II-2/10,<text:s/></text:p>
            <text:p text:style-name="P1178">-Taisyklė X/3,</text:p>
            <text:p text:style-name="P1179">-TJO rezoliucija MSC.98(73)-(FSS kodeksas) 3.</text:p>
          </table:table-cell>
          <table:table-cell table:style-name="TableCell1180">
            <text:p text:style-name="P1181">-Taisyklė II-2/10,</text:p>
            <text:p text:style-name="P1182">-TJO rezoliucija MSC.36(63)-(1994 HSC kodeksas) 7,<text:s/></text:p>
            <text:p text:style-name="P1183">-TJO rezoliucija MSC.97(73)-(2000 HSC kodeksas) 7,<text:s/></text:p>
            <text:p text:style-name="P1184">-TJO rezoliucija MSC.98(73)-(FSS kodeksas) 3.</text:p>
          </table:table-cell>
          <table:table-cell table:style-name="TableCell1185">
            <text:p text:style-name="P1186">-EN 469 (2006),<text:s/></text:p>
            <text:p text:style-name="P1187">-EN 531 (1995),<text:s/></text:p>
            <text:p text:style-name="P1188">-EN 53 l/Al (1998),<text:s/></text:p>
            <text:p text:style-name="P1189">-EN 1486 (1996).<text:s/></text:p>
            <text:p text:style-name="P1190">Arba</text:p>
            <text:p text:style-name="P1191">-ISO 15538 (2001).</text:p>
          </table:table-cell>
          <table:table-cell table:style-name="TableCell1192">
            <text:p text:style-name="P1193">B + D</text:p>
            <text:p text:style-name="P1194">B + E</text:p>
            <text:p text:style-name="P1195">B + F</text:p>
          </table:table-cell>
        </table:table-row>
        <table:table-row table:style-name="TableRow1196">
          <table:table-cell table:style-name="TableCell1197">
            <text:p text:style-name="P1198">A.1/3.4</text:p>
          </table:table-cell>
          <table:table-cell table:style-name="TableCell1199">
            <text:p text:style-name="P1200">Gaisrininko aprangos komplektas: apsauginiai batai</text:p>
          </table:table-cell>
          <table:table-cell table:style-name="TableCell1201">
            <text:p text:style-name="P1202">-Taisyklė II-2/10,<text:s/></text:p>
            <text:p text:style-name="P1203">-Taisyklė X/3,<text:s/></text:p>
            <text:p text:style-name="P1204">-TJO rezoliucija MSC.98(73)-(FSS kodeksas) 3.</text:p>
          </table:table-cell>
          <table:table-cell table:style-name="TableCell1205">
            <text:p text:style-name="P1206">-Taisyklė II-2/10,</text:p>
            <text:p text:style-name="P1207">-TJO rezoliucija MSC.36(63)-(1994 HSC kodeksas) 7,<text:s/></text:p>
            <text:p text:style-name="P1208">-TJO rezoliucija MSC.97(73)-(2000 HSC kodeksas) 7,<text:s/></text:p>
            <text:p text:style-name="P1209">-TJO rezoliucija MSC.98(73)-(FSS kodeksas) 3.</text:p>
          </table:table-cell>
          <table:table-cell table:style-name="TableCell1210">
            <text:p text:style-name="P1211">-EN ISO 20344 (2004),<text:s/></text:p>
            <text:p text:style-name="P1212">-EN ISO 20345 (2004).</text:p>
          </table:table-cell>
          <table:table-cell table:style-name="TableCell1213">
            <text:p text:style-name="P1214">B + D</text:p>
            <text:p text:style-name="P1215">B + E</text:p>
            <text:p text:style-name="P1216">B + F</text:p>
          </table:table-cell>
        </table:table-row>
        <table:table-row table:style-name="TableRow1217">
          <table:table-cell table:style-name="TableCell1218">
            <text:p text:style-name="P1219">A.1/3.5</text:p>
          </table:table-cell>
          <table:table-cell table:style-name="TableCell1220">
            <text:p text:style-name="P1221">Gaisrininko aprangos komplektas: apsauginės pirštinės</text:p>
          </table:table-cell>
          <table:table-cell table:style-name="TableCell1222">
            <text:p text:style-name="P1223">-Taisyklė II-2/10,<text:s/></text:p>
            <text:p text:style-name="P1224">-Taisyklė X/3,<text:s/></text:p>
            <text:p text:style-name="P1225">-TJO rezoliucija MSC.98(73)-(FSS kodeksas) 3.</text:p>
          </table:table-cell>
          <table:table-cell table:style-name="TableCell1226">
            <text:p text:style-name="P1227">-Taisyklė II-2/10,</text:p>
            <text:p text:style-name="P1228">-TJO rezoliucija MSC.36(63)-(1994 HSC kodeksas) 7,<text:s/></text:p>
            <text:p text:style-name="P1229">-TJO rezoliucija MSC.97(73)-(2000 HSC kodeksas) 7,<text:s/></text:p>
            <text:p text:style-name="P1230">-TJO rezoliucija MSC.98(73)-(FSS kodeksas) 3.</text:p>
          </table:table-cell>
          <table:table-cell table:style-name="TableCell1231">
            <text:p text:style-name="P1232">-EN 659 (2003),<text:s/></text:p>
            <text:p text:style-name="P1233">-EN 60903 (2002) (tik specifiniam laidumui).</text:p>
          </table:table-cell>
          <table:table-cell table:style-name="TableCell1234">
            <text:p text:style-name="P1235">B + D</text:p>
            <text:p text:style-name="P1236">B + E</text:p>
            <text:p text:style-name="P1237">B + F</text:p>
          </table:table-cell>
        </table:table-row>
        <table:table-row table:style-name="TableRow1238">
          <table:table-cell table:style-name="TableCell1239">
            <text:p text:style-name="P1240">A.1/3.6</text:p>
          </table:table-cell>
          <table:table-cell table:style-name="TableCell1241">
            <text:p text:style-name="P1242">Gaisrininko aprangos komplektas: apsauginis šalmas</text:p>
          </table:table-cell>
          <table:table-cell table:style-name="TableCell1243">
            <text:p text:style-name="P1244">-Taisyklė II-2/10,<text:s/></text:p>
            <text:p text:style-name="P1245">-Taisyklė X/3,<text:s/></text:p>
            <text:p text:style-name="P1246">-TJO rezoliucija MSC.98(73)-(FSS kodeksas) 3.</text:p>
          </table:table-cell>
          <table:table-cell table:style-name="TableCell1247">
            <text:p text:style-name="P1248">-Taisyklė II-2/10,</text:p>
            <text:p text:style-name="P1249">-TJO rezoliucija MSC.36(63)-(1994 HSC kodeksas) 7,<text:s/></text:p>
            <text:p text:style-name="P1250">-TJO rezoliucija MSC.97(73)-(2000 HSC kodeksas) 7,<text:s/></text:p>
            <text:p text:style-name="P1251">-TJO rezoliucija MSC.98(73)-(FSS kodeksas) 3.</text:p>
          </table:table-cell>
          <table:table-cell table:style-name="TableCell1252">
            <text:p text:style-name="P1253">-EN 443 (1997)</text:p>
          </table:table-cell>
          <table:table-cell table:style-name="TableCell1254">
            <text:p text:style-name="P1255">B + D</text:p>
            <text:p text:style-name="P1256">B + E</text:p>
            <text:p text:style-name="P1257">B + F</text:p>
          </table:table-cell>
        </table:table-row>
        <table:table-row table:style-name="TableRow1258">
          <table:table-cell table:style-name="TableCell1259">
            <text:p text:style-name="P1260">A.1/3.7</text:p>
          </table:table-cell>
          <table:table-cell table:style-name="TableCell1261">
            <text:p text:style-name="P1262">Gelbėjimosi autonominis suslėgtojo oro kvėpavimo aparatas</text:p>
            <text:p text:style-name="P1263"/>
            <text:p text:style-name="P1264">Pastaba: Naudojant atvejais, kurių metu išsiskiria pavojingos medžiagos, reikalinga teigiamo slėgio kaukė.</text:p>
          </table:table-cell>
          <table:table-cell table:style-name="TableCell1265">
            <text:p text:style-name="P1266">-Taisyklė II-2/10,<text:s/></text:p>
            <text:p text:style-name="P1267">-Taisyklė X/3,<text:s/></text:p>
            <text:p text:style-name="P1268">-TJO rezoliucija MSC.98(73)-(FSS kodeksas) 3.</text:p>
          </table:table-cell>
          <table:table-cell table:style-name="TableCell1269">
            <text:p text:style-name="P1270">-Taisyklė II-2/10,</text:p>
            <text:p text:style-name="P1271">-TJO rezoliucija MSC.36(63)-(1994 HSC kodeksas) 7,<text:s/></text:p>
            <text:p text:style-name="P1272">-TJO rezoliucija MSC.97(73)-(2000 HSC kodeksas) 7,<text:s/></text:p>
            <text:p text:style-name="P1273">-TJO rezoliucija MSC.98(73)-(FSS kodeksas) 3.</text:p>
          </table:table-cell>
          <table:table-cell table:style-name="TableCell1274">
            <text:p text:style-name="P1275">-EN 136(1998),<text:s/></text:p>
            <text:p text:style-name="P1276">-EN 137 (2007)</text:p>
          </table:table-cell>
          <table:table-cell table:style-name="TableCell1277">
            <text:p text:style-name="P1278">B + D</text:p>
            <text:p text:style-name="P1279">B + E</text:p>
            <text:p text:style-name="P1280">B + F</text:p>
          </table:table-cell>
        </table:table-row>
        <table:table-row table:style-name="TableRow1281">
          <table:table-cell table:style-name="TableCell1282">
            <text:p text:style-name="P1283">A.1/3.8</text:p>
          </table:table-cell>
          <table:table-cell table:style-name="TableCell1284">
            <text:p text:style-name="P1285">Kvėpavimo aparatas, kuriam oras tiekiamas žarna ir kuris naudojamas su nuo dūmų apsaugančiu šalmu arba kauke</text:p>
            <text:p text:style-name="P1286"/>
            <text:p text:style-name="P1287">Pastaba: Naudojant atvejais, kurių metu išsiskiria pavojingos medžiagos, reikalinga teigiamo slėgio kaukė.</text:p>
          </table:table-cell>
          <table:table-cell table:style-name="TableCell1288">
            <text:p text:style-name="P1289">-Taisyklė X/3.</text:p>
            <text:p text:style-name="P1290"/>
            <text:p text:style-name="P1291">Pastaba. Šis punktas neįtrauktas į naujo skyriaus II-2 rezoliucijas [IMO rez. MSC.99(73)] arba FSS kodekso [IMO rez. MSC.98(73)].</text:p>
          </table:table-cell>
          <table:table-cell table:style-name="TableCell1292">
            <text:p text:style-name="P1293">-TJO rezoliucija MSC.36(63)-(1994 HSC kodeksas) 7,<text:s/></text:p>
            <text:p text:style-name="P1294">-TJO rezoliucija MSC.97(73)-(2000 HSC kodeksas) 7.</text:p>
          </table:table-cell>
          <table:table-cell table:style-name="TableCell1295">
            <text:p text:style-name="P1296">-EN 14593-1 (2005),<text:s/></text:p>
            <text:p text:style-name="P1297">-EN 14593-2 (2005),<text:s/></text:p>
            <text:p text:style-name="P1298">-EN 14594 (2005)</text:p>
          </table:table-cell>
          <table:table-cell table:style-name="TableCell1299">
            <text:p text:style-name="P1300">B + D</text:p>
            <text:p text:style-name="P1301">B + E</text:p>
            <text:p text:style-name="P1302">B + F</text:p>
          </table:table-cell>
        </table:table-row>
        <table:table-row table:style-name="TableRow1303">
          <table:table-cell table:style-name="TableCell1304">
            <text:p text:style-name="P1305">A.1/3.9</text:p>
          </table:table-cell>
          <table:table-cell table:style-name="TableCell1306">
            <text:p text:style-name="P1307">1974 m. SOLAS konvencijos II-2/12 taisyklėje nurodytosioms lygiavertės gyvenamųjų, tarnybinių patalpų ir valdymo punktų purkštuvų sistemų sudedamosios dalys (taikoma purkštukams ir jų veikimui).</text:p>
          </table:table-cell>
          <table:table-cell table:style-name="TableCell1308">
            <text:p text:style-name="P1309">-Taisyklė II-2/7,<text:s/></text:p>
            <text:p text:style-name="P1310">-Taisyklė II-2/10,<text:s/></text:p>
            <text:p text:style-name="P1311">-TJO rezoliucija MSC.98(73)-(FSS kodeksas) 8.</text:p>
          </table:table-cell>
          <table:table-cell table:style-name="TableCell1312">
            <text:p text:style-name="P1313">-Taisyklė II-2/7,<text:s/></text:p>
            <text:p text:style-name="P1314">-Taisyklė II-2/9,<text:s/></text:p>
            <text:p text:style-name="P1315">-Taisyklė II-2/10,</text:p>
            <text:p text:style-name="P1316">-TJO rezoliucija MSC.98(73)-(FSS kodeksas) 8.</text:p>
          </table:table-cell>
          <table:table-cell table:style-name="TableCell1317">
            <text:p text:style-name="P1318">-TJO rezoliucija A.800(19).</text:p>
          </table:table-cell>
          <table:table-cell table:style-name="TableCell1319">
            <text:p text:style-name="P1320">B + D</text:p>
            <text:p text:style-name="P1321">B + E</text:p>
            <text:p text:style-name="P1322">B + F<text:s/></text:p>
            <text:p text:style-name="P1323">G</text:p>
          </table:table-cell>
        </table:table-row>
        <table:table-row table:style-name="TableRow1324">
          <table:table-cell table:style-name="TableCell1325">
            <text:p text:style-name="P1326">A.1/3.10</text:p>
          </table:table-cell>
          <table:table-cell table:style-name="TableCell1327">
            <text:p text:style-name="P1328">Laivo jėgainėje įrengtos sprinklerinės gesinimo sistemos antgaliai</text:p>
          </table:table-cell>
          <table:table-cell table:style-name="TableCell1329">
            <text:p text:style-name="P1330">Perkelta į A.2/3.1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A.1/3.11</text:p>
          </table:table-cell>
          <table:table-cell table:style-name="TableCell1340">
            <text:p text:style-name="P1341">Gaisrui atsparios „A“ ir „B“ klasių pertvaros:</text:p>
            <text:p text:style-name="P1342">„A“ klasės pertvaros;</text:p>
            <text:p text:style-name="P1343">„B“ klasės pertvaros</text:p>
          </table:table-cell>
          <table:table-cell table:style-name="TableCell1344">
            <text:p text:style-name="P1345">„A“ klasė:<text:s/></text:p>
            <text:p text:style-name="P1346">-Taisyklė II-2/3.2.</text:p>
            <text:p text:style-name="P1347">„B“ klasė:<text:s/></text:p>
            <text:p text:style-name="P1348">-Taisyklė II-2/3.4.</text:p>
          </table:table-cell>
          <table:table-cell table:style-name="TableCell1349">
            <text:p text:style-name="P1350">-Taisyklė II-2/9, ir,</text:p>
            <text:p text:style-name="P1351">„A“ klasė:<text:s/></text:p>
            <text:p text:style-name="P1352">-Taisyklė II-2/3.2.</text:p>
            <text:p text:style-name="P1353">„B“ klasė:<text:s/></text:p>
            <text:p text:style-name="P1354">-Taisyklė II-2/3.4.</text:p>
          </table:table-cell>
          <table:table-cell table:style-name="TableCell1355">
            <text:p text:style-name="P1356">-TJO rezoliucija MSC.61(67)-(FTP kodeksas),</text:p>
            <text:p text:style-name="P1357">-TJO MSC/Aplink. 1120.</text:p>
          </table:table-cell>
          <table:table-cell table:style-name="TableCell1358">
            <text:p text:style-name="P1359">B + D</text:p>
            <text:p text:style-name="P1360">B + E</text:p>
            <text:p text:style-name="P1361">B + F</text:p>
          </table:table-cell>
        </table:table-row>
        <table:table-row table:style-name="TableRow1362">
          <table:table-cell table:style-name="TableCell1363">
            <text:p text:style-name="P1364">A.1/3.12</text:p>
          </table:table-cell>
          <table:table-cell table:style-name="TableCell1365">
            <text:p text:style-name="P1366">Įtaisai, užkertantys kelią liepsnai į tanklaivio krovinines cisternas</text:p>
          </table:table-cell>
          <table:table-cell table:style-name="TableCell1367">
            <text:p text:style-name="P1368">-Taisyklė II-2/4,<text:s/></text:p>
            <text:p text:style-name="P1369">-Taisyklė II-2/16.</text:p>
          </table:table-cell>
          <table:table-cell table:style-name="TableCell1370">
            <text:p text:style-name="P1371">-Taisyklė II-2/4,<text:s/></text:p>
            <text:p text:style-name="P1372">-Taisyklė II-2/16.</text:p>
          </table:table-cell>
          <table:table-cell table:style-name="TableCell1373">
            <text:p text:style-name="P1374">-EN 12874 (2001),<text:s/></text:p>
            <text:p text:style-name="P1375">-ISO 15364 (2000),<text:s/></text:p>
            <text:p text:style-name="P1376">-TJO MSC/Aplink.677,<text:s/></text:p>
            <text:p text:style-name="P1377">-TJO MSC/Aplink.1009.</text:p>
          </table:table-cell>
          <table:table-cell table:style-name="TableCell1378">
            <text:p text:style-name="P1379">B + F</text:p>
          </table:table-cell>
        </table:table-row>
        <table:table-row table:style-name="TableRow1380">
          <table:table-cell table:style-name="TableCell1381">
            <text:p text:style-name="P1382">A.1/3.13</text:p>
          </table:table-cell>
          <table:table-cell table:style-name="TableCell1383">
            <text:p text:style-name="P1384">Nedegiosios medžiagos</text:p>
          </table:table-cell>
          <table:table-cell table:style-name="TableCell1385">
            <text:p text:style-name="P1386">-Taisyklė II-2/3,<text:s/></text:p>
            <text:p text:style-name="P1387">-Taisyklė X/3.</text:p>
          </table:table-cell>
          <table:table-cell table:style-name="TableCell1388">
            <text:p text:style-name="P1389">-Taisyklė II-2/3,<text:s/></text:p>
            <text:p text:style-name="P1390">-Taisyklė II-2/5,</text:p>
            <text:p text:style-name="P1391">-TJO rezoliucija MSC.36(63)-(1994 HSC kodeksas) 7,<text:s/></text:p>
            <text:p text:style-name="P1392">-TJO rezoliucija MSC.97(73)-(2000 HSC kodeksas) 7.</text:p>
          </table:table-cell>
          <table:table-cell table:style-name="TableCell1393">
            <text:p text:style-name="P1394">-TJO rezoliucija MSC.61(67)-(FTP kodeksas),</text:p>
            <text:p text:style-name="P1395">-TJO MSC/Aplink. 1120.</text:p>
          </table:table-cell>
          <table:table-cell table:style-name="TableCell1396">
            <text:p text:style-name="P1397">B + D</text:p>
            <text:p text:style-name="P1398">B + E</text:p>
            <text:p text:style-name="P1399">B + F</text:p>
          </table:table-cell>
        </table:table-row>
        <table:table-row table:style-name="TableRow1400">
          <table:table-cell table:style-name="TableCell1401">
            <text:p text:style-name="P1402">A.1/3.14</text:p>
          </table:table-cell>
          <table:table-cell table:style-name="TableCell1403">
            <text:p text:style-name="P1404">Neplieniniai vamzdžiai, išvesti per „A“ ir ,3“ pertvaras</text:p>
          </table:table-cell>
          <table:table-cell table:style-name="TableCell1405">
            <text:p text:style-name="P1406">-Taisyklė II-2/9.</text:p>
          </table:table-cell>
          <table:table-cell table:style-name="TableCell1407">
            <text:p text:style-name="P1408">-Taisyklė II-2/9.</text:p>
          </table:table-cell>
          <table:table-cell table:style-name="TableCell1409">
            <text:p text:style-name="P1410">-TJO rezoliucija A.754 (18),</text:p>
            <text:p text:style-name="P1411">-TJO rezoliucija MSC.61(67)-(FTP kodeksas),</text:p>
            <text:p text:style-name="P1412">-TJO MSC/Aplink. 1120.</text:p>
          </table:table-cell>
          <table:table-cell table:style-name="TableCell1413">
            <text:p text:style-name="P1414">B + D</text:p>
            <text:p text:style-name="P1415">B + E</text:p>
            <text:p text:style-name="P1416">B + F</text:p>
          </table:table-cell>
        </table:table-row>
        <table:table-row table:style-name="TableRow1417">
          <table:table-cell table:style-name="TableCell1418">
            <text:p text:style-name="P1419">A.1/3.15</text:p>
          </table:table-cell>
          <table:table-cell table:style-name="TableCell1420">
            <text:p text:style-name="P1421">Neplieniniai vamzdžiai, naudojami naftos arba kuro perdavimui</text:p>
            <text:p text:style-name="P1422">-vamzdžiai ir jungiamosios detalės,<text:s/></text:p>
            <text:p text:style-name="P1423">-čiaupai,</text:p>
            <text:p text:style-name="P1424">-lankstieji vamzdžių rinkiniai</text:p>
          </table:table-cell>
          <table:table-cell table:style-name="TableCell1425">
            <text:p text:style-name="P1426">-Taisyklė II-2/4,<text:s/></text:p>
            <text:p text:style-name="P1427">-Taisyklė X/3.</text:p>
          </table:table-cell>
          <table:table-cell table:style-name="TableCell1428">
            <text:p text:style-name="P1429">-Taisyklė II-2/4,</text:p>
            <text:p text:style-name="P1430">-TJO rezoliucija MSC.36(63)-(1994 HSC kodeksas) 7, 10,<text:s/></text:p>
            <text:p text:style-name="P1431">-TJO rezoliucija MSC.97(73)-(2000 HSC kodeksas) 7, 10.</text:p>
          </table:table-cell>
          <table:table-cell table:style-name="TableCell1432">
            <text:p text:style-name="P1433">-TJO rezoliucija A.753(18),<text:s/></text:p>
            <text:p text:style-name="P1434">-ISO 15540 (1999),<text:s/></text:p>
            <text:p text:style-name="P1435">-ISO 15541 (1999).</text:p>
          </table:table-cell>
          <table:table-cell table:style-name="TableCell1436">
            <text:p text:style-name="P1437">B + D</text:p>
            <text:p text:style-name="P1438">B + E</text:p>
            <text:p text:style-name="P1439">B + F</text:p>
          </table:table-cell>
        </table:table-row>
        <table:table-row table:style-name="TableRow1440">
          <table:table-cell table:style-name="TableCell1441">
            <text:p text:style-name="P1442">A.1/3.16</text:p>
          </table:table-cell>
          <table:table-cell table:style-name="TableCell1443">
            <text:p text:style-name="P1444">Priešgaisrinės durys</text:p>
          </table:table-cell>
          <table:table-cell table:style-name="TableCell1445">
            <text:p text:style-name="P1446">-Taisyklė II-2/9.</text:p>
          </table:table-cell>
          <table:table-cell table:style-name="TableCell1447">
            <text:p text:style-name="P1448">-Taisyklė II-2/9.</text:p>
          </table:table-cell>
          <table:table-cell table:style-name="TableCell1449">
            <text:p text:style-name="P1450">-TJO rezoliucija MSC.61(67)-(FTP kodeksas),</text:p>
            <text:p text:style-name="P1451">-TJO MSC/Aplink. 1120.</text:p>
          </table:table-cell>
          <table:table-cell table:style-name="TableCell1452">
            <text:p text:style-name="P1453">B + D</text:p>
            <text:p text:style-name="P1454">B + E</text:p>
            <text:p text:style-name="P1455">B + F<text:s/></text:p>
            <text:p text:style-name="P1456">G</text:p>
          </table:table-cell>
        </table:table-row>
        <table:table-row table:style-name="TableRow1457">
          <table:table-cell table:style-name="TableCell1458">
            <text:p text:style-name="P1459">A.1/3.17</text:p>
          </table:table-cell>
          <table:table-cell table:style-name="TableCell1460">
            <text:p text:style-name="P1461">Sudedamosios priešgaisrinių durų kontrolės sistemų dalys.</text:p>
            <text:p text:style-name="P1462"/>
            <text:p text:style-name="P1463">Pastaba: 2 stulpelyje naudojamas terminas „sistemos komponentai“ gali reikšti vieną komponentą, komponentų grupę, arba visą sistemą kurią reikia išbandyti, kad būtų įsitikinta, jog vykdomi tarptautiniai reikalavimai.</text:p>
          </table:table-cell>
          <table:table-cell table:style-name="TableCell1464">
            <text:p text:style-name="P1465">-Taisyklė II-2/9,<text:s/></text:p>
            <text:p text:style-name="P1466">-Taisyklė X/3.</text:p>
          </table:table-cell>
          <table:table-cell table:style-name="TableCell1467">
            <text:p text:style-name="P1468">-Taisyklė II-2/9,</text:p>
            <text:p text:style-name="P1469">-TJO rezoliucija MSC.36(63)-(1994 HSC kodeksas) 7,<text:s/></text:p>
            <text:p text:style-name="P1470">-TJO rezoliucija MSC.97(73)-(2000 HSC kodeksas) 7.</text:p>
          </table:table-cell>
          <table:table-cell table:style-name="TableCell1471">
            <text:p text:style-name="P1472">-TJO rezoliucija MSC.61(67)-(FTP kodeksas).</text:p>
          </table:table-cell>
          <table:table-cell table:style-name="TableCell1473">
            <text:p text:style-name="P1474">B + D</text:p>
            <text:p text:style-name="P1475">B + E</text:p>
            <text:p text:style-name="P1476">B + F</text:p>
          </table:table-cell>
        </table:table-row>
        <table:table-row table:style-name="TableRow1477">
          <table:table-cell table:style-name="TableCell1478">
            <text:p text:style-name="P1479">A.1/3.18</text:p>
          </table:table-cell>
          <table:table-cell table:style-name="TableCell1480">
            <text:p text:style-name="P1481">Liepsnos lėto plitimo charakteristikų paviršių dengimo medžiagos ir grindų dangos</text:p>
            <text:p text:style-name="P1482">- dekoratyvinė fanera,</text:p>
            <text:p text:style-name="P1483">- dažų dangos,</text:p>
            <text:p text:style-name="P1484">- grindų dangos,</text:p>
            <text:p text:style-name="P1485">- vamzdžių izoliavimo dangos,</text:p>
            <text:p text:style-name="P1486">- klijai, naudojami „B“ ir „C“ klasės pertvarų statymui, degieji vamzdžiai.</text:p>
          </table:table-cell>
          <table:table-cell table:style-name="TableCell1487">
            <text:p text:style-name="P1488">-Taisyklė II-2/3,<text:s/></text:p>
            <text:p text:style-name="P1489">-Taisyklė II-2/5,<text:s/></text:p>
            <text:p text:style-name="P1490">-Taisyklė II-2/6,<text:s/></text:p>
            <text:p text:style-name="P1491">-Taisyklė II-2/9,<text:s/></text:p>
            <text:p text:style-name="P1492">-Taisyklė X/3.</text:p>
          </table:table-cell>
          <table:table-cell table:style-name="TableCell1493">
            <text:p text:style-name="P1494">-Taisyklė II-2/3,<text:s/></text:p>
            <text:p text:style-name="P1495">-Taisyklė II-2/5,<text:s/></text:p>
            <text:p text:style-name="P1496">-Taisyklė II-2/6,<text:s/></text:p>
            <text:p text:style-name="P1497">-Taisyklė II-2/9,</text:p>
            <text:p text:style-name="P1498">-TJO rezoliucija MSC.36(63)-(1994 HSC kodeksas) 7,<text:s/></text:p>
            <text:p text:style-name="P1499">-TJO rezoliucija MSC.97(73)-(2000 HSC kodeksas) 7.</text:p>
          </table:table-cell>
          <table:table-cell table:style-name="TableCell1500">
            <text:p text:style-name="P1501">-TJO rezoliucija MSC.61(67)-(FTP kodeksas),</text:p>
            <text:p text:style-name="P1502">-TJO MSC/Aplink.916,<text:s/></text:p>
            <text:p text:style-name="P1503">-TJO MSC/Aplink. 1004,</text:p>
            <text:p text:style-name="P1504">-TJO MSC/Aplink. 1036,</text:p>
            <text:p text:style-name="P1505">-TJO MSC/Aplink. 1120,</text:p>
            <text:p text:style-name="P1506">-ISO 1716 (2002).</text:p>
            <text:p text:style-name="P1507"/>
            <text:p text:style-name="P1508">Pastaba: Kur reikalaujama, kad paviršiaus danga turėtų tam tikrą maksimalią kaloringumo vertę, tai bus matuojama pagal ISO 1716.</text:p>
          </table:table-cell>
          <table:table-cell table:style-name="TableCell1509">
            <text:p text:style-name="P1510">B + D</text:p>
            <text:p text:style-name="P1511">B + E</text:p>
            <text:p text:style-name="P1512">B + F</text:p>
          </table:table-cell>
        </table:table-row>
        <table:table-row table:style-name="TableRow1513">
          <table:table-cell table:style-name="TableCell1514">
            <text:p text:style-name="P1515">A.1/3.19</text:p>
          </table:table-cell>
          <table:table-cell table:style-name="TableCell1516">
            <text:p text:style-name="P1517">Portjeros, užuolaidos ir kitos kabinamos tekstilės medžiagos bei plėvelės (Pavadinimas pagal SOLAS reikalavimus)</text:p>
          </table:table-cell>
          <table:table-cell table:style-name="TableCell1518">
            <text:p text:style-name="P1519">-Taisyklė II-2/3,<text:s/></text:p>
            <text:p text:style-name="P1520">-Taisyklė II-2/9,<text:s/></text:p>
            <text:p text:style-name="P1521">-Taisyklė X/3.</text:p>
          </table:table-cell>
          <table:table-cell table:style-name="TableCell1522">
            <text:p text:style-name="P1523">-Taisyklė II-2/3,<text:s/></text:p>
            <text:p text:style-name="P1524">-Taisyklė II-2/9,</text:p>
            <text:p text:style-name="P1525">-TJO rezoliucija MSC.36(63)-(1994 HSC kodeksas) 7,<text:s/></text:p>
            <text:p text:style-name="P1526">-TJO rezoliucija MSC.97(73)-(2000 HSC kodeksas) 7.</text:p>
          </table:table-cell>
          <table:table-cell table:style-name="TableCell1527">
            <text:p text:style-name="P1528">-TJO rezoliucija MSC.61(67)-(FTP kodeksas).</text:p>
          </table:table-cell>
          <table:table-cell table:style-name="TableCell1529">
            <text:p text:style-name="P1530">B + D</text:p>
            <text:p text:style-name="P1531">B + E</text:p>
            <text:p text:style-name="P1532">B + F</text:p>
          </table:table-cell>
        </table:table-row>
        <table:table-row table:style-name="TableRow1533">
          <table:table-cell table:style-name="TableCell1534">
            <text:p text:style-name="P1535">A.1/3.20</text:p>
          </table:table-cell>
          <table:table-cell table:style-name="TableCell1536">
            <text:p text:style-name="P1537">Apmušti baldai (Pavadinimas pagal SOLAS reikalavimus)</text:p>
          </table:table-cell>
          <table:table-cell table:style-name="TableCell1538">
            <text:p text:style-name="P1539">-Taisyklė II-2/3,<text:s/></text:p>
            <text:p text:style-name="P1540">-Taisyklė II-2/5,<text:s/></text:p>
            <text:p text:style-name="P1541">-Taisyklė II-2/9,<text:s/></text:p>
            <text:p text:style-name="P1542">-Taisyklė X/3.</text:p>
          </table:table-cell>
          <table:table-cell table:style-name="TableCell1543">
            <text:p text:style-name="P1544">-Taisyklė II-2/3,<text:s/></text:p>
            <text:p text:style-name="P1545">-Taisyklė II-2/5,<text:s/></text:p>
            <text:p text:style-name="P1546">-Taisyklė II-2/9,</text:p>
            <text:p text:style-name="P1547">-TJO rezoliucija MSC.36(63)-(1994 HSC kodeksas) 7,<text:s/></text:p>
            <text:p text:style-name="P1548">-TJO rezoliucija MSC.97(73)-(2000 HSC kodeksas) 7.</text:p>
          </table:table-cell>
          <table:table-cell table:style-name="TableCell1549">
            <text:p text:style-name="P1550">-TJO rezoliucija MSC.61(67)-(FTP kodeksas).</text:p>
          </table:table-cell>
          <table:table-cell table:style-name="TableCell1551">
            <text:p text:style-name="P1552">B + D</text:p>
            <text:p text:style-name="P1553">B + E</text:p>
            <text:p text:style-name="P1554">B + F</text:p>
          </table:table-cell>
        </table:table-row>
        <table:table-row table:style-name="TableRow1555">
          <table:table-cell table:style-name="TableCell1556">
            <text:p text:style-name="P1557">A.1/3.21</text:p>
          </table:table-cell>
          <table:table-cell table:style-name="TableCell1558">
            <text:p text:style-name="P1559">Lovos reikmenys, patalynė (Pavadinimas pagal SOLAS reikalavimus)</text:p>
          </table:table-cell>
          <table:table-cell table:style-name="TableCell1560">
            <text:p text:style-name="P1561">-Taisyklė II-2/3,<text:s/></text:p>
            <text:p text:style-name="P1562">-Taisyklė II-2/9,<text:s/></text:p>
            <text:p text:style-name="P1563">-Taisyklė X/3.</text:p>
          </table:table-cell>
          <table:table-cell table:style-name="TableCell1564">
            <text:p text:style-name="P1565">-Taisyklė II-2/3,<text:s/></text:p>
            <text:p text:style-name="P1566">-Taisyklė II-2/9,</text:p>
            <text:p text:style-name="P1567">-TJO rezoliucija MSC.36(63)-(1994 HSC kodeksas) 7,<text:s/></text:p>
            <text:p text:style-name="P1568">-TJO rezoliucija MSC.97(73)-(2000 HSC kodeksas) 7.</text:p>
          </table:table-cell>
          <table:table-cell table:style-name="TableCell1569">
            <text:p text:style-name="P1570">-TJO rezoliucija MSC.61(67)-(FTP kodeksas).</text:p>
          </table:table-cell>
          <table:table-cell table:style-name="TableCell1571">
            <text:p text:style-name="P1572">B + D</text:p>
            <text:p text:style-name="P1573">B + E</text:p>
            <text:p text:style-name="P1574">B + F</text:p>
          </table:table-cell>
        </table:table-row>
        <table:table-row table:style-name="TableRow1575">
          <table:table-cell table:style-name="TableCell1576">
            <text:p text:style-name="P1577">A.1/3.22</text:p>
          </table:table-cell>
          <table:table-cell table:style-name="TableCell1578">
            <text:p text:style-name="P1579">Automatinė priešgaisrinė sklendė</text:p>
          </table:table-cell>
          <table:table-cell table:style-name="TableCell1580">
            <text:p text:style-name="P1581">-Taisyklė II-2/9.</text:p>
          </table:table-cell>
          <table:table-cell table:style-name="TableCell1582">
            <text:p text:style-name="P1583">-Taisyklė II-2/9.</text:p>
          </table:table-cell>
          <table:table-cell table:style-name="TableCell1584">
            <text:p text:style-name="P1585">-TJO rezoliucija MSC.61(67)-(FTP kodeksas),</text:p>
            <text:p text:style-name="P1586">-TJO MSC/Aplink.1120.</text:p>
          </table:table-cell>
          <table:table-cell table:style-name="TableCell1587">
            <text:p text:style-name="P1588">B + D</text:p>
            <text:p text:style-name="P1589">B + E</text:p>
            <text:p text:style-name="P1590">B + F</text:p>
          </table:table-cell>
        </table:table-row>
        <table:table-row table:style-name="TableRow1591">
          <table:table-cell table:style-name="TableCell1592">
            <text:p text:style-name="P1593">A.1/3.23</text:p>
          </table:table-cell>
          <table:table-cell table:style-name="TableCell1594">
            <text:p text:style-name="P1595">Nedegūs pro „A“ klasės pertvaras išvesti vamzdžiai</text:p>
          </table:table-cell>
          <table:table-cell table:style-name="TableCell1596" table:number-columns-spanned="4">
            <text:p text:style-name="P1597">Perkelta į A.1/3.26</text:p>
          </table:table-cell>
          <table:covered-table-cell/>
          <table:covered-table-cell/>
          <table:covered-table-cell/>
        </table:table-row>
        <table:table-row table:style-name="TableRow1598">
          <table:table-cell table:style-name="TableCell1599">
            <text:p text:style-name="P1600">A.1/3.24</text:p>
          </table:table-cell>
          <table:table-cell table:style-name="TableCell1601">
            <text:p text:style-name="P1602">Elektros kabelių išvedimo pro „A“ klasės pertvaras įvadai</text:p>
          </table:table-cell>
          <table:table-cell table:style-name="TableCell1603" table:number-columns-spanned="4">
            <text:p text:style-name="P1604">Perkelta į A.1/3.26</text:p>
          </table:table-cell>
          <table:covered-table-cell/>
          <table:covered-table-cell/>
          <table:covered-table-cell/>
        </table:table-row>
        <table:table-row table:style-name="TableRow1605">
          <table:table-cell table:style-name="TableCell1606">
            <text:p text:style-name="P1607">A.1/3.25</text:p>
          </table:table-cell>
          <table:table-cell table:style-name="TableCell1608">
            <text:p text:style-name="P1609">„A“ ir ,3“ klasės ugniai atsparūs langai ir borto iliuminatoriai</text:p>
          </table:table-cell>
          <table:table-cell table:style-name="TableCell1610">
            <text:p text:style-name="P1611">-Taisyklė II-2/9.</text:p>
          </table:table-cell>
          <table:table-cell table:style-name="TableCell1612">
            <text:p text:style-name="P1613">-Taisyklė II-2/9,<text:s/></text:p>
            <text:p text:style-name="P1614">-TJO MSC/Aplink. 847,<text:s/></text:p>
            <text:p text:style-name="P1615">-TJO MSC/Aplink. 1120.</text:p>
          </table:table-cell>
          <table:table-cell table:style-name="TableCell1616">
            <text:p text:style-name="P1617">-TJO rezoliucija MSC.61(67)-(FTP kodeksas),</text:p>
            <text:p text:style-name="P1618">-TJO MSC/Aplink.1004,</text:p>
            <text:p text:style-name="P1619">-TJO MSC/Aplink.1036.</text:p>
            <text:p text:style-name="P1620">-TJO MSC/Aplink.1120.</text:p>
          </table:table-cell>
          <table:table-cell table:style-name="TableCell1621">
            <text:p text:style-name="P1622">B + D</text:p>
            <text:p text:style-name="P1623">B + E</text:p>
            <text:p text:style-name="P1624">B + F</text:p>
          </table:table-cell>
        </table:table-row>
        <table:table-row table:style-name="TableRow1625">
          <table:table-cell table:style-name="TableCell1626">
            <text:p text:style-name="P1627">A.1/3.26</text:p>
          </table:table-cell>
          <table:table-cell table:style-name="TableCell1628">
            <text:p text:style-name="P1629">Įvadai pro „A“ klasės pertvaras</text:p>
            <text:p text:style-name="P1630">- kabeliai</text:p>
            <text:p text:style-name="P1631">- vamzdžiai, ventiliaciniai kanalai, ortakiai ir kt.</text:p>
          </table:table-cell>
          <table:table-cell table:style-name="TableCell1632">
            <text:p text:style-name="P1633">-Taisyklė II-2/9.</text:p>
          </table:table-cell>
          <table:table-cell table:style-name="TableCell1634">
            <text:p text:style-name="P1635">-Taisyklė II-2/9.</text:p>
          </table:table-cell>
          <table:table-cell table:style-name="TableCell1636">
            <text:p text:style-name="P1637">-TJO rezoliucija MSC.61(67)-(FTP kodeksas),</text:p>
            <text:p text:style-name="P1638">-TJO MSC/Aplink.1120.</text:p>
          </table:table-cell>
          <table:table-cell table:style-name="TableCell1639">
            <text:p text:style-name="P1640">B + D</text:p>
            <text:p text:style-name="P1641">B + E</text:p>
            <text:p text:style-name="P1642">B + F</text:p>
          </table:table-cell>
        </table:table-row>
        <table:table-row table:style-name="TableRow1643">
          <table:table-cell table:style-name="TableCell1644">
            <text:p text:style-name="P1645">A.1/3.27</text:p>
          </table:table-cell>
          <table:table-cell table:style-name="TableCell1646">
            <text:p text:style-name="P1647">Įvadai pro „B“ klasės pertvaras</text:p>
            <text:p text:style-name="P1648">- kabeliai</text:p>
            <text:p text:style-name="P1649">- vamzdžiai, ventiliaciniai kanalai, ortakiai ir kt.</text:p>
          </table:table-cell>
          <table:table-cell table:style-name="TableCell1650">
            <text:p text:style-name="P1651">-Taisyklė II-2/9.</text:p>
          </table:table-cell>
          <table:table-cell table:style-name="TableCell1652">
            <text:p text:style-name="P1653">-Taisyklė II-2/9.</text:p>
          </table:table-cell>
          <table:table-cell table:style-name="TableCell1654">
            <text:p text:style-name="P1655">-TJO rezoliucija MSC.61(67)-(FTP kodeksas),</text:p>
            <text:p text:style-name="P1656">-TJO MSC/Aplink.1120.</text:p>
          </table:table-cell>
          <table:table-cell table:style-name="TableCell1657">
            <text:p text:style-name="P1658">B + D</text:p>
            <text:p text:style-name="P1659">B + E</text:p>
            <text:p text:style-name="P1660">B + F</text:p>
          </table:table-cell>
        </table:table-row>
        <table:table-row table:style-name="TableRow1661">
          <table:table-cell table:style-name="TableCell1662">
            <text:p text:style-name="P1663">A.1/3.28</text:p>
          </table:table-cell>
          <table:table-cell table:style-name="TableCell1664">
            <text:p text:style-name="P1665">Purkštuvų sistemos (šių sistemų purkštukų galvutės)</text:p>
          </table:table-cell>
          <table:table-cell table:style-name="TableCell1666">
            <text:p text:style-name="P1667">-Taisyklė II-2/7,<text:s/></text:p>
            <text:p text:style-name="P1668">-Taisyklė II-2/10,<text:s/></text:p>
            <text:p text:style-name="P1669">-TJO rezoliucija MSC.98(73)-(FSS kodeksas) 8.</text:p>
          </table:table-cell>
          <table:table-cell table:style-name="TableCell1670">
            <text:p text:style-name="P1671">-Taisyklė 11-2/10,</text:p>
            <text:p text:style-name="P1672">-TJO rezoliucija MSC.98(73)-(FSS kodeksas) 8.</text:p>
          </table:table-cell>
          <table:table-cell table:style-name="TableCell1673">
            <text:p text:style-name="P1674">-ISO 6182-1 (2004). Arba</text:p>
            <text:p text:style-name="P1675">EN 12259-1 (1999).</text:p>
          </table:table-cell>
          <table:table-cell table:style-name="TableCell1676">
            <text:p text:style-name="P1677">B + D</text:p>
            <text:p text:style-name="P1678">B + E</text:p>
            <text:p text:style-name="P1679">B + F</text:p>
          </table:table-cell>
        </table:table-row>
        <table:table-row table:style-name="TableRow1680">
          <table:table-cell table:style-name="TableCell1681">
            <text:p text:style-name="P1682">A.1/3.29</text:p>
          </table:table-cell>
          <table:table-cell table:style-name="TableCell1683">
            <text:p text:style-name="P1684">Gaisrinės žarnos</text:p>
          </table:table-cell>
          <table:table-cell table:style-name="TableCell1685">
            <text:p text:style-name="P1686">-Taisyklė II-2/10,<text:s/></text:p>
            <text:p text:style-name="P1687">-Taisyklė X/3.</text:p>
          </table:table-cell>
          <table:table-cell table:style-name="TableCell1688">
            <text:p text:style-name="P1689">-Taisyklė II-2/10,</text:p>
            <text:p text:style-name="P1690">-TJO rezoliucija MSC.36(63)-(1994 HSC kodeksas) 7,<text:s/></text:p>
            <text:p text:style-name="P1691">-TJO rezoliucija MSC.97(73)-(2000 HSC kodeksas) 7.</text:p>
          </table:table-cell>
          <table:table-cell table:style-name="TableCell1692">
            <text:p text:style-name="P1693">-EN 14540 (2004).</text:p>
          </table:table-cell>
          <table:table-cell table:style-name="TableCell1694">
            <text:p text:style-name="P1695">B + D</text:p>
            <text:p text:style-name="P1696">B + E</text:p>
            <text:p text:style-name="P1697">B + F</text:p>
          </table:table-cell>
        </table:table-row>
        <table:table-row table:style-name="TableRow1698">
          <table:table-cell table:style-name="TableCell1699">
            <text:p text:style-name="P1700">A.1/3.30</text:p>
          </table:table-cell>
          <table:table-cell table:style-name="TableCell1701">
            <text:p text:style-name="P1702">Nešiojama deguonies analizės ir dujų aptikimo įranga</text:p>
          </table:table-cell>
          <table:table-cell table:style-name="TableCell1703">
            <text:p text:style-name="P1704">-Taisyklė II-2/4,<text:s/></text:p>
            <text:p text:style-name="P1705">-Taisyklė VI/3.</text:p>
          </table:table-cell>
          <table:table-cell table:style-name="TableCell1706">
            <text:p text:style-name="P1707">-Taisyklė II-2/4,</text:p>
            <text:p text:style-name="P1708">-TJO rezoliucija MSC.98(73)-(FSS kodeksas) 15.</text:p>
          </table:table-cell>
          <table:table-cell table:style-name="TableCell1709">
            <text:p text:style-name="P1710">-EN 60945 (2002),<text:s/></text:p>
            <text:p text:style-name="P1711">-IEC 60092-504 (2001),<text:s/></text:p>
            <text:p text:style-name="P1712">-IEC 60533 (1999),<text:s/></text:p>
            <text:p text:style-name="P1713">ir kai taikytina:</text:p>
            <text:p text:style-name="P1714">a) 1 kategorijai: (saugi zona):</text:p>
            <text:p text:style-name="P1715">-EN 50104 (2002), įskaitant Amd 2004 deguonis,</text:p>
            <text:p text:style-name="P1716">-EN 61779-1 (2000),<text:s/></text:p>
            <text:p text:style-name="P1717">-EN 61779-4 (2000).</text:p>
            <text:p text:style-name="P1718">b) 2 kategorijai: (sprogių dujų aplinkos):</text:p>
            <text:p text:style-name="P1719">-EN 50104 (2002), įskaitant Amd 2004 deguonis,</text:p>
            <text:p text:style-name="P1720">-EN 61779-1 (2000),<text:s/></text:p>
            <text:p text:style-name="P1721">-EN 61779-4 (2000),<text:s/></text:p>
            <text:p text:style-name="P1722">-IEC 60079-0 (2004),<text:s/></text:p>
            <text:p text:style-name="P1723">-IEC 60079-1 (2003),<text:s/></text:p>
            <text:p text:style-name="P1724">-IEC 60079-10(2002),<text:s/></text:p>
            <text:p text:style-name="P1725">-IEC 60079-11 (2006),<text:s/></text:p>
            <text:p text:style-name="P1726">-IEC 60079-15 (2005),<text:s/></text:p>
            <text:p text:style-name="P1727">-IEC 60079-26 (2006).</text:p>
          </table:table-cell>
          <table:table-cell table:style-name="TableCell1728">
            <text:p text:style-name="P1729">B + D</text:p>
            <text:p text:style-name="P1730">B + E</text:p>
            <text:p text:style-name="P1731">B + F</text:p>
          </table:table-cell>
        </table:table-row>
        <table:table-row table:style-name="TableRow1732">
          <table:table-cell table:style-name="TableCell1733">
            <text:p text:style-name="P1734">A.1/3.31</text:p>
          </table:table-cell>
          <table:table-cell table:style-name="TableCell1735">
            <text:p text:style-name="P1736">Greitaeigių laivų (HSC) stacionarių purkštukų sistemų dalys</text:p>
          </table:table-cell>
          <table:table-cell table:style-name="TableCell1737">
            <text:p text:style-name="P1738">-Taisyklė X/3.</text:p>
          </table:table-cell>
          <table:table-cell table:style-name="TableCell1739">
            <text:p text:style-name="P1740">-TJO MSC/Aplink.912,</text:p>
            <text:p text:style-name="P1741">-TJO rezoliucija MSC.36(63)-(1994 HSC kodeksas) 7,<text:s/></text:p>
            <text:p text:style-name="P1742">-TJO rezoliucija MSC.97(73)-(2000 HSC kodeksas) 7.</text:p>
          </table:table-cell>
          <table:table-cell table:style-name="TableCell1743">
            <text:p text:style-name="P1744">-TJO rezoliucija MSC.44(65).</text:p>
          </table:table-cell>
          <table:table-cell table:style-name="TableCell1745">
            <text:p text:style-name="P1746">B + D</text:p>
            <text:p text:style-name="P1747">B + E</text:p>
            <text:p text:style-name="P1748">B + F<text:s/></text:p>
            <text:p text:style-name="P1749">G</text:p>
          </table:table-cell>
        </table:table-row>
        <table:table-row table:style-name="TableRow1750">
          <table:table-cell table:style-name="TableCell1751">
            <text:p text:style-name="P1752">A.1/3.32</text:p>
          </table:table-cell>
          <table:table-cell table:style-name="TableCell1753">
            <text:p text:style-name="P1754">Ugnies plitimą ribojančios medžiagos greitaeigiams laivams (išskyrus baldus)</text:p>
          </table:table-cell>
          <table:table-cell table:style-name="TableCell1755">
            <text:p text:style-name="P1756">-Taisyklė X/3.</text:p>
          </table:table-cell>
          <table:table-cell table:style-name="TableCell1757">
            <text:p text:style-name="P1758">-TJO rezoliucija MSC.36(63)-(1994 HSC kodeksas) 7,<text:s/></text:p>
            <text:p text:style-name="P1759">-TJO rezoliucija MSC.97(73)-(2000 HSC kodeksas) 7.</text:p>
          </table:table-cell>
          <table:table-cell table:style-name="TableCell1760">
            <text:p text:style-name="P1761">-TJO rezoliucija MSC.61(67)-(FTP kodeksas).</text:p>
          </table:table-cell>
          <table:table-cell table:style-name="TableCell1762">
            <text:p text:style-name="P1763">B + D</text:p>
            <text:p text:style-name="P1764">B + E</text:p>
            <text:p text:style-name="P1765">B + F</text:p>
          </table:table-cell>
        </table:table-row>
        <table:table-row table:style-name="TableRow1766">
          <table:table-cell table:style-name="TableCell1767">
            <text:p text:style-name="P1768">A.1/3.33</text:p>
          </table:table-cell>
          <table:table-cell table:style-name="TableCell1769">
            <text:p text:style-name="P1770">Ugnies plitimą ribojančios baldų gaminimo medžiagos greitaeigiams laivams</text:p>
          </table:table-cell>
          <table:table-cell table:style-name="TableCell1771">
            <text:p text:style-name="P1772">-Taisyklė X/3.</text:p>
          </table:table-cell>
          <table:table-cell table:style-name="TableCell1773">
            <text:p text:style-name="P1774">-TJO rezoliucija MSC.36(63)-(1994 HSC kodeksas) 7,<text:s/></text:p>
            <text:p text:style-name="P1775">-TJO rezoliucija MSC.97(73)-(2000 HSC kodeksas) 7.</text:p>
          </table:table-cell>
          <table:table-cell table:style-name="TableCell1776">
            <text:p text:style-name="P1777">-TJO rezoliucija MSC.61(67)-(FTP kodeksas).</text:p>
          </table:table-cell>
          <table:table-cell table:style-name="TableCell1778">
            <text:p text:style-name="P1779">B + D</text:p>
            <text:p text:style-name="P1780">B + E</text:p>
            <text:p text:style-name="P1781">B + F</text:p>
          </table:table-cell>
        </table:table-row>
        <table:table-row table:style-name="TableRow1782">
          <table:table-cell table:style-name="TableCell1783">
            <text:p text:style-name="P1784">A.1/3.34</text:p>
          </table:table-cell>
          <table:table-cell table:style-name="TableCell1785">
            <text:p text:style-name="P1786">Ugnies plitimą ribojančios pertvaros greitaeigiuose laivuose</text:p>
          </table:table-cell>
          <table:table-cell table:style-name="TableCell1787">
            <text:p text:style-name="P1788">-Taisyklė X/3.</text:p>
          </table:table-cell>
          <table:table-cell table:style-name="TableCell1789">
            <text:p text:style-name="P1790">-TJO rezoliucija MSC.36(63)-(1994 HSC kodeksas) 7,<text:s/></text:p>
            <text:p text:style-name="P1791">-TJO rezoliucija MSC.97(73)-(2000 HSC kodeksas) 7.</text:p>
          </table:table-cell>
          <table:table-cell table:style-name="TableCell1792">
            <text:p text:style-name="P1793">-TJO rezoliucija MSC.61(67)-(FTP kodeksas).</text:p>
          </table:table-cell>
          <table:table-cell table:style-name="TableCell1794">
            <text:p text:style-name="P1795">B + D</text:p>
            <text:p text:style-name="P1796">B + E</text:p>
            <text:p text:style-name="P1797">B + F</text:p>
          </table:table-cell>
        </table:table-row>
        <table:table-row table:style-name="TableRow1798">
          <table:table-cell table:style-name="TableCell1799">
            <text:p text:style-name="P1800">A.1/3.35</text:p>
          </table:table-cell>
          <table:table-cell table:style-name="TableCell1801">
            <text:p text:style-name="P1802">Priešgaisrinės durys greitaeigiuose keleiviniuose laivuose</text:p>
          </table:table-cell>
          <table:table-cell table:style-name="TableCell1803">
            <text:p text:style-name="P1804">-Taisyklė X/3.</text:p>
          </table:table-cell>
          <table:table-cell table:style-name="TableCell1805">
            <text:p text:style-name="P1806">-TJO rezoliucija MSC.36(63)-(1994 HSC kodeksas) 7,<text:s/></text:p>
            <text:p text:style-name="P1807">-TJO rezoliucija MSC.97(73)-(2000 HSC kodeksas) 7.</text:p>
          </table:table-cell>
          <table:table-cell table:style-name="TableCell1808">
            <text:p text:style-name="P1809">-TJO rezoliucija A.754 (18),</text:p>
            <text:p text:style-name="P1810">-TJO rezoliucija MSC.61(67)-(FTP kodeksas).</text:p>
          </table:table-cell>
          <table:table-cell table:style-name="TableCell1811">
            <text:p text:style-name="P1812">B + D</text:p>
            <text:p text:style-name="P1813">B + E</text:p>
            <text:p text:style-name="P1814">B + F</text:p>
          </table:table-cell>
        </table:table-row>
        <table:table-row table:style-name="TableRow1815">
          <table:table-cell table:style-name="TableCell1816">
            <text:p text:style-name="P1817">A.1/3.36</text:p>
          </table:table-cell>
          <table:table-cell table:style-name="TableCell1818">
            <text:p text:style-name="P1819">Automatinės priešgaisrinės sklendės greitaeigiuose laivuose</text:p>
          </table:table-cell>
          <table:table-cell table:style-name="TableCell1820">
            <text:p text:style-name="P1821">-Taisyklė X/3.</text:p>
          </table:table-cell>
          <table:table-cell table:style-name="TableCell1822">
            <text:p text:style-name="P1823">-TJO rezoliucija MSC.36(63)-(1994 HSC kodeksas) 7,<text:s/></text:p>
            <text:p text:style-name="P1824">-TJO rezoliucija MSC.97(73)-(2000 HSC kodeksas) 7.</text:p>
          </table:table-cell>
          <table:table-cell table:style-name="TableCell1825">
            <text:p text:style-name="P1826">-TJO rezoliucija A.754 (18),</text:p>
            <text:p text:style-name="P1827">-TJO rezoliucija MSC.61(67)-(FTP kodeksas).</text:p>
          </table:table-cell>
          <table:table-cell table:style-name="TableCell1828">
            <text:p text:style-name="P1829">B + D</text:p>
            <text:p text:style-name="P1830">B + E</text:p>
            <text:p text:style-name="P1831">B + F</text:p>
          </table:table-cell>
        </table:table-row>
        <table:table-row table:style-name="TableRow1832">
          <table:table-cell table:style-name="TableCell1833">
            <text:p text:style-name="P1834">?. 1/3.37</text:p>
          </table:table-cell>
          <table:table-cell table:style-name="TableCell1835">
            <text:p text:style-name="P1836">Įvadai per ugnį sulaikančias greitaeigių laivų pertvaras</text:p>
            <text:p text:style-name="P1837">- kabeliai</text:p>
            <text:p text:style-name="P1838">- vamzdžiai, ventiliacinės angos, ortakiai ir kt.</text:p>
          </table:table-cell>
          <table:table-cell table:style-name="TableCell1839">
            <text:p text:style-name="P1840">-Taisyklė X/3.</text:p>
          </table:table-cell>
          <table:table-cell table:style-name="TableCell1841">
            <text:p text:style-name="P1842">-TJO rezoliucija MSC.36(63)-(1994 HSC kodeksas) 7,<text:s/></text:p>
            <text:p text:style-name="P1843">-TJO rezoliucija MSC.97(73)-(2000 HSC kodeksas) 7.</text:p>
          </table:table-cell>
          <table:table-cell table:style-name="TableCell1844">
            <text:p text:style-name="P1845">-TJO rezoliucija A.754 (18),</text:p>
            <text:p text:style-name="P1846">-TJO rezoliucija MSC.61(67)-(FTP kodeksas).</text:p>
          </table:table-cell>
          <table:table-cell table:style-name="TableCell1847">
            <text:p text:style-name="P1848">B + D</text:p>
            <text:p text:style-name="P1849">B + E</text:p>
            <text:p text:style-name="P1850">B + F</text:p>
          </table:table-cell>
        </table:table-row>
        <table:table-row table:style-name="TableRow1851">
          <table:table-cell table:style-name="TableCell1852">
            <text:p text:style-name="P1853">?. 1/3.38</text:p>
          </table:table-cell>
          <table:table-cell table:style-name="TableCell1854">
            <text:p text:style-name="P1855">Nešiojamos gaisro gesinimo priemonės gelbėjimo valtyse ir kateriuose</text:p>
          </table:table-cell>
          <table:table-cell table:style-name="TableCell1856">
            <text:p text:style-name="P1857">-Taisyklė III/4,<text:s/></text:p>
            <text:p text:style-name="P1858">-Taisyklė X/3.</text:p>
          </table:table-cell>
          <table:table-cell table:style-name="TableCell1859">
            <text:p text:style-name="P1860">-Taisyklė 111/34,</text:p>
            <text:p text:style-name="P1861">-TJO rezoliucija ?.951(23),</text:p>
            <text:p text:style-name="P1862">-TJO rezoliucija MSC.36(63)-(1994 HSC kodeksas) 8,<text:s/></text:p>
            <text:p text:style-name="P1863">-TJO rezoliucija MSC.48(66)-(LSA kodeksas) I, IV, V,<text:s/></text:p>
            <text:p text:style-name="P1864">-TJO rezoliucija MSC.97(73)-(2000 HSC kodeksas) 8.</text:p>
          </table:table-cell>
          <table:table-cell table:style-name="TableCell1865">
            <text:p text:style-name="P1866">-EN 3-3 (1994),<text:s/></text:p>
            <text:p text:style-name="P1867">-EN 3-6 (1995),<text:s/></text:p>
            <text:p text:style-name="P1868">-EN 3-6 Al (1999),<text:s/></text:p>
            <text:p text:style-name="P1869">-EN 3-7 (2004).</text:p>
          </table:table-cell>
          <table:table-cell table:style-name="TableCell1870">
            <text:p text:style-name="P1871">B + D</text:p>
            <text:p text:style-name="P1872">B + E</text:p>
            <text:p text:style-name="P1873">B + F</text:p>
          </table:table-cell>
        </table:table-row>
        <table:table-row table:style-name="TableRow1874">
          <table:table-cell table:style-name="TableCell1875">
            <text:p text:style-name="P1876">?.1/3.39</text:p>
          </table:table-cell>
          <table:table-cell table:style-name="TableCell1877">
            <text:p text:style-name="P1878">Purkštukai</text:p>
            <text:p text:style-name="P1879">lygiavertėms vandenį naudojančioms gaisro gesinimo sistemoms A kategorijos mašinų patalpoms ir krovinių siurblių patalpoms</text:p>
          </table:table-cell>
          <table:table-cell table:style-name="TableCell1880">
            <text:p text:style-name="P1881">-Taisyklė II-2/10.</text:p>
          </table:table-cell>
          <table:table-cell table:style-name="TableCell1882">
            <text:p text:style-name="P1883">-Taisyklė II-2/10,</text:p>
            <text:p text:style-name="P1884">-TJO rezoliucija MSC.98(73)-(FSS kodeksas) 7.</text:p>
          </table:table-cell>
          <table:table-cell table:style-name="TableCell1885">
            <text:p text:style-name="P1886">-TJO MSC/Aplink. 1165.</text:p>
          </table:table-cell>
          <table:table-cell table:style-name="TableCell1887">
            <text:p text:style-name="P1888">B + D</text:p>
            <text:p text:style-name="P1889">B + E</text:p>
            <text:p text:style-name="P1890">B + F</text:p>
          </table:table-cell>
        </table:table-row>
        <table:table-row table:style-name="TableRow1891">
          <table:table-cell table:style-name="TableCell1892">
            <text:p text:style-name="P1893">?.1/3.40</text:p>
          </table:table-cell>
          <table:table-cell table:style-name="TableCell1894">
            <text:p text:style-name="P1895">Mažame aukštyje įrengiamos apšvietimo sistemos (tik sudedamosios dalys)</text:p>
          </table:table-cell>
          <table:table-cell table:style-name="TableCell1896">
            <text:p text:style-name="P1897">-Taisyklė II-2/13,<text:s/></text:p>
            <text:p text:style-name="P1898">-TJO rezoliucija MSC.98(73)-(FSS kodeksas) 11.</text:p>
          </table:table-cell>
          <table:table-cell table:style-name="TableCell1899">
            <text:p text:style-name="P1900">-Taisyklė II-2/13,</text:p>
            <text:p text:style-name="P1901">-TJO rezoliucija MSC.98(73)-(FSS kodeksas) 11.</text:p>
          </table:table-cell>
          <table:table-cell table:style-name="TableCell1902">
            <text:p text:style-name="P1903">-TJO rezoliucija A.752(18).</text:p>
            <text:p text:style-name="P1904">Arba</text:p>
            <text:p text:style-name="P1905">-ISO 15370 (2001).</text:p>
          </table:table-cell>
          <table:table-cell table:style-name="TableCell1906">
            <text:p text:style-name="P1907">B + D</text:p>
            <text:p text:style-name="P1908">B + E</text:p>
            <text:p text:style-name="P1909">B + F<text:s/></text:p>
            <text:p text:style-name="P1910">G</text:p>
          </table:table-cell>
        </table:table-row>
        <table:table-row table:style-name="TableRow1911">
          <table:table-cell table:style-name="TableCell1912">
            <text:p text:style-name="P1913">?.1/3.41</text:p>
          </table:table-cell>
          <table:table-cell table:style-name="TableCell1914">
            <text:p text:style-name="P1915">Avarinio gelbėjimosi kvėpavimo priemonės (EEBD)</text:p>
          </table:table-cell>
          <table:table-cell table:style-name="TableCell1916">
            <text:p text:style-name="P1917">-Taisyklė II-2/13.</text:p>
          </table:table-cell>
          <table:table-cell table:style-name="TableCell1918">
            <text:p text:style-name="P1919">-Taisyklė II-2/13.3.4,<text:s/></text:p>
            <text:p text:style-name="P1920">-Taisyklė II-2/13.4.3,</text:p>
            <text:p text:style-name="P1921">-TJO rezoliucija MSC.98(73)-(FSS kodeksas) 3,<text:s/></text:p>
            <text:p text:style-name="P1922">-TJO MSC/Aplink.849.</text:p>
          </table:table-cell>
          <table:table-cell table:style-name="TableCell1923">
            <text:p text:style-name="P1924">-EN 402 (2003),<text:s/></text:p>
            <text:p text:style-name="P1925">-EN 1146 (2005),<text:s/></text:p>
            <text:p text:style-name="P1926">-EN 13794 (2002).</text:p>
          </table:table-cell>
          <table:table-cell table:style-name="TableCell1927">
            <text:p text:style-name="P1928">B + D</text:p>
            <text:p text:style-name="P1929">B + E</text:p>
            <text:p text:style-name="P1930">B + F</text:p>
          </table:table-cell>
        </table:table-row>
        <table:table-row table:style-name="TableRow1931">
          <table:table-cell table:style-name="TableCell1932">
            <text:p text:style-name="P1933">?.1/3.42</text:p>
          </table:table-cell>
          <table:table-cell table:style-name="TableCell1934">
            <text:p text:style-name="P1935">Inertinių dujų sistemų sudedamosios dalys</text:p>
          </table:table-cell>
          <table:table-cell table:style-name="TableCell1936">
            <text:p text:style-name="P1937">-Taisyklė II-2/4.</text:p>
          </table:table-cell>
          <table:table-cell table:style-name="TableCell1938">
            <text:p text:style-name="P1939">-Taisyklė II-2/4,</text:p>
            <text:p text:style-name="P1940">-TJO rezoliucija A.567(14),</text:p>
            <text:p text:style-name="P1941">-TJO rezoliucija MSC.98(73)-(FSS kodeksas) 15,</text:p>
            <text:p text:style-name="P1942">-TJO MSC/Aplink.847 patais. 1,</text:p>
            <text:p text:style-name="P1943">-TJO MSC/Aplink. 1120.</text:p>
          </table:table-cell>
          <table:table-cell table:style-name="TableCell1944">
            <text:p text:style-name="P1945">-TJO MSC/Aplink.353,<text:s/></text:p>
            <text:p text:style-name="P1946">-TJO MSC/Aplink. 450/patais. 1,<text:s/></text:p>
            <text:p text:style-name="P1947">-TJO MSC/Aplink.485.</text:p>
          </table:table-cell>
          <table:table-cell table:style-name="TableCell1948">
            <text:p text:style-name="P1949">B + D</text:p>
            <text:p text:style-name="P1950">B + E</text:p>
            <text:p text:style-name="P1951">B + F<text:s/></text:p>
            <text:p text:style-name="P1952">G</text:p>
          </table:table-cell>
        </table:table-row>
        <table:table-row table:style-name="TableRow1953">
          <table:table-cell table:style-name="TableCell1954">
            <text:p text:style-name="P1955">?.1/3.43</text:p>
          </table:table-cell>
          <table:table-cell table:style-name="TableCell1956">
            <text:p text:style-name="P1957">Kepimo dideliame riebalų kiekyje įrangos gaisro gesinimo sistemų purkštukai (automatiniai arba rankiniai)</text:p>
          </table:table-cell>
          <table:table-cell table:style-name="TableCell1958">
            <text:p text:style-name="P1959">-Taisyklė II-2/1,<text:s/></text:p>
            <text:p text:style-name="P1960">-Taisyklė II-2/10,<text:s/></text:p>
            <text:p text:style-name="P1961">-Taisyklė X/3.</text:p>
          </table:table-cell>
          <table:table-cell table:style-name="TableCell1962">
            <text:p text:style-name="P1963">-Taisyklė II-2/1.2.2.3,<text:s/></text:p>
            <text:p text:style-name="P1964">-Taisyklė II-2/10.6.4,</text:p>
            <text:p text:style-name="P1965">-TJO rezoliucija MSC.36(63)-(1994 HSC kodeksas) 7,<text:s/></text:p>
            <text:p text:style-name="P1966">-TJO rezoliucija MSC.97(73)-(2000 HSC kodeksas) 7.</text:p>
          </table:table-cell>
          <table:table-cell table:style-name="TableCell1967">
            <text:p text:style-name="P1968">-ISO 15371 (2000).</text:p>
          </table:table-cell>
          <table:table-cell table:style-name="TableCell1969">
            <text:p text:style-name="P1970">B + D</text:p>
            <text:p text:style-name="P1971">B + E</text:p>
            <text:p text:style-name="P1972">B + F<text:s/></text:p>
            <text:p text:style-name="P1973">G</text:p>
          </table:table-cell>
        </table:table-row>
        <table:table-row table:style-name="TableRow1974">
          <table:table-cell table:style-name="TableCell1975">
            <text:p text:style-name="P1976">?.1/3.44</text:p>
          </table:table-cell>
          <table:table-cell table:style-name="TableCell1977">
            <text:p text:style-name="P1978">Gaisrininko įranga -gelbėjimo lynas</text:p>
          </table:table-cell>
          <table:table-cell table:style-name="TableCell1979">
            <text:p text:style-name="P1980">-Taisyklė II-2/10,<text:s/></text:p>
            <text:p text:style-name="P1981">-Taisyklė X/3,<text:s/></text:p>
            <text:p text:style-name="P1982">-TJO rezoliucija MSC.98(73)-(FSS kodeksas) 3.</text:p>
          </table:table-cell>
          <table:table-cell table:style-name="TableCell1983">
            <text:p text:style-name="P1984">-Taisyklė II-2/10,</text:p>
            <text:p text:style-name="P1985">-TJO rezoliucija MSC.36(63)-(1994 HSC kodeksas) 7,<text:s/></text:p>
            <text:p text:style-name="P1986">-TJO rezoliucija MSC.97(73)-(2000 HSC kodeksas) 7,<text:s/></text:p>
            <text:p text:style-name="P1987">-TJO rezoliucija MSC.98(73)-(FSS kodeksas) 3.</text:p>
          </table:table-cell>
          <table:table-cell table:style-name="TableCell1988">
            <text:p text:style-name="P1989">-TJO rezoliucija MSC.61(67)-(FTP kodeksas),</text:p>
            <text:p text:style-name="P1990">-TJO rezoliucija MSC.98(73)-(FSS kodeksas).</text:p>
          </table:table-cell>
          <table:table-cell table:style-name="TableCell1991">
            <text:p text:style-name="P1992">B + D</text:p>
            <text:p text:style-name="P1993">B + E</text:p>
            <text:p text:style-name="P1994">B + F</text:p>
          </table:table-cell>
        </table:table-row>
        <table:table-row table:style-name="TableRow1995">
          <table:table-cell table:style-name="TableCell1996">
            <text:p text:style-name="P1997">A.1/3.45</text:p>
          </table:table-cell>
          <table:table-cell table:style-name="TableCell1998">
            <text:p text:style-name="P1999">Dujas naudojančių mašinų patalpų ir krovinių siurblių skyriaus stacionarių gaisro gesinimo sistemų lygiavertės sudedamosios dalys (gesinanti medžiaga, galvučių vožtuvai ir purkštukai)</text:p>
          </table:table-cell>
          <table:table-cell table:style-name="TableCell2000">
            <text:p text:style-name="P2001">-Taisyklė II-2/10,<text:s/></text:p>
            <text:p text:style-name="P2002">-Taisyklė X/3,<text:s/></text:p>
            <text:p text:style-name="P2003">-TJO rezoliucija MSC.98(73)-(FSS kodeksas) 5.</text:p>
          </table:table-cell>
          <table:table-cell table:style-name="TableCell2004">
            <text:p text:style-name="P2005">-Taisyklė II-2/10,</text:p>
            <text:p text:style-name="P2006">-TJO rezoliucija MSC.36(63)-(1994 HSC kodeksas) 7,<text:s/></text:p>
            <text:p text:style-name="P2007">-TJO rezoliucija MSC.97(73)-(2000 HSC kodeksas) 7,<text:s/></text:p>
            <text:p text:style-name="P2008">-TJO rezoliucija MSC.98(73)-(FSS kodeksas) 5,<text:s/></text:p>
            <text:p text:style-name="P2009">-TJO MSC/Aplink.848.</text:p>
          </table:table-cell>
          <table:table-cell table:style-name="TableCell2010">
            <text:p text:style-name="P2011">-TJO MSC/Aplink.848.</text:p>
          </table:table-cell>
          <table:table-cell table:style-name="TableCell2012">
            <text:p text:style-name="P2013">B + D</text:p>
            <text:p text:style-name="P2014">B + E</text:p>
            <text:p text:style-name="P2015">B + F</text:p>
          </table:table-cell>
        </table:table-row>
        <table:table-row table:style-name="TableRow2016">
          <table:table-cell table:style-name="TableCell2017">
            <text:p text:style-name="P2018">A.1/3.46</text:p>
          </table:table-cell>
          <table:table-cell table:style-name="TableCell2019">
            <text:p text:style-name="P2020">Dujas naudojančių mašinų patalpų stacionariųjų gaisrų gesinimo sistemų (aerozolinės sistemos) lygiavertės sudedamosios dalys</text:p>
          </table:table-cell>
          <table:table-cell table:style-name="TableCell2021">
            <text:p text:style-name="P2022">-Taisyklė II-2/10,<text:s/></text:p>
            <text:p text:style-name="P2023">-Taisyklė X/3,<text:s/></text:p>
            <text:p text:style-name="P2024">-TJO rezoliucija MSC.98(73)-(FSS kodeksas) 5,</text:p>
            <text:p text:style-name="P2025">-TJO MSC/Aplink. 1007.</text:p>
          </table:table-cell>
          <table:table-cell table:style-name="TableCell2026">
            <text:p text:style-name="P2027">-Taisyklė II-2/10,</text:p>
            <text:p text:style-name="P2028">-TJO rezoliucija MSC.36(63)-(1994 HSC kodeksas) 7,<text:s/></text:p>
            <text:p text:style-name="P2029">-TJO rezoliucija MSC.97(73)-(2000 HSC kodeksas) 7,<text:s/></text:p>
            <text:p text:style-name="P2030">-TJO rezoliucija MSC.98(73)-(FSS kodeksas) 5,<text:s/></text:p>
            <text:p text:style-name="P2031">-TJO MSC/Aplink. 1007.</text:p>
          </table:table-cell>
          <table:table-cell table:style-name="TableCell2032">
            <text:p text:style-name="P2033">-TJO MSC/Aplink. 1007.</text:p>
          </table:table-cell>
          <table:table-cell table:style-name="TableCell2034">
            <text:p text:style-name="P2035">B + D</text:p>
            <text:p text:style-name="P2036">B + E</text:p>
            <text:p text:style-name="P2037">B + F</text:p>
          </table:table-cell>
        </table:table-row>
        <table:table-row table:style-name="TableRow2038">
          <table:table-cell table:style-name="TableCell2039">
            <text:p text:style-name="P2040">A.1/3.47</text:p>
          </table:table-cell>
          <table:table-cell table:style-name="TableCell2041">
            <text:p text:style-name="P2042">Koncentratas didelio plėtimosi tūrio putoms, naudojamoms mašinų patalpų ir krovinių siurblių skyriaus stacionariose gesinimo sistemose.</text:p>
            <text:p text:style-name="P2043"/>
            <text:p text:style-name="P2044">Pastaba: Didelio plėtimosi tūrio putų mašinų patalpų ir krovinio siurblių skyriaus stacionarias gesinimo sistemas vis tiek reikia išbandyti su patvirtintu koncentratu pagal administracijos reikalavimus.</text:p>
          </table:table-cell>
          <table:table-cell table:style-name="TableCell2045">
            <text:p text:style-name="P2046">-Taisyklė II-2/10.</text:p>
          </table:table-cell>
          <table:table-cell table:style-name="TableCell2047">
            <text:p text:style-name="P2048">-Taisyklė II-2/10,</text:p>
            <text:p text:style-name="P2049">-TJO rezoliucija MSC.98(73)-(FSS kodeksas) 6.</text:p>
          </table:table-cell>
          <table:table-cell table:style-name="TableCell2050">
            <text:p text:style-name="P2051">-TJO MSC/Aplink.670.</text:p>
          </table:table-cell>
          <table:table-cell table:style-name="TableCell2052">
            <text:p text:style-name="P2053">B + D</text:p>
            <text:p text:style-name="P2054">B + E</text:p>
            <text:p text:style-name="P2055">B + F<text:s/></text:p>
            <text:p text:style-name="P2056">G</text:p>
          </table:table-cell>
        </table:table-row>
        <table:table-row table:style-name="TableRow2057">
          <table:table-cell table:style-name="TableCell2058">
            <text:p text:style-name="P2059">A.1/3.48</text:p>
          </table:table-cell>
          <table:table-cell table:style-name="TableCell2060">
            <text:p text:style-name="P2061">„A“ kategorijos mašinų patalpų stacionariosios vietinės gaisro gesinimo sistemos sudedamosios dalys (Purkštukai ir eksploatacinių charakteristikų nustatymo bandymai)</text:p>
          </table:table-cell>
          <table:table-cell table:style-name="TableCell2062">
            <text:p text:style-name="P2063">-Taisyklė II-2/1,<text:s/></text:p>
            <text:p text:style-name="P2064">-Taisyklė II-2/10,<text:s/></text:p>
            <text:p text:style-name="P2065">-Taisyklė X/3.</text:p>
          </table:table-cell>
          <table:table-cell table:style-name="TableCell2066">
            <text:p text:style-name="P2067">-Taisyklė II-2/1,<text:s/></text:p>
            <text:p text:style-name="P2068">-Taisyklė II-2/10,</text:p>
            <text:p text:style-name="P2069">-TJO rezoliucija MSC.36(63)-(1994 HSC kodeksas) 7,<text:s/></text:p>
            <text:p text:style-name="P2070">-TJO rezoliucija MSC.97(73)-(2000 HSC kodeksas) 7.</text:p>
          </table:table-cell>
          <table:table-cell table:style-name="TableCell2071">
            <text:p text:style-name="P2072">-TJO MSC/Aplink.913.</text:p>
          </table:table-cell>
          <table:table-cell table:style-name="TableCell2073">
            <text:p text:style-name="P2074">B + D</text:p>
            <text:p text:style-name="P2075">B + E</text:p>
            <text:p text:style-name="P2076">B + F</text:p>
          </table:table-cell>
        </table:table-row>
        <table:table-row table:style-name="TableRow2077">
          <table:table-cell table:style-name="TableCell2078">
            <text:p text:style-name="P2079">A.1/3.49</text:p>
          </table:table-cell>
          <table:table-cell table:style-name="TableCell2080">
            <text:p text:style-name="P2081">Specialios kategorijos patalpų, krovinio su riedmenimis, horizontalaus krovimo ir transporto priemonėms skirtų patalpų stacionariųjų purkštukų priešgaisrinių sistemų antgaliai</text:p>
          </table:table-cell>
          <table:table-cell table:style-name="TableCell2082" table:number-columns-spanned="4">
            <text:p text:style-name="P2083">Perkelta į A.2/3.2</text:p>
          </table:table-cell>
          <table:covered-table-cell/>
          <table:covered-table-cell/>
          <table:covered-table-cell/>
        </table:table-row>
        <table:table-row table:style-name="TableRow2084">
          <table:table-cell table:style-name="TableCell2085">
            <text:p text:style-name="P2086">A.1/3.50</text:p>
          </table:table-cell>
          <table:table-cell table:style-name="TableCell2087">
            <text:p text:style-name="P2088">Apsauginė apranga (atspari cheminėms medžiagoms)</text:p>
          </table:table-cell>
          <table:table-cell table:style-name="TableCell2089" table:number-columns-spanned="4">
            <text:p text:style-name="P2090">Perkelta į A.2/3.9</text:p>
          </table:table-cell>
          <table:covered-table-cell/>
          <table:covered-table-cell/>
          <table:covered-table-cell/>
        </table:table-row>
        <table:table-row table:style-name="TableRow2091">
          <table:table-cell table:style-name="TableCell2092">
            <text:p text:style-name="P2093">A.1/3.51<text:s/></text:p>
            <text:p text:style-name="P2094">Ex A.2/3.5<text:s/></text:p>
            <text:p text:style-name="P2095">Ex A.2/3.6<text:s/></text:p>
            <text:p text:style-name="P2096">Ex A.2/3.7<text:s/></text:p>
            <text:p text:style-name="P2097">Ex A.2/3.16<text:s/></text:p>
            <text:p text:style-name="P2098">Ex A.2/3.17</text:p>
          </table:table-cell>
          <table:table-cell table:style-name="TableCell2099">
            <text:p text:style-name="P2100">Valdymo punktuose, tarnybinėse, gyvenamosiose patalpose, laivo jėgainėse ir neprižiūrimose laivo jėgainėse montuojamos stacionariosios gaisro aptikimo ir priešgaisrinės signalizacijos sistemos sudedamosios dalys</text:p>
          </table:table-cell>
          <table:table-cell table:style-name="TableCell2101">
            <text:p text:style-name="P2102">-Taisyklė II-2/7,<text:s/></text:p>
            <text:p text:style-name="P2103">-Taisyklė X/3,<text:s/></text:p>
            <text:p text:style-name="P2104">-TJO rezoliucija MSC.98(73)-(FSS kodeksas) 9.</text:p>
          </table:table-cell>
          <table:table-cell table:style-name="TableCell2105">
            <text:p text:style-name="P2106">-Taisyklė II-2/7.2.2,<text:s/></text:p>
            <text:p text:style-name="P2107">-Taisyklė II-2/7.4,</text:p>
            <text:p text:style-name="P2108">-Taisyklė II 2/7.4.1,</text:p>
            <text:p text:style-name="P2109">-TJO rezoliucija MSC.36(63)-(1994 HSC kodeksas) 7,<text:s/></text:p>
            <text:p text:style-name="P2110">-TJO rezoliucija MSC.97(73)-(2000 HSC kodeksas) 7,<text:s/></text:p>
            <text:p text:style-name="P2111">-TJO rezoliucija MSC.98(73)-(FSS kodeksas) 9.</text:p>
          </table:table-cell>
          <table:table-cell table:style-name="TableCell2112">
            <text:p text:style-name="P2113">Gaisro aptikimo ir signalizavimo įranga. Elektros instaliacija laivuose:</text:p>
            <text:p text:style-name="P2114">-EN 54-2 (1997), įskaitant AC(1999) ir Al(2006).<text:s/></text:p>
            <text:p text:style-name="P2115">Energijos tiekimo įranga:<text:s/></text:p>
            <text:p text:style-name="P2116">-EN 54-4 (1997), įskaitant AC(1999), Al(2002) ir A2(2006).</text:p>
            <text:p text:style-name="P2117">Šilumos detektoriai – Taškiniai detektoriai:<text:s/></text:p>
            <text:p text:style-name="P2118">-EN 54-5 (2000), įskaitant Al (2002).<text:s/></text:p>
            <text:p text:style-name="P2119">Dūmų detektoriai – Taškiniai detektoriai, kurių veikimas pagrįstas šviesos sklaida, šviesos praleidimu arba jonizacija:<text:s/></text:p>
            <text:p text:style-name="P2120">-EN 54-7 (2000), įskaitant Al (2002) ir A2(2006). Liepsnos detektoriai – Taškiniai detektoriai:<text:s/></text:p>
            <text:p text:style-name="P2121">-EN 54-10 (2002), įskaitant Al (2005).<text:s/></text:p>
            <text:p text:style-name="P2122">Rankiniai priešgaisrinės signalizacijos prietaisai:<text:s/></text:p>
            <text:p text:style-name="P2123">-EN 54-11 (2001), įskaitant Al (2005).<text:s/></text:p>
            <text:p text:style-name="P2124">Ir, atitinkamais atvejais, elektros ir elektronikos instaliacija laivuose:<text:s/></text:p>
            <text:p text:style-name="P2125">-IEC 60092-504 (2001),<text:s/></text:p>
            <text:p text:style-name="P2126">-IEC 60533 (1999).</text:p>
          </table:table-cell>
          <table:table-cell table:style-name="TableCell2127">
            <text:p text:style-name="P2128">B + D</text:p>
            <text:p text:style-name="P2129">B + E</text:p>
            <text:p text:style-name="P2130">B + F</text:p>
          </table:table-cell>
        </table:table-row>
        <table:table-row table:style-name="TableRow2131">
          <table:table-cell table:style-name="TableCell2132">
            <text:p text:style-name="P2133">A.1/3.52<text:s/></text:p>
            <text:p text:style-name="P2134">Ex A.2/3.1</text:p>
          </table:table-cell>
          <table:table-cell table:style-name="TableCell2135">
            <text:p text:style-name="P2136">Stacionarūs ir gabenamieji gesintuvai</text:p>
          </table:table-cell>
          <table:table-cell table:style-name="TableCell2137">
            <text:p text:style-name="P2138">-Taisyklė II-2/10,<text:s/></text:p>
            <text:p text:style-name="P2139">-Taisyklė X/3,<text:s/></text:p>
            <text:p text:style-name="P2140">-TJO rezoliucija MSC.98(73)-(FSS kodeksas) 4.</text:p>
          </table:table-cell>
          <table:table-cell table:style-name="TableCell2141">
            <text:p text:style-name="P2142">-Taisyklė II-2/4,<text:s/></text:p>
            <text:p text:style-name="P2143">-Taisyklė II-2/10,<text:s/></text:p>
            <text:p text:style-name="P2144">-Taisyklė X/3,</text:p>
            <text:p text:style-name="P2145">-TJO rezoliucija MSC.36(63)-(1994 HSC kodeksas) 7,<text:s/></text:p>
            <text:p text:style-name="P2146">-TJO rezoliucija MSC.97(73)-(2000 HSC kodeksas) 7,<text:s/></text:p>
            <text:p text:style-name="P2147">-TJO rezoliucija MSC.98(73)-(FSS kodeksas) 4.</text:p>
          </table:table-cell>
          <table:table-cell table:style-name="TableCell2148">
            <text:p text:style-name="P2149">-EN 1866 (1998).<text:s/></text:p>
            <text:p text:style-name="P2150">Arba</text:p>
            <text:p text:style-name="P2151">-ISO 11601 (1999).</text:p>
          </table:table-cell>
          <table:table-cell table:style-name="TableCell2152">
            <text:p text:style-name="P2153">B + D</text:p>
            <text:p text:style-name="P2154">B + E</text:p>
            <text:p text:style-name="P2155">B + F</text:p>
          </table:table-cell>
        </table:table-row>
        <table:table-row table:style-name="TableRow2156">
          <table:table-cell table:style-name="TableCell2157">
            <text:p text:style-name="P2158">A.1/3.53<text:s/></text:p>
            <text:p text:style-name="P2159">Ex A.2/3.18</text:p>
          </table:table-cell>
          <table:table-cell table:style-name="TableCell2160">
            <text:p text:style-name="P2161">Pavojaus signalizacijos įtaisai</text:p>
          </table:table-cell>
          <table:table-cell table:style-name="TableCell2162">
            <text:p text:style-name="P2163">-Taisyklė II-2/7,<text:s/></text:p>
            <text:p text:style-name="P2164">-Taisyklė X/3,</text:p>
            <text:p text:style-name="P2165">-TJO rezoliucija MSC.98(73)-(FSS kodeksas) 9.</text:p>
          </table:table-cell>
          <table:table-cell table:style-name="TableCell2166">
            <text:p text:style-name="P2167">-Taisyklė II-2/7,</text:p>
            <text:p text:style-name="P2168">-TJO rezoliucija MSC.36(63)-(1994 HSC kodeksas) 7,<text:s/></text:p>
            <text:p text:style-name="P2169">-TJO rezoliucija MSC.97(73)-(2000 HSC kodeksas) 7,<text:s/></text:p>
            <text:p text:style-name="P2170">-TJO rezoliucija MSC.98(73)-(FSS kodeksas) 9.</text:p>
          </table:table-cell>
          <table:table-cell table:style-name="TableCell2171">
            <text:p text:style-name="P2172">Garso signalizatoriai<text:s/></text:p>
            <text:p text:style-name="P2173">-EN 54-3 (2001), įskaitant Al (2002) ir A2(2006),<text:s/></text:p>
            <text:p text:style-name="P2174">-IEC 60092-504 (2001)<text:s/></text:p>
            <text:p text:style-name="P2175">-IEC 60533 (1999).</text:p>
          </table:table-cell>
          <table:table-cell table:style-name="TableCell2176">
            <text:p text:style-name="P2177">B + D</text:p>
            <text:p text:style-name="P2178">B + E</text:p>
            <text:p text:style-name="P2179">B + F</text:p>
          </table:table-cell>
        </table:table-row>
        <table:table-row table:style-name="TableRow2180">
          <table:table-cell table:style-name="TableCell2181">
            <text:p text:style-name="P2182">A.1/3.54</text:p>
            <text:p text:style-name="P2183">(Naujas įrenginys)</text:p>
          </table:table-cell>
          <table:table-cell table:style-name="TableCell2184">
            <text:p text:style-name="P2185">Stacionari deguonies analizės ir dujų aptikimo įranga</text:p>
          </table:table-cell>
          <table:table-cell table:style-name="TableCell2186">
            <text:p text:style-name="P2187">-Taisyklė VI/3.</text:p>
          </table:table-cell>
          <table:table-cell table:style-name="TableCell2188">
            <text:p text:style-name="P2189">-Taisyklė II-2/4,</text:p>
            <text:p text:style-name="P2190">-TJO rezoliucija MSC.98(73)-(FSS kodeksas) 15.</text:p>
          </table:table-cell>
          <table:table-cell table:style-name="TableCell2191">
            <text:p text:style-name="P2192">-EN 60945 (2002),<text:s/></text:p>
            <text:p text:style-name="P2193">-IEC 60092-504 (2001),<text:s/></text:p>
            <text:p text:style-name="P2194">-IEC 60533 (1999), ir kai taikytina:</text:p>
            <text:p text:style-name="P2195">a) 4 kategorijai: (saugi zona)</text:p>
            <text:p text:style-name="P2196">-EN 50104 (2002), įskaitant AMD 2004 deguonis,</text:p>
            <text:p text:style-name="P2197">-EN 61779-1 (2000),<text:s/></text:p>
            <text:p text:style-name="P2198">-EN 61779-4 (2000).</text:p>
            <text:p text:style-name="P2199">b) 3 kategorijai: (sprogių dujų aplinkos)</text:p>
            <text:p text:style-name="P2200">-EN 50104 (2002), įskaitant AMD 2004 deguonis,</text:p>
            <text:p text:style-name="P2201">-EN 61779-11 (2000).</text:p>
          </table:table-cell>
          <table:table-cell table:style-name="TableCell2202">
            <text:p text:style-name="P2203">B + D</text:p>
            <text:p text:style-name="P2204">B + E</text:p>
            <text:p text:style-name="P2205">B + F</text:p>
          </table:table-cell>
        </table:table-row>
      </table:table>
      <text:p text:style-name="Normal"/>
      <text:p text:style-name="P2206">4. Navigaciniai įrenginiai</text:p>
      <text:p text:style-name="Normal"/>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Nr.<text:s/></text:p>
            </table:table-cell>
            <table:table-cell table:style-name="TableCell2217">
              <text:p text:style-name="P2218">Įrenginio pavadinimas</text:p>
            </table:table-cell>
            <table:table-cell table:style-name="TableCell2219">
              <text:p text:style-name="P2220">1974 m. SOLAS taisyklė, jeigu būtinas „tipo patvirtinimas“</text:p>
            </table:table-cell>
            <table:table-cell table:style-name="TableCell2221">
              <text:p text:style-name="P2222">Atitinkamais atvejais taikomos 1974 m. SOLAS konvencijos taisyklės ir susijusios TJO rezoliucijos bei aplinkraščiai</text:p>
            </table:table-cell>
            <table:table-cell table:style-name="TableCell2223">
              <text:p text:style-name="P2224">Bandymo standartai</text:p>
            </table:table-cell>
            <table:table-cell table:style-name="TableCell2225">
              <text:p text:style-name="P2226">Atitikties įvertinimo moduliai</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row>
        </table:table-header-rows>
        <table:table-row table:style-name="TableRow2240">
          <table:table-cell table:style-name="TableCell2241">
            <text:p text:style-name="P2242">A.1/4.1</text:p>
          </table:table-cell>
          <table:table-cell table:style-name="TableCell2243">
            <text:p text:style-name="P2244">Magnetinis kompasas</text:p>
          </table:table-cell>
          <table:table-cell table:style-name="TableCell2245">
            <text:p text:style-name="P2246">-Taisyklė V/18.</text:p>
          </table:table-cell>
          <table:table-cell table:style-name="TableCell2247">
            <text:p text:style-name="P2248">-Taisyklė V/19,</text:p>
            <text:p text:style-name="P2249">-TJO rezoliucija A.382(X),</text:p>
            <text:p text:style-name="P2250">-TJO rezoliucija A.694(17).</text:p>
          </table:table-cell>
          <table:table-cell table:style-name="TableCell2251">
            <text:p text:style-name="P2252">-EN ISO 449 (1999),<text:s/></text:p>
            <text:p text:style-name="P2253">-EN ISO 694 (2001),<text:s/></text:p>
            <text:p text:style-name="P2254">-ISO 1069 (1973),<text:s/></text:p>
            <text:p text:style-name="P2255">-ISO 2269 (1992),<text:s/></text:p>
            <text:p text:style-name="P2256">-EN 60945 (2002).<text:s/></text:p>
            <text:p text:style-name="P2257">Arba</text:p>
            <text:p text:style-name="P2258">-ISO 449 (1997),<text:s/></text:p>
            <text:p text:style-name="P2259">-ISO 694 (2000),<text:s/></text:p>
            <text:p text:style-name="P2260">-ISO 1069 (1973),<text:s/></text:p>
            <text:p text:style-name="P2261">-ISO 2269 (1992),<text:s/></text:p>
            <text:p text:style-name="P2262">-IEC 60945 (2002).</text:p>
          </table:table-cell>
          <table:table-cell table:style-name="TableCell2263">
            <text:p text:style-name="P2264">B + D</text:p>
            <text:p text:style-name="P2265">B + E</text:p>
            <text:p text:style-name="P2266">B + F<text:s/></text:p>
            <text:p text:style-name="P2267">G</text:p>
          </table:table-cell>
        </table:table-row>
        <table:table-row table:style-name="TableRow2268">
          <table:table-cell table:style-name="TableCell2269">
            <text:p text:style-name="P2270">A.1/4.2</text:p>
          </table:table-cell>
          <table:table-cell table:style-name="TableCell2271">
            <text:p text:style-name="P2272">Įtaisas, informaciją apie kursą perduodantis navigacijos įrangai (magnetinis metodas)</text:p>
          </table:table-cell>
          <table:table-cell table:style-name="TableCell2273">
            <text:p text:style-name="P2274">-Taisyklė V/18,</text:p>
            <text:p text:style-name="P2275">-Taisyklė V/19,</text:p>
            <text:p text:style-name="P2276">-Taisyklė X/3,</text:p>
            <text:p text:style-name="P2277">-TJO rezoliucija MSC.36(63)-(1994 HSC kodeksas) 13,</text:p>
            <text:p text:style-name="P2278">-TJO rezoliucija MSC.97(73)-(2000 HSC kodeksas) 13.</text:p>
          </table:table-cell>
          <table:table-cell table:style-name="TableCell2279">
            <text:p text:style-name="P2280">-Taisyklė V/19,</text:p>
            <text:p text:style-name="P2281">-TJO rezoliucija A.694(17),</text:p>
            <text:p text:style-name="P2282">-TJO rezoliucija MSC.36(63)-(1994 HSC kodeksas) 13,</text:p>
            <text:p text:style-name="P2283">-TJO rezoliucija MSC.97(73)-(2000 HSC kodeksas) 13,</text:p>
            <text:p text:style-name="P2284">-TJO rezoliucija MSC. 116(73).</text:p>
          </table:table-cell>
          <table:table-cell table:style-name="TableCell2285">
            <text:p text:style-name="P2286">-EN 60945 (2002),</text:p>
            <text:p text:style-name="P2287">-EN 61162 serija;</text:p>
            <text:p text:style-name="P2288">-ISO 22090-2 (2004), įskaitant klaidų sąrašą (2005).<text:s/></text:p>
            <text:p text:style-name="P2289">Arba</text:p>
            <text:p text:style-name="P2290">-IEC 60945 (2002),</text:p>
            <text:p text:style-name="P2291">-IEC 61162 serija.<text:s/></text:p>
            <text:p text:style-name="P2292">-ISO 22090-2 (2004), įskaitant klaidų sąrašą (2005).</text:p>
          </table:table-cell>
          <table:table-cell table:style-name="TableCell2293">
            <text:p text:style-name="P2294">B + D</text:p>
            <text:p text:style-name="P2295">B + E</text:p>
            <text:p text:style-name="P2296">B + F</text:p>
            <text:p text:style-name="P2297">G</text:p>
          </table:table-cell>
        </table:table-row>
        <table:table-row table:style-name="TableRow2298">
          <table:table-cell table:style-name="TableCell2299">
            <text:p text:style-name="P2300">A.1/4.3</text:p>
          </table:table-cell>
          <table:table-cell table:style-name="TableCell2301">
            <text:p text:style-name="P2302">Girokompasas</text:p>
          </table:table-cell>
          <table:table-cell table:style-name="TableCell2303">
            <text:p text:style-name="P2304">-Taisyklė V/18.</text:p>
          </table:table-cell>
          <table:table-cell table:style-name="TableCell2305">
            <text:p text:style-name="P2306">-Taisyklė V/19,</text:p>
            <text:p text:style-name="P2307">-TJO rezoliucija A.424(XI),</text:p>
            <text:p text:style-name="P2308">-TJO rezoliucija A.694(17).</text:p>
          </table:table-cell>
          <table:table-cell table:style-name="TableCell2309">
            <text:p text:style-name="P2310">-EN ISO 8728(1998),</text:p>
            <text:p text:style-name="P2311">-EN 60945 (2002),</text:p>
            <text:p text:style-name="P2312">-EN 61162 serija.<text:s/></text:p>
            <text:p text:style-name="P2313">Arba</text:p>
            <text:p text:style-name="P2314">-ISO 8728 (1997),</text:p>
            <text:p text:style-name="P2315">-IEC 60945 (2002),</text:p>
            <text:p text:style-name="P2316">-IEC 61162 serija.</text:p>
          </table:table-cell>
          <table:table-cell table:style-name="TableCell2317">
            <text:p text:style-name="P2318">B + D</text:p>
            <text:p text:style-name="P2319">B + E</text:p>
            <text:p text:style-name="P2320">B + F</text:p>
            <text:p text:style-name="P2321">G</text:p>
          </table:table-cell>
        </table:table-row>
        <table:table-row table:style-name="TableRow2322">
          <table:table-cell table:style-name="TableCell2323">
            <text:p text:style-name="P2324">A.1/4.4</text:p>
          </table:table-cell>
          <table:table-cell table:style-name="TableCell2325">
            <text:p text:style-name="P2326">Radiolokacinė įranga</text:p>
          </table:table-cell>
          <table:table-cell table:style-name="TableCell2327" table:number-columns-spanned="4">
            <text:p text:style-name="P2328">Perkelta į A.1/4.34 ir A.1/4.35 ir A.1/4.36</text:p>
          </table:table-cell>
          <table:covered-table-cell/>
          <table:covered-table-cell/>
          <table:covered-table-cell/>
        </table:table-row>
        <table:table-row table:style-name="TableRow2329">
          <table:table-cell table:style-name="TableCell2330">
            <text:p text:style-name="P2331">A.1/4.5</text:p>
          </table:table-cell>
          <table:table-cell table:style-name="TableCell2332">
            <text:p text:style-name="P2333">Automatinis radiolokacinis kurso brėžiklis (ARPA)</text:p>
          </table:table-cell>
          <table:table-cell table:style-name="TableCell2334" table:number-columns-spanned="4">
            <text:p text:style-name="P2335">Perkelta į A.1/4.34</text:p>
          </table:table-cell>
          <table:covered-table-cell/>
          <table:covered-table-cell/>
          <table:covered-table-cell/>
        </table:table-row>
        <table:table-row table:style-name="TableRow2336">
          <table:table-cell table:style-name="TableCell2337">
            <text:p text:style-name="P2338">A.1/4.6</text:p>
          </table:table-cell>
          <table:table-cell table:style-name="TableCell2339">
            <text:p text:style-name="P2340">Gylio matavimo prietaisai</text:p>
          </table:table-cell>
          <table:table-cell table:style-name="TableCell2341">
            <text:p text:style-name="P2342">-Taisyklė V/18,</text:p>
            <text:p text:style-name="P2343">-Taisyklė X/3,</text:p>
            <text:p text:style-name="P2344">-TJO rezoliucija MSC.36(63)-(1994 HSC kodeksas) 13,</text:p>
            <text:p text:style-name="P2345">-TJO rezoliucija MSC.97(73)-(2000 HSC kodeksas) 13.</text:p>
          </table:table-cell>
          <table:table-cell table:style-name="TableCell2346">
            <text:p text:style-name="P2347">-Taisyklė V/19,</text:p>
            <text:p text:style-name="P2348">-TJO rezoliucija A.224(VII),</text:p>
            <text:p text:style-name="P2349">-TJO rezoliucija A.694(17),</text:p>
            <text:p text:style-name="P2350">-TJO rezoliucija MSC.36(63)-(1994 HSC kodeksas) 13,</text:p>
            <text:p text:style-name="P2351">-TJO rezoliucija MSC.97(73)-(2000 HSC kodeksas) 13.</text:p>
          </table:table-cell>
          <table:table-cell table:style-name="TableCell2352">
            <text:p text:style-name="P2353">-EN ISO 9875 (2001),</text:p>
            <text:p text:style-name="P2354">-EN 60945 (2002),</text:p>
            <text:p text:style-name="P2355">-EN 61162 serija.<text:s/></text:p>
            <text:p text:style-name="P2356">Arba</text:p>
            <text:p text:style-name="P2357">-ISO 9875 (2000),</text:p>
            <text:p text:style-name="P2358">-IEC 60945 (2002),</text:p>
            <text:p text:style-name="P2359">-IEC 61162 serija.</text:p>
          </table:table-cell>
          <table:table-cell table:style-name="TableCell2360">
            <text:p text:style-name="P2361">B + D</text:p>
            <text:p text:style-name="P2362">B + E</text:p>
            <text:p text:style-name="P2363">B + F</text:p>
            <text:p text:style-name="P2364">G</text:p>
          </table:table-cell>
        </table:table-row>
        <table:table-row table:style-name="TableRow2365">
          <table:table-cell table:style-name="TableCell2366">
            <text:p text:style-name="P2367">A.1/4.7</text:p>
          </table:table-cell>
          <table:table-cell table:style-name="TableCell2368">
            <text:p text:style-name="P2369">Greičio ir atstumo matavimo prietaisai (SDME)</text:p>
          </table:table-cell>
          <table:table-cell table:style-name="TableCell2370">
            <text:p text:style-name="P2371">-Taisyklė V/18,</text:p>
            <text:p text:style-name="P2372">-Taisyklė X/3,</text:p>
            <text:p text:style-name="P2373">-TJO rezoliucija MSC.36(63)-(1994 HSC kodeksas) 13,</text:p>
            <text:p text:style-name="P2374">-TJO rezoliucija MSC.97(73)-(2000 HSC kodeksas) 13.</text:p>
          </table:table-cell>
          <table:table-cell table:style-name="TableCell2375">
            <text:p text:style-name="P2376">-Taisyklė V/19,</text:p>
            <text:p text:style-name="P2377">-TJO rezoliucija A.694(17),</text:p>
            <text:p text:style-name="P2378">-TJO rezoliucija A.824(19),</text:p>
            <text:p text:style-name="P2379">-TJO rezoliucija MSC.36(63)-(1994 HSC kodeksas) 13,</text:p>
            <text:p text:style-name="P2380">-TJO rezoliucija MSC.97(73)-(2000 HSC kodeksas) 13.</text:p>
          </table:table-cell>
          <table:table-cell table:style-name="TableCell2381">
            <text:p text:style-name="P2382">-EN 60945 (2002),</text:p>
            <text:p text:style-name="P2383">-EN 61023 (1999),</text:p>
            <text:p text:style-name="P2384">-EN 61162 serija.<text:s/></text:p>
            <text:p text:style-name="P2385">Arba</text:p>
            <text:p text:style-name="P2386">-IEC 60945 (2002),</text:p>
            <text:p text:style-name="P2387">-IEC 61023 (1999),</text:p>
            <text:p text:style-name="P2388">-IEC 61162 serija.</text:p>
          </table:table-cell>
          <table:table-cell table:style-name="TableCell2389">
            <text:p text:style-name="P2390">B + D</text:p>
            <text:p text:style-name="P2391">B + E</text:p>
            <text:p text:style-name="P2392">B + F</text:p>
            <text:p text:style-name="P2393">G</text:p>
          </table:table-cell>
        </table:table-row>
        <table:table-row table:style-name="TableRow2394">
          <table:table-cell table:style-name="TableCell2395">
            <text:p text:style-name="P2396">A.1/4.8</text:p>
          </table:table-cell>
          <table:table-cell table:style-name="TableCell2397">
            <text:p text:style-name="P2398">Vairo pasukimo kampo, variklio silkių skaičiaus per minutę, laivasraigčio žingsnio rodiklis</text:p>
          </table:table-cell>
          <table:table-cell table:style-name="TableCell2399" table:number-columns-spanned="4">
            <text:p text:style-name="P2400">Perkelta į A.1/4,20 ir A.1/4,21 ir A.1/4,22</text:p>
          </table:table-cell>
          <table:covered-table-cell/>
          <table:covered-table-cell/>
          <table:covered-table-cell/>
        </table:table-row>
        <table:table-row table:style-name="TableRow2401">
          <table:table-cell table:style-name="TableCell2402">
            <text:p text:style-name="P2403">A.1/4.9</text:p>
          </table:table-cell>
          <table:table-cell table:style-name="TableCell2404">
            <text:p text:style-name="P2405">Posūkio kampinio greičio matuoklis</text:p>
          </table:table-cell>
          <table:table-cell table:style-name="TableCell2406" table:number-columns-spanned="4">
            <text:p text:style-name="P2407">Perkelta į A.2/4.26</text:p>
          </table:table-cell>
          <table:covered-table-cell/>
          <table:covered-table-cell/>
          <table:covered-table-cell/>
        </table:table-row>
        <table:table-row table:style-name="TableRow2408">
          <table:table-cell table:style-name="TableCell2409">
            <text:p text:style-name="P2410">A.1/4.10</text:p>
          </table:table-cell>
          <table:table-cell table:style-name="TableCell2411">
            <text:p text:style-name="P2412">Pelengatorius</text:p>
          </table:table-cell>
          <table:table-cell table:style-name="TableCell2413" table:number-columns-spanned="4">
            <text:p text:style-name="P2414">Punktas išbrauktas</text:p>
          </table:table-cell>
          <table:covered-table-cell/>
          <table:covered-table-cell/>
          <table:covered-table-cell/>
        </table:table-row>
        <table:table-row table:style-name="TableRow2415">
          <table:table-cell table:style-name="TableCell2416">
            <text:p text:style-name="P2417">A.1/4.11</text:p>
          </table:table-cell>
          <table:table-cell table:style-name="TableCell2418">
            <text:p text:style-name="P2419">„Loran-C“ radionavigacinė įranga</text:p>
          </table:table-cell>
          <table:table-cell table:style-name="TableCell2420">
            <text:p text:style-name="P2421">-Taisyklė V/18,</text:p>
            <text:p text:style-name="P2422">-Taisyklė X/3,</text:p>
            <text:p text:style-name="P2423">-TJO rezoliucija MSC.36(63)-(1994 HSC kodeksas) 13,</text:p>
            <text:p text:style-name="P2424">-TJO rezoliucija MSC.97(73)-(2000 HSC kodeksas) 13.</text:p>
          </table:table-cell>
          <table:table-cell table:style-name="TableCell2425">
            <text:p text:style-name="P2426">-Taisyklė V/19,</text:p>
            <text:p text:style-name="P2427">-TJO rezoliucija A.694(17),</text:p>
            <text:p text:style-name="P2428">-TJO rezoliucija A.818(19),</text:p>
            <text:p text:style-name="P2429">-TJO rezoliucija MSC.36(63)-(1994 HSC kodeksas) 13,</text:p>
            <text:p text:style-name="P2430">-TJO rezoliucija MSC.97(73)-(2000 HSC kodeksas) 13.</text:p>
          </table:table-cell>
          <table:table-cell table:style-name="TableCell2431">
            <text:p text:style-name="P2432">-EN 60945 (2002),</text:p>
            <text:p text:style-name="P2433">-EN 61075 (1993),</text:p>
            <text:p text:style-name="P2434">-EN 61162 serija.<text:s/></text:p>
            <text:p text:style-name="P2435">Arba</text:p>
            <text:p text:style-name="P2436">-IEC 60945 (2002),</text:p>
            <text:p text:style-name="P2437">-IEC 61075 (1991),</text:p>
            <text:p text:style-name="P2438">-IEC 61162 serija.</text:p>
          </table:table-cell>
          <table:table-cell table:style-name="TableCell2439">
            <text:p text:style-name="P2440">B + D</text:p>
            <text:p text:style-name="P2441">B + E</text:p>
            <text:p text:style-name="P2442">B + F</text:p>
            <text:p text:style-name="P2443">G</text:p>
          </table:table-cell>
        </table:table-row>
        <table:table-row table:style-name="TableRow2444">
          <table:table-cell table:style-name="TableCell2445">
            <text:p text:style-name="P2446">A.1/4.12</text:p>
          </table:table-cell>
          <table:table-cell table:style-name="TableCell2447">
            <text:p text:style-name="P2448">Radionavigacinė „Chayka“ įranga</text:p>
          </table:table-cell>
          <table:table-cell table:style-name="TableCell2449">
            <text:p text:style-name="P2450">-Taisyklė V/18,</text:p>
            <text:p text:style-name="P2451">-Taisyklė X/3,</text:p>
            <text:p text:style-name="P2452">-TJO rezoliucija MSC.36(63)-(1994 HSC kodeksas) 13,</text:p>
            <text:p text:style-name="P2453">-TJO rezoliucija MSC.97(73)-(2000 HSC kodeksas) 13.</text:p>
          </table:table-cell>
          <table:table-cell table:style-name="TableCell2454">
            <text:p text:style-name="P2455">-Taisyklė V/19,</text:p>
            <text:p text:style-name="P2456">-TJO rezoliucija A.694(17),</text:p>
            <text:p text:style-name="P2457">-TJO rezoliucija A.818(19),</text:p>
            <text:p text:style-name="P2458">-TJO rezoliucija MSC.36(63)-(1994 HSC kodeksas) 13,</text:p>
            <text:p text:style-name="P2459">-TJO rezoliucija MSC.97(73)-(2000 HSC kodeksas) 13.</text:p>
          </table:table-cell>
          <table:table-cell table:style-name="TableCell2460">
            <text:p text:style-name="P2461">-EN 60945 (2002),</text:p>
            <text:p text:style-name="P2462">-EN 61075 (1993),</text:p>
            <text:p text:style-name="P2463">-EN 61162 serija.<text:s/></text:p>
            <text:p text:style-name="P2464">Arba</text:p>
            <text:p text:style-name="P2465">-IEC 60945 (2002),</text:p>
            <text:p text:style-name="P2466">-IEC 61075 (1991),</text:p>
            <text:p text:style-name="P2467">-IEC 61162 serija.</text:p>
          </table:table-cell>
          <table:table-cell table:style-name="TableCell2468">
            <text:p text:style-name="P2469">B + D</text:p>
            <text:p text:style-name="P2470">B + E</text:p>
            <text:p text:style-name="P2471">B + F</text:p>
            <text:p text:style-name="P2472">G</text:p>
          </table:table-cell>
        </table:table-row>
        <table:table-row table:style-name="TableRow2473">
          <table:table-cell table:style-name="TableCell2474">
            <text:p text:style-name="P2475">A.1/4.13</text:p>
          </table:table-cell>
          <table:table-cell table:style-name="TableCell2476">
            <text:p text:style-name="P2477">Radionavigacinė „Decca“ įranga</text:p>
          </table:table-cell>
          <table:table-cell table:style-name="TableCell2478" table:number-columns-spanned="4">
            <text:p text:style-name="P2479">Punktas išbrauktas</text:p>
          </table:table-cell>
          <table:covered-table-cell/>
          <table:covered-table-cell/>
          <table:covered-table-cell/>
        </table:table-row>
        <table:table-row table:style-name="TableRow2480">
          <table:table-cell table:style-name="TableCell2481">
            <text:p text:style-name="P2482">A.1/4.14</text:p>
          </table:table-cell>
          <table:table-cell table:style-name="TableCell2483">
            <text:p text:style-name="P2484">Visuotinės vietos nustatymo sistemos (GPS) įranga</text:p>
          </table:table-cell>
          <table:table-cell table:style-name="TableCell2485">
            <text:p text:style-name="P2486">-Taisyklė V/18,</text:p>
            <text:p text:style-name="P2487">-Taisyklė X/3,</text:p>
            <text:p text:style-name="P2488">-TJO rezoliucija MSC.36(63)-(1994 HSC kodeksas) 13,</text:p>
            <text:p text:style-name="P2489">-TJO rezoliucija MSC.97(73)-(2000 HSC kodeksas) 13.</text:p>
          </table:table-cell>
          <table:table-cell table:style-name="TableCell2490">
            <text:p text:style-name="P2491">-Taisyklė V/19,</text:p>
            <text:p text:style-name="P2492">-TJO rezoliucija A.694(17),</text:p>
            <text:p text:style-name="P2493">-TJO rezoliucija A.819(19),</text:p>
            <text:p text:style-name="P2494">-TJO rezoliucija MSC.36(63)-(1994 HSC kodeksas),</text:p>
            <text:p text:style-name="P2495">-TJO rezoliucija MSC.97(73)-(2000 HSC kodeksas),</text:p>
            <text:p text:style-name="P2496">-TJO rezoliucija MSC. 112(73).</text:p>
          </table:table-cell>
          <table:table-cell table:style-name="TableCell2497">
            <text:p text:style-name="P2498">-EN 60945 (2002),</text:p>
            <text:p text:style-name="P2499">-EN 61108-1 (2003),</text:p>
            <text:p text:style-name="P2500">-EN 61162 serija.<text:s/></text:p>
            <text:p text:style-name="P2501">Arba</text:p>
            <text:p text:style-name="P2502">-IEC 60945 (2002),</text:p>
            <text:p text:style-name="P2503">-IEC 61108-1 (2003),</text:p>
            <text:p text:style-name="P2504">-IEC 61162 serija.</text:p>
          </table:table-cell>
          <table:table-cell table:style-name="TableCell2505">
            <text:p text:style-name="P2506">B + D</text:p>
            <text:p text:style-name="P2507">B + E</text:p>
            <text:p text:style-name="P2508">B + F</text:p>
            <text:p text:style-name="P2509">G</text:p>
          </table:table-cell>
        </table:table-row>
        <table:table-row table:style-name="TableRow2510">
          <table:table-cell table:style-name="TableCell2511">
            <text:p text:style-name="P2512">A.1/4.15</text:p>
          </table:table-cell>
          <table:table-cell table:style-name="TableCell2513">
            <text:p text:style-name="P2514">Visuotinės vietos nustatymo sistemos (GLONASS) įranga</text:p>
          </table:table-cell>
          <table:table-cell table:style-name="TableCell2515">
            <text:p text:style-name="P2516">-Taisyklė V/18,</text:p>
            <text:p text:style-name="P2517">-Taisyklė X/3,</text:p>
            <text:p text:style-name="P2518">-TJO rezoliucija MSC.36(63)-(1994 HSC kodeksas) 13,</text:p>
            <text:p text:style-name="P2519">-TJO rezoliucija MSC.97(73)-(2000 HSC kodeksas) 13.</text:p>
          </table:table-cell>
          <table:table-cell table:style-name="TableCell2520">
            <text:p text:style-name="P2521">-Taisyklė V/19,</text:p>
            <text:p text:style-name="P2522">-TJO rezoliucija A.694(17),</text:p>
            <text:p text:style-name="P2523">-TJO rezoliucija MSC.36(63)-(1994 HSC kodeksas) 13,</text:p>
            <text:p text:style-name="P2524">-TJO rezoliucija MSC.97(73)-(2000 HSC kodeksas) 13,</text:p>
            <text:p text:style-name="P2525">-TJO rezoliucija MSC. 113(73).</text:p>
          </table:table-cell>
          <table:table-cell table:style-name="TableCell2526">
            <text:p text:style-name="P2527">-EN 60945 (2002),</text:p>
            <text:p text:style-name="P2528">-EN 61108-2 (1998),</text:p>
            <text:p text:style-name="P2529">-EN 61162 serija.<text:s/></text:p>
            <text:p text:style-name="P2530">Arba</text:p>
            <text:p text:style-name="P2531">-IEC 60945 (2002),</text:p>
            <text:p text:style-name="P2532">-IEC 61108-2 (1998),</text:p>
            <text:p text:style-name="P2533">-IEC 61162 serija.</text:p>
          </table:table-cell>
          <table:table-cell table:style-name="TableCell2534">
            <text:p text:style-name="P2535">B + D</text:p>
            <text:p text:style-name="P2536">B + E</text:p>
            <text:p text:style-name="P2537">B + F</text:p>
            <text:p text:style-name="P2538">G</text:p>
          </table:table-cell>
        </table:table-row>
        <table:table-row table:style-name="TableRow2539">
          <table:table-cell table:style-name="TableCell2540">
            <text:p text:style-name="P2541">A.1/4.16</text:p>
          </table:table-cell>
          <table:table-cell table:style-name="TableCell2542">
            <text:p text:style-name="P2543">Laivo kurso kontrolės sistema (HCS) (anksčiau automatinė laivo kurso reguliavimo sistema)</text:p>
          </table:table-cell>
          <table:table-cell table:style-name="TableCell2544">
            <text:p text:style-name="P2545">-Taisyklė V/18.</text:p>
          </table:table-cell>
          <table:table-cell table:style-name="TableCell2546">
            <text:p text:style-name="P2547">-Taisyklė V/19,</text:p>
            <text:p text:style-name="P2548">-TJO rezoliucija A.342(IX),</text:p>
            <text:p text:style-name="P2549">-TJO rezoliucija A.694(17).</text:p>
          </table:table-cell>
          <table:table-cell table:style-name="TableCell2550">
            <text:p text:style-name="P2551">-EN ISO 11674 (2001),</text:p>
            <text:p text:style-name="P2552">-EN 60945 (2002),</text:p>
            <text:p text:style-name="P2553">-EN 61162 serija.<text:s/></text:p>
            <text:p text:style-name="P2554">Arba</text:p>
            <text:p text:style-name="P2555">-ISO 11674 (2000),</text:p>
            <text:p text:style-name="P2556">-IEC 60945 (2002),</text:p>
            <text:p text:style-name="P2557">-IEC 61162 serija.</text:p>
          </table:table-cell>
          <table:table-cell table:style-name="TableCell2558">
            <text:p text:style-name="P2559">B + D</text:p>
            <text:p text:style-name="P2560">B + E</text:p>
            <text:p text:style-name="P2561">B + F</text:p>
            <text:p text:style-name="P2562">G</text:p>
          </table:table-cell>
        </table:table-row>
        <table:table-row table:style-name="TableRow2563">
          <table:table-cell table:style-name="TableCell2564">
            <text:p text:style-name="P2565">A.1/4.17</text:p>
          </table:table-cell>
          <table:table-cell table:style-name="TableCell2566">
            <text:p text:style-name="P2567">Mechaninis locmanų keltuvas</text:p>
          </table:table-cell>
          <table:table-cell table:style-name="TableCell2568" table:number-columns-spanned="4">
            <text:p text:style-name="P2569">Perkelta į A.1/1.40</text:p>
          </table:table-cell>
          <table:covered-table-cell/>
          <table:covered-table-cell/>
          <table:covered-table-cell/>
        </table:table-row>
        <table:table-row table:style-name="TableRow2570">
          <table:table-cell table:style-name="TableCell2571">
            <text:p text:style-name="P2572">A.1/4.18</text:p>
          </table:table-cell>
          <table:table-cell table:style-name="TableCell2573">
            <text:p text:style-name="P2574">9 GHz paieškos ir</text:p>
            <text:p text:style-name="P2575">gelbėjimo atsakiklinis radijo</text:p>
            <text:p text:style-name="P2576">švyturys (SART)</text:p>
          </table:table-cell>
          <table:table-cell table:style-name="TableCell2577">
            <text:p text:style-name="P2578">-Taisyklė III/4,</text:p>
            <text:p text:style-name="P2579">-Taisyklė IV/14,</text:p>
            <text:p text:style-name="P2580">-Taisyklė V/18,</text:p>
            <text:p text:style-name="P2581">-Taisyklė X/3,</text:p>
            <text:p text:style-name="P2582">-TJO rezoliucija MSC.36(63)-(1994 HSC kodeksas) 13,</text:p>
            <text:p text:style-name="P2583">-TJO rezoliucija MSC.97(73)-(2000 HSC kodeksas) 13.</text:p>
          </table:table-cell>
          <table:table-cell table:style-name="TableCell2584">
            <text:p text:style-name="P2585">-Taisyklė III/6,</text:p>
            <text:p text:style-name="P2586">-Taisyklė IV/7,</text:p>
            <text:p text:style-name="P2587">-TJO rezoliucija A.530(13),</text:p>
            <text:p text:style-name="P2588">-TJO rezoliucija A.802(19),</text:p>
            <text:p text:style-name="P2589">-TJO rezoliucija A.694(17),</text:p>
            <text:p text:style-name="P2590">-TJO rezoliucija MSC.36(63)-(1994 HSC kodeksas) 8, 14,</text:p>
            <text:p text:style-name="P2591">-TJO rezoliucija MSC.97(73)-(2000 HSC kodeksas) 8, 14, -ITU-R M.628-3 (11/93).</text:p>
          </table:table-cell>
          <table:table-cell table:style-name="TableCell2592">
            <text:p text:style-name="P2593">-EN 60945 (2002),</text:p>
            <text:p text:style-name="P2594">-EN 61097-1 (1993). Arba</text:p>
            <text:p text:style-name="P2595">-IEC 60945 (2002),</text:p>
            <text:p text:style-name="P2596">-IEC 61097-1 (1992).</text:p>
          </table:table-cell>
          <table:table-cell table:style-name="TableCell2597">
            <text:p text:style-name="P2598">B + D</text:p>
            <text:p text:style-name="P2599">B + E</text:p>
            <text:p text:style-name="P2600">B + F</text:p>
            <text:p text:style-name="P2601">G</text:p>
          </table:table-cell>
        </table:table-row>
        <table:table-row table:style-name="TableRow2602">
          <table:table-cell table:style-name="TableCell2603">
            <text:p text:style-name="P2604">A.1/4.19</text:p>
          </table:table-cell>
          <table:table-cell table:style-name="TableCell2605">
            <text:p text:style-name="P2606">Radiolokacinė greitaeigių laivų įranga</text:p>
          </table:table-cell>
          <table:table-cell table:style-name="TableCell2607" table:number-columns-spanned="4">
            <text:p text:style-name="P2608">Perkelta į A.1/4.37</text:p>
          </table:table-cell>
          <table:covered-table-cell/>
          <table:covered-table-cell/>
          <table:covered-table-cell/>
        </table:table-row>
        <table:table-row table:style-name="TableRow2609">
          <table:table-cell table:style-name="TableCell2610">
            <text:p text:style-name="P2611">A.1/4.20</text:p>
          </table:table-cell>
          <table:table-cell table:style-name="TableCell2612">
            <text:p text:style-name="P2613">Vairo posūkio kampo matuoklis</text:p>
          </table:table-cell>
          <table:table-cell table:style-name="TableCell2614" table:number-columns-spanned="4">
            <text:p text:style-name="P2615">Perkelta į A.2/4.27</text:p>
          </table:table-cell>
          <table:covered-table-cell/>
          <table:covered-table-cell/>
          <table:covered-table-cell/>
        </table:table-row>
        <table:table-row table:style-name="TableRow2616">
          <table:table-cell table:style-name="TableCell2617">
            <text:p text:style-name="P2618">A.1/4.21</text:p>
          </table:table-cell>
          <table:table-cell table:style-name="TableCell2619">
            <text:p text:style-name="P2620">Variklio sūkių skaičiaus matuoklis</text:p>
          </table:table-cell>
          <table:table-cell table:style-name="TableCell2621" table:number-columns-spanned="4">
            <text:p text:style-name="P2622">Perkelta į A.2/4.28</text:p>
          </table:table-cell>
          <table:covered-table-cell/>
          <table:covered-table-cell/>
          <table:covered-table-cell/>
        </table:table-row>
        <table:table-row table:style-name="TableRow2623">
          <table:table-cell table:style-name="TableCell2624">
            <text:p text:style-name="P2625">A.1/4.22</text:p>
          </table:table-cell>
          <table:table-cell table:style-name="TableCell2626">
            <text:p text:style-name="P2627">Reguliuojamo žingsnio laivasraigčio žingsnio rodytuvas</text:p>
          </table:table-cell>
          <table:table-cell table:style-name="TableCell2628" table:number-columns-spanned="4">
            <text:p text:style-name="P2629">Perkelta į A.2/4.29</text:p>
          </table:table-cell>
          <table:covered-table-cell/>
          <table:covered-table-cell/>
          <table:covered-table-cell/>
        </table:table-row>
        <table:table-row table:style-name="TableRow2630">
          <table:table-cell table:style-name="TableCell2631">
            <text:p text:style-name="P2632">A.1/4.23</text:p>
          </table:table-cell>
          <table:table-cell table:style-name="TableCell2633">
            <text:p text:style-name="P2634">Gelbėjimo valčių ir</text:p>
          </table:table-cell>
          <table:table-cell table:style-name="TableCell2635">
            <text:p text:style-name="P2636">-Taisyklė III/4,</text:p>
          </table:table-cell>
          <table:table-cell table:style-name="TableCell2637">
            <text:p text:style-name="P2638">-Taisyklė III/34,</text:p>
          </table:table-cell>
          <table:table-cell table:style-name="TableCell2639">
            <text:p text:style-name="P2640">-EN ISO 613 (2001)</text:p>
          </table:table-cell>
          <table:table-cell table:style-name="TableCell2641">
            <text:p text:style-name="P2642">B + D</text:p>
          </table:table-cell>
        </table:table-row>
        <table:table-row table:style-name="TableRow2643">
          <table:table-cell table:style-name="TableCell2644">
            <text:p text:style-name="P2645"/>
          </table:table-cell>
          <table:table-cell table:style-name="TableCell2646">
            <text:p text:style-name="P2647">katerių kompasas</text:p>
          </table:table-cell>
          <table:table-cell table:style-name="TableCell2648">
            <text:p text:style-name="P2649">-Taisyklė X/3,</text:p>
            <text:p text:style-name="P2650">-TJO rezoliucija MSC.36(63)-(1994 HSC kodeksas) 13,</text:p>
            <text:p text:style-name="P2651">-TJO rezoliucija MSC.97(73)-(2000 HSC kodeksas) 13.</text:p>
          </table:table-cell>
          <table:table-cell table:style-name="TableCell2652">
            <text:p text:style-name="P2653">-TJO rezoliucija MSC.48(66)-(LSA kodeksas) IV, V,</text:p>
            <text:p text:style-name="P2654">-TJO rezoliucija MSC.36(63)-(1994 HSC kodeksas) 8, 13,</text:p>
            <text:p text:style-name="P2655">-TJO rezoliucija MSC.97(73)-(2000 HSC kodeksas) 8, 13.</text:p>
          </table:table-cell>
          <table:table-cell table:style-name="TableCell2656">
            <text:p text:style-name="P2657">-ISO 10316(1990).<text:s/></text:p>
            <text:p text:style-name="P2658">Arba</text:p>
            <text:p text:style-name="P2659">-ISO 613 (2000),</text:p>
            <text:p text:style-name="P2660">-ISO 10316(1990).</text:p>
          </table:table-cell>
          <table:table-cell table:style-name="TableCell2661">
            <text:p text:style-name="P2662">B + E</text:p>
            <text:p text:style-name="P2663">B + F</text:p>
            <text:p text:style-name="P2664">G</text:p>
          </table:table-cell>
        </table:table-row>
        <table:table-row table:style-name="TableRow2665">
          <table:table-cell table:style-name="TableCell2666">
            <text:p text:style-name="P2667">A.1/4.24</text:p>
          </table:table-cell>
          <table:table-cell table:style-name="TableCell2668">
            <text:p text:style-name="P2669">Greitaeigių laivų automatinis radiolokacinis kurso brėžiklis (ARPA)</text:p>
          </table:table-cell>
          <table:table-cell table:style-name="TableCell2670" table:number-columns-spanned="4">
            <text:p text:style-name="P2671">Perkelta į A.1/4.37</text:p>
          </table:table-cell>
          <table:covered-table-cell/>
          <table:covered-table-cell/>
          <table:covered-table-cell/>
        </table:table-row>
        <table:table-row table:style-name="TableRow2672">
          <table:table-cell table:style-name="TableCell2673">
            <text:p text:style-name="P2674">A.1/4.25</text:p>
          </table:table-cell>
          <table:table-cell table:style-name="TableCell2675">
            <text:p text:style-name="P2676">Laivo atstumo ir krypties sekimo įrenginys susidūrimo pavojui nustatyti</text:p>
          </table:table-cell>
          <table:table-cell table:style-name="TableCell2677" table:number-columns-spanned="4">
            <text:p text:style-name="P2678">Perkelta į A.1/4.35</text:p>
          </table:table-cell>
          <table:covered-table-cell/>
          <table:covered-table-cell/>
          <table:covered-table-cell/>
        </table:table-row>
        <table:table-row table:style-name="TableRow2679">
          <table:table-cell table:style-name="TableCell2680">
            <text:p text:style-name="P2681">A.1/4.26</text:p>
          </table:table-cell>
          <table:table-cell table:style-name="TableCell2682">
            <text:p text:style-name="P2683">Greitaeigių laivų atstumo ir krypties sekimo įrenginys susidūrimo pavojui nustatyti (ATA)</text:p>
          </table:table-cell>
          <table:table-cell table:style-name="TableCell2684" table:number-columns-spanned="4">
            <text:p text:style-name="P2685">Perkelta į A.1/4.38</text:p>
          </table:table-cell>
          <table:covered-table-cell/>
          <table:covered-table-cell/>
          <table:covered-table-cell/>
        </table:table-row>
        <table:table-row table:style-name="TableRow2686">
          <table:table-cell table:style-name="TableCell2687">
            <text:p text:style-name="P2688">A.1/4.27</text:p>
          </table:table-cell>
          <table:table-cell table:style-name="TableCell2689">
            <text:p text:style-name="P2690">Elektroninės laivo kurso skaičiavimo priemonės (EPA)</text:p>
          </table:table-cell>
          <table:table-cell table:style-name="TableCell2691" table:number-columns-spanned="4">
            <text:p text:style-name="P2692">Perkelta į A.1/4.36</text:p>
          </table:table-cell>
          <table:covered-table-cell/>
          <table:covered-table-cell/>
          <table:covered-table-cell/>
        </table:table-row>
        <table:table-row table:style-name="TableRow2693">
          <table:table-cell table:style-name="TableCell2694">
            <text:p text:style-name="P2695">A.1/4.28</text:p>
          </table:table-cell>
          <table:table-cell table:style-name="TableCell2696">
            <text:p text:style-name="P2697">Kompleksinės vairinės sistema</text:p>
          </table:table-cell>
          <table:table-cell table:style-name="TableCell2698" table:number-columns-spanned="4">
            <text:p text:style-name="P2699">Perkelta į A.2/4,30</text:p>
          </table:table-cell>
          <table:covered-table-cell/>
          <table:covered-table-cell/>
          <table:covered-table-cell/>
        </table:table-row>
        <table:table-row table:style-name="TableRow2700">
          <table:table-cell table:style-name="TableCell2701">
            <text:p text:style-name="P2702">A.1/4.29</text:p>
          </table:table-cell>
          <table:table-cell table:style-name="TableCell2703">
            <text:p text:style-name="P2704">Maršruto duomenų registravimo įtaisas</text:p>
          </table:table-cell>
          <table:table-cell table:style-name="TableCell2705">
            <text:p text:style-name="P2706">-Taisyklė V/18,</text:p>
            <text:p text:style-name="P2707">-Taisyklė V/20,</text:p>
            <text:p text:style-name="P2708">-Taisyklė X/3,</text:p>
            <text:p text:style-name="P2709">-TJO rezoliucija MSC.36(63)-(1994 HSC kodeksas) 13,</text:p>
            <text:p text:style-name="P2710">-TJO rezoliucija MSC.97(73)-(2000 HSC kodeksas) 13.</text:p>
          </table:table-cell>
          <table:table-cell table:style-name="TableCell2711">
            <text:p text:style-name="P2712">-Taisyklė V/20,</text:p>
            <text:p text:style-name="P2713">-TJO rezoliucija A.694(17),</text:p>
            <text:p text:style-name="P2714">-TJO rezoliucija A.861(20),</text:p>
            <text:p text:style-name="P2715">-TJO rezoliucija MSC.36(63)-(1994 HSC kodeksas) 13,</text:p>
            <text:p text:style-name="P2716">-TJO rezoliucija MSC.97(73)-(2000 HSC kodeksas) 13.</text:p>
          </table:table-cell>
          <table:table-cell table:style-name="TableCell2717">
            <text:p text:style-name="P2718">-EN 60945 (2002),</text:p>
            <text:p text:style-name="P2719">-EN 61162 serija,</text:p>
            <text:p text:style-name="P2720">-EN 61996 (2001).<text:s/></text:p>
            <text:p text:style-name="P2721">Arba</text:p>
            <text:p text:style-name="P2722">-IEC 60945 (2002),</text:p>
            <text:p text:style-name="P2723">-IEC 61162 serija,</text:p>
            <text:p text:style-name="P2724">-IEC 61996 (2000).</text:p>
          </table:table-cell>
          <table:table-cell table:style-name="TableCell2725">
            <text:p text:style-name="P2726">B + D</text:p>
            <text:p text:style-name="P2727">B + E</text:p>
            <text:p text:style-name="P2728">B + F</text:p>
            <text:p text:style-name="P2729">G</text:p>
          </table:table-cell>
        </table:table-row>
        <table:table-row table:style-name="TableRow2730">
          <table:table-cell table:style-name="TableCell2731">
            <text:p text:style-name="P2732">A.1/4.30</text:p>
          </table:table-cell>
          <table:table-cell table:style-name="TableCell2733">
            <text:p text:style-name="P2734">Elektroninių jūrlapių rodymo ir informacijos sistema (ECDIS) ir rastrinių jūrlapių rodymų sistema (RCDS)</text:p>
          </table:table-cell>
          <table:table-cell table:style-name="TableCell2735">
            <text:p text:style-name="P2736">-Taisyklė V/18,</text:p>
            <text:p text:style-name="P2737">-Taisyklė X/3,</text:p>
            <text:p text:style-name="P2738">-TJO rezoliucija MSC.36(63)-(1994 HSC kodeksas) 13,</text:p>
            <text:p text:style-name="P2739">-TJO rezoliucija MSC.97(73)-(2000 HSC kodeksas) 13.</text:p>
          </table:table-cell>
          <table:table-cell table:style-name="TableCell2740">
            <text:p text:style-name="P2741">-Taisyklė V/19,</text:p>
            <text:p text:style-name="P2742">-TJO rezoliucija A.694(17),</text:p>
            <text:p text:style-name="P2743">-TJO rezoliucija A.817(19),</text:p>
            <text:p text:style-name="P2744">-TJO rezoliucija MSC.36(63)-(1994 HSC kodeksas) 13,</text:p>
            <text:p text:style-name="P2745">-TJO rezoliucija MSC.97(73)-(2000 HSC kodeksas) 13.</text:p>
            <text:p text:style-name="P2746">[ECDIS atsarginė ir RCDS taikomos tik tada, kai šios funkcijos įtrauktos į ECDIS. Modulio B sertifikatas parodys, ar šios funkcijos buvo išbandytos].</text:p>
          </table:table-cell>
          <table:table-cell table:style-name="TableCell2747">
            <text:p text:style-name="P2748">-EN 60945 (2002),</text:p>
            <text:p text:style-name="P2749">-EN 61162 serija,</text:p>
            <text:p text:style-name="P2750">-EN 61174 (2001-12).<text:s/></text:p>
            <text:p text:style-name="P2751">Arba</text:p>
            <text:p text:style-name="P2752">-IEC 60945 (2002),</text:p>
            <text:p text:style-name="P2753">-IEC 61162 serija,</text:p>
            <text:p text:style-name="P2754">-IEC 61174-504 (2001).</text:p>
          </table:table-cell>
          <table:table-cell table:style-name="TableCell2755">
            <text:p text:style-name="P2756">B + D</text:p>
            <text:p text:style-name="P2757">B + E</text:p>
            <text:p text:style-name="P2758">B + F</text:p>
            <text:p text:style-name="P2759">G</text:p>
          </table:table-cell>
        </table:table-row>
        <table:table-row table:style-name="TableRow2760">
          <table:table-cell table:style-name="TableCell2761">
            <text:p text:style-name="P2762">A.1/4.31</text:p>
          </table:table-cell>
          <table:table-cell table:style-name="TableCell2763">
            <text:p text:style-name="P2764">Greitaeigių laivų girokompasas</text:p>
          </table:table-cell>
          <table:table-cell table:style-name="TableCell2765">
            <text:p text:style-name="P2766">-Taisyklė X/3,</text:p>
            <text:p text:style-name="P2767">-TJO rezoliucija MSC.36(63)-(1994 HSC kodeksas) 13,</text:p>
            <text:p text:style-name="P2768">-TJO rezoliucija MSC.97(73)-(2000 HSC kodeksas) 13.</text:p>
          </table:table-cell>
          <table:table-cell table:style-name="TableCell2769">
            <text:p text:style-name="P2770">-TJO rezoliucija A.694(17),</text:p>
            <text:p text:style-name="P2771">-TJO rezoliucija A.821(19),</text:p>
            <text:p text:style-name="P2772">-TJO rezoliucija MSC.36(63)-(1994 HSC kodeksas) 13,</text:p>
            <text:p text:style-name="P2773">-TJO rezoliucija MSC.97(73)-(2000 HSC kodeksas) 13.</text:p>
          </table:table-cell>
          <table:table-cell table:style-name="TableCell2774">
            <text:p text:style-name="P2775">-ISO 16328(2001),</text:p>
            <text:p text:style-name="P2776">-EN 60945 (2002),</text:p>
            <text:p text:style-name="P2777">-EN 61162 serija.<text:s/></text:p>
            <text:p text:style-name="P2778">Arba</text:p>
            <text:p text:style-name="P2779">-ISO 16328(2001),</text:p>
            <text:p text:style-name="P2780">-IEC 60945 (2002),</text:p>
            <text:p text:style-name="P2781">-EN 61162 serija.</text:p>
          </table:table-cell>
          <table:table-cell table:style-name="TableCell2782">
            <text:p text:style-name="P2783">B + D</text:p>
            <text:p text:style-name="P2784">B + E</text:p>
            <text:p text:style-name="P2785">B + F</text:p>
            <text:p text:style-name="P2786">G</text:p>
          </table:table-cell>
        </table:table-row>
        <table:table-row table:style-name="TableRow2787">
          <table:table-cell table:style-name="TableCell2788">
            <text:p text:style-name="P2789">A.1/4.32</text:p>
          </table:table-cell>
          <table:table-cell table:style-name="TableCell2790">
            <text:p text:style-name="P2791">Universali automatinė identifikavimo sistemos įranga (AIS)</text:p>
          </table:table-cell>
          <table:table-cell table:style-name="TableCell2792">
            <text:p text:style-name="P2793">-Taisyklė V/18,</text:p>
            <text:p text:style-name="P2794">-Taisyklė X/3,</text:p>
            <text:p text:style-name="P2795">-TJO rezoliucija MSC.36(63)-(1994 HSC kodeksas) 13,</text:p>
            <text:p text:style-name="P2796">-TJO rezoliucija MSC.97(73)-(2000 HSC kodeksas) 13.</text:p>
          </table:table-cell>
          <table:table-cell table:style-name="TableCell2797">
            <text:p text:style-name="P2798">-Taisyklė V/19,</text:p>
            <text:p text:style-name="P2799">-TJO rezoliucija A.694(17),</text:p>
            <text:p text:style-name="P2800">-TJO rezoliucija MSC.36(63)-(1994 HSC kodeksas) 13,</text:p>
            <text:p text:style-name="P2801">-TJO rezoliucija MSC.74(69),</text:p>
            <text:p text:style-name="P2802">-TJO rezoliucija MSC.97(73)-(2000 HSC kodeksas) 13,<text:s/></text:p>
            <text:p text:style-name="P2803">-ITU-R. M. 1371-1(10/00).</text:p>
            <text:p text:style-name="P2804"/>
            <text:p text:style-name="P2805">Pastaba: ITU-R. M. 1371-1(10/00) 3 priedas bus taikomas tik remiantis reikalavimais, esančiais TJO Rezoliucijoje MSC.74(69).</text:p>
          </table:table-cell>
          <table:table-cell table:style-name="TableCell2806">
            <text:p text:style-name="P2807">-EN 60945 (2002),</text:p>
            <text:p text:style-name="P2808">-EN 61162 serija,</text:p>
            <text:p text:style-name="P2809">-EN 61993-2 (2001).<text:s/></text:p>
            <text:p text:style-name="P2810">Arba</text:p>
            <text:p text:style-name="P2811">-IEC 60945 (2002),</text:p>
            <text:p text:style-name="P2812">-IEC 61162 serija,</text:p>
            <text:p text:style-name="P2813">-IEC 61993-2 (2001).</text:p>
          </table:table-cell>
          <table:table-cell table:style-name="TableCell2814">
            <text:p text:style-name="P2815">B + D</text:p>
            <text:p text:style-name="P2816">B + E</text:p>
            <text:p text:style-name="P2817">B + F</text:p>
            <text:p text:style-name="P2818">G</text:p>
          </table:table-cell>
        </table:table-row>
        <table:table-row table:style-name="TableRow2819">
          <table:table-cell table:style-name="TableCell2820">
            <text:p text:style-name="P2821">A.1/4.33</text:p>
          </table:table-cell>
          <table:table-cell table:style-name="TableCell2822">
            <text:p text:style-name="P2823">Kurso reguliavimo sistema (veikianti, kai laivo greitis – nuo minimalaus greičio manevruojant iki 30 mazgų)</text:p>
          </table:table-cell>
          <table:table-cell table:style-name="TableCell2824">
            <text:p text:style-name="P2825">-Taisyklė V/18,</text:p>
            <text:p text:style-name="P2826">-Taisyklė X/3.</text:p>
          </table:table-cell>
          <table:table-cell table:style-name="TableCell2827">
            <text:p text:style-name="P2828">-Taisyklė V/19,</text:p>
            <text:p text:style-name="P2829">-TJO rezoliucija A.694(17),</text:p>
            <text:p text:style-name="P2830">-TJO rezoliucija MSC.74(69).</text:p>
          </table:table-cell>
          <table:table-cell table:style-name="TableCell2831">
            <text:p text:style-name="P2832">-EN 60945 (2002),</text:p>
            <text:p text:style-name="P2833">-EN 61162 serija,</text:p>
            <text:p text:style-name="P2834">-EN 62065 (2002).<text:s/></text:p>
            <text:p text:style-name="P2835">Arba</text:p>
            <text:p text:style-name="P2836">-IEC 60945 (2002),</text:p>
            <text:p text:style-name="P2837">-IEC 61162 serija,</text:p>
            <text:p text:style-name="P2838">-IEC 62065 (2002).</text:p>
          </table:table-cell>
          <table:table-cell table:style-name="TableCell2839">
            <text:p text:style-name="P2840">B + D</text:p>
            <text:p text:style-name="P2841">B + E</text:p>
            <text:p text:style-name="P2842">B + F</text:p>
            <text:p text:style-name="P2843">G</text:p>
          </table:table-cell>
        </table:table-row>
        <table:table-row table:style-name="TableRow2844">
          <table:table-cell table:style-name="TableCell2845">
            <text:p text:style-name="P2846">A.1/4.34</text:p>
          </table:table-cell>
          <table:table-cell table:style-name="TableCell2847">
            <text:p text:style-name="P2848">Radiolokacinė įranga su automatiniu radiolokaciniu kurso brėžikliu (ARPA)</text:p>
          </table:table-cell>
          <table:table-cell table:style-name="TableCell2849">
            <text:p text:style-name="P2850">-Taisyklė V/18.</text:p>
          </table:table-cell>
          <table:table-cell table:style-name="TableCell2851">
            <text:p text:style-name="P2852">-Taisyklė V/19.<text:s/></text:p>
            <text:p text:style-name="P2853">-TJO rezoliucija A.278(VIII),</text:p>
            <text:p text:style-name="P2854">-TJO rezoliucija A.694(17),</text:p>
            <text:p text:style-name="P2855">-TJO rezoliucija A.823(19),</text:p>
            <text:p text:style-name="P2856">-TJO rezoliucija MSC.64(67),<text:s/></text:p>
            <text:p text:style-name="P2857">-ITU-R. M. 628-3(11/93),<text:s/></text:p>
            <text:p text:style-name="P2858">-ITU-R. M. 1177-3(06/03).</text:p>
          </table:table-cell>
          <table:table-cell table:style-name="TableCell2859">
            <text:p text:style-name="P2860">-EN 60872-1 (1998),</text:p>
            <text:p text:style-name="P2861">-EN 60936-1 (2000),</text:p>
            <text:p text:style-name="P2862">-EN 60936-1 Al (2002),</text:p>
            <text:p text:style-name="P2863">-EN 60945 (2002),</text:p>
            <text:p text:style-name="P2864">-EN 61162 serija.<text:s/></text:p>
            <text:p text:style-name="P2865">Arba</text:p>
            <text:p text:style-name="P2866">-IEC 60872-1 (1998),</text:p>
            <text:p text:style-name="P2867">-IEC 60936-1 Ed.1.1 (2002),</text:p>
            <text:p text:style-name="P2868">-IEC 60945 (2002),</text:p>
            <text:p text:style-name="P2869">-IEC 61162 serija.</text:p>
          </table:table-cell>
          <table:table-cell table:style-name="TableCell2870">
            <text:p text:style-name="P2871">B + D</text:p>
            <text:p text:style-name="P2872">B + E</text:p>
            <text:p text:style-name="P2873">B + F</text:p>
            <text:p text:style-name="P2874">G</text:p>
          </table:table-cell>
        </table:table-row>
        <table:table-row table:style-name="TableRow2875">
          <table:table-cell table:style-name="TableCell2876">
            <text:p text:style-name="P2877">A.1/4.35</text:p>
          </table:table-cell>
          <table:table-cell table:style-name="TableCell2878">
            <text:p text:style-name="P2879">Radiolokacinė įranga su laivo atstumo ir krypties sekimo įrenginiu susidūrimo pavojui nustatyti (ATA)</text:p>
          </table:table-cell>
          <table:table-cell table:style-name="TableCell2880">
            <text:p text:style-name="P2881">-Taisyklė V/18.</text:p>
          </table:table-cell>
          <table:table-cell table:style-name="TableCell2882">
            <text:p text:style-name="P2883">-Taisyklė V/19,</text:p>
            <text:p text:style-name="P2884">-TJO rezoliucija A.278(VIII),</text:p>
            <text:p text:style-name="P2885">-TJO rezoliucija A.694(17),</text:p>
            <text:p text:style-name="P2886">-TJO rezoliucija MSC.64(67),<text:s/></text:p>
            <text:p text:style-name="P2887">-ITU-R. M. 628-3(11/93),<text:s/></text:p>
            <text:p text:style-name="P2888">-ITU-R. M. 1177-3(06/03).</text:p>
          </table:table-cell>
          <table:table-cell table:style-name="TableCell2889">
            <text:p text:style-name="P2890">-EN 60872-2 (1999),</text:p>
            <text:p text:style-name="P2891">-EN 60936-1 (2000),</text:p>
            <text:p text:style-name="P2892">-EN 60936-1 Al (2002),</text:p>
            <text:p text:style-name="P2893">-EN 60945 (2002),</text:p>
            <text:p text:style-name="P2894">-EN 61162 serija.<text:s/></text:p>
            <text:p text:style-name="P2895">Arba</text:p>
            <text:p text:style-name="P2896">-IEC 60872-2 (1998),</text:p>
            <text:p text:style-name="P2897">-IEC 60936-1 Ed.1.1 (2002),</text:p>
            <text:p text:style-name="P2898">-IEC 60945 (2002),</text:p>
            <text:p text:style-name="P2899">-IEC 61162 serija.</text:p>
          </table:table-cell>
          <table:table-cell table:style-name="TableCell2900">
            <text:p text:style-name="P2901">B + D</text:p>
            <text:p text:style-name="P2902">B + E</text:p>
            <text:p text:style-name="P2903">B + F</text:p>
            <text:p text:style-name="P2904">G</text:p>
          </table:table-cell>
        </table:table-row>
        <table:table-row table:style-name="TableRow2905">
          <table:table-cell table:style-name="TableCell2906">
            <text:p text:style-name="P2907">A.1/4.36</text:p>
          </table:table-cell>
          <table:table-cell table:style-name="TableCell2908">
            <text:p text:style-name="P2909">Radiolokacinė įranga su elektroninėmis laivo kurso skaičiavimo priemonėmis (EPA)</text:p>
          </table:table-cell>
          <table:table-cell table:style-name="TableCell2910">
            <text:p text:style-name="P2911">-Taisyklė V/18.</text:p>
          </table:table-cell>
          <table:table-cell table:style-name="TableCell2912">
            <text:p text:style-name="P2913">-Taisyklė V/19,</text:p>
            <text:p text:style-name="P2914">-TJO rezoliucija A.278(VIII),</text:p>
            <text:p text:style-name="P2915">-TJO rezoliucija A.694(17),</text:p>
            <text:p text:style-name="P2916">-TJO rezoliucija MSC.64(67),<text:s/></text:p>
            <text:p text:style-name="P2917">-ITU-R. M. 628-3(11/93),<text:s/></text:p>
            <text:p text:style-name="P2918">-ITU-R. M. 1177-3(06/03).</text:p>
          </table:table-cell>
          <table:table-cell table:style-name="TableCell2919">
            <text:p text:style-name="P2920">-EN 60872-3 (2001),</text:p>
            <text:p text:style-name="P2921">-EN 60936-1 (2000),</text:p>
            <text:p text:style-name="P2922">-EN 60936-1 Al (2002),</text:p>
            <text:p text:style-name="P2923">-EN 60945 (2002),</text:p>
            <text:p text:style-name="P2924">-EN 61162 serija,<text:s/></text:p>
            <text:p text:style-name="P2925">Arba</text:p>
            <text:p text:style-name="P2926">-IEC 60872-3 (2000),</text:p>
            <text:p text:style-name="P2927">-IEC 60936-1 Ed.1.1 (2002),</text:p>
            <text:p text:style-name="P2928">-IEC 60945 (2002),</text:p>
            <text:p text:style-name="P2929">-IEC 61162 serija.</text:p>
          </table:table-cell>
          <table:table-cell table:style-name="TableCell2930">
            <text:p text:style-name="P2931">B + D</text:p>
            <text:p text:style-name="P2932">B + E</text:p>
            <text:p text:style-name="P2933">B + F</text:p>
            <text:p text:style-name="P2934">G</text:p>
          </table:table-cell>
        </table:table-row>
        <table:table-row table:style-name="TableRow2935">
          <table:table-cell table:style-name="TableCell2936">
            <text:p text:style-name="P2937">A.1/4.37</text:p>
          </table:table-cell>
          <table:table-cell table:style-name="TableCell2938">
            <text:p text:style-name="P2939">Greitaeigių laivų radiolokacinė įranga su automatiniu radiolokaciniu kurso brėžikliu</text:p>
          </table:table-cell>
          <table:table-cell table:style-name="TableCell2940">
            <text:p text:style-name="P2941">-Taisyklė X/3,</text:p>
            <text:p text:style-name="P2942">-TJO rezoliucija MSC.36(63)-(1994 HSC kodeksas) 13,</text:p>
            <text:p text:style-name="P2943">-TJO rezoliucija MSC.97(73)-(2000 HSC kodeksas) 13.</text:p>
          </table:table-cell>
          <table:table-cell table:style-name="TableCell2944">
            <text:p text:style-name="P2945">-TJO rezoliucija A.278(VIII),</text:p>
            <text:p text:style-name="P2946">-TJO rezoliucija A.694(17),</text:p>
            <text:p text:style-name="P2947">-TJO rezoliucija A.820(19),</text:p>
            <text:p text:style-name="P2948">-TJO rezoliucija MSC.36(63)-(1994 HSC kodeksas) 13,</text:p>
            <text:p text:style-name="P2949">-TJO rezoliucija MSC.64(67),</text:p>
            <text:p text:style-name="P2950">-TJO rezoliucija MSC.97(73)-(2000 HSC kodeksas) 13,<text:s/></text:p>
            <text:p text:style-name="P2951">-ITU-R. M. 628-3(11/93),<text:s/></text:p>
            <text:p text:style-name="P2952">-ITU-R. M. 1177-3(06/03).</text:p>
          </table:table-cell>
          <table:table-cell table:style-name="TableCell2953">
            <text:p text:style-name="P2954">-EN 60872-1 (1998),</text:p>
            <text:p text:style-name="P2955">-EN 60936-2 (1999),</text:p>
            <text:p text:style-name="P2956">-EN 60945 (2002),</text:p>
            <text:p text:style-name="P2957">-EN 61162 serija.<text:s/></text:p>
            <text:p text:style-name="P2958">Arba</text:p>
            <text:p text:style-name="P2959">-IEC 60872-1 (1998),</text:p>
            <text:p text:style-name="P2960">-IEC 60936-2 (1998),</text:p>
            <text:p text:style-name="P2961">-IEC 60945 (2002),</text:p>
            <text:p text:style-name="P2962">-IEC 61162 serija.</text:p>
          </table:table-cell>
          <table:table-cell table:style-name="TableCell2963">
            <text:p text:style-name="P2964">B + D</text:p>
            <text:p text:style-name="P2965">B + E</text:p>
            <text:p text:style-name="P2966">B + F</text:p>
            <text:p text:style-name="P2967">G</text:p>
          </table:table-cell>
        </table:table-row>
        <table:table-row table:style-name="TableRow2968">
          <table:table-cell table:style-name="TableCell2969">
            <text:p text:style-name="P2970">A.1/4.38</text:p>
          </table:table-cell>
          <table:table-cell table:style-name="TableCell2971">
            <text:p text:style-name="P2972">Greitaeigių laivų radiolokacinė įranga su laivo atstumo ir krypties sekimo įrenginiu susidūrimo pavojui nustatyti (ATA)</text:p>
          </table:table-cell>
          <table:table-cell table:style-name="TableCell2973">
            <text:p text:style-name="P2974">-Taisyklė X/3,</text:p>
            <text:p text:style-name="P2975">-TJO rezoliucija MSC.36(63)-(1994 HSC kodeksas) 13,</text:p>
            <text:p text:style-name="P2976">-TJO rezoliucija MSC.97(73)-(2000 HSC kodeksas) 13.</text:p>
          </table:table-cell>
          <table:table-cell table:style-name="TableCell2977">
            <text:p text:style-name="P2978">-TJO rezoliucija A.278(VIII),</text:p>
            <text:p text:style-name="P2979">-TJO rezoliucija A.694(17),</text:p>
            <text:p text:style-name="P2980">-TJO rezoliucija A.820(19),</text:p>
            <text:p text:style-name="P2981">-TJO rezoliucija MSC.36(63)-(1994 HSC kodeksas) 13,</text:p>
            <text:p text:style-name="P2982">-TJO rezoliucija MSC.64(67),</text:p>
            <text:p text:style-name="P2983">-TJO rezoliucija MSC.97(73)-(2000 HSC kodeksas) 13,<text:s/></text:p>
            <text:p text:style-name="P2984">-ITU-R. M. 628-3(11/93),<text:s/></text:p>
            <text:p text:style-name="P2985">-ITU-R. M. 1177-3(06/03).</text:p>
          </table:table-cell>
          <table:table-cell table:style-name="TableCell2986">
            <text:p text:style-name="P2987">-EN 60872-2 (1999),</text:p>
            <text:p text:style-name="P2988">-EN 60936-2 (1999),</text:p>
            <text:p text:style-name="P2989">-EN 60945 (2002),</text:p>
            <text:p text:style-name="P2990">-EN 61162 serija.<text:s/></text:p>
            <text:p text:style-name="P2991">Arba</text:p>
            <text:p text:style-name="P2992">-IEC 60872-2 (1998),</text:p>
            <text:p text:style-name="P2993">-IEC 60936-2 (1998),</text:p>
            <text:p text:style-name="P2994">-IEC 60945 (2002),</text:p>
            <text:p text:style-name="P2995">-IEC 61162 serija.</text:p>
          </table:table-cell>
          <table:table-cell table:style-name="TableCell2996">
            <text:p text:style-name="P2997">B + D</text:p>
            <text:p text:style-name="P2998">B + E</text:p>
            <text:p text:style-name="P2999">B + F</text:p>
            <text:p text:style-name="P3000">G</text:p>
          </table:table-cell>
        </table:table-row>
        <table:table-row table:style-name="TableRow3001">
          <table:table-cell table:style-name="TableCell3002">
            <text:p text:style-name="P3003">A.1/4.39</text:p>
          </table:table-cell>
          <table:table-cell table:style-name="TableCell3004">
            <text:p text:style-name="P3005">Radaro atšvaitas</text:p>
          </table:table-cell>
          <table:table-cell table:style-name="TableCell3006">
            <text:p text:style-name="P3007">-Taisyklė V/18,</text:p>
            <text:p text:style-name="P3008">-Taisyklė X/3,</text:p>
            <text:p text:style-name="P3009">-TJO rezoliucija MSC.36(63)-(1994 HSC kodeksas) 13,</text:p>
            <text:p text:style-name="P3010">-TJO rezoliucija MSC.97(73)-(2000 HSC kodeksas) 13.</text:p>
          </table:table-cell>
          <table:table-cell table:style-name="TableCell3011">
            <text:p text:style-name="P3012">-Taisyklė V/19,</text:p>
            <text:p text:style-name="P3013">-TJO rezoliucija MSC.36(63)-(1994 HSC kodeksas) 13,</text:p>
            <text:p text:style-name="P3014">-TJO rezoliucija MSC.97(73)-(2000 HSC kodeksas) 13,</text:p>
            <text:p text:style-name="P3015">-TJO rezoliucija MSC. 164(78).</text:p>
          </table:table-cell>
          <table:table-cell table:style-name="TableCell3016">
            <text:p text:style-name="P3017">-EN ISO 8729 (1998),</text:p>
            <text:p text:style-name="P3018">-EN 60945 (2002),<text:s/></text:p>
            <text:p text:style-name="P3019">Arba</text:p>
            <text:p text:style-name="P3020">-ISO 8729 (1997),</text:p>
            <text:p text:style-name="P3021">-IEC 60945 (2002).</text:p>
          </table:table-cell>
          <table:table-cell table:style-name="TableCell3022">
            <text:p text:style-name="P3023">B + D</text:p>
            <text:p text:style-name="P3024">B + E</text:p>
            <text:p text:style-name="P3025">B + F</text:p>
            <text:p text:style-name="P3026">G</text:p>
          </table:table-cell>
        </table:table-row>
        <table:table-row table:style-name="TableRow3027">
          <table:table-cell table:style-name="TableCell3028">
            <text:p text:style-name="P3029">A.1/4.40<text:s/></text:p>
            <text:p text:style-name="P3030">Ex A.2/4.2</text:p>
          </table:table-cell>
          <table:table-cell table:style-name="TableCell3031">
            <text:p text:style-name="P3032">Greitaeigių laivų kurso reguliavimo sistema (anksčiau — automatinė laivo kurso reguliavimo sistema)</text:p>
          </table:table-cell>
          <table:table-cell table:style-name="TableCell3033">
            <text:p text:style-name="P3034">-Taisyklė X/3,</text:p>
            <text:p text:style-name="P3035">-TJO rezoliucija MSC.36(63)-(1994 HSC kodeksas) 13,</text:p>
            <text:p text:style-name="P3036">-TJO rezoliucija MSC.97(73)-(2000 HSC kodeksas) 13.</text:p>
          </table:table-cell>
          <table:table-cell table:style-name="TableCell3037">
            <text:p text:style-name="P3038">-TJO rezoliucija A.694(17),</text:p>
            <text:p text:style-name="P3039">-TJO rezoliucija A.822(19),</text:p>
            <text:p text:style-name="P3040">-TJO rezoliucija MSC.36(63)-(1994 HSC kodeksas) 13,</text:p>
            <text:p text:style-name="P3041">-TJO rezoliucija MSC.97(73)-(2000 HSC kodeksas) 13.</text:p>
          </table:table-cell>
          <table:table-cell table:style-name="TableCell3042">
            <text:p text:style-name="P3043"/>
          </table:table-cell>
          <table:table-cell table:style-name="TableCell3044">
            <text:p text:style-name="P3045">B + D</text:p>
            <text:p text:style-name="P3046">B + E</text:p>
            <text:p text:style-name="P3047">B + F</text:p>
            <text:p text:style-name="P3048">G</text:p>
          </table:table-cell>
        </table:table-row>
        <table:table-row table:style-name="TableRow3049">
          <table:table-cell table:style-name="TableCell3050">
            <text:p text:style-name="P3051">A.1/4.41<text:s/></text:p>
            <text:p text:style-name="P3052">Ex A.2/4.3</text:p>
          </table:table-cell>
          <table:table-cell table:style-name="TableCell3053">
            <text:p text:style-name="P3054">Įtaisas, informaciją apie kursą perduodantis navigacijos įrenginiams THD (GNSS metodas)</text:p>
          </table:table-cell>
          <table:table-cell table:style-name="TableCell3055">
            <text:p text:style-name="P3056">-Taisyklė V/18,</text:p>
            <text:p text:style-name="P3057">-Taisyklė X/3,</text:p>
            <text:p text:style-name="P3058">-TJO rezoliucija MSC.36(63)-(1994 HSC kodeksas) 13,</text:p>
            <text:p text:style-name="P3059">-TJO rezoliucija MSC.97(73)-(2000 HSC kodeksas) 13.</text:p>
          </table:table-cell>
          <table:table-cell table:style-name="TableCell3060">
            <text:p text:style-name="P3061">-Taisyklė V/19,</text:p>
            <text:p text:style-name="P3062">-TJO rezoliucija A.694(17),</text:p>
            <text:p text:style-name="P3063">-TJO rezoliucija MSC.36(63)-(1994 HSC kodeksas) 13,</text:p>
            <text:p text:style-name="P3064">-TJO rezoliucija MSC.97(73)-(2000 HSC kodeksas) 13,</text:p>
            <text:p text:style-name="P3065">-TJO rezoliucija MSC.l 16(73).</text:p>
          </table:table-cell>
          <table:table-cell table:style-name="TableCell3066">
            <text:p text:style-name="P3067">-ISO 22090-3 (2004),</text:p>
            <text:p text:style-name="P3068">-EN 60945 (2002),</text:p>
            <text:p text:style-name="P3069">-EN 61162 serija.<text:s/></text:p>
            <text:p text:style-name="P3070">Arba</text:p>
            <text:p text:style-name="P3071">-ISO 22090-3 (2004),</text:p>
            <text:p text:style-name="P3072">-IEC 60945 (2002),</text:p>
            <text:p text:style-name="P3073">-IEC 61162 serija.</text:p>
          </table:table-cell>
          <table:table-cell table:style-name="TableCell3074">
            <text:p text:style-name="P3075">B + D</text:p>
            <text:p text:style-name="P3076">B + E</text:p>
            <text:p text:style-name="P3077">B + F</text:p>
            <text:p text:style-name="P3078">G</text:p>
          </table:table-cell>
        </table:table-row>
        <table:table-row table:style-name="TableRow3079">
          <table:table-cell table:style-name="TableCell3080">
            <text:p text:style-name="P3081">A.1/4.42<text:s/></text:p>
            <text:p text:style-name="P3082">Ex A.2/4.5</text:p>
          </table:table-cell>
          <table:table-cell table:style-name="TableCell3083">
            <text:p text:style-name="P3084">Greitaeigių laivų prožektorius</text:p>
          </table:table-cell>
          <table:table-cell table:style-name="TableCell3085">
            <text:p text:style-name="P3086">-Taisyklė X/3,</text:p>
            <text:p text:style-name="P3087">-TJO rezoliucija MSC.36(63)-(1994 HSC kodeksas) 13,</text:p>
            <text:p text:style-name="P3088">-TJO rezoliucija MSC.97(73)-(2000 HSC kodeksas) 13.</text:p>
          </table:table-cell>
          <table:table-cell table:style-name="TableCell3089">
            <text:p text:style-name="P3090">-TJO rezoliucija A.694(17),</text:p>
            <text:p text:style-name="P3091">-TJO rezoliucija MSC.36(63)-(1994 HSC kodeksas) 13,</text:p>
            <text:p text:style-name="P3092">-TJO rezoliucija MSC.97(73)-(2000 HSC kodeksas) 13.</text:p>
          </table:table-cell>
          <table:table-cell table:style-name="TableCell3093">
            <text:p text:style-name="P3094">-ISO 17884 (2004),</text:p>
            <text:p text:style-name="P3095">-EN 60945 (2002).<text:s/></text:p>
            <text:p text:style-name="P3096">Arba</text:p>
            <text:p text:style-name="P3097">-ISO 17884 (2004),</text:p>
            <text:p text:style-name="P3098">-IEC 60945 (2002).</text:p>
          </table:table-cell>
          <table:table-cell table:style-name="TableCell3099">
            <text:p text:style-name="P3100">B + D</text:p>
            <text:p text:style-name="P3101">B + E</text:p>
            <text:p text:style-name="P3102">B + F</text:p>
            <text:p text:style-name="P3103">G</text:p>
          </table:table-cell>
        </table:table-row>
        <table:table-row table:style-name="TableRow3104">
          <table:table-cell table:style-name="TableCell3105">
            <text:p text:style-name="P3106">A.1/4.43<text:s/></text:p>
            <text:p text:style-name="P3107">Ex A.2/4.6</text:p>
          </table:table-cell>
          <table:table-cell table:style-name="TableCell3108">
            <text:p text:style-name="P3109">Greitaeigiuose laivuose naudojama naktinio matymo įranga</text:p>
          </table:table-cell>
          <table:table-cell table:style-name="TableCell3110">
            <text:p text:style-name="P3111">-Taisyklė X/3,</text:p>
            <text:p text:style-name="P3112">-TJO rezoliucija MSC.36(63)-(1994 HSC kodeksas) 13,</text:p>
            <text:p text:style-name="P3113">-TJO rezoliucija MSC.97(73)-(2000 HSC kodeksas) 13.</text:p>
          </table:table-cell>
          <table:table-cell table:style-name="TableCell3114">
            <text:p text:style-name="P3115">-TJO Rezoliucija A.694(17),</text:p>
            <text:p text:style-name="P3116">-TJO rezoliucija MSC.36(63)-(1994 HSC kodeksas) 13,</text:p>
            <text:p text:style-name="P3117">-TJO rezoliucija MSC.94(72),</text:p>
            <text:p text:style-name="P3118">-TJO rezoliucija MSC.97(73)-(2000 HSC kodeksas) 13.</text:p>
          </table:table-cell>
          <table:table-cell table:style-name="TableCell3119">
            <text:p text:style-name="P3120">-ISO 16273 (2003),</text:p>
            <text:p text:style-name="P3121">-EN 60945 (2002).<text:s/></text:p>
            <text:p text:style-name="P3122">Arba</text:p>
            <text:p text:style-name="P3123">-ISO 16273 (2003),</text:p>
            <text:p text:style-name="P3124">-IEC 60945 (2002).</text:p>
          </table:table-cell>
          <table:table-cell table:style-name="TableCell3125">
            <text:p text:style-name="P3126">B + D</text:p>
            <text:p text:style-name="P3127">B + E</text:p>
            <text:p text:style-name="P3128">B + F</text:p>
            <text:p text:style-name="P3129">G</text:p>
          </table:table-cell>
        </table:table-row>
        <table:table-row table:style-name="TableRow3130">
          <table:table-cell table:style-name="TableCell3131">
            <text:p text:style-name="P3132">A.1/4.44<text:s/></text:p>
            <text:p text:style-name="P3133">Ex A.2/4.12</text:p>
          </table:table-cell>
          <table:table-cell table:style-name="TableCell3134">
            <text:p text:style-name="P3135">Diferencinių signalų imtuvas:</text:p>
            <text:p text:style-name="P3136">DGPS,<text:s/></text:p>
            <text:p text:style-name="P3137">DGLONASS<text:s/></text:p>
            <text:p text:style-name="P3138">Įranga</text:p>
          </table:table-cell>
          <table:table-cell table:style-name="TableCell3139">
            <text:p text:style-name="P3140">-Taisyklė V/18,</text:p>
            <text:p text:style-name="P3141">-Taisyklė X/3,</text:p>
            <text:p text:style-name="P3142">-TJO rezoliucija MSC.36(63)-(1994 HSC kodeksas) 13,</text:p>
            <text:p text:style-name="P3143">-TJO rezoliucija MSC.97(73)-(2000 HSC kodeksas) 13.</text:p>
          </table:table-cell>
          <table:table-cell table:style-name="TableCell3144">
            <text:p text:style-name="P3145">-Taisyklė V/19,</text:p>
            <text:p text:style-name="P3146">-TJO rezoliucija A.694(17),</text:p>
            <text:p text:style-name="P3147">-TJO rezoliucija MSC.36(63)-(1994 HSC kodeksas) 13,</text:p>
            <text:p text:style-name="P3148">-TJO rezoliucija MSC.97(73)-(2000 HSC kodeksas) 13,</text:p>
            <text:p text:style-name="P3149">-TJO rezoliucija MSC.l 14(73).</text:p>
          </table:table-cell>
          <table:table-cell table:style-name="TableCell3150">
            <text:p text:style-name="P3151">-EN 60945 (2002),</text:p>
            <text:p text:style-name="P3152">-EN 61108-1 (2003),</text:p>
            <text:p text:style-name="P3153">-EN 61108-2 (1998),</text:p>
            <text:p text:style-name="P3154">-IEC 61108-4 (2004),</text:p>
            <text:p text:style-name="P3155">-EN 61162 serija.<text:s/></text:p>
            <text:p text:style-name="P3156">Arba</text:p>
            <text:p text:style-name="P3157">-IEC 60945 (2002),</text:p>
            <text:p text:style-name="P3158">-IEC 61108-1 (2002),</text:p>
            <text:p text:style-name="P3159">-IEC 61108-2 (1998),</text:p>
            <text:p text:style-name="P3160">-IEC 61108-4 (2004),</text:p>
            <text:p text:style-name="P3161">-IEC 61162 serija.</text:p>
          </table:table-cell>
          <table:table-cell table:style-name="TableCell3162">
            <text:p text:style-name="P3163">B + D</text:p>
            <text:p text:style-name="P3164">B + E</text:p>
            <text:p text:style-name="P3165">B + F</text:p>
            <text:p text:style-name="P3166">G</text:p>
          </table:table-cell>
        </table:table-row>
        <table:table-row table:style-name="TableRow3167">
          <table:table-cell table:style-name="TableCell3168">
            <text:p text:style-name="P3169">A.1/4.45<text:s/></text:p>
            <text:p text:style-name="P3170">Ex A.2/4.21</text:p>
          </table:table-cell>
          <table:table-cell table:style-name="TableCell3171">
            <text:p text:style-name="P3172">Jūrlapiai laivo radarui</text:p>
          </table:table-cell>
          <table:table-cell table:style-name="TableCell3173">
            <text:p text:style-name="P3174">-Taisyklė V/18,</text:p>
            <text:p text:style-name="P3175">-Taisyklė X/3,</text:p>
            <text:p text:style-name="P3176">-TJO rezoliucija MSC.36(63)-(1994 HSC kodeksas) 13,</text:p>
            <text:p text:style-name="P3177">-TJO rezoliucija MSC.97(73)-(2000 HSC kodeksas) 13.</text:p>
          </table:table-cell>
          <table:table-cell table:style-name="TableCell3178">
            <text:p text:style-name="P3179">-Taisyklė V/19,</text:p>
            <text:p text:style-name="P3180">-TJO rezoliucija A.694(17),</text:p>
            <text:p text:style-name="P3181">-TJO rezoliucija A.817(19),</text:p>
            <text:p text:style-name="P3182">-TJO rezoliucija MSC.36(63)-(1994 HSC kodeksas) 13,</text:p>
            <text:p text:style-name="P3183">-TJO rezoliucija MSC.64(67),</text:p>
            <text:p text:style-name="P3184">-TJO rezoliucija MSC.97(73)-(2000 HSC kodeksas) 13.</text:p>
          </table:table-cell>
          <table:table-cell table:style-name="TableCell3185">
            <text:p text:style-name="P3186">-EN 60936-3 (2002),</text:p>
            <text:p text:style-name="P3187">-EN 60945 (2002),</text:p>
            <text:p text:style-name="P3188">-EN 61162 serija.<text:s/></text:p>
            <text:p text:style-name="P3189">Arba</text:p>
            <text:p text:style-name="P3190">-IEC 60936-3 (2002),</text:p>
            <text:p text:style-name="P3191">-IEC 60945 (2002),</text:p>
            <text:p text:style-name="P3192">-IEC 61162 serija.</text:p>
          </table:table-cell>
          <table:table-cell table:style-name="TableCell3193">
            <text:p text:style-name="P3194">B + D</text:p>
            <text:p text:style-name="P3195">B + E</text:p>
            <text:p text:style-name="P3196">B + F</text:p>
            <text:p text:style-name="P3197">G</text:p>
          </table:table-cell>
        </table:table-row>
        <table:table-row table:style-name="TableRow3198">
          <table:table-cell table:style-name="TableCell3199">
            <text:p text:style-name="P3200">A.1/4.46<text:s/></text:p>
            <text:p text:style-name="P3201">Ex A.2/4.22</text:p>
          </table:table-cell>
          <table:table-cell table:style-name="TableCell3202">
            <text:p text:style-name="P3203">Įtaisas, informaciją apie kursą perduodantis navigacijos įrangai (giroskopo metodas)</text:p>
          </table:table-cell>
          <table:table-cell table:style-name="TableCell3204">
            <text:p text:style-name="P3205">-Taisyklė V/18.<text:s/></text:p>
            <text:p text:style-name="P3206">-Taisyklė X/3,</text:p>
            <text:p text:style-name="P3207">-TJO rezoliucija MSC.36(63)-(1994 HSC kodeksas) 13,</text:p>
            <text:p text:style-name="P3208">-TJO rezoliucija MSC.97(73)-(2000 HSC kodeksas) 13.</text:p>
          </table:table-cell>
          <table:table-cell table:style-name="TableCell3209">
            <text:p text:style-name="P3210">-Taisyklė V/19,</text:p>
            <text:p text:style-name="P3211">-TJO rezoliucija A.694(17),</text:p>
            <text:p text:style-name="P3212">-TJO rezoliucija MSC.36(63)-(1994 HSC kodeksas) 13,</text:p>
            <text:p text:style-name="P3213">-TJO rezoliucija MSC.97(73)-(2000 HSC kodeksas) 13,</text:p>
            <text:p text:style-name="P3214">-TJO rezoliucija MSC. 116(73).</text:p>
          </table:table-cell>
          <table:table-cell table:style-name="TableCell3215">
            <text:p text:style-name="P3216">-ISO 22090-1 (2002),</text:p>
            <text:p text:style-name="P3217">-EN 60945 (2002),</text:p>
            <text:p text:style-name="P3218">-EN 61162 serija.<text:s/></text:p>
            <text:p text:style-name="P3219">Arba</text:p>
            <text:p text:style-name="P3220">-ISO 22090-1 (2002),</text:p>
            <text:p text:style-name="P3221">-IEC 60945 (2002),</text:p>
            <text:p text:style-name="P3222">-IEC 61162 serija.</text:p>
          </table:table-cell>
          <table:table-cell table:style-name="TableCell3223">
            <text:p text:style-name="P3224">B + D</text:p>
            <text:p text:style-name="P3225">B + E</text:p>
            <text:p text:style-name="P3226">B + F</text:p>
            <text:p text:style-name="P3227">G</text:p>
          </table:table-cell>
        </table:table-row>
        <table:table-row table:style-name="TableRow3228">
          <table:table-cell table:style-name="TableCell3229">
            <text:p text:style-name="P3230">A.1./4.47</text:p>
            <text:p text:style-name="P3231">(Naujas</text:p>
            <text:p text:style-name="P3232">įrenginys)</text:p>
          </table:table-cell>
          <table:table-cell table:style-name="TableCell3233">
            <text:p text:style-name="P3234">Supaprastintas reiso duomenų įrašymo įrenginys (S-VDR)</text:p>
          </table:table-cell>
          <table:table-cell table:style-name="TableCell3235">
            <text:p text:style-name="P3236">-Taisyklė V/20.</text:p>
          </table:table-cell>
          <table:table-cell table:style-name="TableCell3237">
            <text:p text:style-name="P3238">-Taisyklė V/20,</text:p>
            <text:p text:style-name="P3239">-TJO rezoliucija A.694(17),</text:p>
            <text:p text:style-name="P3240">-TJO rezoliucija MSC. 163(78).</text:p>
          </table:table-cell>
          <table:table-cell table:style-name="TableCell3241">
            <text:p text:style-name="P3242">-EN 60945 (2002),</text:p>
            <text:p text:style-name="P3243">-EN 61162 serija.<text:s/></text:p>
            <text:p text:style-name="P3244">-IEC 61996-2 (2006).<text:s/></text:p>
            <text:p text:style-name="P3245">Arba</text:p>
            <text:p text:style-name="P3246">-IEC 60945 (2002),</text:p>
            <text:p text:style-name="P3247">-IEC 61162 serija.<text:s/></text:p>
            <text:p text:style-name="P3248">-IEC 61996-2 (2006).</text:p>
          </table:table-cell>
          <table:table-cell table:style-name="TableCell3249">
            <text:p text:style-name="P3250">B + D</text:p>
            <text:p text:style-name="P3251">B + E</text:p>
            <text:p text:style-name="P3252">B + F</text:p>
            <text:p text:style-name="P3253">G</text:p>
          </table:table-cell>
        </table:table-row>
      </table:table>
      <text:p text:style-name="Normal"/>
      <text:p text:style-name="P3254">5. Radijo ryšio įrenginiai</text:p>
      <text:p text:style-name="Normal"/>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Nr.<text:s/></text:p>
            </table:table-cell>
            <table:table-cell table:style-name="TableCell3265">
              <text:p text:style-name="P3266">Įrenginio pavadinimas</text:p>
            </table:table-cell>
            <table:table-cell table:style-name="TableCell3267">
              <text:p text:style-name="P3268">1974 m. SOLAS taisyklė, jeigu būtinas „tipo patvirtinimas“</text:p>
            </table:table-cell>
            <table:table-cell table:style-name="TableCell3269">
              <text:p text:style-name="P3270">Atitinkamais atvejais taikomos 1974 m. SOLAS konvencijos taisyklės ir susijusios TJO rezoliucijos bei aplinkraščiai</text:p>
            </table:table-cell>
            <table:table-cell table:style-name="TableCell3271">
              <text:p text:style-name="P3272">Bandymo standartai</text:p>
            </table:table-cell>
            <table:table-cell table:style-name="TableCell3273">
              <text:p text:style-name="P3274">Atitikties įvertinimo moduliai</text:p>
            </table:table-cell>
          </table:table-row>
          <table:table-row table:style-name="TableRow3275">
            <table:table-cell table:style-name="TableCell3276">
              <text:p text:style-name="P3277">1</text:p>
            </table:table-cell>
            <table:table-cell table:style-name="TableCell3278">
              <text:p text:style-name="P3279">2</text:p>
            </table:table-cell>
            <table:table-cell table:style-name="TableCell3280">
              <text:p text:style-name="P3281">3</text:p>
            </table:table-cell>
            <table:table-cell table:style-name="TableCell3282">
              <text:p text:style-name="P3283">4</text:p>
            </table:table-cell>
            <table:table-cell table:style-name="TableCell3284">
              <text:p text:style-name="P3285">5</text:p>
            </table:table-cell>
            <table:table-cell table:style-name="TableCell3286">
              <text:p text:style-name="P3287">6</text:p>
            </table:table-cell>
          </table:table-row>
        </table:table-header-rows>
        <table:table-row table:style-name="TableRow3288">
          <table:table-cell table:style-name="TableCell3289">
            <text:p text:style-name="P3290">A.1/5.1</text:p>
          </table:table-cell>
          <table:table-cell table:style-name="TableCell3291">
            <text:p text:style-name="P3292">Labai aukšto dažnio radijo įranga, veikianti skaitmeniniu ir telefoniniu perdavimo ir priėmimo režimu</text:p>
          </table:table-cell>
          <table:table-cell table:style-name="TableCell3293">
            <text:p text:style-name="P3294">-Taisyklė IV/14,</text:p>
            <text:p text:style-name="P3295">-Taisyklė X/3,</text:p>
            <text:p text:style-name="P3296">-TJO rezoliucija MSC.36(63)-(1994 HSC kodeksas) 14,</text:p>
            <text:p text:style-name="P3297">-TJO rezoliucija MSC.97(73)-(2000 HSC kodeksas) 14.</text:p>
          </table:table-cell>
          <table:table-cell table:style-name="TableCell3298">
            <text:p text:style-name="P3299">-Taisyklė IV/7,</text:p>
            <text:p text:style-name="P3300">-Taisyklė X/3,</text:p>
            <text:p text:style-name="P3301">-TJO rezoliucija A.385(X),</text:p>
            <text:p text:style-name="P3302">-TJO rezoliucija A.524(13),</text:p>
            <text:p text:style-name="P3303">-TJO rezoliucija A.694(17),</text:p>
            <text:p text:style-name="P3304">-TJO rezoliucija A.803(19),</text:p>
            <text:p text:style-name="P3305">-TJO rezoliucija MSC.36(63)-(1994 HSC kodeksas) 14,</text:p>
            <text:p text:style-name="P3306">-TJO rezoliucija MSC.97(73)-(2000 HSC kodeksas) 14,</text:p>
            <text:p text:style-name="P3307">-TJO MSC/Aplink.862,<text:s/></text:p>
            <text:p text:style-name="P3308">-IMO COMSAR Aplink.32,<text:s/></text:p>
            <text:p text:style-name="P3309">-ITU-R M.489-2 (10/95),<text:s/></text:p>
            <text:p text:style-name="P3310">-ITU-R M.493-10 (05/00),<text:s/></text:p>
            <text:p text:style-name="P3311">-ITU-R M.541-8 (10/97),<text:s/></text:p>
            <text:p text:style-name="P3312">-ITU-R M.689-2 (11/93).</text:p>
          </table:table-cell>
          <table:table-cell table:style-name="TableCell3313">
            <text:p text:style-name="P3314">-ETSI ETS 300 162-1 V1.4.1 (2005-05),<text:s/></text:p>
            <text:p text:style-name="P3315">-ETSI EN 300 338 V1.2.1 (1999-04),</text:p>
            <text:p text:style-name="P3316">-ETSI EN 300.828 V1.1.1 (1998-03),</text:p>
            <text:p text:style-name="P3317">-ETSI EN 301.925 V1.1.1 (2002-09),</text:p>
            <text:p text:style-name="P3318">-EN 60945 (2002),</text:p>
            <text:p text:style-name="P3319">-IEC 61097-3 (1994),</text:p>
            <text:p text:style-name="P3320">-IEC 61097-7 (1996),</text:p>
            <text:p text:style-name="P3321">-EN 61162 serija.</text:p>
            <text:p text:style-name="P3322">-TJO MSC/Aplink.862.</text:p>
          </table:table-cell>
          <table:table-cell table:style-name="TableCell3323">
            <text:p text:style-name="P3324">B + D</text:p>
            <text:p text:style-name="P3325">B + E</text:p>
            <text:p text:style-name="P3326">B + F</text:p>
            <text:p text:style-name="P3327">G</text:p>
          </table:table-cell>
        </table:table-row>
        <table:table-row table:style-name="TableRow3328">
          <table:table-cell table:style-name="TableCell3329">
            <text:p text:style-name="P3330">A.1/5.2</text:p>
          </table:table-cell>
          <table:table-cell table:style-name="TableCell3331">
            <text:p text:style-name="P3332">Labai aukšto dažnio skaitmeninis budėjimo imtuvas</text:p>
          </table:table-cell>
          <table:table-cell table:style-name="TableCell3333">
            <text:p text:style-name="P3334">-Taisyklė IV/14,</text:p>
            <text:p text:style-name="P3335">-Taisyklė X/3,</text:p>
            <text:p text:style-name="P3336">-TJO rezoliucija MSC.36(63)-(1994 HSC kodeksas) 14,</text:p>
            <text:p text:style-name="P3337">-TJO rezoliucija MSC.97(73)-(2000 HSC kodeksas) 14.</text:p>
          </table:table-cell>
          <table:table-cell table:style-name="TableCell3338">
            <text:p text:style-name="P3339">-Taisyklė IV/7,</text:p>
            <text:p text:style-name="P3340">-Taisyklė X/3,</text:p>
            <text:p text:style-name="P3341">-TJO rezoliucija A.694(17),</text:p>
            <text:p text:style-name="P3342">-TJO rezoliucija A.803(19),</text:p>
            <text:p text:style-name="P3343">-TJO rezoliucija MSC.36(63)-(1994 HSC kodeksas) 14,</text:p>
            <text:p text:style-name="P3344">-TJO rezoliucija MSC.97(73)-(2000 HSC kodeksas) 14,<text:s/></text:p>
            <text:p text:style-name="P3345">-IMO COMSAR Aplink.32,<text:s/></text:p>
            <text:p text:style-name="P3346">-ITU-R M.489-2 (10/95),<text:s/></text:p>
            <text:p text:style-name="P3347">-ITU-R M.493-10 (05/00),<text:s/></text:p>
            <text:p text:style-name="P3348">-ITU-R M.541-8 (10/97).</text:p>
          </table:table-cell>
          <table:table-cell table:style-name="TableCell3349">
            <text:p text:style-name="P3350">-ETSI EN 300 338 V1.2.1 (1999-04),</text:p>
            <text:p text:style-name="P3351">-ETSI EN 300.828 V1.1.1 (1998-03),</text:p>
            <text:p text:style-name="P3352">-ETSI EN 301 033 V1.2.1 (2005-05),</text:p>
            <text:p text:style-name="P3353">-EN 60945 (2002),</text:p>
            <text:p text:style-name="P3354">-IEC 61097-3 (1994),</text:p>
            <text:p text:style-name="P3355">-IEC 61097-8 (1998).</text:p>
          </table:table-cell>
          <table:table-cell table:style-name="TableCell3356">
            <text:p text:style-name="P3357">B + D</text:p>
            <text:p text:style-name="P3358">B + E</text:p>
            <text:p text:style-name="P3359">B + F</text:p>
            <text:p text:style-name="P3360">G</text:p>
          </table:table-cell>
        </table:table-row>
        <table:table-row table:style-name="TableRow3361">
          <table:table-cell table:style-name="TableCell3362">
            <text:p text:style-name="P3363">A.1/5.3</text:p>
          </table:table-cell>
          <table:table-cell table:style-name="TableCell3364">
            <text:p text:style-name="P3365">Navigacinių pranešimų imtuvas (NAVTEX)</text:p>
          </table:table-cell>
          <table:table-cell table:style-name="TableCell3366">
            <text:p text:style-name="P3367">-Taisyklė IV/14,</text:p>
            <text:p text:style-name="P3368">-Taisyklė X/3,</text:p>
            <text:p text:style-name="P3369">-TJO rezoliucija MSC.36(63)-(1994 HSC kodeksas) 14,</text:p>
            <text:p text:style-name="P3370">-TJO rezoliucija MSC.97(73)-(2000 HSC kodeksas) 14.</text:p>
          </table:table-cell>
          <table:table-cell table:style-name="TableCell3371">
            <text:p text:style-name="P3372">-Taisyklė IV/7,</text:p>
            <text:p text:style-name="P3373">-Taisyklė X/3,</text:p>
            <text:p text:style-name="P3374">-TJO rezoliucija A.694(17),</text:p>
            <text:p text:style-name="P3375">-TJO rezoliucija MSC.36(63)-(1994 HSC kodeksas) 14,</text:p>
            <text:p text:style-name="P3376">-TJO rezoliucija MSC.97(73)-(2000 HSC kodeksas) 14,</text:p>
            <text:p text:style-name="P3377">-TJO rezoliucija MSC. 148(77),</text:p>
            <text:p text:style-name="P3378">-IMO COMSAR Aplink.32,</text:p>
            <text:p text:style-name="P3379">-ITU-RM.540-2 (06/90),</text:p>
            <text:p text:style-name="P3380">-ITU-R M.625-3 (10/95).</text:p>
          </table:table-cell>
          <table:table-cell table:style-name="TableCell3381">
            <text:p text:style-name="P3382">-ETSIEN300 065-1 V1.1.3 (2005-5),</text:p>
            <text:p text:style-name="P3383">-ETSI EN 301.011 V1.1.1 (1998-09),</text:p>
            <text:p text:style-name="P3384">-EN 60945 (2002),</text:p>
            <text:p text:style-name="P3385">-IEC 61097-6 (2005-12).</text:p>
          </table:table-cell>
          <table:table-cell table:style-name="TableCell3386">
            <text:p text:style-name="P3387">B + D</text:p>
            <text:p text:style-name="P3388">B + E</text:p>
            <text:p text:style-name="P3389">B + F</text:p>
            <text:p text:style-name="P3390">G</text:p>
          </table:table-cell>
        </table:table-row>
        <table:table-row table:style-name="TableRow3391">
          <table:table-cell table:style-name="TableCell3392">
            <text:p text:style-name="P3393">A.1/5.4</text:p>
          </table:table-cell>
          <table:table-cell table:style-name="TableCell3394">
            <text:p text:style-name="P3395">Navigacinių pranešimų imtuvas (EGC)</text:p>
          </table:table-cell>
          <table:table-cell table:style-name="TableCell3396">
            <text:p text:style-name="P3397">-Taisyklė IV/14,</text:p>
            <text:p text:style-name="P3398">-Taisyklė X/3,</text:p>
            <text:p text:style-name="P3399">-TJO rezoliucija MSC.36(63)-(1994 HSC kodeksas) 14,</text:p>
            <text:p text:style-name="P3400">-TJO rezoliucija MSC.97(73)-(2000 HSC kodeksas) 14.</text:p>
          </table:table-cell>
          <table:table-cell table:style-name="TableCell3401">
            <text:p text:style-name="P3402">-Taisyklė IV/7,</text:p>
            <text:p text:style-name="P3403">-Taisyklė X/3,</text:p>
            <text:p text:style-name="P3404">-TJO rezoliucija A.570(14),</text:p>
            <text:p text:style-name="P3405">-TJO rezoliucija A.664(16),</text:p>
            <text:p text:style-name="P3406">-TJO rezoliucija A.694(17),</text:p>
            <text:p text:style-name="P3407">-TJO rezoliucija MSC.36(63)-(1994 HSC kodeksas) 14,</text:p>
            <text:p text:style-name="P3408">-TJO rezoliucija MSC.97(73)-(2000 HSC kodeksas) 14,</text:p>
            <text:p text:style-name="P3409">-IMO COMSAR Aplink.32.</text:p>
          </table:table-cell>
          <table:table-cell table:style-name="TableCell3410">
            <text:p text:style-name="P3411">-ETSI ETS 300.460 Ed.l (1996-05),</text:p>
            <text:p text:style-name="P3412">-ETSI ETS 300 460/ Al (1997-11),</text:p>
            <text:p text:style-name="P3413">-ETSI EN 300.829 V1.1.1 (1998-03),</text:p>
            <text:p text:style-name="P3414">-EN 60945 (2002),</text:p>
            <text:p text:style-name="P3415">-IEC 61097-4 (1994).</text:p>
          </table:table-cell>
          <table:table-cell table:style-name="TableCell3416">
            <text:p text:style-name="P3417">B + D</text:p>
            <text:p text:style-name="P3418">B + E</text:p>
            <text:p text:style-name="P3419">B + F</text:p>
            <text:p text:style-name="P3420">G</text:p>
          </table:table-cell>
        </table:table-row>
        <table:table-row table:style-name="TableRow3421">
          <table:table-cell table:style-name="TableCell3422">
            <text:p text:style-name="P3423">A.1/5.5</text:p>
          </table:table-cell>
          <table:table-cell table:style-name="TableCell3424">
            <text:p text:style-name="P3425">Aukšto dažnio jūrinės laivybos saugumo įranga (aukšto dažnio tiesioginio spausdinimo imtuvas)</text:p>
          </table:table-cell>
          <table:table-cell table:style-name="TableCell3426">
            <text:p text:style-name="P3427">-Taisyklė IV/14,</text:p>
            <text:p text:style-name="P3428">-Taisyklė X/3,</text:p>
            <text:p text:style-name="P3429">-TJO rezoliucija MSC.36(63)-(1994 HSC kodeksas) 14,</text:p>
            <text:p text:style-name="P3430">-TJO rezoliucija MSC.97(73)-(2000 HSC kodeksas) 14</text:p>
          </table:table-cell>
          <table:table-cell table:style-name="TableCell3431">
            <text:p text:style-name="P3432">-Taisyklė IV/7,</text:p>
            <text:p text:style-name="P3433">-Taisyklė X/3,</text:p>
            <text:p text:style-name="P3434">-TJO rezoliucija A.694(17),</text:p>
            <text:p text:style-name="P3435">-TJO rezoliucija A.699(17),</text:p>
            <text:p text:style-name="P3436">-TJO rezoliucija A.700(17),</text:p>
            <text:p text:style-name="P3437">-TJO rezoliucija A.806(19),</text:p>
            <text:p text:style-name="P3438">-TJO rezoliucija MSC.36(63)-(1994 HSC kodeksas) 14,</text:p>
            <text:p text:style-name="P3439">-TJO rezoliucija MSC.97(73)-(2000 HSC kodeksas) 14,</text:p>
            <text:p text:style-name="P3440">-IMO COMSAR Aplink.32,</text:p>
            <text:p text:style-name="P3441">-ITU-R M.491-1 (07/86),</text:p>
            <text:p text:style-name="P3442">-ITU-R M.492-6 (10/95),</text:p>
            <text:p text:style-name="P3443">-ITU-R M.540-2 (06/90),</text:p>
            <text:p text:style-name="P3444">-ITU-R M.625-3 (10/95),</text:p>
            <text:p text:style-name="P3445">-ITU-R M.688 (06/90).</text:p>
          </table:table-cell>
          <table:table-cell table:style-name="TableCell3446">
            <text:p text:style-name="P3447">-ETSI ETS 300 067 Ed.l (1990-11),</text:p>
            <text:p text:style-name="P3448">-ETSI ETS 300 067/ Al Ed.l (1993-10),</text:p>
            <text:p text:style-name="P3449">-EN 60945 (2002),</text:p>
            <text:p text:style-name="P3450">-EN 61162 serija.</text:p>
          </table:table-cell>
          <table:table-cell table:style-name="TableCell3451">
            <text:p text:style-name="P3452">B + D</text:p>
            <text:p text:style-name="P3453">B + E</text:p>
            <text:p text:style-name="P3454">B + F</text:p>
            <text:p text:style-name="P3455">G</text:p>
          </table:table-cell>
        </table:table-row>
        <table:table-row table:style-name="TableRow3456">
          <table:table-cell table:style-name="TableCell3457">
            <text:p text:style-name="P3458">A.1/5.6</text:p>
          </table:table-cell>
          <table:table-cell table:style-name="TableCell3459">
            <text:p text:style-name="P3460">406 MHz dažnio</text:p>
            <text:p text:style-name="P3461">COSPAS-SARSAT įranga</text:p>
          </table:table-cell>
          <table:table-cell table:style-name="TableCell3462">
            <text:p text:style-name="P3463">-Taisyklė IV/14,</text:p>
            <text:p text:style-name="P3464">-Taisyklė X/3,</text:p>
            <text:p text:style-name="P3465">-TJO rezoliucija MSC.36(63)-(1994 HSC kodeksas) 14,</text:p>
            <text:p text:style-name="P3466">-TJO rezoliucija MSC.97(73)-(2000 HSC kodeksas) 14.</text:p>
          </table:table-cell>
          <table:table-cell table:style-name="TableCell3467">
            <text:p text:style-name="P3468">-Taisyklė IV/7,</text:p>
            <text:p text:style-name="P3469">-Taisyklė X/3,</text:p>
            <text:p text:style-name="P3470">-TJO rezoliucija A.662(16),</text:p>
            <text:p text:style-name="P3471">-TJO rezoliucija A.694(17),</text:p>
            <text:p text:style-name="P3472">-TJO rezoliucija A.696(17),</text:p>
            <text:p text:style-name="P3473">-TJO rezoliucija A.810(19),</text:p>
            <text:p text:style-name="P3474">-TJO rezoliucija MSC.36(63)-(1994 HSC kodeksas) 14,</text:p>
            <text:p text:style-name="P3475">-TJO rezoliucija MSC.97(73)-(2000 HSC kodeksas) 14,</text:p>
            <text:p text:style-name="P3476">-TJO MSC/Aplink.862,</text:p>
            <text:p text:style-name="P3477">-IMO COMSAR Aplink.32,</text:p>
            <text:p text:style-name="P3478">-ITU-R M.633-2 (05/00),</text:p>
            <text:p text:style-name="P3479">-ITU-R M.690-1 (10/95).</text:p>
          </table:table-cell>
          <table:table-cell table:style-name="TableCell3480">
            <text:p text:style-name="P3481">-ETSI EN 300 066 V1.3.1 (2001-01),</text:p>
            <text:p text:style-name="P3482">-EN 60945 (2002),</text:p>
            <text:p text:style-name="P3483">-IEC 61097-2 (2002),</text:p>
            <text:p text:style-name="P3484">-TJO MSC/Aplink.862.</text:p>
            <text:p text:style-name="P3485"/>
            <text:p text:style-name="P3486">Pastaba: TJO</text:p>
            <text:p text:style-name="P3487">MSC/Aplink.862 taikomas tik pasirenkamam nuotoliniu būdu aktyvuojamam įrenginiui, ne pačiam EPIRB.</text:p>
          </table:table-cell>
          <table:table-cell table:style-name="TableCell3488">
            <text:p text:style-name="P3489">B + D</text:p>
            <text:p text:style-name="P3490">B + E</text:p>
            <text:p text:style-name="P3491">B + F</text:p>
            <text:p text:style-name="P3492">G</text:p>
          </table:table-cell>
        </table:table-row>
        <table:table-row table:style-name="TableRow3493">
          <table:table-cell table:style-name="TableCell3494">
            <text:p text:style-name="P3495">A.1/5.7</text:p>
          </table:table-cell>
          <table:table-cell table:style-name="TableCell3496">
            <text:p text:style-name="P3497">Ilgųjų bangų avarinė palydovinė vietos nustatymo buja (EPIRB) (Tarptautinės jūrinių palydovų organizacijos) (INMARSAT)</text:p>
          </table:table-cell>
          <table:table-cell table:style-name="TableCell3498" table:number-columns-spanned="4">
            <text:p text:style-name="P3499">Perkelta į A.2/5.6</text:p>
          </table:table-cell>
          <table:covered-table-cell/>
          <table:covered-table-cell/>
          <table:covered-table-cell/>
        </table:table-row>
        <table:table-row table:style-name="TableRow3500">
          <table:table-cell table:style-name="TableCell3501">
            <text:p text:style-name="P3502">A.1/5.8</text:p>
          </table:table-cell>
          <table:table-cell table:style-name="TableCell3503">
            <text:p text:style-name="P3504">2182 kHz nuolat įjungtas nelaimės signalo imtuvas</text:p>
          </table:table-cell>
          <table:table-cell table:style-name="TableCell3505" table:number-columns-spanned="4">
            <text:p text:style-name="P3506">Punktas išbrauktas</text:p>
          </table:table-cell>
          <table:covered-table-cell/>
          <table:covered-table-cell/>
          <table:covered-table-cell/>
        </table:table-row>
        <table:table-row table:style-name="TableRow3507">
          <table:table-cell table:style-name="TableCell3508">
            <text:p text:style-name="P3509">A.1/5.9</text:p>
          </table:table-cell>
          <table:table-cell table:style-name="TableCell3510">
            <text:p text:style-name="P3511">Dvitonis masinio informavimo ir bendrose pavojaus signalizavimo sistemose naudojamas generatorius</text:p>
          </table:table-cell>
          <table:table-cell table:style-name="TableCell3512" table:number-columns-spanned="4">
            <text:p text:style-name="P3513">Punktas išbrauktas</text:p>
          </table:table-cell>
          <table:covered-table-cell/>
          <table:covered-table-cell/>
          <table:covered-table-cell/>
        </table:table-row>
        <table:table-row table:style-name="TableRow3514">
          <table:table-cell table:style-name="TableCell3515">
            <text:p text:style-name="P3516">A.1/5.10</text:p>
          </table:table-cell>
          <table:table-cell table:style-name="TableCell3517">
            <text:p text:style-name="P3518">Vidutinių bangų radijo įranga, veikianti skaitmeniniu ir telefoniniu priėmimo ir perdavimo režimu</text:p>
            <text:p text:style-name="P3519"/>
            <text:p text:style-name="P3520">Pastaba: pagal TJO ir ITU sprendimus, reikalavimai dviejų tonų perspėjimų generatoriui ir siųstuvui H3E bandymų standartuose daugiau nebetaikomi</text:p>
          </table:table-cell>
          <table:table-cell table:style-name="TableCell3521">
            <text:p text:style-name="P3522">-Taisyklė IV/14,</text:p>
            <text:p text:style-name="P3523">-Taisyklė X/3,</text:p>
            <text:p text:style-name="P3524">-TJO rezoliucija MSC.36(63)-(1994 HSC kodeksas) 14,</text:p>
            <text:p text:style-name="P3525">-TJO rezoliucija MSC.97(73)-(2000 HSC kodeksas) 14.</text:p>
          </table:table-cell>
          <table:table-cell table:style-name="TableCell3526">
            <text:p text:style-name="P3527">-Taisyklė IV/9,</text:p>
            <text:p text:style-name="P3528">-Taisyklė IV/10,</text:p>
            <text:p text:style-name="P3529">-Taisyklė X/3,</text:p>
            <text:p text:style-name="P3530">-TJO rezoliucija A.694(17),</text:p>
            <text:p text:style-name="P3531">-TJO rezoliucija A.804(19),</text:p>
            <text:p text:style-name="P3532">-TJO rezoliucija MSC.36(63)-(1994 HSC kodeksas) 14,</text:p>
            <text:p text:style-name="P3533">-TJO rezoliucija MSC.97(73)-(2000 HSC kodeksas) 14,</text:p>
            <text:p text:style-name="P3534">-IMO COMSAR Aplink.32,</text:p>
            <text:p text:style-name="P3535">-ITU-R M.493-10 (05/00),</text:p>
            <text:p text:style-name="P3536">-ITU-R M.541-8 (10/97).</text:p>
          </table:table-cell>
          <table:table-cell table:style-name="TableCell3537">
            <text:p text:style-name="P3538">-ETSI EN 300 338 V1.2.1 (1999-04),</text:p>
            <text:p text:style-name="P3539">-ETSI ETS 300 373-1 V1.2.1 (2002-10),</text:p>
            <text:p text:style-name="P3540">-EN 60945 (2002),</text:p>
            <text:p text:style-name="P3541">-IEC 61097-3 (1994),</text:p>
            <text:p text:style-name="P3542">-IEC 61097-9 (1997),</text:p>
            <text:p text:style-name="P3543">-EN 61162 serija.<text:s/></text:p>
            <text:p text:style-name="P3544">-TJO MSC/Aplink.862.</text:p>
          </table:table-cell>
          <table:table-cell table:style-name="TableCell3545">
            <text:p text:style-name="P3546">B + D</text:p>
            <text:p text:style-name="P3547">B + E</text:p>
            <text:p text:style-name="P3548">B + F</text:p>
            <text:p text:style-name="P3549">G</text:p>
          </table:table-cell>
        </table:table-row>
        <table:table-row table:style-name="TableRow3550">
          <table:table-cell table:style-name="TableCell3551">
            <text:p text:style-name="P3552">A.1/5.11</text:p>
          </table:table-cell>
          <table:table-cell table:style-name="TableCell3553">
            <text:p text:style-name="P3554">Vidutinių dažnių nelaimės skaitmeninių signalų imtuvas</text:p>
          </table:table-cell>
          <table:table-cell table:style-name="TableCell3555">
            <text:p text:style-name="P3556">-Taisyklė IV/14,</text:p>
            <text:p text:style-name="P3557">-Taisyklė X/3,</text:p>
            <text:p text:style-name="P3558">-TJO rezoliucija MSC.36(63)-(1994 HSC kodeksas) 14,</text:p>
            <text:p text:style-name="P3559">-TJO rezoliucija MSC.97(73)-(2000 HSC kodeksas) 14.</text:p>
          </table:table-cell>
          <table:table-cell table:style-name="TableCell3560">
            <text:p text:style-name="P3561">-Taisyklė IV/9,</text:p>
            <text:p text:style-name="P3562">-Taisyklė IV/10,</text:p>
            <text:p text:style-name="P3563">-Taisyklė X/3,</text:p>
            <text:p text:style-name="P3564">-TJO rezoliucija A.694(17),</text:p>
            <text:p text:style-name="P3565">-TJO rezoliucija A.804(19),</text:p>
            <text:p text:style-name="P3566">-TJO rezoliucija MSC.36(63)-(1994 HSC kodeksas) 14,</text:p>
            <text:p text:style-name="P3567">-TJO rezoliucija MSC.97(73)-(2000 HSC kodeksas) 14,</text:p>
            <text:p text:style-name="P3568">-IMO COMSAR Aplink.32,</text:p>
            <text:p text:style-name="P3569">-ITU-R M.493-10 (05/00),</text:p>
            <text:p text:style-name="P3570">-ITU-R M.541-8 (10/97),</text:p>
            <text:p text:style-name="P3571">-ITU-R M.1173 (10/95).</text:p>
          </table:table-cell>
          <table:table-cell table:style-name="TableCell3572">
            <text:p text:style-name="P3573">-ETSI EN 300 338 V1.2.1 (1999-04),</text:p>
            <text:p text:style-name="P3574">-ETSI EN 301 033 V1.2.1 (2005-05),</text:p>
            <text:p text:style-name="P3575">-EN 60945 (2002),</text:p>
            <text:p text:style-name="P3576">-IEC 61097-3 (1994),</text:p>
            <text:p text:style-name="P3577">-IEC 61097-8 (1998).</text:p>
          </table:table-cell>
          <table:table-cell table:style-name="TableCell3578">
            <text:p text:style-name="P3579">B + D</text:p>
            <text:p text:style-name="P3580">B + E</text:p>
            <text:p text:style-name="P3581">B + F</text:p>
            <text:p text:style-name="P3582">G</text:p>
          </table:table-cell>
        </table:table-row>
        <table:table-row table:style-name="TableRow3583">
          <table:table-cell table:style-name="TableCell3584">
            <text:p text:style-name="P3585">A.1/5.12</text:p>
          </table:table-cell>
          <table:table-cell table:style-name="TableCell3586">
            <text:p text:style-name="P3587">„Inmarsat-B“ tipo antžeminė palydovinio ryšio įranga</text:p>
          </table:table-cell>
          <table:table-cell table:style-name="TableCell3588">
            <text:p text:style-name="P3589">-Taisyklė IV/14,</text:p>
            <text:p text:style-name="P3590">-Taisyklė X/3,</text:p>
            <text:p text:style-name="P3591">-TJO rezoliucija MSC.36(63)-(1994 HSC kodeksas) 14,</text:p>
            <text:p text:style-name="P3592">-TJO rezoliucija MSC.97(73)-(2000 HSC kodeksas) 14.</text:p>
          </table:table-cell>
          <table:table-cell table:style-name="TableCell3593">
            <text:p text:style-name="P3594">-Taisyklė IV/10,</text:p>
            <text:p text:style-name="P3595">-Taisyklė X/3,</text:p>
            <text:p text:style-name="P3596">-TJO rezoliucija A.570(14),</text:p>
            <text:p text:style-name="P3597">-TJO rezoliucija A.694(17),</text:p>
            <text:p text:style-name="P3598">-TJO rezoliucija A.808(19),</text:p>
            <text:p text:style-name="P3599">-TJO rezoliucija MSC.36(63)-(1994 HSC kodeksas) 14,</text:p>
            <text:p text:style-name="P3600">-TJO rezoliucija MSC.97(73)-(2000 HSC kodeksas) 14,</text:p>
            <text:p text:style-name="P3601">-TJO MSC/Aplink.862,</text:p>
            <text:p text:style-name="P3602">-IMO COMSAR Aplink.32.</text:p>
          </table:table-cell>
          <table:table-cell table:style-name="TableCell3603">
            <text:p text:style-name="P3604">-EN 60945 (2002),</text:p>
            <text:p text:style-name="P3605">-IEC 61097-10 (1999),</text:p>
            <text:p text:style-name="P3606">-TJO MSC/Aplink.862.</text:p>
          </table:table-cell>
          <table:table-cell table:style-name="TableCell3607">
            <text:p text:style-name="P3608">B + D</text:p>
            <text:p text:style-name="P3609">B + E</text:p>
            <text:p text:style-name="P3610">B + F</text:p>
            <text:p text:style-name="P3611">G</text:p>
          </table:table-cell>
        </table:table-row>
        <table:table-row table:style-name="TableRow3612">
          <table:table-cell table:style-name="TableCell3613">
            <text:p text:style-name="P3614">A.1/5.13</text:p>
          </table:table-cell>
          <table:table-cell table:style-name="TableCell3615">
            <text:p text:style-name="P3616">„Inmarsat-C“ tipo antžeminė palydovinio ryšio įranga</text:p>
          </table:table-cell>
          <table:table-cell table:style-name="TableCell3617">
            <text:p text:style-name="P3618">-Taisyklė IV/14,</text:p>
            <text:p text:style-name="P3619">-Taisyklė X/3,</text:p>
            <text:p text:style-name="P3620">-TJO rezoliucija MSC.36(63)-(1994 HSC kodeksas) 14,</text:p>
            <text:p text:style-name="P3621">-TJO rezoliucija MSC.97(73)-(2000 HSC kodeksas) 14.</text:p>
          </table:table-cell>
          <table:table-cell table:style-name="TableCell3622">
            <text:p text:style-name="P3623">-Taisyklė IV/10,</text:p>
            <text:p text:style-name="P3624">-Taisyklė X/3,</text:p>
            <text:p text:style-name="P3625">-TJO rezoliucija A.570(14),</text:p>
            <text:p text:style-name="P3626">-TJO rezoliucija A.664 (16), (taikomas tik tuomet, kai „Inmarsat C“ tipo antžeminė palydovinio ryšio įranga turi EGC funkcijas),</text:p>
            <text:p text:style-name="P3627">-TJO rezoliucija A.694(17),</text:p>
            <text:p text:style-name="P3628">-TJO rezoliucija A.807(19),</text:p>
            <text:p text:style-name="P3629">-TJO rezoliucija MSC.36(63)-(1994 HSC kodeksas) 14,</text:p>
            <text:p text:style-name="P3630">-TJO rezoliucija MSC.97(73)-(2000 HSC kodeksas) 14,</text:p>
            <text:p text:style-name="P3631">-TJO MSC/Aplink.862,</text:p>
            <text:p text:style-name="P3632">-IMO COMSAR Aplink.32.</text:p>
          </table:table-cell>
          <table:table-cell table:style-name="TableCell3633">
            <text:p text:style-name="P3634">-ETSI ETS 300.460 Ed.l (1996-05),</text:p>
            <text:p text:style-name="P3635">-ETSI ETS 300 460/ Al (1997-11),</text:p>
            <text:p text:style-name="P3636">-ETSI EN 300.829 V1.1.1</text:p>
            <text:p text:style-name="P3637">(1998-03),</text:p>
            <text:p text:style-name="P3638">-EN 60945 (2002),</text:p>
            <text:p text:style-name="P3639">-IEC 61097-4 (1994),</text:p>
            <text:p text:style-name="P3640">-EN 61162 serija.</text:p>
            <text:p text:style-name="P3641">-TJO MSC/Aplink.862.</text:p>
          </table:table-cell>
          <table:table-cell table:style-name="TableCell3642">
            <text:p text:style-name="P3643">B + D</text:p>
            <text:p text:style-name="P3644">B + E</text:p>
            <text:p text:style-name="P3645">B + F</text:p>
            <text:p text:style-name="P3646">G</text:p>
          </table:table-cell>
        </table:table-row>
        <table:table-row table:style-name="TableRow3647">
          <table:table-cell table:style-name="TableCell3648">
            <text:p text:style-name="P3649">A.1/5.14</text:p>
          </table:table-cell>
          <table:table-cell table:style-name="TableCell3650">
            <text:p text:style-name="P3651">Vidutinio ir aukšto dažnio radijo įranga, veikianti skaitmeniniu, telefoniniu navigacinių pranešimų priėmimo ir perdavimo režimu</text:p>
            <text:p text:style-name="P3652"/>
            <text:p text:style-name="P3653">Pastaba: kartu su TJO ir ITU sprendimais, reikalavimai dviejų perspėjimų generatoriui ir siųstuvui A3H bandymų standartuose daugiau nebetaikomi.</text:p>
          </table:table-cell>
          <table:table-cell table:style-name="TableCell3654">
            <text:p text:style-name="P3655">-Taisyklė IV/14,</text:p>
            <text:p text:style-name="P3656">-Taisyklė X/3,</text:p>
            <text:p text:style-name="P3657">-TJO rezoliucija MSC.36(63)-(1994 HSC kodeksas) 14,</text:p>
            <text:p text:style-name="P3658">-TJO rezoliucija MSC.97(73)-(2000 HSC kodeksas) 14.</text:p>
          </table:table-cell>
          <table:table-cell table:style-name="TableCell3659">
            <text:p text:style-name="P3660">-Taisyklė IV/10,</text:p>
            <text:p text:style-name="P3661">-Taisyklė X/3,</text:p>
            <text:p text:style-name="P3662">-TJO rezoliucija A.694(17),</text:p>
            <text:p text:style-name="P3663">-TJO rezoliucija A.806(19),</text:p>
            <text:p text:style-name="P3664">-TJO rezoliucija MSC.36(63)-(1994 HSC kodeksas) 14,</text:p>
            <text:p text:style-name="P3665">-TJO rezoliucija MSC.97(73)-(2000 HSC kodeksas) 14,</text:p>
            <text:p text:style-name="P3666">-TJO MSC/Aplink.862,</text:p>
            <text:p text:style-name="P3667">-IMO COMSAR Aplink.32,</text:p>
            <text:p text:style-name="P3668">-ITU-R M.476-5 (10/95),</text:p>
            <text:p text:style-name="P3669">-ITU-R M.491-1 (07/86),</text:p>
            <text:p text:style-name="P3670">-ITU-R M.492-6 (10/95),</text:p>
            <text:p text:style-name="P3671">-ITU-R M.493-10 (05/00),</text:p>
            <text:p text:style-name="P3672">-ITU-R M.541-8 (10/97),</text:p>
            <text:p text:style-name="P3673">-ITU-R M.625-3 (10/95),</text:p>
            <text:p text:style-name="P3674">-ITU-R M. 1173 (10/95).</text:p>
          </table:table-cell>
          <table:table-cell table:style-name="TableCell3675">
            <text:p text:style-name="P3676">-ETSI ETS 300 067 Ed.l (1990-11),</text:p>
            <text:p text:style-name="P3677">-ETSI ETS 300 067/ Al Ed.l (1993-10),<text:s/></text:p>
            <text:p text:style-name="P3678">-ETSI EN 300 338 V1.2.1 (1999-04),</text:p>
            <text:p text:style-name="P3679">-ETSI ETS 300 373-1 V1.2.1 (2002-10),</text:p>
            <text:p text:style-name="P3680">-EN 60945 (2002),</text:p>
            <text:p text:style-name="P3681">-IEC 61097-3 (1994),</text:p>
            <text:p text:style-name="P3682">-IEC 61097-9 (1997),</text:p>
            <text:p text:style-name="P3683">-EN 61162 serija.<text:s/></text:p>
            <text:p text:style-name="P3684">-TJO MSC/Aplink.862.</text:p>
          </table:table-cell>
          <table:table-cell table:style-name="TableCell3685">
            <text:p text:style-name="P3686">B + D</text:p>
            <text:p text:style-name="P3687">B + E</text:p>
            <text:p text:style-name="P3688">B + F</text:p>
            <text:p text:style-name="P3689">G</text:p>
          </table:table-cell>
        </table:table-row>
        <table:table-row table:style-name="TableRow3690">
          <table:table-cell table:style-name="TableCell3691">
            <text:p text:style-name="P3692">A.1/5.15</text:p>
          </table:table-cell>
          <table:table-cell table:style-name="TableCell3693">
            <text:p text:style-name="P3694">Vidutinių ir aukštų dažnių nelaimės skaitmeninių signalų imtuvas</text:p>
          </table:table-cell>
          <table:table-cell table:style-name="TableCell3695">
            <text:p text:style-name="P3696">-Taisyklė IV/14,</text:p>
            <text:p text:style-name="P3697">-Taisyklė X/3,</text:p>
            <text:p text:style-name="P3698">-TJO rezoliucija MSC.36(63)-(1994 HSC kodeksas) 14,</text:p>
            <text:p text:style-name="P3699">-TJO rezoliucija MSC.97(73)-(2000 HSC kodeksas) 14.</text:p>
          </table:table-cell>
          <table:table-cell table:style-name="TableCell3700">
            <text:p text:style-name="P3701">-Taisyklė IV/10,</text:p>
            <text:p text:style-name="P3702">-Taisyklė X/3,</text:p>
            <text:p text:style-name="P3703">-TJO rezoliucija A.694(17),</text:p>
            <text:p text:style-name="P3704">-TJO rezoliucija A.806(19),</text:p>
            <text:p text:style-name="P3705">-TJO rezoliucija MSC.36(63)-(1994 HSC kodeksas) 14,</text:p>
            <text:p text:style-name="P3706">-TJO rezoliucija MSC.97(73)-(2000 HSC kodeksas) 14,</text:p>
            <text:p text:style-name="P3707">-IMO COMSAR Aplink.32,</text:p>
            <text:p text:style-name="P3708">-ITU-R M.493-10 (05/00),</text:p>
            <text:p text:style-name="P3709">-ITU-R M.541-8 (10/97).</text:p>
          </table:table-cell>
          <table:table-cell table:style-name="TableCell3710">
            <text:p text:style-name="P3711">-ETSI EN 300 338 V1.2.1 (1999-04),</text:p>
            <text:p text:style-name="P3712">-ETSI EN 301 033 V1.2.1 (2005-05),</text:p>
            <text:p text:style-name="P3713">-EN 60945 (2002),</text:p>
            <text:p text:style-name="P3714">-IEC 61097-3 (1994),</text:p>
            <text:p text:style-name="P3715">-IEC 61097-8 (1998).</text:p>
          </table:table-cell>
          <table:table-cell table:style-name="TableCell3716">
            <text:p text:style-name="P3717">B + D</text:p>
            <text:p text:style-name="P3718">B + E</text:p>
            <text:p text:style-name="P3719">B + F</text:p>
            <text:p text:style-name="P3720">G</text:p>
          </table:table-cell>
        </table:table-row>
        <table:table-row table:style-name="TableRow3721">
          <table:table-cell table:style-name="TableCell3722">
            <text:p text:style-name="P3723">A.1/5.16</text:p>
          </table:table-cell>
          <table:table-cell table:style-name="TableCell3724">
            <text:p text:style-name="P3725">Aeronautinė dvipusio UTB dažnio radiotelefoninio ryšio įranga</text:p>
          </table:table-cell>
          <table:table-cell table:style-name="TableCell3726">
            <text:p text:style-name="P3727">-Taisyklė IV/14,</text:p>
            <text:p text:style-name="P3728">-Taisyklė X/3,</text:p>
            <text:p text:style-name="P3729">-TJO rezoliucija MSC.36(63)-(1994 HSC kodeksas) 14,</text:p>
            <text:p text:style-name="P3730">-TJO rezoliucija MSC.97(73)-(2000 HSC kodeksas) 14.</text:p>
          </table:table-cell>
          <table:table-cell table:style-name="TableCell3731">
            <text:p text:style-name="P3732">-Taisyklė IV/7,</text:p>
            <text:p text:style-name="P3733">-TJO rezoliucija A.694(17),</text:p>
            <text:p text:style-name="P3734">-TJO rezoliucija MSC.36(63)-(1994 HSC kodeksas) 14,</text:p>
            <text:p text:style-name="P3735">-TJO rezoliucija MSC.97(73)-(2000 HSC kodeksas) 14,</text:p>
            <text:p text:style-name="P3736">-TJO rezoliucija MSC.80(70),</text:p>
            <text:p text:style-name="P3737">-IMO COMSAR Aplink.32,</text:p>
            <text:p text:style-name="P3738">-ICAO konvencija, 10 priedas, radijo taisyklės.</text:p>
          </table:table-cell>
          <table:table-cell table:style-name="TableCell3739">
            <text:p text:style-name="P3740">-ETSI EN 301 688 V1.1.1 (2000-07),</text:p>
            <text:p text:style-name="P3741">-EN 60945 (2002).</text:p>
          </table:table-cell>
          <table:table-cell table:style-name="TableCell3742">
            <text:p text:style-name="P3743">B + D</text:p>
            <text:p text:style-name="P3744">B + E</text:p>
            <text:p text:style-name="P3745">B + F</text:p>
            <text:p text:style-name="P3746">G</text:p>
          </table:table-cell>
        </table:table-row>
        <table:table-row table:style-name="TableRow3747">
          <table:table-cell table:style-name="TableCell3748">
            <text:p text:style-name="P3749">A.1/5.17</text:p>
          </table:table-cell>
          <table:table-cell table:style-name="TableCell3750">
            <text:p text:style-name="P3751">Nešiojama plūdriųjų gelbėjimo priemonių dvipusio UTB dažnio radiotelefoninio ryšio įranga</text:p>
          </table:table-cell>
          <table:table-cell table:style-name="TableCell3752">
            <text:p text:style-name="P3753">-Taisyklė IV/14,</text:p>
            <text:p text:style-name="P3754">-Taisyklė X/3,</text:p>
            <text:p text:style-name="P3755">-TJO rezoliucija MSC.36(63)-(1994 HSC kodeksas) 14,</text:p>
            <text:p text:style-name="P3756">-TJO rezoliucija MSC.97(73)-(2000 HSC kodeksas) 14.</text:p>
          </table:table-cell>
          <table:table-cell table:style-name="TableCell3757">
            <text:p text:style-name="P3758">-Taisyklė III/6,</text:p>
            <text:p text:style-name="P3759">-TJO rezoliucija A.694(17),</text:p>
            <text:p text:style-name="P3760">-TJO rezoliucija MSC.36(63)-(1994 HSC kodeksas) 8, 14,</text:p>
            <text:p text:style-name="P3761">-TJO rezoliucija MSC.97(73)-(2000 HSC kodeksas) 8, 14,</text:p>
            <text:p text:style-name="P3762">-TJO rezoliucija MSC. 149(77),</text:p>
            <text:p text:style-name="P3763">-ITU-R M.489-2 (10/95),</text:p>
            <text:p text:style-name="P3764">-ITU-R M.542.1 (07/82).</text:p>
          </table:table-cell>
          <table:table-cell table:style-name="TableCell3765">
            <text:p text:style-name="P3766">-ETSI EN 300 225 V1.4.1 (2004-12),</text:p>
            <text:p text:style-name="P3767">-EN 300 828 V1.1.1 (1998-03),</text:p>
            <text:p text:style-name="P3768">-EN 60945 (2002),</text:p>
            <text:p text:style-name="P3769">-IEC 61097-12 (1996).</text:p>
          </table:table-cell>
          <table:table-cell table:style-name="TableCell3770">
            <text:p text:style-name="P3771">B + D</text:p>
            <text:p text:style-name="P3772">B + E</text:p>
            <text:p text:style-name="P3773">B + F</text:p>
            <text:p text:style-name="P3774">G</text:p>
          </table:table-cell>
        </table:table-row>
        <table:table-row table:style-name="TableRow3775">
          <table:table-cell table:style-name="TableCell3776">
            <text:p text:style-name="P3777">A.1/5.18</text:p>
          </table:table-cell>
          <table:table-cell table:style-name="TableCell3778">
            <text:p text:style-name="P3779">Stacionarioji plūdriųjų gelbėjimo priemonių dvipusio UTB dažnio radiotelefoninio ryšio įranga</text:p>
          </table:table-cell>
          <table:table-cell table:style-name="TableCell3780">
            <text:p text:style-name="P3781">-Taisyklė IV/14,</text:p>
            <text:p text:style-name="P3782">-Taisyklė X/3,</text:p>
            <text:p text:style-name="P3783">-TJO rezoliucija MSC.36(63)-(1994 HSC kodeksas) 14,</text:p>
            <text:p text:style-name="P3784">-TJO rezoliucija MSC.97(73)-(2000 HSC kodeksas) 14.</text:p>
          </table:table-cell>
          <table:table-cell table:style-name="TableCell3785">
            <text:p text:style-name="P3786">-Taisyklė III/6,</text:p>
            <text:p text:style-name="P3787">-TJO rezoliucija A.694(17),</text:p>
            <text:p text:style-name="P3788">-TJO rezoliucija A.809(19),</text:p>
            <text:p text:style-name="P3789">-TJO rezoliucija MSC.36(63)-(1994 HSC kodeksas) 8, 14,</text:p>
            <text:p text:style-name="P3790">-TJO rezoliucija MSC.97(73)-(2000 HSC kodeksas) 8, 14,</text:p>
            <text:p text:style-name="P3791">-ITU-R M.489-2 (10/95).</text:p>
          </table:table-cell>
          <table:table-cell table:style-name="TableCell3792">
            <text:p text:style-name="P3793">-ETSI EN 301 466 V1.1.1 (2000-11),</text:p>
            <text:p text:style-name="P3794">-EN 60945 (2002),</text:p>
            <text:p text:style-name="P3795">-IEC 61097-12 (1996).</text:p>
          </table:table-cell>
          <table:table-cell table:style-name="TableCell3796">
            <text:p text:style-name="P3797">B + D</text:p>
            <text:p text:style-name="P3798">B + E</text:p>
            <text:p text:style-name="P3799">B + F</text:p>
            <text:p text:style-name="P3800">G</text:p>
          </table:table-cell>
        </table:table-row>
        <table:table-row table:style-name="TableRow3801">
          <table:table-cell table:style-name="TableCell3802">
            <text:p text:style-name="P3803">A1/5.19<text:s/></text:p>
            <text:p text:style-name="P3804">Ex A.2/5.3</text:p>
          </table:table-cell>
          <table:table-cell table:style-name="TableCell3805">
            <text:p text:style-name="P3806">„Inmarsat-F“ tipo antžeminė palydovinio ryšio įranga</text:p>
          </table:table-cell>
          <table:table-cell table:style-name="TableCell3807">
            <text:p text:style-name="P3808">-Taisyklė IV/14,</text:p>
            <text:p text:style-name="P3809">-Taisyklė X/3,</text:p>
            <text:p text:style-name="P3810">-TJO rezoliucija MSC.36(63)-(1994 HSC kodeksas) 14,</text:p>
            <text:p text:style-name="P3811">-TJO rezoliucija MSC.97(73)-(2000 HSC kodeksas) 14.</text:p>
          </table:table-cell>
          <table:table-cell table:style-name="TableCell3812">
            <text:p text:style-name="P3813">-Taisyklė IV/10,</text:p>
            <text:p text:style-name="P3814">-TJO rezoliucija A.570(14),</text:p>
            <text:p text:style-name="P3815">-TJO rezoliucija A.808(19),</text:p>
            <text:p text:style-name="P3816">-TJO rezoliucija A.694(17),</text:p>
            <text:p text:style-name="P3817">-TJO rezoliucija MSC.36(63)-(1994 HSC kodeksas) 14,</text:p>
            <text:p text:style-name="P3818">-TJO rezoliucija MSC.97(73)-(2000 HSC kodeksas) 14,</text:p>
            <text:p text:style-name="P3819">-TJO MSC/Aplink.862,</text:p>
            <text:p text:style-name="P3820">-IMO COMSAR Aplink.32.</text:p>
          </table:table-cell>
          <table:table-cell table:style-name="TableCell3821">
            <text:p text:style-name="P3822">-EN 60945 (2002),</text:p>
            <text:p text:style-name="P3823">-IEC 61097-13 (2003),</text:p>
            <text:p text:style-name="P3824">-TJO MSC/Aplink.862.</text:p>
          </table:table-cell>
          <table:table-cell table:style-name="TableCell3825">
            <text:p text:style-name="P3826">B + D</text:p>
            <text:p text:style-name="P3827">B + E</text:p>
            <text:p text:style-name="P3828">B + F</text:p>
            <text:p text:style-name="P3829">G</text:p>
          </table:table-cell>
        </table:table-row>
      </table:table>
      <text:p text:style-name="Normal"/>
      <text:p text:style-name="P3830">6. Įrenginiai, būtini pagal COLREG 72</text:p>
      <text:p text:style-name="Normal"/>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Nr.<text:s/></text:p>
            </table:table-cell>
            <table:table-cell table:style-name="TableCell3841">
              <text:p text:style-name="P3842">Įrenginio pavadinimas</text:p>
            </table:table-cell>
            <table:table-cell table:style-name="TableCell3843">
              <text:p text:style-name="P3844">1972 m. COLREG taisyklė, jeigu būtinas „tipo patvirtinimas“</text:p>
            </table:table-cell>
            <table:table-cell table:style-name="TableCell3845">
              <text:p text:style-name="P3846">Atitinkamais atvejais taikomos COLREG konvencijos taisyklės ir susijusios TJO rezoliucijos bei aplinkraščiai</text:p>
            </table:table-cell>
            <table:table-cell table:style-name="TableCell3847">
              <text:p text:style-name="P3848">Bandymo standartai</text:p>
            </table:table-cell>
            <table:table-cell table:style-name="TableCell3849">
              <text:p text:style-name="P3850">Atitikties įvertinimo moduliai</text:p>
            </table:table-cell>
          </table:table-row>
          <table:table-row table:style-name="TableRow3851">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cell table:style-name="TableCell3860">
              <text:p text:style-name="P3861">5</text:p>
            </table:table-cell>
            <table:table-cell table:style-name="TableCell3862">
              <text:p text:style-name="P3863">6</text:p>
            </table:table-cell>
          </table:table-row>
        </table:table-header-rows>
        <table:table-row table:style-name="TableRow3864">
          <table:table-cell table:style-name="TableCell3865">
            <text:p text:style-name="P3866">A.1/6.1<text:s/></text:p>
            <text:p text:style-name="P3867">Ex A.2/6.1</text:p>
          </table:table-cell>
          <table:table-cell table:style-name="TableCell3868">
            <text:p text:style-name="P3869">Navigaciniai žiburiai</text:p>
          </table:table-cell>
          <table:table-cell table:style-name="TableCell3870">
            <text:p text:style-name="P3871">-COLREG priedas 1/14.</text:p>
          </table:table-cell>
          <table:table-cell table:style-name="TableCell3872">
            <text:p text:style-name="P3873">-Priedas 1/14,</text:p>
            <text:p text:style-name="P3874">-TJO rezoliucija A.694(17).</text:p>
          </table:table-cell>
          <table:table-cell table:style-name="TableCell3875">
            <text:p text:style-name="P3876">-EN 14744 (2005),</text:p>
            <text:p text:style-name="P3877">-EN 60945 (2002).</text:p>
          </table:table-cell>
          <table:table-cell table:style-name="TableCell3878">
            <text:p text:style-name="P3879">B + D</text:p>
            <text:p text:style-name="P3880">B + E</text:p>
            <text:p text:style-name="P3881">B + F</text:p>
            <text:p text:style-name="P3882">G</text:p>
          </table:table-cell>
        </table:table-row>
      </table:table>
      <text:p text:style-name="Normal"/>
      <text:p text:style-name="P38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2-02T13:12:00Z</meta:creation-date>
    <dc:date>2015-12-02T13:12:00Z</dc:date>
    <meta:template xlink:href="Normal" xlink:type="simple"/>
    <meta:editing-cycles>2</meta:editing-cycles>
    <meta:editing-duration>PT0S</meta:editing-duration>
    <meta:document-statistic meta:page-count="13" meta:paragraph-count="3043" meta:word-count="9563" meta:character-count="66959" meta:row-count="3777" meta:non-whitespace-character-count="60439"/>
  </office:meta>
</office:document-meta>
</file>