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 d. įsakymo NR. 27v-2 „dėl VALSTYBĖS TARNAUTOJŲ KVALIFIKACIJOS TOBULINIMO ĮSTAIGŲ SĄRAŠO TVIRTINIMO“ PAKEITIMO</text:p>
      <text:p text:style-name="P6"/>
      <text:p text:style-name="P7">2013 m.<text:s/>balandžio 26 d. Nr. 27V-112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 m. sausio 2 d. įsakymu Nr. 27V-2 „Dėl Valstybės tarnautojų kvalifikacijos tobu</text:span><text:span text:style-name="T12">linimo įstaigų sąrašo tvirtinimo“ (Žin., 2013, Nr.<text:s/></text:span><text:a xlink:href="https://www.e-tar.lt/portal/lt/legalAct/TAR.EEE32056E0CA" office:target-frame-name="_blank" xlink:show="new"><text:span text:style-name="T13">2-82</text:span></text:a><text:span text:style-name="T14">, Nr.<text:s/></text:span><text:a xlink:href="https://www.e-tar.lt/portal/lt/legalAct/TAR.08F68B4953AC" office:target-frame-name="_blank" xlink:show="new"><text:span text:style-name="T15">9-419</text:span></text:a><text:span text:style-name="T16">, Nr.<text:s/></text:span><text:a xlink:href="https://www.e-tar.lt/portal/lt/legalAct/TAR.534F77628F28" office:target-frame-name="_blank" xlink:show="new"><text:span text:style-name="T17">12-600</text:span></text:a><text:span text:style-name="T18">, Nr.<text:s/></text:span><text:a xlink:href="https://www.e-tar.lt/portal/lt/legalAct/TAR.26D22D5800D2" office:target-frame-name="_blank" xlink:show="new"><text:span text:style-name="T19">21-1053</text:span></text:a><text:span text:style-name="T20">, Nr.<text:s/></text:span><text:a xlink:href="https://www.e-tar.lt/portal/lt/legalAct/TAR.31766B4FF9BB" office:target-frame-name="_blank" xlink:show="new"><text:span text:style-name="T21">27-1315</text:span></text:a><text:span text:style-name="T22">, Nr.<text:s/></text:span><text:a xlink:href="https://www.e-tar.lt/portal/lt/legalAct/TAR.E0B4FAFAFA06" office:target-frame-name="_blank" xlink:show="new"><text:span text:style-name="T23">29-1450</text:span></text:a><text:span text:style-name="T24">, Nr.<text:s/></text:span><text:a xlink:href="https://www.e-tar.lt/portal/lt/legalAct/TAR.BF1A2C15530D" office:target-frame-name="_blank" xlink:show="new"><text:span text:style-name="T25">33-1631</text:span></text:a><text:span text:style-name="T26">, Nr.<text:s/></text:span><text:a xlink:href="https://www.e-tar.lt/portal/lt/legalAct/TAR.084598DED80C" office:target-frame-name="_blank" xlink:show="new"><text:span text:style-name="T27">36-1785</text:span></text:a><text:span text:style-name="T28">, Nr.<text:s/></text:span><text:a xlink:href="https://www.e-tar.lt/portal/lt/legalAct/TAR.B429C4607118" office:target-frame-name="_blank" xlink:show="new"><text:span text:style-name="T29">40-1984</text:span></text:a><text:span text:style-name="T30">):</text:span></text:p>
      <text:p text:style-name="P31"><text:span text:style-name="T32">1</text:span><text:span text:style-name="T33">. Įrašau po žodžių „ADMINISTRACIJOS DARBUOTOJŲ ASOCIACIJA“ žodžius „Alytaus kolegija“.</text:span></text:p>
      <text:p text:style-name="P34"><text:span text:style-name="T35">2</text:span><text:span text:style-name="T36">. Įrašau po žodžių „Uždaroji akcinė bendrovė EXORO“ žodži</text:span><text:span text:style-name="T37">us „Uždaroji akcinė bendrovė „Factus dominus“.</text:span></text:p>
      <text:p text:style-name="P38"/>
      <text:p text:style-name="P39"/>
      <text:p text:style-name="P40"><text:span text:style-name="T41">Direktorius</text:span><text:span text:style-name="T4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4T18:32:00Z</meta:creation-date>
    <dc:date>2016-03-04T18:32:00Z</dc: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597" meta:row-count="60" meta:non-whitespace-character-count="1389"/>
  </office:meta>
</office:document-meta>
</file>