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office:automatic-styles>
  <office:body>
    <office:text text:use-soft-page-breaks="true">
      <text:p text:style-name="P1"/>
      <text:p text:style-name="P10"><text:span text:style-name="T11"/><text:span text:style-name="T12">LIETUVOS RESPUBLIKOS SVEIKATOS APSAUGOS MINISTRAS</text:span></text:p>
      <text:p text:style-name="P13"/>
      <text:p text:style-name="P14">Į S A K Y M A S</text:p>
      <text:p text:style-name="P15">DĖL LIETUVOS MEDICINOS NORMOS MN 111: 2006 „GYDYTOJAS VAIKŲ HEMATOLOGAS. TEISĖS, PAREIGOS, KOMPETENCIJA IR ATSAKOMYBĖ“ PATVIRTINIMO</text:p>
      <text:p text:style-name="P16"/>
      <text:p text:style-name="P17">2006 m. gegužės 23 d. Nr. V-411</text:p>
      <text:p text:style-name="P18">Vilnius</text:p>
      <text:p text:style-name="P19"/>
      <text:p text:style-name="P20">Vykdydamas Lietuvos Respublikos sveikatos sistemos įstatymą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text:s/></text:p>
      <text:p text:style-name="P23"><text:span text:style-name="T24">tvirtinu</text:span><text:s/>Lietuvos medicinos normą MN 111: 2006 „Gydytojas vaikų hematologas. Teisės, pareigos, kompetencija ir atsakomybė“ (pridedama).</text:p>
      <text:p text:style-name="P25"/>
      <text:p text:style-name="P26"/>
      <text:p text:style-name="P27"/>
      <text:p text:style-name="P28">SVEIKATOS APSAUGOS MINISTRAS<text:tab/>ŽILVINAS PADAIGA</text:p>
      <text:soft-page-break/>
      <text:p text:style-name="P29">PATVIRTINTA</text:p>
      <text:p text:style-name="P38">Lietuvos Respublikos sveikatos apsaugos<text:s/></text:p>
      <text:p text:style-name="P39">ministro 2006 m. gegužės 23 d. įsakymu<text:s/></text:p>
      <text:p text:style-name="P40">Nr. V-411</text:p>
      <text:p text:style-name="P41"/>
      <text:p text:style-name="P42"><text:span text:style-name="T43">LIETUVOS MEDICINOS NORMA MN 111: 2006 GYDYTOJAS VAIKŲ HEMATOLOGAS. TEISĖS, PAREIGOS, KOMPETENCIJA IR ATSAKOMYBĖ</text:span></text:p>
      <text:p text:style-name="P44"/>
      <text:p text:style-name="P45"><text:span text:style-name="T46">I</text:span><text:span text:style-name="T47">.<text:s/></text:span><text:span text:style-name="T48">TAIKYMO SRITIS</text:span></text:p>
      <text:p text:style-name="P49"/>
      <text:p text:style-name="P50">1. Ši medicinos norma nustato gydytojo vaikų hematologo veiklos sritis, teises, pareigas, kompetenciją ir atsakomybę.</text:p>
      <text:p text:style-name="P51">2. Ši medicinos norma privaloma visiems gydytojams vaikų hematologams, jų darbdaviams, taip pat institucijoms, rengiančioms ir tobulinančioms šiuos specialistus bei kontroliuojančioms jų veiklą.</text:p>
      <text:p text:style-name="P52"/>
      <text:p text:style-name="P53"><text:span text:style-name="T54">II</text:span><text:span text:style-name="T55">.<text:s/></text:span><text:span text:style-name="T56">NUORODOS</text:span></text:p>
      <text:p text:style-name="P57"/>
      <text:p text:style-name="P58">3. Rengiant medicinos normą, vadovautasi šiais teisės aktais:</text:p>
      <text:p text:style-name="P59">3.1. Lietuvos Respublikos įstatymų ir kitų teisės norminių aktų rengimo tvarkos įstatymu (Žin., 1995, Nr.<text:s/><text:a xlink:href="https://www.e-tar.lt/portal/lt/legalAct/TAR.502CB1B9F3DB" office:target-frame-name="_blank" xlink:show="new"><text:span text:style-name="T60">41-991</text:span></text:a>);</text:p>
      <text:p text:style-name="P61">3.2. Lietuvos 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9</text:span></text:a>);</text:p>
      <text:p text:style-name="P64">3.3. Lietuvos Respublikos sveikatos priežiūros įstaigų įstatymu (Žin., 1996, Nr.<text:s/><text:a xlink:href="https://www.e-tar.lt/portal/lt/legalAct/TAR.C81BD50A27C6" office:target-frame-name="_blank" xlink:show="new"><text:span text:style-name="T65">66-1572</text:span></text:a>; 1998, Nr.<text:s/><text:a xlink:href="https://www.e-tar.lt/portal/lt/legalAct/TAR.2E6CC51EA4ED" office:target-frame-name="_blank" xlink:show="new"><text:span text:style-name="T66">109-2995</text:span></text:a>);</text:p>
      <text:p text:style-name="P67">3.4. Lietuvos Respublikos sveikatos draudimo įstatymu (Žin., 1996, Nr.<text:s/><text:a xlink:href="https://www.e-tar.lt/portal/lt/legalAct/TAR.94F6B680E8B8" office:target-frame-name="_blank" xlink:show="new"><text:span text:style-name="T68">55-1287</text:span></text:a>; 2002, Nr.<text:s/><text:a xlink:href="https://www.e-tar.lt/portal/lt/legalAct/TAR.8AC83320B76A" office:target-frame-name="_blank" xlink:show="new"><text:span text:style-name="T69">123-5512</text:span></text:a>);</text:p>
      <text:p text:style-name="P70">3.5. Lietuvos Respublikos medicinos praktikos įstatymu (Žin., 1996, Nr.<text:s/><text:a xlink:href="https://www.e-tar.lt/portal/lt/legalAct/TAR.10E8E285740C" office:target-frame-name="_blank" xlink:show="new"><text:span text:style-name="T71">102-2313</text:span></text:a>; 2004, Nr.<text:s/><text:a xlink:href="https://www.e-tar.lt/portal/lt/legalAct/TAR.4095D47B10F2" office:target-frame-name="_blank" xlink:show="new"><text:span text:style-name="T72">68-2365</text:span></text:a>);</text:p>
      <text:p text:style-name="P73">3.6. Lietuvos Respublikos pacientų teisių ir žalos sveikatai atlyginimo įstatymu (Žin., 1996, Nr.<text:s/><text:a xlink:href="https://www.e-tar.lt/portal/lt/legalAct/TAR.C6E4170DB704" office:target-frame-name="_blank" xlink:show="new"><text:span text:style-name="T74">102-2317</text:span></text:a>; 2004, Nr. 115-4284);</text:p>
      <text:p text:style-name="P75">3.7. Lietuvos Respublikos Vyriausybės 2003 m. spalio 31 d. nutarimu Nr. 1359 „Dėl gydytojų rengimo“ (Žin., 2003, Nr.<text:s/><text:a xlink:href="https://www.e-tar.lt/portal/lt/legalAct/TAR.F1D2EF137C18" office:target-frame-name="_blank" xlink:show="new"><text:span text:style-name="T76">104-4667</text:span></text:a>);</text:p>
      <text:p text:style-name="P77">3.8.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a xlink:href="https://www.e-tar.lt/portal/lt/legalAct/TAR.6D50896EE504" office:target-frame-name="_blank" xlink:show="new"><text:span text:style-name="T78">45-1497</text:span></text:a>);</text:p>
      <text:p text:style-name="P79">3.9.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80">87-2416</text:span></text:a>);</text:p>
      <text:p text:style-name="P81">3.10.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2">100-3192</text:span></text:a>; 2003, Nr.<text:s/><text:a xlink:href="https://www.e-tar.lt/portal/lt/legalAct/TAR.79A62F297B12" office:target-frame-name="_blank" xlink:show="new"><text:span text:style-name="T83">112-5031</text:span></text:a>);</text:p>
      <text:p text:style-name="P84">3.11.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85">105-3906</text:span></text:a>);</text:p>
      <text:p text:style-name="P86">3.12.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7">55-1915</text:span></text:a>);</text:p>
      <text:p text:style-name="P88">3.13.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9">90-3316</text:span></text:a>);</text:p>
      <text:p text:style-name="P90">3.14. Lietuvos Respublikos sveikatos apsaugos ministro 2000 m. lapkričio 9 d. įsakymu Nr.<text:s/><text:soft-page-break/>645 „Dėl Vaikų hematologijos antrinio ir tretinio lygio paslaugų teikimo specialiųjų reikalavimų“ (Žin., 2000, Nr.<text:s/><text:a xlink:href="https://www.e-tar.lt/portal/lt/legalAct/TAR.66CFE0B82A1F" office:target-frame-name="_blank" xlink:show="new"><text:span text:style-name="T91">104-3292</text:span></text:a>);</text:p>
      <text:p text:style-name="P92">3.15. Lietuvos Respublikos sveikatos apsaugos ministro 2004 m. birželio 17d. įsakymu Nr. V-448 „Dėl Informavimo apie laikinų medicinos praktikos paslaugų teikimo tvarkos aprašo patvirtinimo“ (Žin., 2004, Nr.<text:s/><text:a xlink:href="https://www.e-tar.lt/portal/lt/legalAct/TAR.6D26A69B7E14" office:target-frame-name="_blank" xlink:show="new"><text:span text:style-name="T93">98-3673</text:span></text:a>);</text:p>
      <text:p text:style-name="P94">3.16.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95">86-3152</text:span></text:a>).</text:p>
      <text:p text:style-name="P96"/>
      <text:p text:style-name="P97"><text:span text:style-name="T98">III</text:span><text:span text:style-name="T99">.<text:s/></text:span><text:span text:style-name="T100">TERMINAI IR APIBRĖŽIMAI</text:span></text:p>
      <text:p text:style-name="P101"/>
      <text:p text:style-name="P102">4. Šioje medicinos normoje vartojami terminai ir apibrėžimai:</text:p>
      <text:p text:style-name="P103"><text:span text:style-name="T104">Vaikų kraujo ir onkologinės ligos –<text:s/></text:span>įgimtos ir įgytos vaikų (iki 18 metų) kraujodaros, limfinės sistemos, imuninės ir onkologinės ligos.</text:p>
      <text:p text:style-name="P105"><text:span text:style-name="T106">Gydytojas vaikų hematologas –<text:s/></text:span>medicinos gydytojas, teisės aktų nustatyta tvarka įgijęs gydytojo vaikų hematologo profesinę kvalifikaciją.</text:p>
      <text:p text:style-name="P107"><text:span text:style-name="T108">Gydytojo vaikų hematologo praktika –<text:s/></text:span>gydytojo vaikų hematologo pagal įgytą profesinę kvalifikaciją ir nustatytą kompetenciją atliekama asmens sveikatos priežiūra, apimanti vaikų kraujo ir onkologinių ligų diagnostiką, gydymą, ir profilaktiką.</text:p>
      <text:p text:style-name="P109"><text:span text:style-name="T110">Chemoterapija –<text:s/></text:span>specifinių citostatinių vaistų naudojimas kraujo ir onkologinėms ligoms gydyti.</text:p>
      <text:p text:style-name="P111"><text:span text:style-name="T112">Kamieninių kraujodaros ląstelių transplantacija –<text:s/></text:span>gydymo metodas, kai pažeista kraujodara sunaikinama ir pakeičiama persodinant savas ar donorines kaulų čiulpų kamienines ląsteles.</text:p>
      <text:p text:style-name="P113"/>
      <text:p text:style-name="P114"><text:span text:style-name="T115">IV</text:span><text:span text:style-name="T116">.<text:s/></text:span><text:span text:style-name="T117">BENDROSIOS NUOSTATOS</text:span></text:p>
      <text:p text:style-name="P118"/>
      <text:p text:style-name="P119">5. Gydytojo vaikų hematologo profesinė kvalifikacija įgyjama baigus vientisąsias universitetines medicinos studijas, vaikų ligų ir vaikų hematologijos rezidentūrą. Užsienyje įgyta gydytojo vaikų hematologo profesinė kvalifikacija pripažįstama Lietuvos Respublikos teisės aktų nustatyta tvarka.</text:p>
      <text:p text:style-name="P120">6. Teisę verstis gydytojo vaikų hematologo praktika turi asmuo, Lietuvos Respublikos teisės aktų nustatyta tvarka įgijęs gydytojo vaikų hematologo profesinę kvalifikaciją ir turintis Lietuvos Respublikos teisės aktų nustatyta tvarka išduotą ir galiojančią medicinos praktikos licenciją verstis medicinos praktika pagal gydytojo vaikų hematologo profesinę kvalifikaciją.</text:p>
      <text:p text:style-name="P121">7. Gydytojas vaikų hematologas verčiasi gydytojo vaikų hematologo praktika sveikatos priežiūros įstaigose, turinčiose galiojančią įstaigos asmens sveikatos priežiūros licenciją vaikų hematologijos paslaugoms teikti.</text:p>
      <text:p text:style-name="P122">8. Gydytojas vaikų hematologas dirba savarankiškai, bendradarbiaudamas su kitais asmens ir visuomenės sveikatos priežiūros specialistais.</text:p>
      <text:p text:style-name="P123">9. Gydytojas vaikų hematologas savo darbe vadovaujasi Lietuvos Respublikos įstatymais, šia medicinos norma ir kitais teisės aktais, įstaigos, kurioje dirba, įstatais ir nuostatais, vidaus tvarkos taisyklėmis bei savo pareigybės aprašymu.</text:p>
      <text:p text:style-name="P124"/>
      <text:p text:style-name="P125"><text:span text:style-name="T126">V</text:span><text:span text:style-name="T127">.<text:s/></text:span><text:span text:style-name="T128">TEISĖS</text:span></text:p>
      <text:p text:style-name="P129"/>
      <text:p text:style-name="P130">10. Gydytojas vaikų hematologas turi teisę:</text:p>
      <text:p text:style-name="P131">10.1. verstis gydytojo vaikų hematologo praktika šios medicinos normos ir kitų teisės aktų nustatyta tvarka;</text:p>
      <text:p text:style-name="P132">10.2. turėti spaudą, išduotą Lietuvos Respublikos sveikatos apsaugos ministro nustatyta tvarka;</text:p>
      <text:p text:style-name="P133">10.3. skirti vaistus ir išrašyti receptus Lietuvos Respublikos sveikatos apsaugos ministro<text:s/><text:soft-page-break/>nustatyta tvarka;</text:p>
      <text:p text:style-name="P134">10.4. išduoti asmens sveikatos pažymėjimus (pažymas) Lietuvos Respublikos sveikatos apsaugos ministro nustatyta tvarka;</text:p>
      <text:p text:style-name="P135">10.5. konsultuoti pacientus ir kitų medicinos sričių specialistus vaikų hematologijos klausimais Lietuvos Respublikos teisės aktų nustatyta tvarka;</text:p>
      <text:p text:style-name="P136">10.6. atsisakyti teikti sveikatos priežiūros paslaugas, jei tai prieštarauja gydytojo profesinės etikos principams arba gali sukelti realų pavojų paciento ar gydytojo vaikų hematologo gyvybei, išskyrus atvejus, kai teikiama būtinoji medicinos pagalba;</text:p>
      <text:p text:style-name="P137">10.7. nustatyti žmogaus mirties faktus Lietuvos Respublikos teisės aktų nustatyta tvarka;</text:p>
      <text:p text:style-name="P138">10.8. gauti darbui būtiną informaciją apie gydomus ir konsultuojamus pacientus Lietuvos Respublikos teisės aktų nustatyta tvarka;</text:p>
      <text:p text:style-name="P139">10.9. naudotis gydytojams nustatytomis socialinėmis ir kitomis garantijomis;</text:p>
      <text:p text:style-name="P140">10.10. taikyti diagnostikos ir gydymo metodus Lietuvos Respublikos teisės aktų nustatyta tvarka;</text:p>
      <text:p text:style-name="P141">10.11. siūlyti Lietuvos Respublikos sveikatos apsaugos ministerijai, apskričių ir savivaldybių gydytojams, sveikatos priežiūros įstaigų administracijai, kaip pagerinti vaikų kraujo ir onkologinių ligų diagnostiką, gydymą ir profilaktiką;</text:p>
      <text:p text:style-name="P142">10.12. dalyvauti įvairiose diagnostikos, gydymo ir profilaktikos programose bei moksliniuose tyrimuose, būti gydytojus vienijančių organizacijų nariais, dalyvauti jų veikloje.</text:p>
      <text:p text:style-name="P143">10.13. turi ir kitų teisių, nustatytų kitų Lietuvos Respublikos teisės aktų.</text:p>
      <text:p text:style-name="P144"/>
      <text:p text:style-name="P145"><text:span text:style-name="T146">VI</text:span><text:span text:style-name="T147">.<text:s/></text:span><text:span text:style-name="T148">PAREIGOS</text:span></text:p>
      <text:p text:style-name="P149"/>
      <text:p text:style-name="P150">11. Gydytojas vaikų hematologas privalo:</text:p>
      <text:p text:style-name="P151">11.1. kvalifikuotai diagnozuoti kraujo, kraujodaros organų, limfinės sistemos bei onkologines ligas;</text:p>
      <text:p text:style-name="P152">11.2. gydyti šiomis ligomis sergančius vaikus, pagal kompetenciją rekomenduoti jiems profilaktikos priemones;</text:p>
      <text:p text:style-name="P153">11.3. pacientą atsiuntusiam gydytojui raštu pranešti konsultacijos rezultatus, tyrimo duomenis, rekomendacijas;</text:p>
      <text:p text:style-name="P154">11.4. teikti būtinąją medicinos pagalbą;</text:p>
      <text:p text:style-name="P155">11.5. nepriskirtais jo kompetencijai atvejais siųsti pacientą konsultuotis ir gydytis pas atitinkamos srities specialistą;</text:p>
      <text:p text:style-name="P156">11.6. bendradarbiauti su kitais asmens bei visuomenės sveikatos priežiūros, slaugos ir socialinės rūpybos darbuotojais bei specialistais;</text:p>
      <text:p text:style-name="P157">11.7. propaguoti sveiką gyvenseną, ligų prevencijos ir sveikatos tausojimo bei ugdymo priemones;</text:p>
      <text:p text:style-name="P158">11.8. vykdyti privalomąsias sveikatos programas;</text:p>
      <text:p text:style-name="P159">11.9. nustatyta tvarka pranešti teritoriniam visuomenės sveikatos centrui apie nustatytą ūmią infekcinę ligą, onkologinę ligą, apsinuodijimą toksinėmis medžiagomis ir higienos režimo pažeidimus;</text:p>
      <text:p text:style-name="P160">11.10. laikytis gydytojo profesinės etikos principų, gerbti pacientų teises ir jų nepažeisti;</text:p>
      <text:p text:style-name="P161">11.11. tobulinti profesinę kvalifikaciją Lietuvos Respublikos sveikatos apsaugos ministro nustatyta tvarka;</text:p>
      <text:p text:style-name="P162">11.12. laikytis Medicinos praktikos licencijavimo taisyklių;</text:p>
      <text:p text:style-name="P163">11.13. tinkamai tvarkyti medicinos praktikos dokumentus Lietuvos Respublikos teisės aktų nustatyta tvarka;</text:p>
      <text:p text:style-name="P164">11.14. paaiškinti gydytojo vaikų hematologo praktikos aplinkybes Sveikatos apsaugos ministerijos, teisėsaugos institucijų prašymu;</text:p>
      <text:p text:style-name="P165">11.15. taikyti naujausius Lietuvoje įteisintus tyrimo, diagnostikos ir gydymo metodus;</text:p>
      <text:p text:style-name="P166">11.16. atlikti kitas Lietuvos Respublikos teisės aktais nustatytas pareigas.</text:p>
      <text:p text:style-name="P167"/>
      <text:p text:style-name="P168"><text:span text:style-name="T169">VII</text:span><text:span text:style-name="T170">.<text:s/></text:span><text:span text:style-name="T171">KOMPETENCIJA</text:span></text:p>
      <text:p text:style-name="P172"/>
      <text:p text:style-name="P173">12. Gydytojo vaikų hematologo profesinę kompetenciją sudaro žinios, gebėjimai ir įgūdžiai, kuriuos jis įgyja baigęs gydytojo vaikų hematologo profesinę kvalifikaciją suteikusias studijas bei nuolat tobulindamas įgytą profesinę kvalifikaciją.</text:p>
      <text:p text:style-name="P174">13. Gydytojas vaikų hematologas turi žinoti:</text:p>
      <text:p text:style-name="P175">13.1. bendruosius vaikų sveikatos priežiūros organizavimo principus;</text:p>
      <text:p text:style-name="P176">13.2. vaikų ligų klinikinės farmakologijos principus;</text:p>
      <text:p text:style-name="P177">13.3. statistinę analizę;</text:p>
      <text:p text:style-name="P178">13.4. kraujo, kraujodaros organų, limfinės sistemos bei onkologinių ligų klasifikaciją, epidemiologiją, patogenezę, ontogenezę;</text:p>
      <text:p text:style-name="P179">13.5. medicininės etikos ir deontologijos principus.</text:p>
      <text:p text:style-name="P180">14. Gydytojas vaikų hematologas turi išmanyti:</text:p>
      <text:p text:style-name="P181">14.1. kraujo, kraujodaros organų, limfinės sistemos bei onkologinių ligų klasifikaciją, epidemiologiją, patogenezę, ontogenezę;</text:p>
      <text:p text:style-name="P182">14.2. organizmo kraujo ir limfos apykaitos fiziologiją ir patofiziologiją;</text:p>
      <text:p text:style-name="P183">14.3. Lietuvoje įteisintus kraujo, kraujodaros organų, limfinės sistemos bei onkologinių ligų diagnostikos, gydymo, stebėsenos ir reabilitacijos būdus;</text:p>
      <text:p text:style-name="P184">14.4. reanimacijos ir intensyvios terapijos principus;</text:p>
      <text:p text:style-name="P185">14.5. transfuziologijos principus;</text:p>
      <text:p text:style-name="P186">14.6. chemoterapijos principus;</text:p>
      <text:p text:style-name="P187">14.7. kaulų čiulpų transplantacijos principus, pacientų parengimo, gydymo, stebėsenos ir potransplantacinio gydymo taktiką.</text:p>
      <text:p text:style-name="P188">15. Gydytojas vaikų hematologas turi mokėti:</text:p>
      <text:p text:style-name="P189">15.1. surinkti hematologinę ir onkologinę anamnezę;</text:p>
      <text:p text:style-name="P190">15.2. kliniškai įvertinti įvairaus amžiaus vaikų kraujo bei limfinės sistemos organų būklę;</text:p>
      <text:p text:style-name="P191">15.3. atlikti periferinio kraujo, likvoro, kaulų čiulpų citomorfologinį tyrimą ir įvertinti jo rezultatus;</text:p>
      <text:p text:style-name="P192">15.4. atlikti kaulų čiulpų bei juosmeninę punkciją ar punkcinę biopsiją;</text:p>
      <text:p text:style-name="P193">15.5. įvertinti kaulų čiulpų, limfinio mazgo, tumoro punktato citomorfologinių, citocheminių, imunohistocheminių, citogenetinių bei histologinių tyrimų rezultatus;</text:p>
      <text:p text:style-name="P194">15.6. įvertinti organizmo sistemų radiologinių (rentgenologinio, ultragarsinio, kompiuterinės tomografijos, magnetinio rezonanso, radioizotopinio) tyrimų rezultatus;</text:p>
      <text:p text:style-name="P195">15.7. įvertinti biocheminių bei kraujo dujų tyrimų rezultatus;</text:p>
      <text:p text:style-name="P196">15.8. įvertinti imunologinių tyrimų rezultatus;</text:p>
      <text:p text:style-name="P197">15.9. įvertinti imunologinių tyrimų duomenis parenkant donorus kaulų čiulpų transplantacijai;</text:p>
      <text:p text:style-name="P198">15.10. sustabdyti kraujavimą;</text:p>
      <text:p text:style-name="P199">15.11. atlikti kraujo komponentų transfuziją;</text:p>
      <text:p text:style-name="P200">15.12. po papildomos specializacijos kaulų čiulpų transplantacijos centruose atlikti kaulų čiulpų transplantaciją, gydyti potransplantacines komplikacijas;</text:p>
      <text:p text:style-name="P201">15.13. įvertinti pacientų neįgalumą, skirti tinkamas reabilitacijos priemones.</text:p>
      <text:p text:style-name="P202">16. Gydytojas vaikų hematologas turi diagnozuoti ir gydyti:</text:p>
      <text:p text:style-name="P203">16.1. vaikų piktybinius navikus C 00 – C 97;</text:p>
      <text:p text:style-name="P204">16.2. vaikų gerybinius navikus D 10 – D36;</text:p>
      <text:p text:style-name="P205">16.3. vaikų nepatikslintos eigos navikus D37 – D48;</text:p>
      <text:p text:style-name="P206">16.4. vaikų kraujo, kraujodaros bei limfinių organų ir imuninės sistemos ligas D 50 – D 90, L 04, R 16, R 59;</text:p>
      <text:p text:style-name="P207">16.5. chemoterapijos komplikacijas;</text:p>
      <text:p text:style-name="P208">16.6. hospitalinę infekciją.</text:p>
      <text:p text:style-name="P209"/>
      <text:p text:style-name="P210"><text:span text:style-name="T211">VIII</text:span><text:span text:style-name="T212">.<text:s/></text:span><text:span text:style-name="T213">ATSAKOMYBĖ</text:span></text:p>
      <text:p text:style-name="P214"/>
      <text:p text:style-name="P215">17. Gydytojas vaikų hematologas už padarytas klaidas, aplaidumą, netinkamą jam priskirtų funkcijų vykdymą ar bioetikos reikalavimų pažeidimą, taip pat už pareigų viršijimą atsako Lietuvos Respublikos teisės aktų nustatyta tvarka.</text:p>
      <text:p text:style-name="P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9-07-22T06:52:00Z</meta:creation-date>
    <dc:date>2019-07-22T06:52:00Z</dc:date>
    <meta:template xlink:href="Normal.dotm" xlink:type="simple"/>
    <meta:editing-cycles>2</meta:editing-cycles>
    <meta:editing-duration>PT0S</meta:editing-duration>
    <meta:document-statistic meta:page-count="6" meta:paragraph-count="236" meta:word-count="1981" meta:character-count="14905" meta:row-count="376" meta:non-whitespace-character-count="13160"/>
  </office:meta>
</office:document-meta>
</file>