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letter-spacing="0.0694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3937in"/>
      <style:text-properties style:font-weight-complex="bold"/>
    </style:style>
    <style:style style:name="P95" style:parent-style-name="Normal" style:family="paragraph">
      <style:paragraph-properties fo:text-align="justify" fo:text-indent="0.3937in"/>
      <style:text-properties style:font-weight-complex="bold"/>
    </style:style>
    <style:style style:name="P9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1 M. BIRŽELIO 7 D. NUTARIMO NR. 685 „DĖL GARANTINIO FONDO STEIGIMO“ PAKEITIMO</text:span><text:s/><text:span text:style-name="T16">IR KAI KURIŲ<text:s/></text:span><text:span text:style-name="T17">LIETUVOS RESPUBLIKOS VYRIAUSYBĖS<text:s/></text:span><text:span text:style-name="T18">NUTARIMŲ PRIPAŽINIMO NETEKUSIAIS GALIOS</text:span></text:p>
      <text:p text:style-name="Normal"/>
      <text:p text:style-name="P19">2013 m. kovo 27 d.<text:span text:style-name="T20"><text:s/>Nr.<text:s/></text:span>247</text:p>
      <text:p text:style-name="P21">Vilnius</text:p>
      <text:p text:style-name="P22"/>
      <text:p text:style-name="P23">Lietuvos Respublikos Vyriausybė<text:span text:style-name="T24"><text:s/>nutaria</text:span>:</text:p>
      <text:p text:style-name="P25">1. Pakeisti Lietuvos Respublikos Vyriausybės 2001 m. birželio 7 d. nutarimą Nr. 685 „Dėl Garantinio fondo steigimo“ (Žin., 2001, Nr.<text:s/><text:a xlink:href="https://www.e-tar.lt/portal/lt/legalAct/TAR.62605FD62905" office:target-frame-name="_blank" xlink:show="new"><text:span text:style-name="T26">50-1753</text:span></text:a>, Nr.<text:s/><text:a xlink:href="https://www.e-tar.lt/portal/lt/legalAct/TAR.ED8B7D5F2434" office:target-frame-name="_blank" xlink:show="new"><text:span text:style-name="T27">107-3884</text:span></text:a>; 2002, Nr.<text:s/><text:a xlink:href="https://www.e-tar.lt/portal/lt/legalAct/TAR.C5874429506B" office:target-frame-name="_blank" xlink:show="new"><text:span text:style-name="T28">38-1386</text:span></text:a>; 2003, Nr.<text:s/><text:a xlink:href="https://www.e-tar.lt/portal/lt/legalAct/TAR.A619CC2F0314" office:target-frame-name="_blank" xlink:show="new"><text:span text:style-name="T29">2-42</text:span></text:a>; 2004, Nr.<text:s/><text:a xlink:href="https://www.e-tar.lt/portal/lt/legalAct/TAR.935673904109" office:target-frame-name="_blank" xlink:show="new"><text:span text:style-name="T30">177-6550</text:span></text:a>; 2006, Nr.<text:s/><text:a xlink:href="https://www.e-tar.lt/portal/lt/legalAct/TAR.ACD9C40ADF46" office:target-frame-name="_blank" xlink:show="new"><text:span text:style-name="T31">93-3652</text:span></text:a>; 2007, Nr.<text:s/><text:a xlink:href="https://www.e-tar.lt/portal/lt/legalAct/TAR.5E851B1CC207" office:target-frame-name="_blank" xlink:show="new"><text:span text:style-name="T32">100-4072</text:span></text:a>; 2008, Nr.<text:s/><text:a xlink:href="https://www.e-tar.lt/portal/lt/legalAct/TAR.0E81EA2D236F" office:target-frame-name="_blank" xlink:show="new"><text:span text:style-name="T33">133-5131</text:span></text:a>; 2009, Nr.<text:s/><text:a xlink:href="https://www.e-tar.lt/portal/lt/legalAct/TAR.67C2CCC19587" office:target-frame-name="_blank" xlink:show="new"><text:span text:style-name="T34">41-1567</text:span></text:a>, Nr.<text:s/><text:a xlink:href="https://www.e-tar.lt/portal/lt/legalAct/TAR.AAA3B271DEB6" office:target-frame-name="_blank" xlink:show="new"><text:span text:style-name="T35">109-4599</text:span></text:a>; 2010, Nr.<text:s/><text:a xlink:href="https://www.e-tar.lt/portal/lt/legalAct/TAR.18EA9EEA6197" office:target-frame-name="_blank" xlink:show="new"><text:span text:style-name="T36">86-4552</text:span></text:a>; 2011, Nr.<text:s/><text:a xlink:href="https://www.e-tar.lt/portal/lt/legalAct/TAR.17007DA43E03" office:target-frame-name="_blank" xlink:show="new"><text:span text:style-name="T37">58-2755</text:span></text:a>) ir išdėstyti jį nauja redakcija:</text:p>
      <text:p text:style-name="P38"><text:span text:style-name="T39">„</text:span><text:span text:style-name="T40">LIETUVOS RESPUBLIKOS VYRIAUSYBĖ</text:span></text:p>
      <text:p text:style-name="P41"/>
      <text:p text:style-name="P42">NUTARIMAS<text:s/></text:p>
      <text:p text:style-name="P43">DĖL GARANTINIO FONDO STEIGIMO</text:p>
      <text:p text:style-name="P44"/>
      <text:p text:style-name="P45">Vadovaudamasi Lietuvos Respublikos garantinio fondo įstatymu (Žin., 2000, Nr. <text:a xlink:href="https://www.e-tar.lt/portal/lt/legalAct/TAR.1C05F0250868" office:target-frame-name="_blank" xlink:show="new"><text:span text:style-name="T46">82-2478</text:span></text:a>; 2012, Nr.<text:s/><text:a xlink:href="https://www.e-tar.lt/portal/lt/legalAct/TAR.1DB439E2B370" office:target-frame-name="_blank" xlink:show="new"><text:span text:style-name="T47">78-4017</text:span></text:a>), Lietuvos Respublikos Vyriausybė<text:span text:style-name="T48"><text:s/>nutaria</text:span>:</text:p>
      <text:p text:style-name="P49">Įsteigti Garantinį fondą.“</text:p>
      <text:p text:style-name="P50">2. Pripažinti netekusiais galios:</text:p>
      <text:p text:style-name="P51">2.1. Lietuvos Respublikos Vyriausybės 2002 m. balandžio 5 d. nutarimą Nr. 472 „Dėl Garantinio fondo reikalavimo teisės perleidimo<text:span text:style-name="T52"><text:s/></text:span>akcinei bendrovei Turto bankui ir Lietuvos Respublikos Vyriausybės 2001 m. birželio 7 d. nutarimo Nr. 685 „Dėl Garantinio fondo steigimo“ dalinio pakeitimo“ (Žin., 2002, Nr.<text:s/><text:a xlink:href="https://www.e-tar.lt/portal/lt/legalAct/TAR.C5874429506B" office:target-frame-name="_blank" xlink:show="new"><text:span text:style-name="T53">38-1386</text:span></text:a>);</text:p>
      <text:p text:style-name="P54">2.2. Lietuvos Respublikos Vyriausybės 2010 m. spalio 27 d. nutarimą Nr. 1538 „Dėl Lietuvos Respublikos Vyriausybės<text:s/><text:span text:style-name="T55">2002 m. balandžio 5 d. nutarimo Nr. 472</text:span><text:s/>„Dėl Garantinio fondo reikalavimo teisės perleidimo<text:span text:style-name="T56"><text:s/></text:span>akcinei bendrovei Turto bankui ir Lietuvos Respublikos Vyriausybės 2001 m. birželio 7 d. nutarimo Nr. 685 „Dėl Garantinio fondo steigimo“ dalinio pakeitimo“ pakeitimo“ (Žin., <text:span text:style-name="T57">2010, Nr.<text:s/></text:span><text:a xlink:href="https://www.e-tar.lt/portal/lt/legalAct/TAR.2B524EAB6436" office:target-frame-name="_blank" xlink:show="new"><text:span text:style-name="T58">130-6630</text:span></text:a><text:span text:style-name="T59">);</text:span></text:p>
      <text:p text:style-name="P60">2.3. Lietuvos Respublikos Vyriausybės 2002 m. gruodžio 31 d. nutarimą Nr. 2103<text:span text:style-name="T61"><text:s/>„Dėl išmokų iš Garantinio fondo“</text:span><text:s/>(Žin.,<text:span text:style-name="T62"> 2003, Nr.<text:s/></text:span><text:a xlink:href="https://www.e-tar.lt/portal/lt/legalAct/TAR.9784245A7314" office:target-frame-name="_blank" xlink:show="new"><text:span text:style-name="T63">2-43</text:span></text:a><text:span text:style-name="T64">);</text:span></text:p>
      <text:p text:style-name="P65"><text:span text:style-name="T66">2.4</text:span><text:span text:style-name="T67">.<text:s/></text:span>Lietuvos Respublikos Vyriausybės<text:s/><text:span text:style-name="T68">2003 m. gegužės 22 d.<text:s/></text:span>nutarimą<text:s/><text:span text:style-name="T69">Nr. 632 „Dėl<text:s/></text:span>Lietuvos Respublikos Vyriausybės 2002 m. gruodžio 31 d. nutarimo Nr. 2103 „Dėl išmokų iš Garantinio fondo“ pakeitimo“ (Žin.,<text:span text:style-name="T70"> </text:span><text:span text:style-name="T71">2003, Nr.<text:s/></text:span><text:a xlink:href="https://www.e-tar.lt/portal/lt/legalAct/TAR.3017743D12F5" office:target-frame-name="_blank" xlink:show="new"><text:span text:style-name="T72">51-2269</text:span></text:a><text:span text:style-name="T73">);</text:span></text:p>
      <text:p text:style-name="P74"><text:span text:style-name="T75">2.5</text:span><text:span text:style-name="T76">.</text:span><text:s/>Lietuvos Respublikos Vyriausybės 2006 m. birželio 29 d. nutarimą Nr. 644 „<text:span text:style-name="T77">Dėl Lietuvos Respublikos Vyriausybės 2002 m. gruodžio 31 d. nutarimo Nr. 2103 „Dėl išmokų iš Garantinio fondo“ pakeitimo“<text:s/></text:span>(Žin.,<text:span text:style-name="T78"> 2006, Nr.<text:s/></text:span><text:a xlink:href="https://www.e-tar.lt/portal/lt/legalAct/TAR.BE17EDA4F23E" office:target-frame-name="_blank" xlink:show="new"><text:span text:style-name="T79">73-2788</text:span></text:a><text:span text:style-name="T80">);</text:span></text:p>
      <text:p text:style-name="P81">2.6. Lietuvos Respublikos Vyriausybės 2008 m. lapkričio 12 d. nutarimą Nr. 1158<text:span text:style-name="T82"><text:s/>„Dėl Lietuvos Respublikos Vyriausybės 2002 m. gruodžio 31 d. nutarimo Nr. 2103 „Dėl išmokų iš Garantinio fondo“ pakeitimo“</text:span><text:span text:style-name="T83"><text:s/></text:span>(Žin.,<text:span text:style-name="T84"> 2008, Nr.<text:s/></text:span><text:a xlink:href="https://www.e-tar.lt/portal/lt/legalAct/TAR.C8000D62E3BF" office:target-frame-name="_blank" xlink:show="new"><text:span text:style-name="T85">133-5133</text:span></text:a><text:span text:style-name="T86">);</text:span></text:p>
      <text:p text:style-name="P87">2.7. Lietuvos Respublikos Vyriausybės 2010 m. liepos 14 d. nutarimą Nr. 1024<text:span text:style-name="T88"><text:s/>„Dėl Lietuvos Respublikos Vyriausybės 2002 m. gruodžio 31 d. nutarimo Nr. 2103 „Dėl išmokų iš Garantinio fondo“ pakeitimo“</text:span><text:span text:style-name="T89"><text:s/></text:span><text:span text:style-name="T90">(</text:span>Žin., <text:span text:style-name="T91">2010, Nr.<text:s/></text:span><text:a xlink:href="https://www.e-tar.lt/portal/lt/legalAct/TAR.7FF26B814C6C" office:target-frame-name="_blank" xlink:show="new"><text:span text:style-name="T92">86-4553</text:span></text:a><text:span text:style-name="T93">).</text:span></text:p>
      <text:p text:style-name="P94"/>
      <text:p text:style-name="P95"/>
      <text:p text:style-name="Normal"/>
      <text:p text:style-name="Normal">Finansų ministras,</text:p>
      <text:p text:style-name="P96">pavaduojantis Ministrą Pirmininką<text:tab/>Rimantas Šadžius</text:p>
      <text:p text:style-name="Normal"/>
      <text:p text:style-name="Normal"/>
      <text:p text:style-name="Normal"/>
      <text:p text:style-name="Normal">Energetikos ministras,</text:p>
      <text:p text:style-name="P97">pavaduojantis ūkio ministrą<text:tab/>Jaroslav Neverovič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1 M</dc:title>
    <meta:initial-creator>lrvk</meta:initial-creator>
    <dc:creator>adlibuser</dc:creator>
    <meta:creation-date>2016-12-08T14:32:00Z</meta:creation-date>
    <dc:date>2016-12-08T14:32:00Z</dc:date>
    <meta:print-date>2013-03-25T07:59:00Z</meta:print-date>
    <meta:template xlink:href="Normal.dotm" xlink:type="simple"/>
    <meta:editing-cycles>2</meta:editing-cycles>
    <meta:editing-duration>PT0S</meta:editing-duration>
    <meta:document-statistic meta:page-count="2" meta:paragraph-count="135" meta:word-count="582" meta:character-count="4600" meta:row-count="415" meta:non-whitespace-character-count="4153"/>
  </office:meta>
</office:document-meta>
</file>