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PAVELDO DEPARTAMENTO PRIE KULTŪROS MINISTERIJOS DIREKTORIAUS</text:span></text:p>
      <text:p text:style-name="P9"/>
      <text:p text:style-name="P10">Į S A K Y M A S</text:p>
      <text:p text:style-name="P11">DĖL INICIJAVIMO KURŠĖNŲ DVARO SODYBOS (MC 16057), ŠIAULIŲ APS., ŠIAULIŲ R. SAV., KURŠĖNŲ SEN., KURŠĖNŲ M., VENTOS G., SKELBIMO VALSTYBĖS SAUGOMU KULTŪROS PAVELDO OBJEKTU</text:p>
      <text:p text:style-name="P12"/>
      <text:p text:style-name="P13">2008 m. vasario 28 d. Nr. Į-63</text:p>
      <text:p text:style-name="P14">Vilnius</text:p>
      <text:p text:style-name="P15"/>
      <text:p text:style-name="P16">Vadovaudamasis Lietuvos Respublikos nekilnojamojo kultūros paveldo apsaugos įstatymo (Žin., 1995, Nr.<text:s/><text:a xlink:href="https://www.e-tar.lt/portal/lt/legalAct/TAR.9BC8AEE9D9F8" office:target-frame-name="_blank" xlink:show="new"><text:span text:style-name="T17">3-37</text:span></text:a>; 2004, Nr.<text:s/><text:a xlink:href="https://www.e-tar.lt/portal/lt/legalAct/TAR.926B9B9755A3" office:target-frame-name="_blank" xlink:show="new"><text:span text:style-name="T18">153-5571</text:span></text:a>) 5 straipsnio 10 dalies 6 punktu bei 10 straipsnio 1 dalimi:</text:p>
      <text:p text:style-name="P19">1.<text:s/><text:span text:style-name="T20">Inicijuoju</text:span><text:s/>Kuršėnų dvaro sodybos (MC 16057) Šiaulių aps., Šiaulių r. sav., Kuršėnų<text:s/>sen., Kuršėnų m., Ventos g., skelbimą valstybės saugomu kultūros paveldo objektu.</text:p>
      <text:p text:style-name="P21">2.<text:s/><text:span text:style-name="T22">Registruoju</text:span><text:s/>šį įsakymą Kultūros vertybių registre.</text:p>
      <text:p text:style-name="P23"/>
      <text:p text:style-name="P24"/>
      <text:p text:style-name="P25">DIREKTORIUS<text:tab/>ALBINAS KUNCEVIČIU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22T19:19:00Z</meta:creation-date>
    <dc:date>2015-09-22T19:19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16" meta:row-count="39" meta:non-whitespace-character-count="797"/>
  </office:meta>
</office:document-meta>
</file>