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DRAUDIMO ĮSTATYMO 27 IR 29 STRAIPSNIŲ PAKEITIMO</text:p>
      <text:p text:style-name="P13">Į S T A T Y M A S</text:p>
      <text:p text:style-name="P14"/>
      <text:p text:style-name="P15">2000 m. liepos 13 d. Nr. VIII-1836</text:p>
      <text:p text:style-name="P16">Vilnius</text:p>
      <text:p text:style-name="P17"/>
      <text:p text:style-name="P18"><text:span text:style-name="T19">(Žin., 1996, Nr.<text:s/></text:span><text:a xlink:href="https://www.e-tar.lt/portal/lt/legalAct/TAR.1C54EA6D9A87" office:target-frame-name="_blank" xlink:show="new"><text:span text:style-name="T20">73-1742</text:span></text:a><text:span text:style-name="T21">; 2000, Nr.<text:s/></text:span><text:a xlink:href="https://www.e-tar.lt/portal/lt/legalAct/TAR.211AAF3139D9" office:target-frame-name="_blank" xlink:show="new"><text:span text:style-name="T22">29-803</text:span></text:a><text:span text:style-name="T23">)</text:span></text:p>
      <text:p text:style-name="P24"/>
      <text:p text:style-name="P25"><text:span text:style-name="T26">1</text:span><text:span text:style-name="T27"><text:s/>straipsnis.<text:s/></text:span><text:span text:style-name="T28">27 straipsnio pakeitimas</text:span></text:p>
      <text:p text:style-name="P29"><text:span text:style-name="T30">Iš 27 straipsnio 1 dalies pirmojo sakinio išbraukti žodžius „3 straipsnio“ ir šią dalį išdėstyti ta</text:span><text:span text:style-name="T31">ip:</text:span></text:p>
      <text:p text:style-name="P32"><text:span text:style-name="T33">„</text:span><text:span text:style-name="T34">1</text:span><text:span text:style-name="T35">. Draudimo įmonės steigėjai, išskyrus, kai steigiama užsienio draudimo įmonės dukterinė draudimo įmonė ar filialas, yra Lietuvos Respublikos fiziniai ir juridiniai asmenys bei įmonės, neturinčios juridinio asmens teisių, Akcinių bendrovių įstatymo<text:s/></text:span><text:span text:style-name="T36">nustatyta tvarka sudariusios steigimo sutartį. Šioje sutartyje nustatomos steigėjų teisės ir pareigos steigiant draudimo įmonę bei atsakomybė už įsipareigojimų nevykdymą. Kiekvienas draudimo įmonės steigėjas turi būti jos akcininkas. Jei vienas ar keli dra</text:span><text:span text:style-name="T37">udimo įmonės steigėjai iki draudimo veiklos licencijos gavimo atsisako įsigyti draudimo įmonės akcijų arba jas perleidžia kitiems asmenims, Priežiūros tarnybos valdyba gali atsisakyti duoti draudimo veiklos licenciją.“</text:span></text:p>
      <text:p text:style-name="P38"/>
      <text:p text:style-name="P39"><text:span text:style-name="T40">2</text:span><text:span text:style-name="T41"><text:s/>straipsnis.<text:s/></text:span><text:span text:style-name="T42">29 straipsni</text:span><text:span text:style-name="T43">o pakeitimas</text:span></text:p>
      <text:p text:style-name="P44"><text:span text:style-name="T45">Pakeisti 29 straipsnio 3 dalį ir ją išdėstyti taip:</text:span></text:p>
      <text:p text:style-name="P46"><text:span text:style-name="T47">„</text:span><text:span text:style-name="T48">3</text:span><text:span text:style-name="T49">. Veikiančiai akcinei bendrovei ar uždarajai akcinei bendrovei, ketinančiai verstis draudimo veikla, taikomos Akcinių bendrovių įstatymo nustatytos reorganizavimo pertvarkymo būdu nuost</text:span><text:span text:style-name="T50">atos bei šio įstatymo 28 straipsnio pirmosios, trečiosios ir ketvirtosios dalių nuostatos. Bendrovės visuotiniam akcininkų susirinkimui priėmus nutarimą verstis draudimo veikla, ši bendrovė gali kreiptis į Priežiūros tarnybos valdybą su prašymu išduoti dra</text:span><text:span text:style-name="T51">udimo veiklos licenciją.“</text:span></text:p>
      <text:p text:style-name="P52"/>
      <text:p text:style-name="P53"/>
      <text:p text:style-name="P54"><text:span text:style-name="T55">Skelbiu šį Lietuvos Respublikos Seimo priimtą įstatymą.<text:s/></text:span></text:p>
      <text:p text:style-name="P56"/>
      <text:p text:style-name="P57">RESPUBLIKOS PREZIDENTAS<text:tab/>VALDAS ADAMKUS</text:p>
      <text:p text:style-name="P58">______________</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5:55:00Z</meta:creation-date>
    <dc:date>2015-07-04T15:55:00Z</dc:date>
    <meta:template xlink:href="Normal" xlink:type="simple"/>
    <meta:editing-cycles>2</meta:editing-cycles>
    <meta:editing-duration>PT0S</meta:editing-duration>
    <meta:document-statistic meta:page-count="1" meta:paragraph-count="19" meta:word-count="251" meta:character-count="1893" meta:row-count="63" meta:non-whitespace-character-count="1661"/>
  </office:meta>
</office:document-meta>
</file>