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text-transform="uppercase"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style="italic" style:font-style-asian="italic" style:font-style-complex="italic"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style="italic" style:font-style-asian="italic" style:font-style-complex="italic"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text-position="super 62.5%"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text-position="super 62.5%"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text-position="super 62.5%"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text-transform="uppercase" fo:color="#000000" style:font-size-complex="11pt" style:language-asian="lt" style:country-asian="LT"/>
    </style:style>
    <style:style style:name="T975" style:parent-style-name="DefaultParagraphFont" style:family="text">
      <style:text-properties fo:text-transform="uppercase" fo:color="#000000" style:font-size-complex="11pt" style:language-asian="lt" style:country-asian="LT"/>
    </style:style>
    <style:style style:name="T976" style:parent-style-name="DefaultParagraphFont" style:family="text">
      <style:text-properties fo:text-transform="uppercase" fo:color="#000000" style:font-size-complex="11pt"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text-transform="uppercase" fo:color="#000000" style:font-size-complex="11pt" style:language-asian="lt" style:country-asian="LT"/>
    </style:style>
    <style:style style:name="T1026" style:parent-style-name="DefaultParagraphFont" style:family="text">
      <style:text-properties fo:text-transform="uppercase" fo:color="#000000" style:font-size-complex="11pt" style:language-asian="lt" style:country-asian="LT"/>
    </style:style>
    <style:style style:name="T1027" style:parent-style-name="DefaultParagraphFont" style:family="text">
      <style:text-properties fo:text-transform="uppercase" fo:color="#000000" style:font-size-complex="11pt"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text-transform="uppercase" fo:color="#000000" style:font-size-complex="11pt" style:language-asian="lt" style:country-asian="LT"/>
    </style:style>
    <style:style style:name="T1153" style:parent-style-name="DefaultParagraphFont" style:family="text">
      <style:text-properties fo:text-transform="uppercase"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text-transform="uppercase" fo:color="#000000" style:font-size-complex="11pt" style:language-asian="lt" style:country-asian="LT"/>
    </style:style>
    <style:style style:name="T1157" style:parent-style-name="DefaultParagraphFont" style:family="text">
      <style:text-properties fo:text-transform="uppercase"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text-transform="uppercase"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text-transform="uppercase"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text-transform="uppercase" fo:color="#000000" style:font-size-complex="11pt" style:language-asian="lt" style:country-asian="LT"/>
    </style:style>
    <style:style style:name="T1165" style:parent-style-name="DefaultParagraphFont" style:family="text">
      <style:text-properties fo:text-transform="uppercase"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text-position="super 62.5%"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text-position="super 62.5%"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text-transform="uppercase" fo:color="#000000" style:font-size-complex="11pt" style:language-asian="lt" style:country-asian="LT"/>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text-transform="uppercase" fo:color="#000000" style:font-size-complex="11pt" style:language-asian="lt" style:country-asian="LT"/>
    </style:style>
    <style:style style:name="T1330" style:parent-style-name="DefaultParagraphFont" style:family="text">
      <style:text-properties fo:text-transform="uppercase" fo:color="#000000" style:font-size-complex="11pt" style:language-asian="lt" style:country-asian="LT"/>
    </style:style>
    <style:style style:name="T1331" style:parent-style-name="DefaultParagraphFont" style:family="text">
      <style:text-properties fo:text-transform="uppercase" fo:color="#000000" style:font-size-complex="11pt"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1" style:parent-style-name="Normal" style:family="paragraph">
      <style:paragraph-properties fo:text-align="justify" fo:text-indent="0.4923in"/>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font-style="italic" style:font-style-asian="italic" style:font-style-complex="italic"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text-position="super 62.5%"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color="#000000" style:font-size-complex="11pt" style:language-asian="lt" style:country-asian="LT"/>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2" style:parent-style-name="Normal" style:family="paragraph">
      <style:paragraph-properties fo:text-align="justify" fo:text-indent="0.4923in"/>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9" style:parent-style-name="Normal" style:family="paragraph">
      <style:paragraph-properties fo:text-align="justify" fo:text-indent="0.4923in"/>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5" style:parent-style-name="Normal" style:family="paragraph">
      <style:paragraph-properties fo:text-align="justify" fo:text-indent="0.4923in"/>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language-asian="lt" style:country-asian="LT"/>
    </style:style>
    <style:style style:name="T2423" style:parent-style-name="DefaultParagraphFont" style:family="text">
      <style:text-properties fo:color="#000000"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color="#000000" style:font-size-complex="11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1pt" style:language-asian="lt" style:country-asian="LT"/>
    </style:style>
    <style:style style:name="T2474" style:parent-style-name="DefaultParagraphFont" style:family="text">
      <style:text-properties fo:color="#000000"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language-asian="lt" style:country-asian="LT"/>
    </style:style>
    <style:style style:name="T2492" style:parent-style-name="DefaultParagraphFont" style:family="text">
      <style:text-properties fo:color="#000000"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language-asian="lt" style:country-asian="LT"/>
    </style:style>
    <style:style style:name="T2513" style:parent-style-name="DefaultParagraphFont" style:family="text">
      <style:text-properties fo:color="#000000"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1pt" style:language-asian="lt" style:country-asian="LT"/>
    </style:style>
    <style:style style:name="T2516" style:parent-style-name="DefaultParagraphFont" style:family="text">
      <style:text-properties fo:color="#000000"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language-asian="lt" style:country-asian="LT"/>
    </style:style>
    <style:style style:name="T2531" style:parent-style-name="DefaultParagraphFont" style:family="text">
      <style:text-properties fo:color="#000000"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fo:color="#000000" style:font-size-complex="11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language-asian="lt" style:country-asian="LT"/>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text-position="super 62.5%"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language-asian="lt" style:country-asian="LT"/>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T2679" style:parent-style-name="DefaultParagraphFont" style:family="text">
      <style:text-properties fo:color="#000000" style:text-position="super 62.5%" style:font-size-complex="11pt" style:language-asian="lt" style:country-asian="LT"/>
    </style:style>
    <style:style style:name="T2680" style:parent-style-name="DefaultParagraphFont" style:family="text">
      <style:text-properties fo:color="#000000" style:font-size-complex="11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color="#000000"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color="#000000" style:font-size-complex="11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font-size-complex="11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family="paragraph">
      <style:paragraph-properties fo:break-before="page" fo:margin-left="3.543in">
        <style:tab-stops/>
      </style:paragraph-properties>
    </style:style>
    <style:style style:name="T2723" style:parent-style-name="DefaultParagraphFont" style:family="text">
      <style:text-properties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indent="3.54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end" fo:text-indent="0.4923in"/>
      <style:text-properties fo:color="#000000"/>
    </style:style>
    <style:style style:name="P2729" style:parent-style-name="Normal" style:family="paragraph">
      <style:paragraph-properties fo:keep-with-next="always" style:snap-to-layout-grid="false" fo:text-align="center"/>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style:snap-to-layout-grid="false" fo:text-align="end" fo:text-indent="0.4923in"/>
      <style:text-properties fo:color="#000000" style:font-size-complex="12pt" style:language-asian="lt" style:country-asian="LT"/>
    </style:style>
    <style:style style:name="P2732" style:parent-style-name="Normal" style:family="paragraph">
      <style:paragraph-properties style:snap-to-layout-grid="false" fo:text-align="center"/>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text-indent="0.4923in"/>
      <style:text-properties fo:color="#000000"/>
    </style:style>
    <style:style style:name="TableColumn2736" style:family="table-column">
      <style:table-column-properties style:column-width="3.2826in"/>
    </style:style>
    <style:style style:name="TableColumn2737" style:family="table-column">
      <style:table-column-properties style:column-width="1.7562in"/>
    </style:style>
    <style:style style:name="TableColumn2738" style:family="table-column">
      <style:table-column-properties style:column-width="1.6534in"/>
    </style:style>
    <style:style style:name="Table2735" style:family="table">
      <style:table-properties style:width="6.6923in" fo:margin-left="0in" table:align="left"/>
    </style:style>
    <style:style style:name="TableRow2739" style:family="table-row">
      <style:table-row-properties style:min-row-height="0.2729in"/>
    </style:style>
    <style:style style:name="TableCell2740" style:family="table-cell">
      <style:table-cell-properties fo:border="0.0138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0.0138in solid #000000"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38in solid #000000"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min-row-height="0.2131in"/>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indent="0.0347in"/>
      <style:text-properties fo:color="#000000"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text-properties fo:color="#000000" fo:font-size="10pt" style:font-size-asian="10pt"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color="#000000" fo:font-size="10pt" style:font-size-asian="10pt"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top="none" fo:border-left="0.0138in solid #000000" fo:border-bottom="0.0138in solid #000000" fo:border-right="0.0138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Row2767" style:family="table-row">
      <style:table-row-properties style:min-row-height="0.4229in"/>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indent="0.0347in"/>
      <style:text-properties fo:color="#000000" fo:font-size="10pt" style:font-size-asian="10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indent="0.0347in"/>
      <style:text-properties fo:color="#000000" fo:font-size="10pt" style:font-size-asian="10pt"/>
    </style:style>
    <style:style style:name="TableRow2781" style:family="table-row">
      <style:table-row-properties style:min-row-height="0.4472in"/>
    </style:style>
    <style:style style:name="TableCell2782" style:family="table-cell">
      <style:table-cell-properties fo:border-top="none" fo:border-left="0.0138in solid #000000" fo:border-bottom="none" fo:border-right="0.0138in solid #000000" fo:padding-top="0in" fo:padding-left="0.075in" fo:padding-bottom="0in" fo:padding-right="0.075in"/>
    </style:style>
    <style:style style:name="P2783" style:parent-style-name="Normal" style:family="paragraph">
      <style:text-properties fo:color="#000000" fo:font-size="10pt" style:font-size-asian="10pt" style:font-size-complex="12pt" style:language-asian="lt" style:country-asian="LT"/>
    </style:style>
    <style:style style:name="TableCell2784" style:family="table-cell">
      <style:table-cell-properties fo:border-top="none" fo:border-left="none" fo:border-bottom="none" fo:border-right="0.0138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top="none" fo:border-left="none" fo:border-bottom="none" fo:border-right="0.0138in solid #000000" fo:padding-top="0in" fo:padding-left="0.075in" fo:padding-bottom="0in" fo:padding-right="0.075in"/>
    </style:style>
    <style:style style:name="P2787" style:parent-style-name="Normal" style:family="paragraph">
      <style:paragraph-properties fo:text-indent="0.0347in"/>
      <style:text-properties fo:color="#000000" fo:font-size="10pt" style:font-size-asian="10pt"/>
    </style:style>
    <style:style style:name="TableRow2788" style:family="table-row">
      <style:table-row-properties/>
    </style:style>
    <style:style style:name="TableCell2789" style:family="table-cell">
      <style:table-cell-properties fo:border="0.0138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138in solid #000000" fo:border-left="none" fo:border-bottom="0.0138in solid #000000" fo:border-right="0.013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0.0138in solid #000000" fo:border-left="none" fo:border-bottom="0.0138in solid #000000" fo:border-right="0.0138in solid #000000" fo:padding-top="0in" fo:padding-left="0.075in" fo:padding-bottom="0in" fo:padding-right="0.075in"/>
    </style:style>
    <style:style style:name="P2794" style:parent-style-name="Normal" style:family="paragraph">
      <style:paragraph-properties fo:text-indent="0.0347in"/>
      <style:text-properties fo:color="#000000" fo:font-size="10pt" style:font-size-asian="10pt"/>
    </style:style>
    <style:style style:name="TableRow2795" style:family="table-row">
      <style:table-row-properties/>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text-properties fo:color="#000000" fo:font-size="10pt" style:font-size-asian="10pt" style:font-size-complex="12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indent="0.0347in"/>
      <style:text-properties fo:color="#000000" fo:font-size="10pt" style:font-size-asian="10p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text-properties fo:color="#000000" fo:font-size="10pt" style:font-size-asian="10pt"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paragraph-properties fo:text-indent="0.0347in"/>
      <style:text-properties fo:color="#000000" fo:font-size="10pt" style:font-size-asian="10pt"/>
    </style:style>
    <style:style style:name="P2809" style:parent-style-name="Normal" style:family="paragraph">
      <style:paragraph-properties fo:text-align="justify" fo:text-indent="0.534in">
        <style:tab-stops>
          <style:tab-stop style:type="left" style:position="0in"/>
        </style:tab-stops>
      </style:paragraph-properties>
      <style:text-properties fo:color="#000000"/>
    </style:style>
    <style:style style:name="P28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1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813" style:family="table-column">
      <style:table-column-properties style:column-width="3.2819in"/>
    </style:style>
    <style:style style:name="TableColumn2814" style:family="table-column">
      <style:table-column-properties style:column-width="1.7569in"/>
    </style:style>
    <style:style style:name="TableColumn2815" style:family="table-column">
      <style:table-column-properties style:column-width="1.6534in"/>
    </style:style>
    <style:style style:name="Table2812" style:family="table">
      <style:table-properties style:width="6.6923in" fo:margin-left="0in" table:align="left"/>
    </style:style>
    <style:style style:name="TableRow2816" style:family="table-row">
      <style:table-row-properties/>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138in solid #000000"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138in solid #000000"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fo:keep-together="always"/>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text-properties fo:color="#000000" fo:font-size="10pt" style:font-size-asian="10pt" style:font-size-complex="12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indent="0.0347in"/>
      <style:text-properties fo:color="#000000" fo:font-size="10pt" style:font-size-asian="10p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text-properties fo:color="#000000" fo:font-size="10pt" style:font-size-asian="10pt"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Row2858" style:family="table-row">
      <style:table-row-properties fo:keep-together="alway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fo:keep-together="alway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text-properties fo:color="#000000" fo:font-size="10pt" style:font-size-asian="10pt"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indent="0.0347in"/>
      <style:text-properties fo:color="#000000" fo:font-size="10pt" style:font-size-asian="10pt"/>
    </style:style>
    <style:style style:name="TableRow2872" style:family="table-row">
      <style:table-row-properties style:min-row-height="0.8062in"/>
    </style:style>
    <style:style style:name="TableCell2873" style:family="table-cell">
      <style:table-cell-properties fo:border-top="none" fo:border-left="0.0138in solid #000000" fo:border-bottom="0.0138in solid #000000" fo:border-right="0.0138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color="#000000"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top="none" fo:border-left="0.0138in solid #000000" fo:border-bottom="0.0138in solid #000000" fo:border-right="0.0138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fo:color="#000000" fo:font-size="10pt" style:font-size-asian="10pt"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paragraph-properties fo:text-indent="0.0347in"/>
      <style:text-properties fo:color="#000000" fo:font-size="10pt" style:font-size-asian="10pt"/>
    </style:style>
    <style:style style:name="TableRow2921" style:family="table-row">
      <style:table-row-properties fo:keep-together="always"/>
    </style:style>
    <style:style style:name="TableCell2922" style:family="table-cell">
      <style:table-cell-properties fo:border-top="none" fo:border-left="0.0138in solid #000000" fo:border-bottom="0.0138in solid #000000" fo:border-right="0.0138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color="#000000" fo:font-size="10pt" style:font-size-asian="10pt" style:font-size-complex="12pt" style:language-asian="lt" style:country-asian="LT"/>
    </style:style>
    <style:style style:name="TableRow2928" style:family="table-row">
      <style:table-row-properties fo:keep-together="alway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text-indent="0.0347in"/>
      <style:text-properties fo:color="#000000"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color="#000000"/>
    </style:style>
    <style:style style:name="P2937" style:parent-style-name="Normal" style:family="paragraph">
      <style:paragraph-properties fo:break-before="page" fo:margin-left="3.543in">
        <style:tab-stops/>
      </style:paragraph-properties>
    </style:style>
    <style:style style:name="T2938" style:parent-style-name="DefaultParagraphFont" style:family="text">
      <style:text-properties fo:color="#000000"/>
    </style:style>
    <style:style style:name="P2939" style:parent-style-name="Normal" style:family="paragraph">
      <style:paragraph-properties fo:text-indent="3.543in"/>
      <style:text-properties fo:color="#000000"/>
    </style:style>
    <style:style style:name="P2940" style:parent-style-name="Normal" style:family="paragraph">
      <style:paragraph-properties fo:text-indent="3.54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keep-with-next="always" style:snap-to-layout-grid="false" fo:text-align="center"/>
      <style:text-properties fo:font-weight="bold" style:font-weight-asian="bold" style:font-weight-complex="bold" fo:color="#000000" style:font-size-complex="12pt" style:language-asian="lt" style:country-asian="LT"/>
    </style:style>
    <style:style style:name="P2944" style:parent-style-name="Normal" style:family="paragraph">
      <style:paragraph-properties fo:keep-with-next="always" style:snap-to-layout-grid="false" fo:text-align="center"/>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P2946" style:parent-style-name="Normal" style:family="paragraph">
      <style:paragraph-properties fo:text-align="center"/>
      <style:text-properties fo:color="#000000"/>
    </style:style>
    <style:style style:name="TableColumn2948" style:family="table-column">
      <style:table-column-properties style:column-width="3.5618in"/>
    </style:style>
    <style:style style:name="TableColumn2949" style:family="table-column">
      <style:table-column-properties style:column-width="3.1305in"/>
    </style:style>
    <style:style style:name="Table2947" style:family="table">
      <style:table-properties style:width="6.6923in" fo:margin-left="0in" table:align="left"/>
    </style:style>
    <style:style style:name="TableRow2950" style:family="table-row">
      <style:table-row-properties/>
    </style:style>
    <style:style style:name="TableCell2951" style:family="table-cell">
      <style:table-cell-properties fo:border="0.0138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0.0138in solid #000000" fo:border-left="none" fo:border-bottom="0.0138in solid #000000" fo:border-right="0.0138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Row2960" style:family="table-row">
      <style:table-row-properties style:min-row-height="0.6784in"/>
    </style:style>
    <style:style style:name="TableCell2961" style:family="table-cell">
      <style:table-cell-properties fo:border-top="none" fo:border-left="0.0138in solid #000000" fo:border-bottom="0.0138in solid #000000" fo:border-right="0.0138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paragraph-properties fo:text-indent="0.0347in"/>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Row2971" style:family="table-row">
      <style:table-row-properties/>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style>
    <style:style style:name="TableCell2977" style:family="table-cell">
      <style:table-cell-properties fo:border-top="none" fo:border-left="0.0138in solid #000000" fo:border-bottom="0.0138in solid #000000" fo:border-right="0.0138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Row2986" style:family="table-row">
      <style:table-row-properties/>
    </style:style>
    <style:style style:name="TableCell2987" style:family="table-cell">
      <style:table-cell-properties fo:border-top="none" fo:border-left="0.0138in solid #000000" fo:border-bottom="0.0138in solid #000000" fo:border-right="0.0138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Row3010" style:family="table-row">
      <style:table-row-properties/>
    </style:style>
    <style:style style:name="TableCell3011" style:family="table-cell">
      <style:table-cell-properties fo:border-top="none" fo:border-left="0.0138in solid #000000" fo:border-bottom="0.0138in solid #000000" fo:border-right="0.0138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style>
    <style:style style:name="P3026" style:parent-style-name="Normal" style:family="paragraph">
      <style:text-properties fo:color="#000000" fo:font-size="10pt" style:font-size-asian="10pt" style:font-size-complex="12pt" style:language-asian="lt" style:country-asian="L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paragraph-properties fo:text-align="center"/>
    </style:style>
    <style:style style:name="T3038" style:parent-style-name="DefaultParagraphFont" style:family="text">
      <style:text-properties fo:color="#000000"/>
    </style:style>
    <style:style style:name="P3039" style:parent-style-name="Normal" style:family="paragraph">
      <style:paragraph-properties fo:break-before="page" fo:margin-left="3.543in">
        <style:tab-stops/>
      </style:paragraph-properties>
    </style:style>
    <style:style style:name="T3040" style:parent-style-name="DefaultParagraphFont" style:family="text">
      <style:text-properties fo:color="#000000"/>
    </style:style>
    <style:style style:name="P3041" style:parent-style-name="Normal" style:family="paragraph">
      <style:paragraph-properties fo:text-indent="3.543in"/>
      <style:text-properties fo:color="#000000"/>
    </style:style>
    <style:style style:name="P3042" style:parent-style-name="Normal" style:family="paragraph">
      <style:paragraph-properties fo:text-indent="3.54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keep-with-next="always" style:snap-to-layout-grid="false" fo:text-align="center"/>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P3048" style:parent-style-name="Normal" style:family="paragraph">
      <style:paragraph-properties fo:text-align="center"/>
      <style:text-properties fo:color="#000000"/>
    </style:style>
    <style:style style:name="TableColumn3050" style:family="table-column">
      <style:table-column-properties style:column-width="3.5625in"/>
    </style:style>
    <style:style style:name="TableColumn3051" style:family="table-column">
      <style:table-column-properties style:column-width="1.827in"/>
    </style:style>
    <style:style style:name="TableColumn3052" style:family="table-column">
      <style:table-column-properties style:column-width="1.3027in"/>
    </style:style>
    <style:style style:name="Table3049" style:family="table">
      <style:table-properties style:width="6.6923in" fo:margin-left="0in" table:align="left"/>
    </style:style>
    <style:style style:name="TableRow3053" style:family="table-row">
      <style:table-row-properties style:min-row-height="0.25in" fo:keep-together="always"/>
    </style:style>
    <style:style style:name="TableCell3054" style:family="table-cell">
      <style:table-cell-properties fo:border="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Row3060" style:family="table-row">
      <style:table-row-properties style:min-row-height="0.1569in" fo:keep-together="always"/>
    </style:style>
    <style:style style:name="TableCell3061" style:family="table-cell">
      <style:table-cell-properties fo:border-top="none" fo:border-left="0.0138in solid #000000" fo:border-bottom="0.0138in solid #000000" fo:border-right="0.0138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fo:font-size="10pt" style:font-size-asian="10pt"/>
    </style:style>
    <style:style style:name="TableRow3064" style:family="table-row">
      <style:table-row-properties fo:keep-together="always"/>
    </style:style>
    <style:style style:name="TableCell3065" style:family="table-cell">
      <style:table-cell-properties fo:border-top="none" fo:border-left="0.0138in solid #000000" fo:border-bottom="0.0138in solid #000000" fo:border-right="0.0138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text-indent="0.0347in"/>
      <style:text-properties fo:color="#000000" fo:font-size="10pt" style:font-size-asian="10pt" style:font-size-complex="12pt" style:language-asian="lt" style:country-asian="LT"/>
    </style:style>
    <style:style style:name="TableRow3071" style:family="table-row">
      <style:table-row-properties fo:keep-together="always"/>
    </style:style>
    <style:style style:name="TableCell3072" style:family="table-cell">
      <style:table-cell-properties fo:border-top="none" fo:border-left="0.0138in solid #000000" fo:border-bottom="0.0138in solid #000000" fo:border-right="0.0138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indent="0.0347in"/>
      <style:text-properties fo:color="#000000" fo:font-size="10pt" style:font-size-asian="10pt"/>
    </style:style>
    <style:style style:name="TableRow3078" style:family="table-row">
      <style:table-row-properties fo:keep-together="always"/>
    </style:style>
    <style:style style:name="TableCell3079" style:family="table-cell">
      <style:table-cell-properties fo:border-top="none" fo:border-left="0.0138in solid #000000" fo:border-bottom="0.0138in solid #000000" fo:border-right="0.0138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text-indent="0.0347in"/>
      <style:text-properties fo:color="#000000" fo:font-size="10pt" style:font-size-asian="10pt"/>
    </style:style>
    <style:style style:name="TableRow3085" style:family="table-row">
      <style:table-row-properties fo:keep-together="always"/>
    </style:style>
    <style:style style:name="TableCell3086" style:family="table-cell">
      <style:table-cell-properties fo:border-top="none" fo:border-left="0.0138in solid #000000" fo:border-bottom="0.0138in solid #000000" fo:border-right="0.0138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text-indent="0.0347in"/>
      <style:text-properties fo:color="#000000" fo:font-size="10pt" style:font-size-asian="10pt"/>
    </style:style>
    <style:style style:name="TableRow3092" style:family="table-row">
      <style:table-row-properties fo:keep-together="always"/>
    </style:style>
    <style:style style:name="TableCell3093" style:family="table-cell">
      <style:table-cell-properties fo:border-top="none" fo:border-left="0.0138in solid #000000" fo:border-bottom="0.0138in solid #000000" fo:border-right="0.0138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min-row-height="0.1673in" fo:keep-together="always"/>
    </style:style>
    <style:style style:name="TableCell3100" style:family="table-cell">
      <style:table-cell-properties fo:border-top="none" fo:border-left="0.0138in solid #000000" fo:border-bottom="0.0138in solid #000000" fo:border-right="0.0138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fo:color="#000000" fo:font-size="10pt" style:font-size-asian="10pt"/>
    </style:style>
    <style:style style:name="TableRow3103" style:family="table-row">
      <style:table-row-properties style:min-row-height="0.7708in" fo:keep-together="alway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Row3110" style:family="table-row">
      <style:table-row-properties fo:keep-together="always"/>
    </style:style>
    <style:style style:name="TableCell3111" style:family="table-cell">
      <style:table-cell-properties fo:border-top="none" fo:border-left="0.0138in solid #000000" fo:border-bottom="0.0138in solid #000000" fo:border-right="0.0138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fo:font-size="10pt" style:font-size-asian="10pt"/>
    </style:style>
    <style:style style:name="TableRow3114" style:family="table-row">
      <style:table-row-properties fo:keep-together="always"/>
    </style:style>
    <style:style style:name="TableCell3115" style:family="table-cell">
      <style:table-cell-properties fo:border-top="none" fo:border-left="0.0138in solid #000000" fo:border-bottom="0.0138in solid #000000" fo:border-right="0.0138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T3118" style:parent-style-name="DefaultParagraphFont" style:family="text">
      <style:text-properties fo:color="#000000" fo:font-size="10pt" style:font-size-asian="10pt"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style>
    <style:style style:name="TableRow3121" style:family="table-row">
      <style:table-row-properties style:min-row-height="0.1993in" fo:keep-together="always"/>
    </style:style>
    <style:style style:name="TableCell3122" style:family="table-cell">
      <style:table-cell-properties fo:border-top="none" fo:border-left="0.0138in solid #000000" fo:border-bottom="0.0138in solid #000000" fo:border-right="0.0138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text-indent="0.0347in"/>
      <style:text-properties fo:color="#000000" fo:font-size="10pt" style:font-size-asian="10pt"/>
    </style:style>
    <style:style style:name="TableRow3128" style:family="table-row">
      <style:table-row-properties fo:keep-together="always"/>
    </style:style>
    <style:style style:name="TableCell3129" style:family="table-cell">
      <style:table-cell-properties fo:border-top="none" fo:border-left="0.0138in solid #000000" fo:border-bottom="0.0138in solid #000000" fo:border-right="0.0138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paragraph-properties fo:text-indent="0.0347in"/>
      <style:text-properties fo:color="#000000" fo:font-size="10pt" style:font-size-asian="10pt"/>
    </style:style>
    <style:style style:name="TableRow3135" style:family="table-row">
      <style:table-row-properties fo:keep-together="always"/>
    </style:style>
    <style:style style:name="TableCell3136" style:family="table-cell">
      <style:table-cell-properties fo:border-top="none" fo:border-left="0.0138in solid #000000" fo:border-bottom="0.0138in solid #000000" fo:border-right="0.0138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style>
    <style:style style:name="TableRow3142" style:family="table-row">
      <style:table-row-properties style:min-row-height="0.3555in" fo:keep-together="always"/>
    </style:style>
    <style:style style:name="TableCell3143" style:family="table-cell">
      <style:table-cell-properties fo:border-top="none" fo:border-left="0.0138in solid #000000" fo:border-bottom="0.0138in solid #000000" fo:border-right="0.0138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fo:keep-together="always"/>
    </style:style>
    <style:style style:name="TableCell3150" style:family="table-cell">
      <style:table-cell-properties fo:border-top="none" fo:border-left="0.0138in solid #000000" fo:border-bottom="0.0138in solid #000000" fo:border-right="0.013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text-indent="0.0347in"/>
      <style:text-properties fo:color="#000000" fo:font-size="10pt" style:font-size-asian="10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color="#000000" fo:font-size="10pt" style:font-size-asian="10pt"/>
    </style:style>
    <style:style style:name="TableRow3160" style:family="table-row">
      <style:table-row-properties fo:keep-together="always"/>
    </style:style>
    <style:style style:name="TableCell3161" style:family="table-cell">
      <style:table-cell-properties fo:border-top="none" fo:border-left="0.0138in solid #000000" fo:border-bottom="0.0138in solid #000000" fo:border-right="0.0138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indent="0.0347in"/>
      <style:text-properties fo:color="#000000" fo:font-size="10pt" style:font-size-asian="10pt"/>
    </style:style>
    <style:style style:name="TableRow3167" style:family="table-row">
      <style:table-row-properties style:min-row-height="0.384in" fo:keep-together="always"/>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paragraph-properties fo:text-indent="0.0347in"/>
      <style:text-properties fo:color="#000000" fo:font-size="10pt" style:font-size-asian="10pt" style:font-size-complex="12pt" style:language-asian="lt" style:country-asian="LT"/>
    </style:style>
    <style:style style:name="TableRow3174" style:family="table-row">
      <style:table-row-properties fo:keep-together="always"/>
    </style:style>
    <style:style style:name="TableCell3175" style:family="table-cell">
      <style:table-cell-properties fo:border-top="none" fo:border-left="0.0138in solid #000000" fo:border-bottom="0.0138in solid #000000" fo:border-right="0.0138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indent="0.0347in"/>
      <style:text-properties fo:color="#000000" fo:font-size="10pt" style:font-size-asian="10pt"/>
    </style:style>
    <style:style style:name="TableRow3181" style:family="table-row">
      <style:table-row-properties fo:keep-together="always"/>
    </style:style>
    <style:style style:name="TableCell3182" style:family="table-cell">
      <style:table-cell-properties fo:border-top="none" fo:border-left="0.0138in solid #000000" fo:border-bottom="0.0138in solid #000000" fo:border-right="0.0138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fo:keep-together="always"/>
    </style:style>
    <style:style style:name="TableCell3189" style:family="table-cell">
      <style:table-cell-properties fo:border-top="none" fo:border-left="0.0138in solid #000000" fo:border-bottom="0.0138in solid #000000" fo:border-right="0.0138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text-properties fo:color="#000000" fo:font-size="10pt" style:font-size-asian="10pt" style:font-size-complex="12pt" style:language-asian="lt" style:country-asian="LT"/>
    </style:style>
    <style:style style:name="P3195" style:parent-style-name="Normal" style:family="paragraph">
      <style:paragraph-properties fo:text-indent="0.534in"/>
      <style:text-properties fo:color="#000000"/>
    </style:style>
    <style:style style:name="TableColumn3197" style:family="table-column">
      <style:table-column-properties style:column-width="3.5576in"/>
    </style:style>
    <style:style style:name="TableColumn3198" style:family="table-column">
      <style:table-column-properties style:column-width="0.127in"/>
    </style:style>
    <style:style style:name="TableColumn3199" style:family="table-column">
      <style:table-column-properties style:column-width="1.7048in"/>
    </style:style>
    <style:style style:name="TableColumn3200" style:family="table-column">
      <style:table-column-properties style:column-width="1.3027in"/>
    </style:style>
    <style:style style:name="Table3196" style:family="table">
      <style:table-properties style:width="6.6923in" fo:margin-left="0in" table:align="left"/>
    </style:style>
    <style:style style:name="TableRow3201" style:family="table-row">
      <style:table-row-properties style:min-row-height="0.3055in" fo:keep-together="always"/>
    </style:style>
    <style:style style:name="TableCell3202" style:family="table-cell">
      <style:table-cell-properties fo:border="0.0138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color="#000000" fo:font-size="10pt" style:font-size-asian="10pt"/>
    </style:style>
    <style:style style:name="TableRow3205" style:family="table-row">
      <style:table-row-properties style:min-row-height="0.2041in" fo:keep-together="always"/>
    </style:style>
    <style:style style:name="TableCell3206" style:family="table-cell">
      <style:table-cell-properties fo:border-top="none" fo:border-left="0.0138in solid #000000" fo:border-bottom="0.0138in solid #000000" fo:border-right="0.0138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indent="0.0347in"/>
      <style:text-properties fo:color="#000000" fo:font-size="10pt" style:font-size-asian="10pt"/>
    </style:style>
    <style:style style:name="TableRow3212" style:family="table-row">
      <style:table-row-properties style:min-row-height="0.2041in" fo:keep-together="always"/>
    </style:style>
    <style:style style:name="TableCell3213" style:family="table-cell">
      <style:table-cell-properties fo:border-top="none" fo:border-left="0.0138in solid #000000" fo:border-bottom="0.0138in solid #000000" fo:border-right="0.0138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indent="0.0347in"/>
      <style:text-properties fo:color="#000000" fo:font-size="10pt" style:font-size-asian="10pt"/>
    </style:style>
    <style:style style:name="TableRow3219" style:family="table-row">
      <style:table-row-properties style:min-row-height="0.2041in" fo:keep-together="always"/>
    </style:style>
    <style:style style:name="TableCell3220" style:family="table-cell">
      <style:table-cell-properties fo:border-top="none" fo:border-left="0.0138in solid #000000" fo:border-bottom="0.0138in solid #000000" fo:border-right="0.0138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text-indent="0.0347in"/>
      <style:text-properties fo:color="#000000" fo:font-size="10pt" style:font-size-asian="10pt"/>
    </style:style>
    <style:style style:name="TableRow3226" style:family="table-row">
      <style:table-row-properties style:min-row-height="0.1944in" fo:keep-together="always"/>
    </style:style>
    <style:style style:name="TableCell3227" style:family="table-cell">
      <style:table-cell-properties fo:border-top="none" fo:border-left="0.0138in solid #000000" fo:border-bottom="0.0138in solid #000000" fo:border-right="0.0138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color="#000000" fo:font-size="10pt" style:font-size-asian="10pt"/>
    </style:style>
    <style:style style:name="TableRow3230" style:family="table-row">
      <style:table-row-properties style:min-row-height="0.2041in" fo:keep-together="always"/>
    </style:style>
    <style:style style:name="TableCell3231" style:family="table-cell">
      <style:table-cell-properties fo:border-top="none" fo:border-left="0.0138in solid #000000" fo:border-bottom="0.0138in solid #000000" fo:border-right="0.0138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indent="0.0347in"/>
      <style:text-properties fo:color="#000000" fo:font-size="10pt" style:font-size-asian="10pt"/>
    </style:style>
    <style:style style:name="TableRow3237" style:family="table-row">
      <style:table-row-properties style:min-row-height="0.3993in" fo:keep-together="always"/>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indent="0.0347in"/>
      <style:text-properties fo:color="#000000" fo:font-size="10pt" style:font-size-asian="10pt"/>
    </style:style>
    <style:style style:name="TableRow3244" style:family="table-row">
      <style:table-row-properties style:min-row-height="0.2041in" fo:keep-together="always"/>
    </style:style>
    <style:style style:name="TableCell3245" style:family="table-cell">
      <style:table-cell-properties fo:border-top="none" fo:border-left="0.0138in solid #000000" fo:border-bottom="0.0138in solid #000000" fo:border-right="0.0138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indent="0.0347in"/>
      <style:text-properties fo:color="#000000" fo:font-size="10pt" style:font-size-asian="10pt"/>
    </style:style>
    <style:style style:name="TableRow3251" style:family="table-row">
      <style:table-row-properties style:min-row-height="0.1743in" fo:keep-together="always"/>
    </style:style>
    <style:style style:name="TableCell3252" style:family="table-cell">
      <style:table-cell-properties fo:border-top="none" fo:border-left="0.0138in solid #000000" fo:border-bottom="0.0138in solid #000000" fo:border-right="0.0138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color="#000000" fo:font-size="10pt" style:font-size-asian="10pt"/>
    </style:style>
    <style:style style:name="TableRow3255" style:family="table-row">
      <style:table-row-properties style:min-row-height="0.2041in" fo:keep-together="always"/>
    </style:style>
    <style:style style:name="TableCell3256" style:family="table-cell">
      <style:table-cell-properties fo:border-top="none" fo:border-left="0.0138in solid #000000" fo:border-bottom="0.0138in solid #000000" fo:border-right="0.0138in solid #000000" fo:padding-top="0in" fo:padding-left="0in" fo:padding-bottom="0in" fo:padding-right="0in"/>
    </style:style>
    <style:style style:name="P3257" style:parent-style-name="Normal" style:family="paragraph">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indent="0.0347in"/>
      <style:text-properties fo:color="#000000" fo:font-size="10pt" style:font-size-asian="10pt"/>
    </style:style>
    <style:style style:name="TableRow3262" style:family="table-row">
      <style:table-row-properties style:min-row-height="0.2041in" fo:keep-together="always"/>
    </style:style>
    <style:style style:name="TableCell3263" style:family="table-cell">
      <style:table-cell-properties fo:border-top="none" fo:border-left="0.0138in solid #000000" fo:border-bottom="0.0138in solid #000000" fo:border-right="0.0138in solid #000000" fo:padding-top="0in" fo:padding-left="0in" fo:padding-bottom="0in" fo:padding-right="0in"/>
    </style:style>
    <style:style style:name="P3264" style:parent-style-name="Normal" style:family="paragraph">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indent="0.0347in"/>
      <style:text-properties fo:color="#000000" fo:font-size="10pt" style:font-size-asian="10pt"/>
    </style:style>
    <style:style style:name="TableRow3269" style:family="table-row">
      <style:table-row-properties style:min-row-height="0.418in" fo:keep-together="always"/>
    </style:style>
    <style:style style:name="TableCell3270" style:family="table-cell">
      <style:table-cell-properties fo:border-top="none" fo:border-left="0.0138in solid #000000" fo:border-bottom="0.0138in solid #000000" fo:border-right="0.0138in solid #000000" fo:padding-top="0in" fo:padding-left="0in" fo:padding-bottom="0in" fo:padding-right="0in"/>
    </style:style>
    <style:style style:name="P3271" style:parent-style-name="Normal" style:family="paragraph">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paragraph-properties fo:text-indent="0.0347in"/>
      <style:text-properties fo:color="#000000" fo:font-size="10pt" style:font-size-asian="10pt"/>
    </style:style>
    <style:style style:name="TableRow3276" style:family="table-row">
      <style:table-row-properties style:min-row-height="0.1937in" fo:keep-together="always"/>
    </style:style>
    <style:style style:name="TableCell3277" style:family="table-cell">
      <style:table-cell-properties fo:border-top="none" fo:border-left="0.0138in solid #000000" fo:border-bottom="0.0138in solid #000000" fo:border-right="0.0138in solid #000000" fo:padding-top="0in" fo:padding-left="0in" fo:padding-bottom="0in" fo:padding-right="0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indent="0.0347in"/>
      <style:text-properties fo:color="#000000" fo:font-size="10pt" style:font-size-asian="10pt"/>
    </style:style>
    <style:style style:name="TableRow3283" style:family="table-row">
      <style:table-row-properties style:min-row-height="0.1937in" fo:keep-together="always"/>
    </style:style>
    <style:style style:name="TableCell3284" style:family="table-cell">
      <style:table-cell-properties fo:border-top="none" fo:border-left="0.0138in solid #000000" fo:border-bottom="0.0138in solid #000000" fo:border-right="0.0138in solid #000000" fo:padding-top="0in" fo:padding-left="0in" fo:padding-bottom="0in" fo:padding-right="0in"/>
    </style:style>
    <style:style style:name="P3285" style:parent-style-name="Normal" style:family="paragraph">
      <style:text-properties fo:color="#000000" fo:font-size="10pt" style:font-size-asian="10p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indent="0.0347in"/>
      <style:text-properties fo:color="#000000" fo:font-size="10pt" style:font-size-asian="10pt"/>
    </style:style>
    <style:style style:name="TableRow3290" style:family="table-row">
      <style:table-row-properties style:min-row-height="0.1937in" fo:keep-together="always"/>
    </style:style>
    <style:style style:name="TableCell3291" style:family="table-cell">
      <style:table-cell-properties fo:border-top="none" fo:border-left="0.0138in solid #000000" fo:border-bottom="0.0138in solid #000000" fo:border-right="0.0138in solid #000000" fo:padding-top="0in" fo:padding-left="0in" fo:padding-bottom="0in" fo:padding-right="0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paragraph-properties fo:text-indent="0.0347in"/>
      <style:text-properties fo:color="#000000" fo:font-size="10pt" style:font-size-asian="10pt"/>
    </style:style>
    <style:style style:name="TableRow3297" style:family="table-row">
      <style:table-row-properties style:min-row-height="0.1937in" fo:keep-together="always"/>
    </style:style>
    <style:style style:name="TableCell3298" style:family="table-cell">
      <style:table-cell-properties fo:border-top="none" fo:border-left="0.0138in solid #000000" fo:border-bottom="0.0138in solid #000000" fo:border-right="0.0138in solid #000000" fo:padding-top="0in" fo:padding-left="0in" fo:padding-bottom="0in" fo:padding-right="0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indent="0.0347in"/>
      <style:text-properties fo:color="#000000" fo:font-size="10pt" style:font-size-asian="10pt"/>
    </style:style>
    <style:style style:name="TableRow3304" style:family="table-row">
      <style:table-row-properties style:min-row-height="0.1937in" fo:keep-together="always"/>
    </style:style>
    <style:style style:name="TableCell3305" style:family="table-cell">
      <style:table-cell-properties fo:border-top="none" fo:border-left="0.0138in solid #000000" fo:border-bottom="0.0138in solid #000000" fo:border-right="0.0138in solid #000000" fo:padding-top="0in" fo:padding-left="0in" fo:padding-bottom="0in" fo:padding-right="0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text-indent="0.0347in"/>
      <style:text-properties fo:color="#000000" fo:font-size="10pt" style:font-size-asian="10pt"/>
    </style:style>
    <style:style style:name="TableRow3311" style:family="table-row">
      <style:table-row-properties style:min-row-height="0.1937in" fo:keep-together="always"/>
    </style:style>
    <style:style style:name="TableCell3312" style:family="table-cell">
      <style:table-cell-properties fo:border-top="none" fo:border-left="0.0138in solid #000000" fo:border-bottom="0.0138in solid #000000" fo:border-right="0.0138in solid #000000" fo:padding-top="0in" fo:padding-left="0in" fo:padding-bottom="0in" fo:padding-right="0in"/>
    </style:style>
    <style:style style:name="P3313" style:parent-style-name="Normal" style:family="paragraph">
      <style:text-properties fo:color="#000000" fo:font-size="10pt" style:font-size-asian="10p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fo:keep-together="always"/>
    </style:style>
    <style:style style:name="TableCell3319" style:family="table-cell">
      <style:table-cell-properties fo:border-top="none" fo:border-left="0.0138in solid #000000" fo:border-bottom="0.0138in solid #000000" fo:border-right="0.0138in solid #000000" fo:padding-top="0in" fo:padding-left="0in" fo:padding-bottom="0in" fo:padding-right="0in"/>
    </style:style>
    <style:style style:name="P3320" style:parent-style-name="Normal" style:family="paragraph">
      <style:text-properties fo:color="#000000" fo:font-size="10pt" style:font-size-asian="10p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paragraph-properties fo:text-indent="0.0347in"/>
      <style:text-properties fo:color="#000000" fo:font-size="10pt" style:font-size-asian="10pt"/>
    </style:style>
    <style:style style:name="TableRow3325" style:family="table-row">
      <style:table-row-properties fo:keep-together="always"/>
    </style:style>
    <style:style style:name="TableCell3326" style:family="table-cell">
      <style:table-cell-properties fo:border-top="none" fo:border-left="0.0138in solid #000000" fo:border-bottom="0.0138in solid #000000" fo:border-right="0.0138in solid #000000" fo:padding-top="0in" fo:padding-left="0in" fo:padding-bottom="0in" fo:padding-right="0in"/>
    </style:style>
    <style:style style:name="P3327" style:parent-style-name="Normal" style:family="paragraph">
      <style:text-properties fo:color="#000000" fo:font-size="10pt" style:font-size-asian="10p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indent="0.0347in"/>
      <style:text-properties fo:color="#000000" fo:font-size="10pt" style:font-size-asian="10pt"/>
    </style:style>
    <style:style style:name="TableRow3332" style:family="table-row">
      <style:table-row-properties fo:keep-together="always"/>
    </style:style>
    <style:style style:name="TableCell3333" style:family="table-cell">
      <style:table-cell-properties fo:border-top="none" fo:border-left="0.0138in solid #000000" fo:border-bottom="0.0138in solid #000000" fo:border-right="0.0138in solid #000000" fo:padding-top="0in" fo:padding-left="0in" fo:padding-bottom="0in" fo:padding-right="0in"/>
    </style:style>
    <style:style style:name="P3334" style:parent-style-name="Normal" style:family="paragraph">
      <style:text-properties fo:color="#000000" fo:font-size="10pt" style:font-size-asian="10pt"/>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text-indent="0.0347in"/>
      <style:text-properties fo:color="#000000" fo:font-size="10pt" style:font-size-asian="10pt"/>
    </style:style>
    <style:style style:name="TableRow3339" style:family="table-row">
      <style:table-row-properties fo:keep-together="always"/>
    </style:style>
    <style:style style:name="TableCell3340" style:family="table-cell">
      <style:table-cell-properties fo:border-top="none" fo:border-left="0.0138in solid #000000" fo:border-bottom="0.0138in solid #000000" fo:border-right="0.0138in solid #000000" fo:padding-top="0in" fo:padding-left="0in" fo:padding-bottom="0in" fo:padding-right="0in"/>
    </style:style>
    <style:style style:name="P3341" style:parent-style-name="Normal" style:family="paragraph">
      <style:text-properties fo:color="#000000" fo:font-size="10pt" style:font-size-asian="10pt"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text-indent="0.0347in"/>
      <style:text-properties fo:color="#000000" fo:font-size="10pt" style:font-size-asian="10pt"/>
    </style:style>
    <style:style style:name="TableRow3346" style:family="table-row">
      <style:table-row-properties/>
    </style:style>
    <style:style style:name="TableCell3347" style:family="table-cell">
      <style:table-cell-properties fo:border="none" style:vertical-align="middle" fo:padding-top="0in" fo:padding-left="0in" fo:padding-bottom="0in" fo:padding-right="0in"/>
    </style:style>
    <style:style style:name="P3348" style:parent-style-name="Normal" style:family="paragraph">
      <style:text-properties fo:color="#000000" fo:font-size="10pt" style:font-size-asian="10pt"/>
    </style:style>
    <style:style style:name="TableCell3349" style:family="table-cell">
      <style:table-cell-properties fo:border="none" style:vertical-align="middle" fo:padding-top="0in" fo:padding-left="0in" fo:padding-bottom="0in" fo:padding-right="0in"/>
    </style:style>
    <style:style style:name="P3350" style:parent-style-name="Normal" style:family="paragraph">
      <style:text-properties fo:color="#000000" fo:font-size="10pt" style:font-size-asian="10pt"/>
    </style:style>
    <style:style style:name="TableCell3351" style:family="table-cell">
      <style:table-cell-properties fo:border="none" style:vertical-align="middle" fo:padding-top="0in" fo:padding-left="0in" fo:padding-bottom="0in" fo:padding-right="0in"/>
    </style:style>
    <style:style style:name="P3352" style:parent-style-name="Normal" style:family="paragraph">
      <style:text-properties fo:color="#000000" fo:font-size="10pt" style:font-size-asian="10pt"/>
    </style:style>
    <style:style style:name="TableCell3353" style:family="table-cell">
      <style:table-cell-properties fo:border="none" style:vertical-align="middle" fo:padding-top="0in" fo:padding-left="0in" fo:padding-bottom="0in" fo:padding-right="0in"/>
    </style:style>
    <style:style style:name="P3354" style:parent-style-name="Normal" style:family="paragraph">
      <style:text-properties fo:color="#000000"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color="#000000"/>
    </style:style>
    <style:style style:name="P3357" style:parent-style-name="Normal" style:family="paragraph">
      <style:paragraph-properties fo:break-before="page" fo:margin-left="3.543in">
        <style:tab-stops/>
      </style:paragraph-properties>
    </style:style>
    <style:style style:name="T3358" style:parent-style-name="DefaultParagraphFont" style:family="text">
      <style:text-properties fo:color="#000000"/>
    </style:style>
    <style:style style:name="P3359" style:parent-style-name="Normal" style:family="paragraph">
      <style:paragraph-properties fo:text-indent="3.543in"/>
      <style:text-properties fo:color="#000000"/>
    </style:style>
    <style:style style:name="P3360" style:parent-style-name="Normal" style:family="paragraph">
      <style:paragraph-properties fo:text-indent="3.54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indent="3.543in"/>
      <style:text-properties fo:color="#000000"/>
    </style:style>
    <style:style style:name="P3364" style:parent-style-name="Normal" style:family="paragraph">
      <style:paragraph-properties fo:keep-with-next="always" style:snap-to-layout-grid="false"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keep-with-next="always" style:snap-to-layout-grid="false" fo:text-align="center"/>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2.5%"/>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2.5%"/>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text-position="sub 62.5%"/>
    </style:style>
    <style:style style:name="T3380" style:parent-style-name="DefaultParagraphFont" style:family="text">
      <style:text-properties fo:color="#000000"/>
    </style:style>
    <style:style style:name="T3381" style:parent-style-name="DefaultParagraphFont" style:family="text">
      <style:text-properties fo:color="#000000" style:text-position="sub 62.5%"/>
    </style:style>
    <style:style style:name="T3382" style:parent-style-name="DefaultParagraphFont" style:family="text">
      <style:text-properties fo:color="#000000"/>
    </style:style>
    <style:style style:name="T3383" style:parent-style-name="DefaultParagraphFont" style:family="text">
      <style:text-properties fo:color="#000000" style:text-position="sub 62.5%"/>
    </style:style>
    <style:style style:name="T3384" style:parent-style-name="DefaultParagraphFont" style:family="text">
      <style:text-properties fo:color="#000000"/>
    </style:style>
    <style:style style:name="T3385" style:parent-style-name="DefaultParagraphFont" style:family="text">
      <style:text-properties fo:color="#000000" style:text-position="sub 62.5%"/>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2.5%"/>
    </style:style>
    <style:style style:name="T3388" style:parent-style-name="DefaultParagraphFont" style:family="text">
      <style:text-properties fo:color="#000000"/>
    </style:style>
    <style:style style:name="T3389" style:parent-style-name="DefaultParagraphFont" style:family="text">
      <style:text-properties fo:color="#000000" style:text-position="super 62.5%"/>
    </style:style>
    <style:style style:name="T3390" style:parent-style-name="DefaultParagraphFont" style:family="text">
      <style:text-properties fo:color="#000000"/>
    </style:style>
    <style:style style:name="P3391" style:parent-style-name="Normal" style:family="paragraph">
      <style:paragraph-properties fo:text-align="center"/>
      <style:text-properties fo:color="#000000"/>
    </style:style>
    <style:style style:name="TableColumn3393" style:family="table-column">
      <style:table-column-properties style:column-width="2.668in"/>
    </style:style>
    <style:style style:name="TableColumn3394" style:family="table-column">
      <style:table-column-properties style:column-width="1.0861in"/>
    </style:style>
    <style:style style:name="TableColumn3395" style:family="table-column">
      <style:table-column-properties style:column-width="1.6208in"/>
    </style:style>
    <style:style style:name="TableColumn3396" style:family="table-column">
      <style:table-column-properties style:column-width="1.3173in"/>
    </style:style>
    <style:style style:name="Table3392" style:family="table">
      <style:table-properties style:width="6.6923in" fo:margin-left="0in" table:align="left"/>
    </style:style>
    <style:style style:name="TableRow3397" style:family="table-row">
      <style:table-row-properties fo:keep-together="always"/>
    </style:style>
    <style:style style:name="TableCell3398" style:family="table-cell">
      <style:table-cell-properties fo:border-top="0.0138in solid #000000" fo:border-left="0.0138in solid #000000" fo:border-bottom="none" fo:border-right="0.0138in solid #000000"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Row3400" style:family="table-row">
      <style:table-row-properties/>
    </style:style>
    <style:style style:name="TableCell3401" style:family="table-cell">
      <style:table-cell-properties fo:border-top="0.0138in solid #000000" fo:border-left="0.0138in solid #000000" fo:border-bottom="none" fo:border-right="0.0138in solid #000000" fo:padding-top="0in" fo:padding-left="0.075in" fo:padding-bottom="0in" fo:padding-right="0.075in"/>
    </style:style>
    <style:style style:name="P3402" style:parent-style-name="Normal" style:family="paragraph">
      <style:paragraph-properties fo:text-align="justify" fo:text-indent="0.0347in"/>
      <style:text-properties fo:color="#000000" fo:font-size="10pt" style:font-size-asian="10pt"/>
    </style:style>
    <style:style style:name="TableCell3403" style:family="table-cell">
      <style:table-cell-properties fo:border-top="0.0138in solid #000000" fo:border-left="none" fo:border-bottom="none" fo:border-right="0.0138in solid #000000" fo:padding-top="0in" fo:padding-left="0.075in" fo:padding-bottom="0in" fo:padding-right="0.075in"/>
    </style:style>
    <style:style style:name="P3404" style:parent-style-name="Normal" style:family="paragraph">
      <style:paragraph-properties fo:text-align="justify" fo:text-indent="0.0347in"/>
      <style:text-properties fo:color="#000000" fo:font-size="10pt" style:font-size-asian="10pt"/>
    </style:style>
    <style:style style:name="TableCell3405" style:family="table-cell">
      <style:table-cell-properties fo:border-top="0.0138in solid #000000" fo:border-left="none" fo:border-bottom="none" fo:border-right="0.0138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color="#000000" style:text-position="sub 60%" fo:font-size="10pt" style:font-size-asian="10pt"/>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b 60%" fo:font-size="10pt" style:font-size-asian="10pt"/>
    </style:style>
    <style:style style:name="T3411" style:parent-style-name="DefaultParagraphFont" style:family="text">
      <style:text-properties fo:color="#000000" fo:font-size="10pt" style:font-size-asian="10pt"/>
    </style:style>
    <style:style style:name="TableCell3412" style:family="table-cell">
      <style:table-cell-properties fo:border-top="0.0138in solid #000000" fo:border-left="none" fo:border-bottom="none" fo:border-right="0.0138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text-position="sub 60%" fo:font-size="10pt" style:font-size-asian="10pt"/>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color="#000000" style:text-position="sub 60%" fo:font-size="10pt" style:font-size-asian="10pt"/>
    </style:style>
    <style:style style:name="T3418" style:parent-style-name="DefaultParagraphFont" style:family="text">
      <style:text-properties fo:color="#000000" fo:font-size="10pt" style:font-size-asian="10pt"/>
    </style:style>
    <style:style style:name="TableRow3419" style:family="table-row">
      <style:table-row-properties/>
    </style:style>
    <style:style style:name="TableCell3420" style:family="table-cell">
      <style:table-cell-properties fo:border-top="0.0138in solid #000000" fo:border-left="0.0138in solid #000000" fo:border-bottom="none" fo:border-right="0.0138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top="0.0138in solid #000000" fo:border-left="none" fo:border-bottom="none" fo:border-right="0.0138in solid #000000" fo:padding-top="0in" fo:padding-left="0.075in" fo:padding-bottom="0in" fo:padding-right="0.075in"/>
    </style:style>
    <style:style style:name="P3423" style:parent-style-name="Normal" style:family="paragraph">
      <style:paragraph-properties fo:text-align="justify" fo:text-indent="0.0347in"/>
      <style:text-properties fo:color="#000000" fo:font-size="10pt" style:font-size-asian="10pt"/>
    </style:style>
    <style:style style:name="TableCell3424" style:family="table-cell">
      <style:table-cell-properties fo:border-top="0.0138in solid #000000" fo:border-left="none" fo:border-bottom="none" fo:border-right="0.0138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138in solid #000000" fo:border-left="none" fo:border-bottom="none" fo:border-right="0.0138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style>
    <style:style style:name="TableCell3429" style:family="table-cell">
      <style:table-cell-properties fo:border-top="none" fo:border-left="0.0138in solid #000000" fo:border-bottom="none" fo:border-right="0.0138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top="none" fo:border-left="none" fo:border-bottom="none" fo:border-right="0.0138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none" fo:border-left="none" fo:border-bottom="none" fo:border-right="0.0138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none" fo:border-left="none" fo:border-bottom="none" fo:border-right="0.0138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style>
    <style:style style:name="TableCell3438" style:family="table-cell">
      <style:table-cell-properties fo:border-top="none" fo:border-left="0.0138in solid #000000" fo:border-bottom="none" fo:border-right="0.0138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top="none" fo:border-left="none" fo:border-bottom="none" fo:border-right="0.0138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color="#000000" style:text-position="super 60%" fo:font-size="10pt" style:font-size-asian="10pt"/>
    </style:style>
    <style:style style:name="T3443" style:parent-style-name="DefaultParagraphFont" style:family="text">
      <style:text-properties fo:color="#000000" fo:font-size="10pt" style:font-size-asian="10pt"/>
    </style:style>
    <style:style style:name="TableCell3444" style:family="table-cell">
      <style:table-cell-properties fo:border-top="none" fo:border-left="none" fo:border-bottom="none" fo:border-right="0.0138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none" fo:border-left="none" fo:border-bottom="none" fo:border-right="0.0138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style>
    <style:style style:name="TableCell3449" style:family="table-cell">
      <style:table-cell-properties fo:border-top="none" fo:border-left="0.0138in solid #000000" fo:border-bottom="none" fo:border-right="0.0138in solid #000000"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top="none" fo:border-left="none" fo:border-bottom="none" fo:border-right="0.0138in solid #000000" fo:padding-top="0in" fo:padding-left="0.075in" fo:padding-bottom="0in" fo:padding-right="0.075in"/>
    </style:style>
    <style:style style:name="P3452" style:parent-style-name="Normal" style:family="paragraph">
      <style:paragraph-properties fo:text-align="center" fo:text-indent="0.0347in"/>
      <style:text-properties fo:color="#000000" fo:font-size="10pt" style:font-size-asian="10pt"/>
    </style:style>
    <style:style style:name="TableCell3453" style:family="table-cell">
      <style:table-cell-properties fo:border-top="none" fo:border-left="none" fo:border-bottom="none" fo:border-right="0.0138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none" fo:border-left="none" fo:border-bottom="none" fo:border-right="0.0138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style:style>
    <style:style style:name="TableCell3458" style:family="table-cell">
      <style:table-cell-properties fo:border-top="none" fo:border-left="0.0138in solid #000000" fo:border-bottom="none" fo:border-right="0.0138in solid #000000" fo:padding-top="0in" fo:padding-left="0.075in" fo:padding-bottom="0in" fo:padding-right="0.075in"/>
    </style:style>
    <style:style style:name="P3459" style:parent-style-name="Normal" style:family="paragraph">
      <style:paragraph-properties fo:text-align="justify"/>
      <style:text-properties fo:color="#000000" fo:font-size="10pt" style:font-size-asian="10pt"/>
    </style:style>
    <style:style style:name="TableCell3460" style:family="table-cell">
      <style:table-cell-properties fo:border-top="none" fo:border-left="none" fo:border-bottom="none" fo:border-right="0.0138in solid #000000" fo:padding-top="0in" fo:padding-left="0.075in" fo:padding-bottom="0in" fo:padding-right="0.075in"/>
    </style:style>
    <style:style style:name="P3461" style:parent-style-name="Normal" style:family="paragraph">
      <style:paragraph-properties fo:text-align="center" fo:text-indent="0.0347in"/>
      <style:text-properties fo:color="#000000" fo:font-size="10pt" style:font-size-asian="10pt"/>
    </style:style>
    <style:style style:name="TableCell3462" style:family="table-cell">
      <style:table-cell-properties fo:border-top="none" fo:border-left="none" fo:border-bottom="none" fo:border-right="0.0138in solid #000000" fo:padding-top="0in" fo:padding-left="0.075in" fo:padding-bottom="0in" fo:padding-right="0.075in"/>
    </style:style>
    <style:style style:name="P3463" style:parent-style-name="Normal" style:family="paragraph">
      <style:paragraph-properties fo:text-align="center" fo:text-indent="0.0347in"/>
      <style:text-properties fo:color="#000000" fo:font-size="10pt" style:font-size-asian="10pt"/>
    </style:style>
    <style:style style:name="TableCell3464" style:family="table-cell">
      <style:table-cell-properties fo:border-top="none" fo:border-left="none" fo:border-bottom="none" fo:border-right="0.0138in solid #000000" fo:padding-top="0in" fo:padding-left="0.075in" fo:padding-bottom="0in" fo:padding-right="0.075in"/>
    </style:style>
    <style:style style:name="P3465" style:parent-style-name="Normal" style:family="paragraph">
      <style:paragraph-properties fo:text-align="center" fo:text-indent="0.0347in"/>
      <style:text-properties fo:color="#000000" fo:font-size="10pt" style:font-size-asian="10pt"/>
    </style:style>
    <style:style style:name="TableRow3466" style:family="table-row">
      <style:table-row-properties/>
    </style:style>
    <style:style style:name="TableCell3467" style:family="table-cell">
      <style:table-cell-properties fo:border-top="none" fo:border-left="0.0138in solid #000000" fo:border-bottom="none" fo:border-right="0.0138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top="none" fo:border-left="none" fo:border-bottom="none" fo:border-right="0.0138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none" fo:border-left="none" fo:border-bottom="none" fo:border-right="0.0138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none" fo:border-bottom="none" fo:border-right="0.0138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style>
    <style:style style:name="TableCell3476" style:family="table-cell">
      <style:table-cell-properties fo:border-top="none" fo:border-left="0.0138in solid #000000" fo:border-bottom="none" fo:border-right="0.0138in solid #000000" fo:padding-top="0in" fo:padding-left="0.075in" fo:padding-bottom="0in" fo:padding-right="0.075in"/>
    </style:style>
    <style:style style:name="P3477" style:parent-style-name="Normal" style:family="paragraph">
      <style:paragraph-properties fo:text-align="justify"/>
      <style:text-properties fo:color="#000000" fo:font-size="10pt" style:font-size-asian="10pt"/>
    </style:style>
    <style:style style:name="TableCell3478" style:family="table-cell">
      <style:table-cell-properties fo:border-top="none" fo:border-left="none" fo:border-bottom="none" fo:border-right="0.0138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none" fo:border-left="none" fo:border-bottom="none" fo:border-right="0.0138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none" fo:border-left="none" fo:border-bottom="none" fo:border-right="0.0138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style>
    <style:style style:name="TableCell3485" style:family="table-cell">
      <style:table-cell-properties fo:border-top="none" fo:border-left="0.0138in solid #000000" fo:border-bottom="none" fo:border-right="0.0138in solid #000000" fo:padding-top="0in" fo:padding-left="0.075in" fo:padding-bottom="0in" fo:padding-right="0.075in"/>
    </style:style>
    <style:style style:name="P3486" style:parent-style-name="Normal" style:family="paragraph">
      <style:paragraph-properties fo:text-align="justify"/>
      <style:text-properties fo:color="#000000" fo:font-size="10pt" style:font-size-asian="10pt"/>
    </style:style>
    <style:style style:name="TableCell3487" style:family="table-cell">
      <style:table-cell-properties fo:border-top="none" fo:border-left="none" fo:border-bottom="none" fo:border-right="0.0138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none" fo:border-left="none" fo:border-bottom="none" fo:border-right="0.0138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none" fo:border-bottom="none" fo:border-right="0.0138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style>
    <style:style style:name="TableCell3494" style:family="table-cell">
      <style:table-cell-properties fo:border-top="none" fo:border-left="0.0138in solid #000000" fo:border-bottom="none" fo:border-right="0.0138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top="none" fo:border-left="none" fo:border-bottom="none" fo:border-right="0.0138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text-position="super 60%" fo:font-size="10pt" style:font-size-asian="10pt"/>
    </style:style>
    <style:style style:name="T3499" style:parent-style-name="DefaultParagraphFont" style:family="text">
      <style:text-properties fo:color="#000000" fo:font-size="10pt" style:font-size-asian="10pt"/>
    </style:style>
    <style:style style:name="TableCell3500" style:family="table-cell">
      <style:table-cell-properties fo:border-top="none" fo:border-left="none" fo:border-bottom="none" fo:border-right="0.0138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none" fo:border-bottom="none" fo:border-right="0.0138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style>
    <style:style style:name="TableCell3505" style:family="table-cell">
      <style:table-cell-properties fo:border-top="none" fo:border-left="0.0138in solid #000000" fo:border-bottom="none" fo:border-right="0.0138in solid #000000" fo:padding-top="0in" fo:padding-left="0.075in" fo:padding-bottom="0in" fo:padding-right="0.075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top="none" fo:border-left="none" fo:border-bottom="none" fo:border-right="0.0138in solid #000000" fo:padding-top="0in" fo:padding-left="0.075in" fo:padding-bottom="0in" fo:padding-right="0.075in"/>
    </style:style>
    <style:style style:name="P3508" style:parent-style-name="Normal" style:family="paragraph">
      <style:paragraph-properties fo:text-align="center" fo:text-indent="0.0347in"/>
      <style:text-properties fo:color="#000000" fo:font-size="10pt" style:font-size-asian="10pt"/>
    </style:style>
    <style:style style:name="TableCell3509" style:family="table-cell">
      <style:table-cell-properties fo:border-top="none" fo:border-left="none" fo:border-bottom="none" fo:border-right="0.0138in solid #000000" fo:padding-top="0in" fo:padding-left="0.075in" fo:padding-bottom="0in" fo:padding-right="0.075in"/>
    </style:style>
    <style:style style:name="P3510" style:parent-style-name="Normal" style:family="paragraph">
      <style:paragraph-properties fo:text-align="center" fo:text-indent="0.0347in"/>
      <style:text-properties fo:color="#000000" fo:font-size="10pt" style:font-size-asian="10pt"/>
    </style:style>
    <style:style style:name="TableCell3511" style:family="table-cell">
      <style:table-cell-properties fo:border-top="none" fo:border-left="none" fo:border-bottom="none" fo:border-right="0.0138in solid #000000" fo:padding-top="0in" fo:padding-left="0.075in" fo:padding-bottom="0in" fo:padding-right="0.075in"/>
    </style:style>
    <style:style style:name="P3512" style:parent-style-name="Normal" style:family="paragraph">
      <style:paragraph-properties fo:text-align="center" fo:text-indent="0.0347in"/>
      <style:text-properties fo:color="#000000" fo:font-size="10pt" style:font-size-asian="10pt"/>
    </style:style>
    <style:style style:name="TableRow3513" style:family="table-row">
      <style:table-row-properties/>
    </style:style>
    <style:style style:name="TableCell3514" style:family="table-cell">
      <style:table-cell-properties fo:border-top="none" fo:border-left="0.0138in solid #000000" fo:border-bottom="none" fo:border-right="0.0138in solid #000000"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top="none" fo:border-left="none" fo:border-bottom="none" fo:border-right="0.0138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none" fo:border-left="none" fo:border-bottom="none" fo:border-right="0.0138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none" fo:border-left="none" fo:border-bottom="none" fo:border-right="0.0138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style>
    <style:style style:name="TableCell3523" style:family="table-cell">
      <style:table-cell-properties fo:border-top="none" fo:border-left="0.0138in solid #000000" fo:border-bottom="none" fo:border-right="0.0138in solid #000000" fo:padding-top="0in" fo:padding-left="0.075in" fo:padding-bottom="0in" fo:padding-right="0.075in"/>
    </style:style>
    <style:style style:name="P3524" style:parent-style-name="Normal" style:family="paragraph">
      <style:paragraph-properties fo:text-align="justify"/>
      <style:text-properties fo:color="#000000" fo:font-size="10pt" style:font-size-asian="10pt"/>
    </style:style>
    <style:style style:name="TableCell3525" style:family="table-cell">
      <style:table-cell-properties fo:border-top="none" fo:border-left="none" fo:border-bottom="none" fo:border-right="0.0138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none" fo:border-left="none" fo:border-bottom="none" fo:border-right="0.0138in solid #000000"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none" fo:border-bottom="none" fo:border-right="0.0138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style>
    <style:style style:name="TableCell3532" style:family="table-cell">
      <style:table-cell-properties fo:border-top="none" fo:border-left="0.0138in solid #000000" fo:border-bottom="none" fo:border-right="0.0138in solid #000000" fo:padding-top="0in" fo:padding-left="0.075in" fo:padding-bottom="0in" fo:padding-right="0.075in"/>
    </style:style>
    <style:style style:name="P3533" style:parent-style-name="Normal" style:family="paragraph">
      <style:paragraph-properties fo:text-align="justify"/>
      <style:text-properties fo:color="#000000" fo:font-size="10pt" style:font-size-asian="10pt"/>
    </style:style>
    <style:style style:name="TableCell3534" style:family="table-cell">
      <style:table-cell-properties fo:border-top="none" fo:border-left="none" fo:border-bottom="none" fo:border-right="0.0138in solid #000000" fo:padding-top="0in" fo:padding-left="0.075in" fo:padding-bottom="0in" fo:padding-right="0.075in"/>
    </style:style>
    <style:style style:name="P3535" style:parent-style-name="Normal" style:family="paragraph">
      <style:paragraph-properties fo:text-align="center" fo:text-indent="0.0347in"/>
      <style:text-properties fo:color="#000000" fo:font-size="10pt" style:font-size-asian="10pt"/>
    </style:style>
    <style:style style:name="TableCell3536" style:family="table-cell">
      <style:table-cell-properties fo:border-top="none" fo:border-left="none" fo:border-bottom="none" fo:border-right="0.0138in solid #000000" fo:padding-top="0in" fo:padding-left="0.075in" fo:padding-bottom="0in" fo:padding-right="0.075in"/>
    </style:style>
    <style:style style:name="P3537" style:parent-style-name="Normal" style:family="paragraph">
      <style:paragraph-properties fo:text-align="center" fo:text-indent="0.0347in"/>
      <style:text-properties fo:color="#000000" fo:font-size="10pt" style:font-size-asian="10pt"/>
    </style:style>
    <style:style style:name="TableCell3538" style:family="table-cell">
      <style:table-cell-properties fo:border-top="none" fo:border-left="none" fo:border-bottom="none" fo:border-right="0.0138in solid #000000" fo:padding-top="0in" fo:padding-left="0.075in" fo:padding-bottom="0in" fo:padding-right="0.075in"/>
    </style:style>
    <style:style style:name="P3539" style:parent-style-name="Normal" style:family="paragraph">
      <style:paragraph-properties fo:text-align="center" fo:text-indent="0.0347in"/>
      <style:text-properties fo:color="#000000" fo:font-size="10pt" style:font-size-asian="10pt"/>
    </style:style>
    <style:style style:name="TableRow3540" style:family="table-row">
      <style:table-row-properties/>
    </style:style>
    <style:style style:name="TableCell3541" style:family="table-cell">
      <style:table-cell-properties fo:border-top="none" fo:border-left="0.0138in solid #000000" fo:border-bottom="none" fo:border-right="0.0138in solid #000000" fo:padding-top="0in" fo:padding-left="0.075in" fo:padding-bottom="0in" fo:padding-right="0.075in"/>
    </style:style>
    <style:style style:name="P3542" style:parent-style-name="Normal" style:family="paragraph">
      <style:paragraph-properties fo:text-align="justify"/>
      <style:text-properties fo:color="#000000" fo:font-size="10pt" style:font-size-asian="10pt"/>
    </style:style>
    <style:style style:name="TableCell3543" style:family="table-cell">
      <style:table-cell-properties fo:border-top="none" fo:border-left="none" fo:border-bottom="none" fo:border-right="0.0138in solid #000000" fo:padding-top="0in" fo:padding-left="0.075in" fo:padding-bottom="0in" fo:padding-right="0.075in"/>
    </style:style>
    <style:style style:name="P3544" style:parent-style-name="Normal" style:family="paragraph">
      <style:paragraph-properties fo:text-align="center" fo:text-indent="0.0347in"/>
      <style:text-properties fo:color="#000000" fo:font-size="10pt" style:font-size-asian="10pt"/>
    </style:style>
    <style:style style:name="TableCell3545" style:family="table-cell">
      <style:table-cell-properties fo:border-top="none" fo:border-left="none" fo:border-bottom="none" fo:border-right="0.0138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top="none" fo:border-left="none" fo:border-bottom="none" fo:border-right="0.0138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fo:padding-top="0in" fo:padding-left="0.075in" fo:padding-bottom="0in" fo:padding-right="0.075in"/>
    </style:style>
    <style:style style:name="P3551" style:parent-style-name="Normal" style:family="paragraph">
      <style:paragraph-properties fo:text-align="justify"/>
      <style:text-properties fo:color="#000000" fo:font-size="10pt" style:font-size-asian="10p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347in"/>
      <style:text-properties fo:color="#000000" fo:font-size="10pt" style:font-size-asian="10p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347in"/>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paragraph-properties fo:text-align="center" fo:text-indent="0.0347in"/>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justify" fo:text-indent="0.534in"/>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style:font-style-complex="italic" fo:color="#000000"/>
    </style:style>
    <style:style style:name="T3565" style:parent-style-name="DefaultParagraphFont" style:family="text">
      <style:text-properties fo:color="#000000"/>
    </style:style>
    <style:style style:name="T3566" style:parent-style-name="DefaultParagraphFont" style:family="text">
      <style:text-properties fo:color="#000000" style:text-position="super 62.5%"/>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color="#000000"/>
    </style:style>
    <style:style style:name="P3603" style:parent-style-name="Normal" style:family="paragraph">
      <style:paragraph-properties fo:keep-with-next="always" style:snap-to-layout-grid="false" fo:text-align="center"/>
    </style:style>
    <style:style style:name="P3604" style:parent-style-name="Normal" style:family="paragraph">
      <style:paragraph-properties fo:keep-with-next="always" style:snap-to-layout-grid="false" fo:text-align="center"/>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P3608" style:parent-style-name="Normal" style:family="paragraph">
      <style:paragraph-properties style:snap-to-layout-grid="false" fo:text-align="justify" fo:text-indent="0.4923in"/>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keep-with-next="always" style:snap-to-layout-grid="false" fo:text-align="center"/>
    </style:style>
    <style:style style:name="P3640" style:parent-style-name="Normal" style:family="paragraph">
      <style:paragraph-properties fo:keep-with-next="always" style:snap-to-layout-grid="false" fo:text-align="center"/>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style:snap-to-layout-grid="false" fo:text-align="justify" fo:text-indent="0.4923in"/>
      <style:text-properties fo:color="#000000" style:font-size-complex="12pt"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keep-with-next="always" style:snap-to-layout-grid="false" fo:text-align="center"/>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style:snap-to-layout-grid="false" fo:text-align="justify" fo:text-indent="0.4923in"/>
      <style:text-properties fo:color="#000000" style:font-size-complex="12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text-position="sub 62.5%"/>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center"/>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style:font-name="Symbol" style:font-name-asian="Symbol" style:font-name-complex="Symbol"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style:font-name="Symbol" style:font-name-asian="Symbol" style:font-name-complex="Symbol"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text-indent="0.4923in"/>
    </style:style>
    <style:style style:name="P3876" style:parent-style-name="Normal" style:family="paragraph">
      <style:paragraph-properties fo:keep-with-next="always" style:snap-to-layout-grid="false" fo:text-align="center"/>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style:snap-to-layout-grid="false" fo:text-align="justify" fo:text-indent="0.4923in"/>
      <style:text-properties fo:color="#000000"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keep-with-next="always" style:snap-to-layout-grid="false" fo:text-align="center"/>
    </style:style>
    <style:style style:name="P3897" style:parent-style-name="Normal" style:family="paragraph">
      <style:paragraph-properties fo:keep-with-next="always" style:snap-to-layout-grid="false" fo:text-align="center"/>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style:snap-to-layout-grid="false" fo:text-align="justify" fo:text-indent="0.4923in"/>
      <style:text-properties fo:color="#000000" style:font-size-complex="12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break-before="page" fo:margin-left="3.543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fo:text-indent="3.543in"/>
      <style:text-properties fo:color="#000000"/>
    </style:style>
    <style:style style:name="P3925" style:parent-style-name="Normal" style:family="paragraph">
      <style:paragraph-properties fo:text-indent="3.54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keep-with-next="always" style:snap-to-layout-grid="false" fo:text-align="center"/>
      <style:text-properties fo:font-weight="bold" style:font-weight-asian="bold" style:font-weight-complex="bold" fo:color="#000000" style:font-size-complex="12pt" style:language-asian="lt" style:country-asian="LT"/>
    </style:style>
    <style:style style:name="P3929" style:parent-style-name="Normal" style:family="paragraph">
      <style:paragraph-properties fo:keep-with-next="always" style:snap-to-layout-grid="false" fo:text-align="center"/>
    </style:style>
    <style:style style:name="T3930" style:parent-style-name="DefaultParagraphFont" style:family="text">
      <style:text-properties fo:font-weight="bold" style:font-weight-asian="bold" style:font-weight-complex="bold" fo:color="#000000" style:font-size-complex="12pt" style:language-asian="lt" style:country-asian="LT"/>
    </style:style>
    <style:style style:name="P3931" style:parent-style-name="Normal" style:family="paragraph">
      <style:paragraph-properties fo:keep-with-next="always" style:snap-to-layout-grid="false" fo:text-align="center"/>
      <style:text-properties fo:font-weight="bold" style:font-weight-asian="bold" style:font-weight-complex="bold" fo:color="#000000" style:font-size-complex="12pt" style:language-asian="lt" style:country-asian="LT"/>
    </style:style>
    <style:style style:name="P3932" style:parent-style-name="Normal" style:family="paragraph">
      <style:paragraph-properties fo:keep-with-next="always" style:snap-to-layout-grid="false" fo:text-align="center"/>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P3934" style:parent-style-name="Normal" style:family="paragraph">
      <style:paragraph-properties style:snap-to-layout-grid="false" fo:text-align="justify" fo:text-indent="0.4923in"/>
      <style:text-properties fo:color="#000000" style:font-size-complex="12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text-properties fo:color="#000000"/>
    </style:style>
    <style:style style:name="P3974" style:parent-style-name="Normal" style:family="paragraph">
      <style:paragraph-properties fo:keep-with-next="always" style:snap-to-layout-grid="false" fo:text-align="center"/>
    </style:style>
    <style:style style:name="P3975" style:parent-style-name="Normal" style:family="paragraph">
      <style:paragraph-properties fo:keep-with-next="always" style:snap-to-layout-grid="false" fo:text-align="center"/>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font-weight="bold" style:font-weight-asian="bold" style:font-weight-complex="bold" fo:color="#000000" style:font-size-complex="12pt" style:language-asian="lt" style:country-asian="LT"/>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P3979" style:parent-style-name="Normal" style:family="paragraph">
      <style:paragraph-properties style:snap-to-layout-grid="false" fo:text-align="justify" fo:text-indent="0.4923in"/>
      <style:text-properties fo:color="#000000" style:font-size-complex="12pt"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3985" style:parent-style-name="DefaultParagraphFont" style:family="text">
      <style:text-properties fo:color="#000000" style:text-position="sub 62.5%"/>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text-position="super 62.5%"/>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text-position="sub 62.5%"/>
    </style:style>
    <style:style style:name="T4002" style:parent-style-name="DefaultParagraphFont" style:family="text">
      <style:text-properties fo:color="#000000"/>
    </style:style>
    <style:style style:name="T4003" style:parent-style-name="DefaultParagraphFont" style:family="text">
      <style:text-properties fo:color="#000000" style:text-position="sub 62.5%"/>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keep-with-next="always" style:snap-to-layout-grid="false" fo:text-align="center"/>
    </style:style>
    <style:style style:name="P4033" style:parent-style-name="Normal" style:family="paragraph">
      <style:paragraph-properties fo:keep-with-next="always" style:snap-to-layout-grid="false" fo:text-align="center"/>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P4037" style:parent-style-name="Normal" style:family="paragraph">
      <style:paragraph-properties style:snap-to-layout-grid="false" fo:text-align="justify" fo:text-indent="0.4923in"/>
      <style:text-properties fo:color="#000000" style:font-size-complex="12pt" style:language-asian="lt" style:country-asian="L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color="#000000"/>
    </style:style>
    <style:style style:name="P4067" style:parent-style-name="Normal" style:family="paragraph">
      <style:paragraph-properties fo:keep-with-next="always" style:snap-to-layout-grid="false" fo:text-align="center"/>
    </style:style>
    <style:style style:name="P4068" style:parent-style-name="Normal" style:family="paragraph">
      <style:paragraph-properties fo:keep-with-next="always" style:snap-to-layout-grid="false" fo:text-align="center"/>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P4072" style:parent-style-name="Normal" style:family="paragraph">
      <style:paragraph-properties fo:keep-with-next="always" style:snap-to-layout-grid="false" fo:text-align="center"/>
      <style:text-properties fo:color="#000000" style:font-size-complex="12pt" style:language-asian="lt" style:country-asian="LT"/>
    </style:style>
    <style:style style:name="P4073" style:parent-style-name="Normal" style:family="paragraph">
      <style:paragraph-properties fo:keep-with-next="always" style:snap-to-layout-grid="false" fo:text-align="center"/>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style:snap-to-layout-grid="false" fo:text-align="justify" fo:text-indent="0.4923in"/>
      <style:text-properties fo:color="#000000"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keep-with-next="always" style:snap-to-layout-grid="false" fo:text-align="center"/>
    </style:style>
    <style:style style:name="P4097" style:parent-style-name="Normal" style:family="paragraph">
      <style:paragraph-properties fo:keep-with-next="always" style:snap-to-layout-grid="false" fo:text-align="center"/>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style:snap-to-layout-grid="false" fo:text-align="justify" fo:text-indent="0.4923in"/>
      <style:text-properties fo:color="#000000" style:font-size-complex="12pt"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keep-with-next="always" style:snap-to-layout-grid="false" fo:text-align="center"/>
    </style:style>
    <style:style style:name="P4139" style:parent-style-name="Normal" style:family="paragraph">
      <style:paragraph-properties fo:keep-with-next="always" style:snap-to-layout-grid="false" fo:text-align="center"/>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style:snap-to-layout-grid="false" fo:text-align="justify" fo:text-indent="0.4923in"/>
      <style:text-properties fo:color="#000000" style:font-size-complex="12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keep-with-next="always" style:snap-to-layout-grid="false" fo:text-align="center"/>
    </style:style>
    <style:style style:name="P4159" style:parent-style-name="Normal" style:family="paragraph">
      <style:paragraph-properties fo:keep-with-next="always" style:snap-to-layout-grid="false" fo:text-align="center"/>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style:snap-to-layout-grid="false" fo:text-align="justify" fo:text-indent="0.4923in"/>
      <style:text-properties fo:color="#000000" style:font-size-complex="12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keep-with-next="always" style:snap-to-layout-grid="false" fo:text-align="center"/>
    </style:style>
    <style:style style:name="P4188" style:parent-style-name="Normal" style:family="paragraph">
      <style:paragraph-properties fo:keep-with-next="always" style:snap-to-layout-grid="false" fo:text-align="center"/>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style:snap-to-layout-grid="false" fo:text-align="justify" fo:text-indent="0.4923in"/>
      <style:text-properties fo:color="#000000" style:font-size-complex="12pt" style:language-asian="lt" style:country-asian="L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fo:letter-spacing="-0.0041in"/>
    </style:style>
    <style:style style:name="T4204" style:parent-style-name="DefaultParagraphFont" style:family="text">
      <style:text-properties fo:color="#000000" fo:letter-spacing="-0.0041in"/>
    </style:style>
    <style:style style:name="P4205" style:parent-style-name="Normal" style:family="paragraph">
      <style:paragraph-properties fo:text-align="justify" fo:text-indent="0.4923in"/>
    </style:style>
    <style:style style:name="T4206" style:parent-style-name="DefaultParagraphFont" style:family="text">
      <style:text-properties fo:color="#000000" fo:letter-spacing="-0.0027in"/>
    </style:style>
    <style:style style:name="T4207" style:parent-style-name="DefaultParagraphFont" style:family="text">
      <style:text-properties fo:color="#000000" fo:letter-spacing="-0.0027in"/>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fo:letter-spacing="-0.0027in"/>
    </style:style>
    <style:style style:name="T4213" style:parent-style-name="DefaultParagraphFont" style:family="text">
      <style:text-properties fo:color="#000000" fo:letter-spacing="-0.0027in"/>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keep-with-next="always" style:snap-to-layout-grid="false" fo:text-align="center"/>
    </style:style>
    <style:style style:name="P4237" style:parent-style-name="Normal" style:family="paragraph">
      <style:paragraph-properties fo:keep-with-next="always" style:snap-to-layout-grid="false" fo:text-align="center"/>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style:snap-to-layout-grid="false" fo:text-align="justify" fo:text-indent="0.4923in"/>
      <style:text-properties fo:color="#000000" style:font-size-complex="12pt"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keep-with-next="always" style:snap-to-layout-grid="false" fo:text-align="center"/>
    </style:style>
    <style:style style:name="P4261" style:parent-style-name="Normal" style:family="paragraph">
      <style:paragraph-properties fo:keep-with-next="always" style:snap-to-layout-grid="false" fo:text-align="center"/>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style:snap-to-layout-grid="false" fo:text-align="justify" fo:text-indent="0.4923in"/>
      <style:text-properties fo:color="#000000" style:font-size-complex="12pt"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indent="0.4923in"/>
    </style:style>
    <style:style style:name="T4279" style:parent-style-name="DefaultParagraphFont" style:family="text">
      <style:text-properties fo:color="#000000" fo:letter-spacing="-0.0041in"/>
    </style:style>
    <style:style style:name="T4280" style:parent-style-name="DefaultParagraphFont" style:family="text">
      <style:text-properties fo:color="#000000" fo:letter-spacing="-0.0041in"/>
    </style:style>
    <style:style style:name="T4281" style:parent-style-name="DefaultParagraphFont" style:family="text">
      <style:text-properties fo:color="#000000"/>
    </style:style>
    <style:style style:name="P4282" style:parent-style-name="Normal" style:family="paragraph">
      <style:paragraph-properties fo:text-align="center"/>
    </style:style>
    <style:style style:name="T4283" style:parent-style-name="DefaultParagraphFont" style:family="text">
      <style:text-properties fo:color="#000000"/>
    </style:style>
    <style:style style:name="P4284" style:parent-style-name="Normal" style:family="paragraph">
      <style:paragraph-properties fo:break-before="page" fo:margin-left="3.543in">
        <style:tab-stops/>
      </style:paragraph-properties>
    </style:style>
    <style:style style:name="T4285" style:parent-style-name="DefaultParagraphFont" style:family="text">
      <style:text-properties fo:color="#000000"/>
    </style:style>
    <style:style style:name="P4286" style:parent-style-name="Normal" style:family="paragraph">
      <style:paragraph-properties fo:text-indent="3.543in"/>
      <style:text-properties fo:color="#000000"/>
    </style:style>
    <style:style style:name="P4287" style:parent-style-name="Normal" style:family="paragraph">
      <style:paragraph-properties fo:text-indent="3.54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margin-left="3.9375in" fo:text-indent="0.4923in">
        <style:tab-stops/>
      </style:paragraph-properties>
      <style:text-properties fo:color="#000000"/>
    </style:style>
    <style:style style:name="P4291" style:parent-style-name="Normal" style:family="paragraph">
      <style:paragraph-properties fo:keep-with-next="always" style:snap-to-layout-grid="false" fo:text-align="center"/>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tab-stops>
          <style:tab-stop style:type="left" style:position="4.4152in"/>
        </style:tab-stops>
      </style:paragraph-properties>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text-position="super 62.5%"/>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ab-stops>
          <style:tab-stop style:type="left" style:position="4.4152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ab-stops>
          <style:tab-stop style:type="left" style:position="4.4152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ab-stops>
          <style:tab-stop style:type="left" style:position="4.4152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ab-stops>
          <style:tab-stop style:type="left" style:position="4.4152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tab-stops>
          <style:tab-stop style:type="left" style:position="4.4152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tab-stops>
          <style:tab-stop style:type="left" style:position="4.4152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left" style:position="4.4152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tab-stops>
          <style:tab-stop style:type="left" style:position="4.4152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4.4152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fo:font-size="10pt" style:font-size-asian="10pt" style:language-asian="lt" style:country-asian="LT"/>
    </style:style>
    <style:style style:name="T4342" style:parent-style-name="DefaultParagraphFont" style:family="text">
      <style:text-properties fo:color="#000000" style:text-position="super 60%" fo:font-size="10pt" style:font-size-asian="10pt" style:language-asian="lt" style:country-asian="LT"/>
    </style:style>
    <style:style style:name="T4343" style:parent-style-name="DefaultParagraphFont" style:family="text">
      <style:text-properties fo:color="#000000" fo:font-size="10pt" style:font-size-asian="10pt" style:language-asian="lt" style:country-asian="LT"/>
    </style:style>
    <style:style style:name="T4344" style:parent-style-name="DefaultParagraphFont" style:family="text">
      <style:text-properties fo:color="#000000" style:text-position="super 60%" fo:font-size="10pt" style:font-size-asian="10pt" style:language-asian="lt" style:country-asian="LT"/>
    </style:style>
    <style:style style:name="T4345" style:parent-style-name="DefaultParagraphFont" style:family="text">
      <style:text-properties fo:color="#000000" fo:font-size="10pt" style:font-size-asian="10pt"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style:text-position="super 60%" fo:font-size="10pt" style:font-size-asian="10pt"/>
    </style:style>
    <style:style style:name="T4349" style:parent-style-name="DefaultParagraphFont" style:family="text">
      <style:text-properties fo:color="#000000" fo:font-size="10pt" style:font-size-asian="10pt"/>
    </style:style>
    <style:style style:name="P4350" style:parent-style-name="Normal" style:family="paragraph">
      <style:paragraph-properties fo:text-align="justify" fo:text-indent="0.4923in"/>
      <style:text-properties fo:color="#000000" fo:font-size="10pt" style:font-size-asian="10pt"/>
    </style:style>
    <style:style style:name="P4351" style:parent-style-name="Normal" style:family="paragraph">
      <style:paragraph-properties fo:text-align="justify" fo:text-indent="0.4923in"/>
      <style:text-properties fo:color="#000000" fo:font-size="10pt" style:font-size-asian="10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fo:font-size="10pt" style:font-size-asian="10pt" style:language-asian="lt" style:country-asian="LT"/>
    </style:style>
    <style:style style:name="P4354" style:parent-style-name="Normal" style:family="paragraph">
      <style:paragraph-properties fo:text-align="center"/>
    </style:style>
    <style:style style:name="T4355" style:parent-style-name="DefaultParagraphFont" style:family="text">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MAGISTRALINIŲ DUJOTIEKIŲ EKSPLOATAVIMO TAISYKLIŲ PATVIRTINIMO</text:p>
      <text:p text:style-name="P13"/>
      <text:p text:style-name="P14">2003 m. gegužės 15 d. Nr. 4-184</text:p>
      <text:p text:style-name="P15">Vilnius</text:p>
      <text:p text:style-name="P16"/>
      <text:p text:style-name="P17"><text:span text:style-name="T18">Vadovaudamasis Lietuvos Respublikos gamtinių dujų įstatymo (Žin., 2000, Nr.<text:s/></text:span><text:a xlink:href="https://www.e-tar.lt/portal/lt/legalAct/TAR.0C5C33AA865C" office:target-frame-name="_blank" xlink:show="new"><text:span text:style-name="T19">89-2743</text:span></text:a><text:span text:style-name="T20">) 4 straipsniu ir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21">108-3153</text:span></text:a><text:span text:style-name="T22">) 1.5 punktu:</text:span></text:p>
      <text:p text:style-name="P23"><text:span text:style-name="T24">1</text:span><text:span text:style-name="T25">.<text:s/></text:span><text:span text:style-name="T26">Tvirtinu</text:span><text:span text:style-name="T27"><text:s/>Magistralinių dujotiekių eksploatavimo taisykles</text:span><text:span text:style-name="T28"><text:s/></text:span><text:span text:style-name="T29">(pridedama).</text:span></text:p>
      <text:p text:style-name="P30"><text:span text:style-name="T31">2</text:span><text:span text:style-name="T32">.<text:s/></text:span><text:span text:style-name="T33">Pripažįstu</text:span><text:span text:style-name="T34"><text:s/>netekusiu galios Lietuvos Respublikos ūkio ministro 1999 m. gruodžio 28 d. įsakymą Nr. 436 „Dėl sritinio norminio dokumento „Dujų sistema. Magistraliniai dujotiekiai. Techninė priežiūra ir remontas. Taisyklės“ patvirtinimo“ (Žin., 2000, Nr.<text:s/></text:span><text:a xlink:href="https://www.e-tar.lt/portal/lt/legalAct/TAR.AC0B9FA4EAEB" office:target-frame-name="_blank" xlink:show="new"><text:span text:style-name="T35">7-200</text:span></text:a><text:span text:style-name="T36">).</text:span></text:p>
      <text:p text:style-name="P37"><text:span text:style-name="T38">3</text:span><text:span text:style-name="T39">.<text:s/></text:span><text:span text:style-name="T40">Išbraukiu</text:span><text:span text:style-name="T41"><text:s/>iš Ūkio ministerijos reguliavimo srityje taikomų poįstatyminių norminių teisės 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42">1-19</text:span></text:a><text:span text:style-name="T43">):</text:span></text:p>
      <text:p text:style-name="P44"><text:span text:style-name="T45">3.1</text:span><text:span text:style-name="T46">. Magistralinių dujotiekių techninio eksploatavimo taisykles, patvirtintas SSRS dujų pramonės ministerijos (1988 m.);</text:span></text:p>
      <text:p text:style-name="P47"><text:span text:style-name="T48">3.2</text:span><text:span text:style-name="T49">. Magistralinių dujotiekių dujų paskirstymo stočių techninio eksploatavimo nuostatus, patvirtintus SSRS dujų pramonės ministerijos (1988 m.);</text:span></text:p>
      <text:p text:style-name="P50"><text:span text:style-name="T51">3.3</text:span><text:span text:style-name="T52">. Magistralinių dujotiekių saugaus eksploatavimo taisykles, patvirtintas SSRS dujų pramonės ministerijos (1984 m.).</text:span></text:p>
      <text:p text:style-name="P53"/>
      <text:p text:style-name="P54"/>
      <text:p text:style-name="P55"/>
      <text:p text:style-name="P56"><text:span text:style-name="T57">ŪKIO MINISTRAS</text:span><text:span text:style-name="T58"><text:tab/>PETRAS ČĖSNA</text:span></text:p>
      <text:soft-page-break/>
      <text:p text:style-name="P59"><text:span text:style-name="T60">PATVIRTINTA</text:span></text:p>
      <text:p text:style-name="P61"><text:span text:style-name="T62">Lietuvos Respublikos ūkio ministro</text:span></text:p>
      <text:p text:style-name="P63"><text:span text:style-name="T64">2003 m. gegužės 15 d. įsakymu Nr. 4-184<text:s/></text:span></text:p>
      <text:p text:style-name="P65"/>
      <text:p text:style-name="P66"><text:span text:style-name="T67">MAGISTRALINIŲ DUJOTIEKIŲ EKSPLOAT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taisyklės taikomos eksploatuojant magistralinius dujotiekius.</text:span></text:p>
      <text:p text:style-name="P77"><text:span text:style-name="T78">2</text:span><text:span text:style-name="T79">. Magistralinių dujotiekių eksploatavimo taisyklės (toliau – Taisyklės) privalomos įmonėms, kurių veikla susijusi su gamtinių dujų perdavimu magistraliniais dujotiekiais, jų eksploatavimu, taip pat ir kitoms organizacijoms, atliekančioms darbus, susijusius su magistraliniais dujotiekiais.</text:span></text:p>
      <text:p text:style-name="P80"><text:span text:style-name="T81">3</text:span><text:span text:style-name="T82">. Taisyklės netaikomos eksploatuojant (naudojant) bei techniškai prižiūrint moksliškai tiriamus ir bandomus dujų įrenginius, chemijos ir naftos perdirbimo pramonės technologinius vamzdynus bei jų įrenginius, dujų ir oro mišinio sprogimo energiją vartojančius įrenginius.</text:span></text:p>
      <text:p text:style-name="P83"/>
      <text:p text:style-name="P84"><text:span text:style-name="T85">II</text:span><text:span text:style-name="T86">.<text:s/></text:span><text:span text:style-name="T87">NORMATYVINĖS NUORODOS</text:span></text:p>
      <text:p text:style-name="P88"/>
      <text:p text:style-name="P89"><text:span text:style-name="T90">4</text:span><text:span text:style-name="T91">. Taisyklių nuorodose pateikiami šie teisės aktai:</text:span></text:p>
      <text:p text:style-name="P92"><text:span text:style-name="T93">4.1</text:span><text:span text:style-name="T94">. Kėlimo kranų saugaus naudojimo taisyklės DT 8-00, patvirtintos Lietuvos Respublikos vyriausiojo valstybinio darbo inspektoriaus 2000 m. gruodžio 28 d. įsakymu Nr. 351 (Žin., 2001, Nr.<text:s/></text:span><text:a xlink:href="https://www.e-tar.lt/portal/lt/legalAct/TAR.04FD1B181DAD" office:target-frame-name="_blank" xlink:show="new"><text:span text:style-name="T95">11-332</text:span></text:a><text:span text:style-name="T96">);</text:span></text:p>
      <text:p text:style-name="P97"><text:span text:style-name="T98">4.2</text:span><text:span text:style-name="T99">. Elektros įrenginių įrengimo taisyklių: pirmojo skyriaus 1.7 skirsnis „Elektros įrenginių įžeminimas ir apsauga nuo viršįtampių“ ir antrasis skyrius „Elektros linijos ir instaliacija“, patvirtinti Lietuvos Respublikos ūkio ir Lietuvos Respublikos aplinkos ministrų 1999 m. vasario 13 d. įsakymu Nr. 63/47 (Žin., 1999, Nr.<text:s/></text:span><text:a xlink:href="https://www.e-tar.lt/portal/lt/legalAct/TAR.6F3AEE984E81" office:target-frame-name="_blank" xlink:show="new"><text:span text:style-name="T100">18-483</text:span></text:a><text:span text:style-name="T101">), Elektros įrenginių įrengimo taisyklių: pirmasis skyrius „Bendrosios taisyklės“, antrojo skyriaus „Elektros linijos ir instaliacija“ pakeitimai ir papildymai, trečiasis skyrius „Relinė apsauga ir automatika“, ketvirtasis skyrius „Skirstyklos ir pastotės“, patvirtinti Lietuvos Respublikos ūkio ir Lietuvos Respublikos aplinkos ministrų 2000 m. gruodžio 28 d. įsakymu Nr. 433/547 (Žin., 2001, Nr.<text:s/></text:span><text:a xlink:href="https://www.e-tar.lt/portal/lt/legalAct/TAR.B4B18660A0A4" office:target-frame-name="_blank" xlink:show="new"><text:span text:style-name="T102">3-59</text:span></text:a><text:span text:style-name="T103">);</text:span></text:p>
      <text:p text:style-name="P104"><text:span text:style-name="T105">4.3</text:span><text:span text:style-name="T106">. Saugos taisyklės eksploatuojant elektros įrenginius DT-02, patvirtintos Lietuvos Respublikos ūkio ministro 2002 m. vasario 5 d. įsakymu Nr. 40 (Žin., 2002, Nr.<text:s/></text:span><text:a xlink:href="https://www.e-tar.lt/portal/lt/legalAct/TAR.5F35C2D488CE" office:target-frame-name="_blank" xlink:show="new"><text:span text:style-name="T107">27-974</text:span></text:a><text:span text:style-name="T108">);</text:span></text:p>
      <text:p text:style-name="P109"><text:span text:style-name="T110">4.4</text:span><text:span text:style-name="T111">. Bendrosios priešgaisrinės saugos taisyklės, patvirtintos Lietuvos Respublikos vidaus reikalų ministerijos 1997 m. vasario 14 d. įsakymu Nr. 59 (Žin., 1997, Nr.<text:s/></text:span><text:a xlink:href="https://www.e-tar.lt/portal/lt/legalAct/TAR.0A022953843F" office:target-frame-name="_blank" xlink:show="new"><text:span text:style-name="T112">16-358</text:span></text:a><text:span text:style-name="T113">);</text:span></text:p>
      <text:p text:style-name="P114"><text:span text:style-name="T115">4.5</text:span><text:span text:style-name="T116">. Lietuvos higienos norma 33:2001 „Akustinis triukšmas. Leidžiami lygiai gyvenamojoje ir darbo aplinkoje. Matavimo metodikos bendrieji reikalavimai“, patvirtinta Lietuvos Respublikos sveikatos apsaugos ministro 2001 m. gruodžio 29 d. įsakymu Nr. 692 (Žin., 2002, Nr.<text:s/></text:span><text:a xlink:href="https://www.e-tar.lt/portal/lt/legalAct/TAR.340235D685E1" office:target-frame-name="_blank" xlink:show="new"><text:span text:style-name="T117">8-301</text:span></text:a><text:span text:style-name="T118">);</text:span></text:p>
      <text:p text:style-name="P119"><text:span text:style-name="T120">4.6</text:span><text:span text:style-name="T121">. Lietuvos higienos norma HN 51-1994 „Visą žmogaus kūną veikianti vibracija. Didžiausi leistini dydžiai ir matavimo reikalavimai darbo vietose“, patvirtinta vyriausiojo valstybinio gydytojo higienisto 1994 m. gruodžio 30 d. įsakymu Nr. 3;</text:span></text:p>
      <text:p text:style-name="P122"><text:span text:style-name="T123">4.7</text:span><text:span text:style-name="T124">. Lietuvos higienos norma HN 23:2001 „Kenksmingų cheminių medžiagų koncentracijų ribinės vertės darbo aplinkos ore. Bendrieji reikalavimai“, patvirtinta Lietuvos Respublikos sveikatos apsaugos ir Lietuvos Respublikos socialinės apsaugos ir darbo ministrų 2001 m. gruodžio 13 d. įsakymu Nr. 645/169 (Žin., 2001, Nr.<text:s/></text:span><text:a xlink:href="https://www.e-tar.lt/portal/lt/legalAct/TAR.789460D309E2" office:target-frame-name="_blank" xlink:show="new"><text:span text:style-name="T125">110-4008</text:span></text:a><text:span text:style-name="T126">);</text:span></text:p>
      <text:p text:style-name="P127"><text:span text:style-name="T128">4.8</text:span><text:span text:style-name="T129">. sritinis norminis dokumentas „Dujų sistema. Magistraliniai dujotiekiai. Projektavimas, medžiagos ir statyba. Taisyklės“, patvirtintas Lietuvos Respublikos ūkio ir Lietuvos Respublikos aplinkos ministrų 2001 m. kovo 9 d. įsakymu Nr. 86/146 (Žin., 2001, Nr.<text:s/></text:span><text:a xlink:href="https://www.e-tar.lt/portal/lt/legalAct/TAR.F6AF1F6F093E" office:target-frame-name="_blank" xlink:show="new"><text:span text:style-name="T130">23-771</text:span></text:a><text:span text:style-name="T131">);</text:span></text:p>
      <text:p text:style-name="P132"><text:span text:style-name="T133">4.9</text:span><text:span text:style-name="T13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35">22-652</text:span></text:a><text:span text:style-name="T136">; 1996, Nr.<text:s/></text:span><text:a xlink:href="https://www.e-tar.lt/portal/lt/legalAct/TAR.24A188B62CA9" office:target-frame-name="_blank" xlink:show="new"><text:span text:style-name="T137">2-43</text:span></text:a><text:span text:style-name="T138">);</text:span></text:p>
      <text:p text:style-name="P139"><text:span text:style-name="T140">4.10</text:span><text:span text:style-name="T141">.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42">115-5165</text:span></text:a><text:span text:style-name="T143">);</text:span></text:p>
      <text:p text:style-name="P144"><text:span text:style-name="T145">4.11</text:span><text:span text:style-name="T146">. sritinis norminis dokumentas „Dujų sistema. Pavojingi darbai su dujomis. Funkciniai ir saugos reikalavimai. Taisyklės“, patvirtintas Lietuvos Respublikos ūkio ministro 1999 m. birželio 7 d. įsakymu Nr. 207 (Žin., 1999, Nr.<text:s/></text:span><text:a xlink:href="https://www.e-tar.lt/portal/lt/legalAct/TAR.E4640B53C1AA" office:target-frame-name="_blank" xlink:show="new"><text:span text:style-name="T147">60-1965</text:span></text:a><text:span text:style-name="T148">);</text:span></text:p>
      <text:p text:style-name="P149"><text:span text:style-name="T150">4.12</text:span><text:span text:style-name="T151">. sritinis norminis dokumentas „Dujų sistema. Skirstomieji ir vidaus dujotiekiai. Naudojimas, techninis aptarnavimas ir remontas. Taisyklės“, patvirtintas Lietuvos Respublikos ūkio ministro 1998 m. sausio 19 d. įsakymu Nr. 20 (Žin., 1998, Nr.<text:s/></text:span><text:a xlink:href="https://www.e-tar.lt/portal/lt/legalAct/TAR.2AC2DC3F8CF5" office:target-frame-name="_blank" xlink:show="new"><text:span text:style-name="T152">8-187</text:span></text:a><text:span text:style-name="T153">);</text:span></text:p>
      <text:p text:style-name="P154"><text:span text:style-name="T155">4.13</text:span><text:span text:style-name="T156">. Lietuvos standartas LST EN 287-1+A1 „Suvirintojų kvalifikacijos tikrinimas. Lydomasis suvirinimas. 1-a dalis. Plienai“;</text:span></text:p>
      <text:p text:style-name="P157"><text:span text:style-name="T158">4.14</text:span><text:span text:style-name="T159">. Darbuotojų aprūpinimo asmeninėmis apsauginėmis priemonėmis nuostatai, patvirtinti Lietuvos Respublikos socialinės apsaugos ir darbo ministro 1998 m. balandžio 20 d. įsakymu Nr. 77 (Žin., 1998, Nr.<text:s/></text:span><text:a xlink:href="https://www.e-tar.lt/portal/lt/legalAct/TAR.1706504C9B56" office:target-frame-name="_blank" xlink:show="new"><text:span text:style-name="T160">43-1188</text:span></text:a><text:span text:style-name="T161">);</text:span></text:p>
      <text:p text:style-name="P162"><text:span text:style-name="T163">4.15</text:span><text:span text:style-name="T164">. Periodinės patikros matavimo priemonių sąrašas, parengtas Lietuvos standartizacijos departamento 1997 m. sausio 1 d. (Žin., 1997, Nr. 80);</text:span></text:p>
      <text:p text:style-name="P165"><text:span text:style-name="T166">4.16</text:span><text:span text:style-name="T167">. respublikinė statybos norma RSN 148-92 „Gamybinių ir visuomeninių statinių priežiūros ir techninio aptarnavimo taisyklės“, patvirtinta Lietuvos Respublikos statybos ir urbanistikos ministerijos 1992 m. rugpjūčio 17 d. įsakymu Nr. 144 (Lietuvos Respublikos statybos ir urbanistikos ministerijos oficialusis leidinys, Vilnius, 1994);</text:span></text:p>
      <text:p text:style-name="P168"><text:span text:style-name="T169">4.17</text:span><text:span text:style-name="T17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171">80-2372</text:span></text:a><text:span text:style-name="T172">);</text:span></text:p>
      <text:p text:style-name="P173"><text:span text:style-name="T174">4.18</text:span><text:span text:style-name="T175">. Geodezijos ir kartografijos techninis reglamentas „Statomų požeminių tinklų ir komunikacijų geodezinių nuotraukų atlikimo tvarka GKTR 2.01.01:1999“, patvirtinta Valstybinės geodezijos ir kartografijos tarnybos 1999 m. gegužės 4 d. įsakymu Nr. 17 (Žin., 1999, Nr.<text:s/></text:span><text:a xlink:href="https://www.e-tar.lt/portal/lt/legalAct/TAR.7CD9665EE0EB" office:target-frame-name="_blank" xlink:show="new"><text:span text:style-name="T176">42-1356</text:span></text:a><text:span text:style-name="T177">);</text:span></text:p>
      <text:p text:style-name="P178"><text:span text:style-name="T179">4.19</text:span><text:span text:style-name="T180">. Darbuotojų, atliekančių darbus veikiančiuose elektros ir šilumos įrenginiuose, lavinimo ir atestavimo nuostatai, patvirtinti Lietuvos Respublikos energetikos ministro 1996 m. balandžio 23 d. įsakymu Nr. 102 (Žin., 1996, Nr.<text:s/></text:span><text:a xlink:href="https://www.e-tar.lt/portal/lt/legalAct/TAR.74D21B4A35F5" office:target-frame-name="_blank" xlink:show="new"><text:span text:style-name="T181">39-972</text:span></text:a><text:span text:style-name="T182">);</text:span></text:p>
      <text:p text:style-name="P183"><text:span text:style-name="T184">4.20</text:span><text:span text:style-name="T185">.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186">60-2475</text:span></text:a><text:span text:style-name="T187">);</text:span></text:p>
      <text:p text:style-name="P188"><text:span text:style-name="T189">4.21</text:span><text:span text:style-name="T190">. Ilgalaikio turto nusidėvėjimo (amortizacijos) skaičiavimo ir jo remonto darbų apskaitos tvarka, patvirtinta Lietuvos Respublikos Vyriausybės 1998 m. liepos 30 d. nutarimu Nr. 955 (Žin., 1998, Nr.<text:s/></text:span><text:a xlink:href="https://www.e-tar.lt/portal/lt/legalAct/TAR.6B4D9970A6EA" office:target-frame-name="_blank" xlink:show="new"><text:span text:style-name="T191">69-2011</text:span></text:a><text:span text:style-name="T192">);</text:span></text:p>
      <text:p text:style-name="P193"><text:span text:style-name="T194">4.22</text:span><text:span text:style-name="T195">.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96">47-1365</text:span></text:a><text:span text:style-name="T197">);</text:span></text:p>
      <text:p text:style-name="P198"><text:span text:style-name="T199">4.23</text:span><text:span text:style-name="T200">. Saugos ir sveikatos apsaugos ženklų naudojimo darbovietėse nuostatai, patvirtinti Lietuvos Respublikos socialinės apsaugos ir darbo ministro 1999 m. lapkričio 24 d. įsakymu Nr. 95 (Žin., 1999, Nr.<text:s/></text:span><text:a xlink:href="https://www.e-tar.lt/portal/lt/legalAct/TAR.02EABB5CF5CB" office:target-frame-name="_blank" xlink:show="new"><text:span text:style-name="T201">104-3014</text:span></text:a><text:span text:style-name="T202">);</text:span></text:p>
      <text:p text:style-name="P203"><text:span text:style-name="T204">4.24</text:span><text:span text:style-name="T205">. Darbuotojų apsaugos nuo cheminių veiksnių darbe nuostatai, patvirtinti Lietuvos Respublikos socialinės apsaugos ir darbo bei Lietuvos Respublikos sveikatos apsaugos ministrų 2001 m. liepos 24 d. įsakymu Nr. 97/406 (Žin., 2001, Nr.<text:s/></text:span><text:a xlink:href="https://www.e-tar.lt/portal/lt/legalAct/TAR.313208361D5D" office:target-frame-name="_blank" xlink:show="new"><text:span text:style-name="T206">65-2396</text:span></text:a><text:span text:style-name="T207">);</text:span></text:p>
      <text:p text:style-name="P208"><text:span text:style-name="T209">4.25</text:span><text:span text:style-name="T210">. Lietuvos higienos norma HN 70-1997 „Gamybinės buities patalpos“, patvirtinta Lietuvos Respublikos sveikatos apsaugos ministro 1997 m. gruodžio 31 d. įsakymu Nr. 717 (Žin., 1998, Nr.<text:s/></text:span><text:a xlink:href="https://www.e-tar.lt/portal/lt/legalAct/TAR.F899B1DBB34D" office:target-frame-name="_blank" xlink:show="new"><text:span text:style-name="T211">3-71</text:span></text:a><text:span text:style-name="T212">);</text:span></text:p>
      <text:p text:style-name="P213"><text:span text:style-name="T214">4.26</text:span><text:span text:style-name="T215">. Darbuotojų apsaugos nuo triukšmo poveikio darbe nuostatai, patvirtinti Lietuvos Respublikos socialinės apsaugos ir darbo bei Lietuvos Respublikos sveikatos apsaugos ministrų 1999 m. rugsėjo 20 d. įsakymu Nr. 70/403 (Žin., 1999, Nr.<text:s/></text:span><text:a xlink:href="https://www.e-tar.lt/portal/lt/legalAct/TAR.85559560A762" office:target-frame-name="_blank" xlink:show="new"><text:span text:style-name="T216">82-2438</text:span></text:a><text:span text:style-name="T217">);</text:span></text:p>
      <text:p text:style-name="P218"><text:span text:style-name="T219">4.27</text:span><text:span text:style-name="T220">. Darbo vietų higieninio įvertinimo nuostatai, patvirtinti Lietuvos Respublikos Vyriausybės 1998 m. spalio 27 d. nutarimu Nr. 1277 (Žin., 1998, Nr.<text:s/></text:span><text:a xlink:href="https://www.e-tar.lt/portal/lt/legalAct/TAR.6CAEF1B4AEE2" office:target-frame-name="_blank" xlink:show="new"><text:span text:style-name="T221">95-2641</text:span></text:a><text:span text:style-name="T222">);</text:span></text:p>
      <text:p text:style-name="P223"><text:span text:style-name="T224">4.28</text:span><text:span text:style-name="T225">. Lietuvos higienos norma HN 69-1997 „Šiluminis komfortas ir pakankama šiluminė aplinka darbo patalpose. Parametrų matuojamos reikšmės ir matavimo reikalavimai“, patvirtinta Lietuvos Respublikos vyriausiojo valstybinio gydytojo higienisto 1997 m. gegužės 15 d. įsakymu Nr. 2 (Lietuvos Respublikos sveikatos apsaugos ministerijos oficialusis leidinys, Vilnius, 1997);</text:span></text:p>
      <text:p text:style-name="P226"><text:span text:style-name="T227">4.29</text:span><text:span text:style-name="T228">.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229">44-1278</text:span></text:a><text:span text:style-name="T230">);</text:span></text:p>
      <text:p text:style-name="P231"><text:span text:style-name="T232">4.30</text:span><text:span text:style-name="T233">. Lietuvos higienos norma HN 35:1998 „Gyvenamosios aplinkos orą teršiančių medžiagų didžiausia leidžiama koncentracija“,</text:span><text:span text:style-name="T234"><text:s/></text:span><text:span text:style-name="T235">patvirtinta Lietuvos Respublikos sveikatos apsaugos ministro 1998 m. gruodžio 24 d. įsakymu Nr. 779 (Žin., 1999, Nr.<text:s/></text:span><text:a xlink:href="https://www.e-tar.lt/portal/lt/legalAct/TAR.B9D155F48C1F" office:target-frame-name="_blank" xlink:show="new"><text:span text:style-name="T236">3-70</text:span></text:a><text:span text:style-name="T237">);</text:span></text:p>
      <text:p text:style-name="P238"><text:span text:style-name="T239">4.31</text:span><text:span text:style-name="T240">. Lietuvos higienos norma HN 24:1998 „Geriamasis vanduo. Kokybės reikalavimai ir programinė priežiūra“, patvirtinta Lietuvos Respublikos sveikatos apsaugos ministro 1998 m. lapkričio 25 d. įsakymu Nr. 684 (Žin., 1998, Nr.<text:s/></text:span><text:a xlink:href="https://www.e-tar.lt/portal/lt/legalAct/TAR.2FD07B7B2A37" office:target-frame-name="_blank" xlink:show="new"><text:span text:style-name="T241">105-2926</text:span></text:a><text:span text:style-name="T242">);</text:span></text:p>
      <text:p text:style-name="P243"><text:span text:style-name="T244">4.32</text:span><text:span text:style-name="T245">. techninių reikalavimų statybo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246">13-333</text:span></text:a><text:span text:style-name="T247">);</text:span></text:p>
      <text:p text:style-name="P248"><text:span text:style-name="T249">4.33</text:span><text:span text:style-name="T250">. Darbų, draudžiamų dirbti nėščioms, pagimdžiusioms ir krūtimi maitinančioms moterims, ir nerekomenduotinų darbų moterims, norinčioms išsaugoti motinystės funkciją, taip pat joms kenksmingų ir pavojingų darbo aplinkos veiksnių sąrašų ir jų taikymo tvarka, patvirtinta Lietuvos Respublikos sveikatos apsaugos ir Lietuvos Respublikos socialinės apsaugos ir darbo ministerijų 1998 m. sausio 13 d. įsakymu Nr. 18/12 (Žin., 1998, Nr.<text:s/></text:span><text:a xlink:href="https://www.e-tar.lt/portal/lt/legalAct/TAR.AE5627F0FA9E" office:target-frame-name="_blank" xlink:show="new"><text:span text:style-name="T251">7-156</text:span></text:a><text:span text:style-name="T252">);</text:span></text:p>
      <text:p text:style-name="P253"><text:span text:style-name="T254">4.34</text:span><text:span text:style-name="T255">. Bendrosios pavojingų cheminių medžiagų ir preparatų sandėliavimo taisyklės,</text:span><text:span text:style-name="T256"><text:s/></text:span><text:span text:style-name="T257">patvirtintos Lietuvos Respublikos aplinkos ministro 1998 m. gruodžio 22 d. įsakymu Nr. 272 (Žin., 1999, Nr.<text:s/></text:span><text:a xlink:href="https://www.e-tar.lt/portal/lt/legalAct/TAR.5075EE2E724E" office:target-frame-name="_blank" xlink:show="new"><text:span text:style-name="T258">31-896</text:span></text:a><text:span text:style-name="T259">);</text:span></text:p>
      <text:p text:style-name="P260"><text:span text:style-name="T261">4.35</text:span><text:span text:style-name="T262">. Pavojingų cheminių medžiagų gamybos, didmeninės prekybos ir sandėliavimo licencijavimo taisyklės, patvirtintos Lietuvos Respublikos Vyriausybės 1999 m. balandžio 21 d. nutarimu Nr. 452 (Žin., 1999, Nr.<text:s/></text:span><text:a xlink:href="https://www.e-tar.lt/portal/lt/legalAct/TAR.972C8996AF4B" office:target-frame-name="_blank" xlink:show="new"><text:span text:style-name="T263">37-1131</text:span></text:a><text:span text:style-name="T264">);</text:span></text:p>
      <text:p text:style-name="P265"><text:span text:style-name="T266">4.36</text:span><text:span text:style-name="T267">. Pavojingų cheminių medžiag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268">16-509</text:span></text:a><text:span text:style-name="T269">);</text:span></text:p>
      <text:p text:style-name="P270"><text:span text:style-name="T271">4.37</text:span><text:span text:style-name="T272">. Lietuvos Respublikos statybos įstatymas (Žin., 1996, Nr.<text:s/></text:span><text:a xlink:href="https://www.e-tar.lt/portal/lt/legalAct/TAR.F31E79DEC55D" office:target-frame-name="_blank" xlink:show="new"><text:span text:style-name="T273">32-788</text:span></text:a><text:span text:style-name="T274">; 2001, Nr.<text:s/></text:span><text:a xlink:href="https://www.e-tar.lt/portal/lt/legalAct/TAR.80A638E6C263" office:target-frame-name="_blank" xlink:show="new"><text:span text:style-name="T275">101-3597</text:span></text:a><text:span text:style-name="T276">);</text:span></text:p>
      <text:p text:style-name="P277"><text:span text:style-name="T278">4.38</text:span><text:span text:style-name="T279">. organizacinis tvarkomasis statybos techninis reglamentas STR 1.02.03:1997 „Statybos vadovo ir specialiųjų darbų vadovo veikla“, patvirtintas Lietuvos Respublikos statybos ir urbanistikos ministro 1997 m. balandžio 7 d. įsakymu Nr. 117 (Žin., 1997, Nr.<text:s/></text:span><text:a xlink:href="https://www.e-tar.lt/portal/lt/legalAct/TAR.DBD3AF261C4B" office:target-frame-name="_blank" xlink:show="new"><text:span text:style-name="T280">31-779</text:span></text:a><text:span text:style-name="T281">);</text:span></text:p>
      <text:p text:style-name="P282"><text:span text:style-name="T283">4.39</text:span><text:span text:style-name="T284">. Lietuvos Respublikos potencialiai pavojingų įrenginių priežiūros įstatymas (Žin., 1996, Nr.<text:s/></text:span><text:a xlink:href="https://www.e-tar.lt/portal/lt/legalAct/TAR.C40F7F89A7C3" office:target-frame-name="_blank" xlink:show="new"><text:span text:style-name="T285">46-1116</text:span></text:a><text:span text:style-name="T286">; 2000, Nr. 89-2742);</text:span></text:p>
      <text:p text:style-name="P287"><text:span text:style-name="T288">4.40</text:span><text:span text:style-name="T289">. Įrenginių techninės būklės tikrinimo įstaigų prižiūrimų ir valstybės registre registruojamų potencialiai pavojingų įrenginių su jų nurodytais parametrais sąrašas, patvirtintas Lietuvos Respublikos ūkio ministro 2001 m. lapkričio 21 d. įsakymu Nr. 345 (Žin., 2001, Nr.<text:s/></text:span><text:a xlink:href="https://www.e-tar.lt/portal/lt/legalAct/TAR.4393AA590AD2" office:target-frame-name="_blank" xlink:show="new"><text:span text:style-name="T290">98-3504</text:span></text:a><text:span text:style-name="T291">);</text:span></text:p>
      <text:p text:style-name="P292"><text:span text:style-name="T293">4.41</text:span><text:span text:style-name="T294">. Lietuvos Respublikos Vyriausybės 2001 m. birželio 29 d. nutarimas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295">57-2053</text:span></text:a><text:span text:style-name="T296">);</text:span></text:p>
      <text:p text:style-name="P297"><text:span text:style-name="T298">4.42</text:span><text:span text:style-name="T299">. Darbuotojų, dirbančių potencialiai sprogioje aplinkoje, saugos nuostatai, patvirtinti Lietuvos Respublikos socialinės apsaugos ir darbo ministro 2000 m. gruodžio 27 d. įsakymu Nr. 110 (Žin., 2001, Nr.<text:s/></text:span><text:a xlink:href="https://www.e-tar.lt/portal/lt/legalAct/TAR.8F6F81F23BCF" office:target-frame-name="_blank" xlink:show="new"><text:span text:style-name="T300">1-16</text:span></text:a><text:span text:style-name="T301">);</text:span></text:p>
      <text:p text:style-name="P302"><text:span text:style-name="T303">4.43</text:span><text:span text:style-name="T304">. „Priešgaisrinė sauga. Pagrindiniai reikalavimai“, patvirtinti Lietuvos Respublikos statybos ir urbanistikos ministerijos 1992 m. gruodžio 17 d. įsakymu Nr. 25 (Lietuvos Respublikos statybos ir urbanistikos ministerijos oficialusis leidinys, Vilnius, 1994);</text:span></text:p>
      <text:p text:style-name="P305"><text:span text:style-name="T306">4.44</text:span><text:span text:style-name="T307">.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308">15-598</text:span></text:a><text:span text:style-name="T309">);</text:span></text:p>
      <text:p text:style-name="P310"><text:span text:style-name="T311">4.45</text:span><text:span text:style-name="T312">.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313">48-1844</text:span></text:a><text:span text:style-name="T314">);</text:span></text:p>
      <text:p text:style-name="P315"><text:span text:style-name="T316">4.46</text:span><text:span text:style-name="T317">. Lietuvos standartas LST ISO 3864:2001 „Saugos spalvos ir saugos ženklai“;</text:span></text:p>
      <text:p text:style-name="P318"><text:span text:style-name="T319">4.47</text:span><text:span text:style-name="T320">. Europos sutartis „Dėl pavojingų krovinių tarptautinių vežimų keliais“ (ADR) ir jos pasirašymo protokolas (Žin., 1998, Nr. 106(1-5)-2931);</text:span></text:p>
      <text:p text:style-name="P321"><text:span text:style-name="T322">4.48</text:span><text:span text:style-name="T323">.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324">26-694</text:span></text:a><text:span text:style-name="T325">);</text:span></text:p>
      <text:p text:style-name="P326"><text:span text:style-name="T327">4.49</text:span><text:span text:style-name="T328">. Lietuvos Respublikos pavojingų krovinių vežimo automobilių, geležinkelių ir vidaus vandenų transportu įstatymas (Žin., 2001, Nr.<text:s/></text:span><text:a xlink:href="https://www.e-tar.lt/portal/lt/legalAct/TAR.E6657A5DF056" office:target-frame-name="_blank" xlink:show="new"><text:span text:style-name="T329">111-4032</text:span></text:a><text:span text:style-name="T330">);</text:span></text:p>
      <text:p text:style-name="P331"><text:span text:style-name="T332">4.50</text:span><text:span text:style-name="T333">. Lietuvos Respublikos susisiekimo, Lietuvos Respublikos vidaus reikalų ir Lietuvos Respublikos finansų ministrų 2001 m. spalio 26 d. įsakymas Nr. 349/560/297 „Dėl Pavojingų krovinių vežimo kontrolės keliuose ir pasienio kontrolės punktuose tvarkos patvirtinimo“ (Žin., 2001, Nr. 93-3227);</text:span></text:p>
      <text:p text:style-name="P334"><text:span text:style-name="T335">4.51</text:span><text:span text:style-name="T336">. Lietuvos Respublikos darbuotojų saugos ir sveikatos įstatymas (Žin., 1993, Nr.<text:s/></text:span><text:a xlink:href="https://www.e-tar.lt/portal/lt/legalAct/TAR.1C72AF32F5CB" office:target-frame-name="_blank" xlink:show="new"><text:span text:style-name="T337">55-1064</text:span></text:a><text:span text:style-name="T338">; 2000, Nr. 95-2968);</text:span></text:p>
      <text:p text:style-name="P339"><text:span text:style-name="T340">4.52</text:span><text:span text:style-name="T341">. Lietuvos Respublikos energetikos įstatymas (Žin., 2002, Nr.<text:s/></text:span><text:a xlink:href="https://www.e-tar.lt/portal/lt/legalAct/TAR.44235B485568" office:target-frame-name="_blank" xlink:show="new"><text:span text:style-name="T342">56-2224</text:span></text:a><text:span text:style-name="T343">);</text:span></text:p>
      <text:p text:style-name="P344"><text:span text:style-name="T345">4.53</text:span><text:span text:style-name="T346">. Instruktavimo, mokymo ir atestavimo darbuotojų saugos ir sveikatos klausimais nuostatai, patvirtinti Lietuvos Respublikos socialinės apsaugos ir darbo ir Lietuvos Respublikos sveikatos apsaugos ministrų 2002 m. birželio 10 d. įsakymu Nr. 76/261 (Žin., 2002, Nr.<text:s/></text:span><text:a xlink:href="https://www.e-tar.lt/portal/lt/legalAct/TAR.C766BCEC6651" office:target-frame-name="_blank" xlink:show="new"><text:span text:style-name="T347">69-2849</text:span></text:a><text:span text:style-name="T348">);</text:span></text:p>
      <text:p text:style-name="P349"><text:span text:style-name="T350">4.54</text:span><text:span text:style-name="T351">. Avarijų likvidavimo planų sudarymo tvarka, patvirtinta Lietuvos Respublikos Vyriausybės 1999 m. birželio 21 d. nutarimu Nr. 783 (Žin.,1999, Nr.<text:s/></text:span><text:a xlink:href="https://www.e-tar.lt/portal/lt/legalAct/TAR.B043DF2144E6" office:target-frame-name="_blank" xlink:show="new"><text:span text:style-name="T352">56-1812</text:span></text:a><text:span text:style-name="T353">);</text:span></text:p>
      <text:p text:style-name="P354"><text:span text:style-name="T355">4.55</text:span><text:span text:style-name="T356">. Avarijų likvidavimo plano sudėtis ir struktūra, patvirtinta Lietuvos Respublikos krašto apsaugos ministro 1999 m. birželio 22 d. įsakymu Nr. 706 (Žin., 1999, Nr.<text:s/></text:span><text:a xlink:href="https://www.e-tar.lt/portal/lt/legalAct/TAR.2055BD850317" office:target-frame-name="_blank" xlink:show="new"><text:span text:style-name="T357">56-1814</text:span></text:a><text:span text:style-name="T358">).</text:span></text:p>
      <text:p text:style-name="P359"/>
      <text:p text:style-name="P360"><text:span text:style-name="T361">III</text:span><text:span text:style-name="T362">.<text:s/></text:span><text:span text:style-name="T363">SĄVOKOS, APIBRĖŽIMAI IR SUTRUMPINIMAI</text:span></text:p>
      <text:p text:style-name="P364"/>
      <text:p text:style-name="P365"><text:span text:style-name="T366">5</text:span><text:span text:style-name="T367">. Taisyklėse vartojamos šios sąvokos:</text:span></text:p>
      <text:p text:style-name="P368"><text:span text:style-name="T369">Magistralinis dujotiekis<text:s/></text:span><text:span text:style-name="T370">– aukšto slėgio vamzdynas (nuo 16 iki 100 bar), su juo susiję statiniai bei įrenginiai dujoms iš verslovių perduoti į dujų talpyklas, miestų ir gyvenviečių skirstomuosius tinklus arba į dujas naudojančius įrenginius iki dujų skirstymo stočių imtinai.</text:span></text:p>
      <text:p text:style-name="P371"><text:span text:style-name="T372">Eksploatavimas<text:s/></text:span><text:span text:style-name="T373">– magistralinio dujotiekio ir jo įrenginių technologinis valdymas, techninė priežiūra, remontas, matavimai, bandymai, paleidimo ir derinimo darbai.</text:span></text:p>
      <text:p text:style-name="P374"><text:span text:style-name="T375">Statybos darbai<text:s/></text:span><text:span text:style-name="T376">– magistralinio dujotiekio rekonstravimo, kapitalinio bei paprastojo remonto darbai.</text:span></text:p>
      <text:p text:style-name="P377"><text:span text:style-name="T378">Techninė priežiūra<text:s/></text:span><text:span text:style-name="T379">– magistralinio dujotiekio būklės įvertinimo, techninio patikrinimo, reguliavimo, taisymo veiksmai eksploatavimo metu, atliekami tam, kad magistralinis dujotiekis arba jo sudėtinės dalys būtų tvarkingos ir patikimai bei saugiai veiktų.</text:span></text:p>
      <text:p text:style-name="P380"><text:span text:style-name="T381">Techninis patikrinimas<text:s/></text:span><text:span text:style-name="T382">– priežiūros teisės norminiuose aktuose ir gamintojo pateiktuose įrenginių techniniuose dokumentuose nustatyta tvarka ir terminais magistralinio dujotiekio savininko atliekami tikrinimai, apžiūros, bandymai, tyrimai tam, kad būtų palaikomi ir atkuriami magistralinio dujotiekio techniniai parametrai, darbo režimai ir eksploatavimas būtų patikimas bei saugus.</text:span></text:p>
      <text:p text:style-name="P383"><text:span text:style-name="T384">Taisymas<text:s/></text:span><text:span text:style-name="T385">– magistralinio dujotiekio ir jo įrenginių gedimų bei smulkių defektų šalinimas.</text:span></text:p>
      <text:p text:style-name="P386"><text:span text:style-name="T387">Įrenginių techninės būklės tikrinimas<text:s/></text:span><text:span text:style-name="T388">– įrenginių naudojimo ir priežiūros teisės norminiuose aktuose, gamintojo pateiktuose įrenginių techniniuose dokumentuose nustatyta tvarka ir terminais įgaliotos įrenginių techninės būklės tikrinimo įstaigos atliekami naudojamo įrenginio privalomoji apžiūra, privalomasis įrenginio parametrų, rodančių, kad jis atitinka saugos reikalavimus, patikrinimas, įrenginio bandymai ir kiti įrenginio saugos atitikties įvertinimo veiksmai.</text:span></text:p>
      <text:p text:style-name="P389"><text:span text:style-name="T390">Magistralinio dujotiekio trasa (linijinė dalis)<text:s/></text:span><text:span text:style-name="T391">– [4.8, 4.9] nustatyto pločio žemės juosta, kurioje paklotas MD ir jo įrenginiai (dujotiekis ir jo uždaromieji įtaisai, jų aikštelių aptvarai, MD trasos žymėjimo ženklai, apsaugos nuo elektrocheminės korozijos matavimo kolonėlės).</text:span></text:p>
      <text:soft-page-break/>
      <text:p text:style-name="P392"><text:span text:style-name="T393">Darbdavys<text:s/></text:span><text:span text:style-name="T394">– įmonės savininkas, jos vadovas, paskirtas, išrinktas ar kitokia tvarka įgijęs įgaliojimus pagal atitinkamas įmonių teisines formas reglamentuojančius įstatymus (įstatus, nuostatus, kitus steigimo dokumentus) įmonės vardu sudaryti, pakeisti ir nutraukti darbo sutartį, atlikti kitokius veiksmus vykdant darbo įstatymų nuostatas. Kai darbo sutartis sudaroma tarp fizinių asmenų, darbdavys yra fizinis asmuo.</text:span></text:p>
      <text:p text:style-name="P395"><text:span text:style-name="T396">Savininkas<text:s/></text:span><text:span text:style-name="T397">– juridinis ar fizinis asmuo, valdantis, naudojantis ir disponuojantis magistraliniu dujotiekiu.</text:span></text:p>
      <text:p text:style-name="P398"><text:span text:style-name="T399">Kvalifikuota tarnyba<text:s/></text:span><text:span text:style-name="T400">– įmonė ar jos padalinys, turintis kvalifikuotus ir atestuotus [4.52] nustatyta tvarka darbuotojus, aprūpintas technine ir technologine įranga, normine, metodine, technologine dokumentacija, būtina saugiai, patikimai ir efektyviai eksploatuojant magistralinius dujotiekius, vykdant pavestas funkcijas ar prisiimtus įsipareigojimus.</text:span></text:p>
      <text:p text:style-name="P401"><text:span text:style-name="T402">Kvalifikuotas darbuotojas<text:s/></text:span><text:span text:style-name="T403">– asmuo, atestuotas darbuotojų saugos ir sveikatos klausimais, išlaikęs kvalifikacijos egzaminus, įgijęs reikiamų žinių ir įgūdžių magistralinių dujotiekių kvalifikuotos tarnybos atitinkamiems įsipareigojimams vykdyti.</text:span></text:p>
      <text:p text:style-name="P404"><text:span text:style-name="T405">Darbų vadovas<text:s/></text:span><text:span text:style-name="T406">– kvalifikuotos tarnybos darbuotojas, turintis reikiamą kvalifikaciją ir įgaliotas vadovauti pavojingiems darbams su dujomis.</text:span></text:p>
      <text:p text:style-name="P407"><text:span text:style-name="T408">Dujas tiekianti įmonė<text:s/></text:span><text:span text:style-name="T409">– įmonė, kuri verčiasi dujų tiekimo veikla.</text:span></text:p>
      <text:p text:style-name="P410"><text:span text:style-name="T411">Apėjimas<text:s/></text:span><text:span text:style-name="T412">– veiksmų kompleksas magistralinio dujotiekio išoriniams defektams, dujų nuotėkio vietoms, apsaugos zonos pažeidimams nustatyti, kvalifikuotiems darbuotojams apeinant magistralinio dujotiekio trasą ir įrenginius.</text:span></text:p>
      <text:p text:style-name="P413"><text:span text:style-name="T414">Apvažiavimas<text:s/></text:span><text:span text:style-name="T415">– veiksmų kompleksas magistralinio dujotiekio išoriniams defektams, dujų nuotėkio vietoms, apsaugos zonos pažeidimams nustatyti, kvalifikuotiems darbuotojams specialiomis transporto priemonėmis, kuriose įrengti jautrūs dujų ieškikliai, apvažiuojant magistralinio dujotiekio trasą.</text:span></text:p>
      <text:p text:style-name="P416"><text:span text:style-name="T417">„Rezervas“<text:s/></text:span><text:span text:style-name="T418">– dujų kompresoriaus būklė, kai jis stabdomas ilgesniam kaip 24 valandų laikotarpiui.</text:span></text:p>
      <text:p text:style-name="P419"><text:span text:style-name="T420">„Karštas rezervas“<text:s/></text:span><text:span text:style-name="T421">– dujų kompresoriaus būklė, kai jis stabdomas ne ilgesniam kaip 24 valandų laikotarpiui.</text:span></text:p>
      <text:p text:style-name="P422"><text:span text:style-name="T423">Apskridimas<text:s/></text:span><text:span text:style-name="T424">– veiksmų kompleksas dujų nuotėkio vietoms, MD apsaugos zonos pažeidimams nustatyti, kvalifikuotiems darbuotojams aviacijos priemonėmis apskrendant MD trasą.</text:span></text:p>
      <text:p text:style-name="P425"><text:span text:style-name="T426">Avarija<text:s/></text:span><text:span text:style-name="T427">– nenumatytas staigus įvykis, sukėlęs staigų arba uždelstą pavojų: dujų ir oro mišinio sprogimai, gaisrai, išsiveržusių dujų užsiliepsnojimai magistraliniuose dujotiekiuose, kompresorinėse, dujų skirstymo bei apskaitos stotyse, statiniuose, kuriuose įrengti dujas deginantys įrenginiai, ar šiuose įrenginiuose, dėl ko buvo sužaloti žmonės ar sugadintas turtas, įvykiai dujų įrenginiuose, dėl ko susidarė ypatingoji ekologinė padėtis.</text:span></text:p>
      <text:p text:style-name="P428"><text:span text:style-name="T429">Avariniai darbai<text:s/></text:span><text:span text:style-name="T430">– darbai, atliekami lokalizuojant ir likviduojant magistralinio dujotiekio sutrikimus bei avarijas.</text:span></text:p>
      <text:p text:style-name="P431"><text:span text:style-name="T432">Avarijų lokalizavimas<text:s/></text:span><text:span text:style-name="T433">– darbai, atliekami esant magistralinio dujotiekio ar jo sudedamųjų dalių sutrikimams ir avarijoms, kad būtų apsaugoti žmonės bei aplinka, maksimaliai išsaugotas magistralinis dujotiekis ir (arba) jo sudedamosios dalys bei materialinės vertybės.</text:span></text:p>
      <text:p text:style-name="P434"><text:span text:style-name="T435">Ypatingoji ekologinė padėtis<text:s/></text:span><text:span text:style-name="T436">– pavojinga aplinkos būklė, kai dėl ūkinės veiklos, avarijos ar kitokio įvykio bei gamtinių priežasčių labai ir (arba) nuolat viršijami aplinkos kokybės normatyvai, degraduoja aplinka.</text:span></text:p>
      <text:p text:style-name="P437"><text:span text:style-name="T438">Impulsinės dujos<text:s/></text:span><text:span text:style-name="T439">– dujos, impulsiniais vamzdeliais (dujotiekiais) paduodamos į reguliavimo, apsauginius įrenginius ir skirtos jiems valdyti (darbo parametrams nustatyti bei valdyti).</text:span></text:p>
      <text:p text:style-name="P440"><text:span text:style-name="T441">Žvakė</text:span><text:span text:style-name="T442"><text:s/>– dujų išleidimo iš sistemos ir išleidimo proceso valdymo įtaisas.</text:span></text:p>
      <text:p text:style-name="P443"><text:span text:style-name="T444">MD<text:s/></text:span><text:span text:style-name="T445">– magistralinis dujotiekis.</text:span></text:p>
      <text:p text:style-name="P446"><text:span text:style-name="T447">DSS<text:s/></text:span><text:span text:style-name="T448">– dujų skirstymo stotis.</text:span></text:p>
      <text:p text:style-name="P449"><text:span text:style-name="T450">KS<text:s/></text:span><text:span text:style-name="T451">– kompresorinė stotis.</text:span></text:p>
      <text:p text:style-name="P452"><text:span text:style-name="T453">AS<text:s/></text:span><text:span text:style-name="T454">– apskaitos stotis.</text:span></text:p>
      <text:p text:style-name="P455"><text:span text:style-name="T456">LUĮ<text:s/></text:span><text:span text:style-name="T457">– linijinis uždaromasis įtaisas.</text:span></text:p>
      <text:soft-page-break/>
      <text:p text:style-name="P458"><text:span text:style-name="T459">EĮĮT<text:s/></text:span><text:span text:style-name="T460">– Elektros įrenginių įrengimo taisyklės.</text:span></text:p>
      <text:p text:style-name="P461"><text:span text:style-name="T462">KP<text:s/></text:span><text:span text:style-name="T463">– kompresorių patalpa.</text:span></text:p>
      <text:p text:style-name="P464"><text:span text:style-name="T465">DK<text:s/></text:span><text:span text:style-name="T466">– dujų perpumpavimo agregatas (variklis ir kompresorius).</text:span></text:p>
      <text:p text:style-name="P467"><text:span text:style-name="T468">KSS<text:s/></text:span><text:span text:style-name="T469">– katodinės saugos stotis.</text:span></text:p>
      <text:p text:style-name="P470"><text:span text:style-name="T471">SCADA</text:span><text:span text:style-name="T472"><text:s/>– duomenų surinkimo, apdorojimo ir valdymo sistema.</text:span></text:p>
      <text:p text:style-name="P473"/>
      <text:p text:style-name="P474"><text:span text:style-name="T475">IV</text:span><text:span text:style-name="T476">.<text:s/></text:span><text:span text:style-name="T477">BENDRIEJI REIKALAVIMAI</text:span></text:p>
      <text:p text:style-name="P478"/>
      <text:p text:style-name="P479"><text:span text:style-name="T480">6</text:span><text:span text:style-name="T481">. Magistralinį dujotiekį eksploatuoti gali savininko kvalifikuotos tarnybos ar kito juridinio asmens (pagal sutartį su MD savininku) kvalifikuotos tarnybos, turinčios nustatyta tvarka išduotą leidimą. Tarnyba turi užtikrinti efektyvų ir saugų MD eksploatavimą, laiku atlikdama techninės priežiūros, patikrinimo bei remonto darbus, trumpiausiais terminais lokalizuodama avarijas. Iš tarnybų personalo darbdavio sprendimu turi būti paskirti asmenys, atsakingi už dujų, šilumos, vandentiekio, vėdinimo ir kanalizacijos sistemų techninę būklę.</text:span></text:p>
      <text:p text:style-name="P482"><text:span text:style-name="T483">7</text:span><text:span text:style-name="T484">. MD eksploatuojančioje įmonėje turi būti parengti ir patvirtinti tarnybų nuostatai, nustatantys jų funkcijas, pareiginiai nuostatai, darbuotojų saugos ir sveikatos instrukcijos, taip pat darbų technologijos ir įrenginių eksploatavimo instrukcijos.</text:span></text:p>
      <text:p text:style-name="P485"><text:span text:style-name="T486">8</text:span><text:span text:style-name="T487">. Pareiginiai nuostatai turi nustatyti vadovų ir specialistų pareigas bei teises.</text:span></text:p>
      <text:p text:style-name="P488"><text:span text:style-name="T489">9</text:span><text:span text:style-name="T490">. Darbų technologijos ir įrenginių eksploatavimo instrukcijose turi būti nurodyti įrenginių, darbo parametrai, jų paruošimo paleisti, leidimo, stabdymo ir priežiūros tvarka esant normaliam ir avariniam režimui, techninio patikrinimo, remonto, taisymo, bandymo tvarka. Eksploatavimo instrukcijos turi būti parengtos vadovaujantis įrenginių gamintojų rekomendacijomis. Prie instrukcijų turi būti pridėtos prižiūrimų objektų technologinės schemos. Privalomų turėti instrukcijų sąrašas turi būti patvirtintas įmonės (ūkio, tarnybos) vadovo. Instrukcijų kopijas privalo turėti tarnybų vadovai.</text:span></text:p>
      <text:p text:style-name="P491"><text:span text:style-name="T492">10</text:span><text:span text:style-name="T493">. Darbuotojų saugos ir sveikatos, darbų technologijos ir įrenginių eksploatavimo instrukcijos</text:span><text:span text:style-name="T494"><text:s/></text:span><text:span text:style-name="T495">turi būti peržiūrimos ir koreguojamos įsigaliojus naujiems arba pakeitus, papildžius norminius teisės aktus, į kurių reikalavimus turi būti atsižvelgiama instrukcijoje, taip pat keičiant technologinį procesą, darbo sąlygas, pradedant naudoti naujus įrenginius, naujas darbo bei darbų saugos priemones ir pan. Instrukcijose turi būti įvertinti gamyklų gamintojų įrenginių eksploatavimo reikalavimai.</text:span></text:p>
      <text:p text:style-name="P496"><text:span text:style-name="T497">11</text:span><text:span text:style-name="T498">. Darbai, priskiriami pavojingiems darbams su dujomis, turi būti atliekami vadovaujantis teisės akto [4.11] reikalavimais.</text:span></text:p>
      <text:p text:style-name="P499"><text:span text:style-name="T500">12</text:span><text:span text:style-name="T501">. MD naudojamos medžiagos, vamzdžiai, įrenginiai, uždaromieji įtaisai, prietaisai turi būti pripažinti tinkamais naudoti Lietuvos Respublikoje pagal atitinkamų techninių reglamentų reikalavimus, turėti pasus ar sertifikatus, kurie atitiktų MD keliamus reikalavimus pagal galiojančius Lietuvos Respublikoje standartus ir kitus teisės aktus.</text:span></text:p>
      <text:p text:style-name="P502"><text:span text:style-name="T503">13</text:span><text:span text:style-name="T504">. MD eksploatuojančios įmonės kvalifikuotos tarnybos turi būti aprūpintos reikiamais mechanizmais, įrankiais, prietaisais, transporto, asmeninėmis apsauginėms ir kitomis priemonėmis, reikalingomis patikimam, efektyviam ir saugiam MD eksploatavimui užtikrinti.</text:span></text:p>
      <text:p text:style-name="P505"><text:span text:style-name="T506">14</text:span><text:span text:style-name="T507">. Už patikimą, efektyvų ir saugų MD eksploatavimą atsako savininkas, darbo santykius reguliuojant darbo sutartimi – darbdavys įstatymų nustatyta tvarka.</text:span></text:p>
      <text:p text:style-name="P508"><text:span text:style-name="T509">15</text:span><text:span text:style-name="T510">. Prieš pradėdami eksploatuoti MD turi būti [4.40], [4.45] nustatyta tvarka užregistruoti Potencialiai pavojingų įrenginių valstybės registre.</text:span></text:p>
      <text:p text:style-name="P511"><text:span text:style-name="T512">16</text:span><text:span text:style-name="T513">. Vadovaudamasi įstatymu [4.52], MD energetikos įrenginių valstybinę kontrolę atlieka Valstybinė energetikos inspekcija prie Ūkio ministerijos.</text:span></text:p>
      <text:p text:style-name="P514"><text:span text:style-name="T515">17</text:span><text:span text:style-name="T516">. MD potencialiai pavojingų įrenginių [4.40] teisės akto nustatyta tvarka magistralinio dujotiekio linijinės dalies, dujų skirstymo, apskaitos ir kompresorinių stočių didesnio kaip 0,5 bar slėgio, didesnio kaip 80 mm sąlyginio skersmens slėginiai vamzdynai ir jų įranga, kai Ps ir DN sandauga viršija 3500 bar mm; didesnio kaip 0,5 bar slėgio (didesnio kaip 25 litrų talpos dujotiekio slėginiai indai ir jų įranga, kai Ps ir V sandauga viršija 500 bar l) privalomąjį techninės būklės tikrinimą atlieka valstybės institucijų įgaliotos įrenginių techninės būklės tikrinimo įstaigos.</text:span></text:p>
      <text:soft-page-break/>
      <text:p text:style-name="P517"><text:span text:style-name="T518">Techninės būklės tikrinimo tikslas – nustatyti, ar potencialiai pavojingi įrenginiai gali iki kito patikrinimo patikimai veikti esamomis jų naudojimo sąlygomis, atsižvelgiant į jų korozinio bei mechaninio dėvėjimosi laipsnį, darbo valandų (ciklų) skaičių, nustatyti kito patikrinimo terminus.</text:span></text:p>
      <text:p text:style-name="P519"><text:span text:style-name="T520">18</text:span><text:span text:style-name="T521">. Valstybės institucijų įgaliotos įrenginių techninės būklės tikrinimo įstaigos 17 punkte išvardytų MD potencialiai pavojingų įrenginių privalomąjį techninės būklės tikrinimą atlieka šių įrenginių naudojimo ir priežiūros teisės aktuose [4.1, 4.10] bei gamintojo pateiktuose įrenginių techniniuose dokumentuose nustatyta tvarka, terminais ir apimtimi (nesant nustatytų terminų – ne rečiau kaip kartą per 5 metus). MD potencialiai pavojingų įrenginių išorinės ir vidaus apžiūros metu turi būti nustatyti ir įvertinti visi neleistini defektai, mažinantys šių įrenginių stiprumą.</text:span></text:p>
      <text:p text:style-name="P522"><text:span text:style-name="T523">19</text:span><text:span text:style-name="T524">. MD techninė būklė tikrinama ir vertinama pagal įgaliotos įstaigos parengtą ir su MD savininku suderintą vertinimo metodiką.</text:span></text:p>
      <text:p text:style-name="P525"><text:span text:style-name="T526">20</text:span><text:span text:style-name="T527">. Nustačius MD gamybos ir montavimo defektus, naudojimo instrukcijose nurodytų darbo režimų (temperatūros, slėgio) pažeidimus, gavus informaciją apie kitų savininkų panašaus tipo įrenginių defektus, MD savininkas kartu su tikrinimą atlikusia įgaliota įrenginių techninės būklės tikrinimo įstaiga sprendžia klausimą dėl tolesnio MD naudojimo galimybės ir sąlygų.</text:span></text:p>
      <text:p text:style-name="P528"/>
      <text:p text:style-name="P529"><text:span text:style-name="T530">V</text:span><text:span text:style-name="T531">.<text:s/></text:span><text:span text:style-name="T532">DARBUOTOJŲ KVALIFIKACIJA</text:span></text:p>
      <text:p text:style-name="P533"/>
      <text:p text:style-name="P534"><text:span text:style-name="T535">21</text:span><text:span text:style-name="T536">. Eksploatuoti MD ir vadovauti eksploatavimo darbams gali ne jaunesni kaip 18 metų darbuotojai, turintys reikiamą dujų ūkio darbuotojų kvalifikaciją. Kvalifikuotų tarnybų vadovai, kurių priimami sprendimai tiesiogiai susiję su MD eksploatavimu, MD eksploatuojantys darbuotojai turi būti atestuoti nustatyta tvarka iš šių taisyklių, kitų norminių teisės aktų, reglamentuojančių MD įrengimą, eksploatavimą, pavojingų darbų su dujomis vykdymą, atliekamų darbų apimtyje [4.52], [4.53].</text:span></text:p>
      <text:p text:style-name="P537"><text:span text:style-name="T538">22</text:span><text:span text:style-name="T539">. Už saugių ir sveikų darbo sąlygų sudarymą ir užtikrinimą atsako darbdavys (MD savininkas). Jis turi būti atestuotas darbuotojų saugos ir sveikatos klausimais. Darbdavio kompetenciją darbuotojų saugos ir sveikatos klausimais patvirtina [4.53] nustatytos formos pažymėjimas, galiojantis 5 metus nuo išdavimo datos.</text:span></text:p>
      <text:p text:style-name="P540"><text:span text:style-name="T541">23</text:span><text:span text:style-name="T542">. Darbuotojai, skiriami eksploatuoti MD, turi pasitikrinti sveikatą ir pateikti medicinos komisijos išvadą apie tinkamumą šiam darbui. Jų sveikata turi būti tikrinama periodiškai, vadovaujantis teisės aktų [4.22, 4.51] nustatyta tvarka.</text:span></text:p>
      <text:p text:style-name="P543"><text:span text:style-name="T544">24</text:span><text:span text:style-name="T545">. Visi MD eksploatuojančios įmonės darbuotojai, neatsižvelgiant į darbo stažą ir kvalifikaciją, turi išklausyti įvadinį (25 punktas) instruktavimą darbuotojų saugos ir sveikatos bei priešgaisrinės saugos klausimais. Instruktuojama pagal nustatyta tvarka darbdavio patvirtintas instrukcijas. Darbuotojų instruktavimas įforminamas instruktavimų registracijos žurnale.</text:span></text:p>
      <text:p text:style-name="P546"><text:span text:style-name="T547">25</text:span><text:span text:style-name="T548">. Privalomi darbuotojų saugos ir sveikatos, priešgaisrinės saugos instruktavimai yra:</text:span></text:p>
      <text:p text:style-name="P549"><text:span text:style-name="T550">25.1</text:span><text:span text:style-name="T551">. įvadinis;</text:span></text:p>
      <text:p text:style-name="P552"><text:span text:style-name="T553">25.2</text:span><text:span text:style-name="T554">. pirminis darbo vietoje;</text:span></text:p>
      <text:p text:style-name="P555"><text:span text:style-name="T556">25.3</text:span><text:span text:style-name="T557">. periodinis darbo vietoje;</text:span></text:p>
      <text:p text:style-name="P558"><text:span text:style-name="T559">25.4</text:span><text:span text:style-name="T560">. papildomas darbo vietoje;</text:span></text:p>
      <text:p text:style-name="P561"><text:span text:style-name="T562">25.5</text:span><text:span text:style-name="T563">. specialusis.</text:span></text:p>
      <text:p text:style-name="P564"><text:span text:style-name="T565">26</text:span><text:span text:style-name="T566">. Darbuotojai, kurie neinstruktuojami darbo vietoje, įvadinio instruktavimo metu papildomai supažindinami su saugos ir sveikatos bei priešgaisrinės saugos darbe reikalavimais atliekant darbus, nustatytus jų pareiginiuose nuostatuose. Darbuotojų, kurie neinstruktuojami darbo vietoje, sąrašą tvirtina darbdavys.</text:span></text:p>
      <text:p text:style-name="P567"><text:span text:style-name="T568">27</text:span><text:span text:style-name="T569">. Naujai priimtiems darbuotojams po mokymo ir atestavimo, prieš leidžiant savarankiškai dirbti, skiriama ne mažiau kaip 10 darbo dienų (pamainų) stažuotė, prižiūrint kvalifikuotam darbuotojui, darbdavio paskirtam raštu.</text:span></text:p>
      <text:p text:style-name="P570"><text:span text:style-name="T571">28</text:span><text:span text:style-name="T572">. Profesijų ir darbų, kuriuos leidžiama dirbti savarankiškai tik po stažuotės, sąrašą ir stažuotės trukmę nustato darbdavys arba jo įgaliotas asmuo.</text:span></text:p>
      <text:p text:style-name="P573"><text:span text:style-name="T574">29</text:span><text:span text:style-name="T575">. Darbuotojai, atliekantys avarinius remonto darbus, privalo žinoti avarijų lokalizavimo planus. Darbuotojams, atliekantiems avarinius remonto darbus, ne rečiau kaip kartą per metus turi<text:s/></text:span><text:soft-page-break/><text:span text:style-name="T576">būti organizuojami galimų avarijų lokalizavimo praktiniai mokymai. Pratybų metu išbandomos priemonės, neleidžiančios susidaryti arba plėtotis avarinei situacijai, nustatoma priemonių, numatytų avarijų likvidavimo planuose, veiksmingumas. Apie įvykusius mokymus turi būti įrašoma praktinių mokymų registravimo žurnale.</text:span></text:p>
      <text:p text:style-name="P577"/>
      <text:p text:style-name="P578"><text:span text:style-name="T579">VI</text:span><text:span text:style-name="T580">.<text:s/></text:span><text:span text:style-name="T581">TERITORIJA, STATINIAI IR ĮRENGINIAI</text:span></text:p>
      <text:p text:style-name="P582"/>
      <text:p text:style-name="P583"><text:span text:style-name="T584">30</text:span><text:span text:style-name="T585">. MD trasos (linijinės dalies), LUĮ aikštelių, KS, DSS teritorijos, pastatai ir patalpos turi atitikti projektinės dokumentacijos reikalavimus, galiojančias statybos normas ir taisykles, teisės aktų [4.2, 4.4, 4.8, 4.16, 4.17] nustatytus reikalavimus, kitus norminius teisės aktus ir turi būti pripažinti tinkamais saugiai naudoti [4.20]. Eksploatavimo metu daromi pakeitimai (įtraukti į metinius remonto ir rekonstravimo darbų planus) turi būti derinami [4.37] teisės akto nustatyta tvarka.</text:span></text:p>
      <text:p text:style-name="P586"><text:span text:style-name="T587">31</text:span><text:span text:style-name="T588">. MD savininkas privalo turėti eksploatuojamų inžinerinių komunikacijų planus (topografines nuotraukas) su tiksliais nužymėjimais ir patikimais reperiais, sudarytus pagal teisės akto [4.18] reikalavimus.</text:span></text:p>
      <text:p text:style-name="P589"><text:span text:style-name="T590">32</text:span><text:span text:style-name="T591">. Pašaliniams asmenims į MD gamybinių objektų teritoriją įeiti ir būti darbo vietose leidžiama tik su MD eksploatuojančios įmonės vadovo ar jo įgalioto asmens leidimu, juos instruktavus ir lydint specialiai paskirtam eksploatavimo personalo asmeniui.</text:span></text:p>
      <text:p text:style-name="P592"><text:span text:style-name="T593">33</text:span><text:span text:style-name="T594">. Gamybinių objektų (kompresorinės, dujų skirstymo ir apskaitos stotys, antžeminės uždaromųjų įtaisų aikštelės, gamybiniai pastatai) teritorijos turi būti aptvertos. KS aptvare turi būti ne mažiau kaip du išvažiavimo keliai į bendro naudojimo kelią. LUĮ aikštelės turi būti su dviem priešpriešiais išdėstytomis įeigomis. Aptvarai turi būti nuolat tvarkingi, neleidžiantys patekti į teritoriją pašaliniams. Prie įeigos (įvažiavimo) į objekto teritoriją ir pagal aptvaro perimetrą turi būti įrengti saugos ženklai bei užrašai, draudžiantys rūkyti ir naudoti atvirą ugnį. Saugos ženklai ir užrašai turi atitikti teisės aktų [4.23, 4.46] reikalavimus. Vartai turi būti uždaryti, o nedarbo metu ir užrakinti.</text:span></text:p>
      <text:p text:style-name="P595"><text:span text:style-name="T596">34</text:span><text:span text:style-name="T597">. KS, DSS ir AS teritorijų aptvaro apsauginė signalizacija (signalizuojanti pašaliniams asmenims patekus į teritoriją) turi būti įrengta per visą perimetrą.</text:span></text:p>
      <text:p text:style-name="P598"><text:span text:style-name="T599">35</text:span><text:span text:style-name="T600">. Tamsiu paros metu KS, DSS ir AS teritoriją būtina apšviesti, išskyrus LUĮ aikšteles. Tam gali būti įrengtas nuolatinis teritorijos apšvietimas arba įjungiamas prie aptvaro, atėjus eksploatuojančiajam personalui. Elektros apšvietimas turi atitikti teisės akto [4.2] reikalavimus.</text:span></text:p>
      <text:p text:style-name="P601"><text:span text:style-name="T602">36</text:span><text:span text:style-name="T603">. MD gamybinių objektų teritorijų privažiavimo keliai ir takai turi būti kietos dangos arba žvyruoti. KS atviri žemių plotai, esantys prie pastato, kuriame įrengti kompresoriai, iš kompresoriaus oro paėmimo įrenginių pusės turi būti užsėti vejos žole arba asfaltuoti (betonuoti). Nuo kelių, takų ir įeigų į pastatus būtina laiku nuvalyti nešvarumus bei sniegą (ledą).</text:span></text:p>
      <text:p text:style-name="P604"><text:span text:style-name="T605">37</text:span><text:span text:style-name="T606">. Prie visų gamybinių objektų pastatų ir įrenginių turi būti užtikrintas (įrengtas ir prižiūrimas) transporto bei specialios technikos privažiavimas.</text:span></text:p>
      <text:p text:style-name="P607"><text:span text:style-name="T608">38</text:span><text:span text:style-name="T609">. MD objektų teritorijoje transporto priemonių judėjimo greitis ribojamas iki 10 km/h, įrengiant atitinkamus kelio ženklus prie įvažiavimo į teritoriją vartų.</text:span></text:p>
      <text:p text:style-name="P610"><text:span text:style-name="T611">39</text:span><text:span text:style-name="T612">. Gamybinių patalpų išorinės durys ir langai (atidaromi) turi atsidaryti į išorę. Gamybinių pastatų grindys turi būti iš nedegiųjų medžiagų. Gamybinių pastatų (patalpų) įeigos durų išorinėje pusėje turi būti pakabintas ženklas (informacinė lentelė) su užrašu „Pašaliniams įeiti draudžiama!“, taip pat užrašai, nurodantys pastatų ir patalpų kategoriją pagal teisės aktą [4.43] ir klasifikavimą pagal pavojingumą sprogimo bei gaisro atžvilgiu remiantis teisės aktais [4.2, 4.4, 4.42].</text:span></text:p>
      <text:p text:style-name="P613"><text:span text:style-name="T614">40</text:span><text:span text:style-name="T615">. Įeigos į vietas, kuriose gali susidaryti tokia sprogioji aplinka, kuri keltų pavojus darbuotojų saugai ir sveikatai, turi būti pažymėti įspėjamaisiais ženklais. Saugos ir sveikatos ženklų, naudojamų MD objektuose, spalvos ir jų įrengimas turi atitikti teisės aktų [4.23, 4.46] reikalavimus. Darbdavys turi užtikrinti, kad vietose, kuriose gali susidaryti sprogioji aplinka, būtų laikomasi teisės akte [4.42] nustatytų minimalių reikalavimų, skirtų darbuotojų, kuriems dėl potencialiai sprogios aplinkos gresia pavojus, saugai ir sveikatos apsaugai užtikrinti bei gerinti.</text:span></text:p>
      <text:p text:style-name="P616"><text:span text:style-name="T617">41</text:span><text:span text:style-name="T618">. Aikštelėse, perėjose ir patalpų įgilinimuose, taip pat įrenginių mazguose, esančiuose ne patalpos grindų lygyje arba didesniame kaip 1,3 m aukštyje, turi būti įrengtos kopėčios ir turėklai, vadovaujantis gamybinių patalpų (pastatų, objektų) projektavimo taisyklėmis.</text:span></text:p>
      <text:p text:style-name="P619"><text:span text:style-name="T620">42</text:span><text:span text:style-name="T621">. Pirmaisiais eksploatavimo metais būtina įvertinti statinių ir jų konstrukcijų deformacijas, atkreipiant dėmesį į pamatų nusėdimą. Gamybiniai pastatai, statiniai turi būti prižiūrimi ir eksploatuojami vadovaujantis teisės akto [4.16] reikalavimais.</text:span></text:p>
      <text:p text:style-name="P622"><text:span text:style-name="T623">Du kartus per metus (pavasarį ir rudenį) turi būti atliekama bendra pastatų techninė apžiūra statybinių konstrukcijų defektams nustatyti, taip pat neeilinė apžiūra po stichijų. Apžiūrų rezultatai turi būti įforminami pagal teisės akto [4.16] reikalavimus. Per pavasarines apžiūras patikslinamos einamųjų metų pastatų ir statinių remonto darbų, įtrauktinų į kitų metų planą, apimtys. Per rudenines apžiūras patikrinama, kaip pastatai ir statiniai parengti žiemos sezonui.</text:span></text:p>
      <text:p text:style-name="P624"><text:span text:style-name="T625">43</text:span><text:span text:style-name="T626">. Normaliai pastatų ir statinių būklei palaikyti būtina:</text:span></text:p>
      <text:p text:style-name="P627"><text:span text:style-name="T628">43.1</text:span><text:span text:style-name="T629">. užtikrinti jų remontą;</text:span></text:p>
      <text:p text:style-name="P630"><text:span text:style-name="T631">43.2</text:span><text:span text:style-name="T632">. palaikyti tinkamos būklės pagrindinį bei avarinį apšvietimus gamybinėse patalpose, taip pat ir jų išorėje;</text:span></text:p>
      <text:p text:style-name="P633"><text:span text:style-name="T634">43.3</text:span><text:span text:style-name="T635">. stebėti, kad būtų tvarkinga vamzdynų šiluminė izoliacija;</text:span></text:p>
      <text:p text:style-name="P636"><text:span text:style-name="T637">43.4</text:span><text:span text:style-name="T638">. palaikyti tinkamos būklės visas inžinerines komunikacijas.</text:span></text:p>
      <text:p text:style-name="P639"><text:span text:style-name="T640">Pastatų ir statinių sienose draudžiama išmušti skyles, angas, taip pat statyti, kabinti ar tvirtinti nenustatytus projekte technologinius įrenginius, kėlimo ir transportavimo priemones bei vamzdynus. Papildomos pastatų ir statinių apkrovos, angų įrengimas leidžiami, tik jeigu tai yra nustatyta projektuose.</text:span></text:p>
      <text:p text:style-name="P641"><text:span text:style-name="T642">44</text:span><text:span text:style-name="T643">. Inžinerinių komunikacijų šuliniai, uždari kanalai (toliau – šuliniai), esantys MD gamybinių objektų teritorijose ir išilgai dujotiekio linijų 15 m atstumu abiejose pusėse nuo jų, ne rečiau kaip kartą per ketvirtį, o pirmaisiais jų eksploatavimo metais – ne rečiau kaip kartą per mėnesį turi būti tikrinami, ar nėra juose susikaupusių dujų. Be to, ar šuliniuose nėra dujų, privaloma tikrinti kiekvieną kartą prieš nusileidžiant į juos darbuotojams.</text:span></text:p>
      <text:p text:style-name="P644"><text:span text:style-name="T645">Šulinys, kuriame atliekami kokie nors darbai, žemės paviršiuje turi būti aptvertas, o paliekant jį nakčiai atidarytą – pastatytas šviečiantis įspėjamasis saugos ženklas pagal teisės akto [4.23] reikalavimus.</text:span></text:p>
      <text:p text:style-name="P646"><text:span text:style-name="T647">Kad būtų išvengta dujų susikaupimo šulinyje ir palengvintas oro bandinių paėmimas žmonėms nesileidžiant į šulinį, jo dangtyje turi būti 20–30 mm skersmens anga.</text:span></text:p>
      <text:p text:style-name="P648"><text:span text:style-name="T649">45</text:span><text:span text:style-name="T650">. Kiekvieną darbuotoją, dirbantį šulinyje, kolektoriuje, talpykloje, gilesnėje kaip 2 m iškasoje, turi stebėti ir laikyti gelbėjimo virves ne mažiau kaip du žmonės. Jie turi būti pasiruošę bet kuriuo momentu ištraukti dirbantį iš darbo vietos. Be to, jie privalo stebėti, kad dujokaukių žarnų galai būtų nukreipti prieš vėją arba būtų patalpoje, kurioje nėra dujų, kad į darbo aplinką neįeitų pašaliniai asmenys ir nebūtų rūkoma ar įnešta atvira ugnis. Remontuojant neišjungtą dujotiekį, tuo pačiu metu nusileisti į šulinius, tunelius, kolektorius leidžiama ne daugiau kaip dviem žmonėms.</text:span></text:p>
      <text:p text:style-name="P651"><text:span text:style-name="T652">46</text:span><text:span text:style-name="T653">. Prieš lipant į šulinį, būtina jį apžiūrėti iš viršaus, po to patikrinti, ar nėra jame dujų ir, jeigu jų yra, kruopščiai išvėdinti kilnojamuoju ventiliatoriumi arba kitomis sprogimo atžvilgiu nepavojingomis priemonėmis ir pakartotinai patikrinti užterštumą dujomis. Jeigu šulinio (indo, talpyklos) išvėdinti negalima, dirbti jame leidžiama tik naudojant žarninę ar izoliuojančią dujokaukę arba izoliacinį aparatą su oro pūtimu, dėvėti specialius darbo drabužius ir priverstinai tiekiant į šulinį (indą, talpyklą) tokį švaraus oro kiekį, kad dujų koncentracija šulinyje neviršytų 20 % žemutinės dujų užsiliepsnojimo koncentracijos.</text:span></text:p>
      <text:p text:style-name="P654"><text:span text:style-name="T655">47</text:span><text:span text:style-name="T656">. Dirbant šulinyje leidžiama naudoti tik sprogimui nepavojingus akumuliatorinius 12 V šviestuvus. Šviestuvus įjungti ir išjungti reikia prieš nusileidžiant į šulinį ir iš jo išlipus.</text:span></text:p>
      <text:p text:style-name="P657"><text:span text:style-name="T658">48</text:span><text:span text:style-name="T659">. MD technologiniai įrenginiai ir uždaromieji įtaisai turi būti su eilės numeriais, atitinkančiais jų technologinę schemą ir aiškiai matomais iš darbo vietų.</text:span></text:p>
      <text:p text:style-name="P660"><text:span text:style-name="T661">49</text:span><text:span text:style-name="T662">. Esant įrenginių, vamzdynų, kontrolės ir matavimo prietaisų bei automatikos priemonių avariniam sustojimui (išsijungimui), draudžiama juos įjungti neišsiaiškinus ir nepašalinus sutrikimo priežasčių, sukėlusių avarinę situaciją (išjungimą). Pašalinus sutrikimų priežastis, įrenginiai gali būti įjungti tik su juos eksploatuojančios tarnybos vadovo leidimu.</text:span></text:p>
      <text:p text:style-name="P663"><text:span text:style-name="T664">50</text:span><text:span text:style-name="T665">. Judančios ir besisukančios įrenginių dalys turi būti patikimai apsaugotos.</text:span></text:p>
      <text:p text:style-name="P666"><text:span text:style-name="T667">51</text:span><text:span text:style-name="T668">. Apžiūrėjimo ir remonto laikotarpiui laikinai leidžiama išardyti judančių ir besisukančių dalių bei stipriai kaistančių įrenginių paviršių aptvarus. Draudžiama šiuos įrenginius įjungti esant išardytiems aptvarams.</text:span></text:p>
      <text:p text:style-name="P669"><text:span text:style-name="T670">52</text:span><text:span text:style-name="T671">. Veikiant įrangai, vamzdynams, draudžiama atsistoti ant aikštelių barjerų, movų ir guolių dangčių, taip pat ant konstrukcijų, kurios nėra skirtos vaikščioti.</text:span></text:p>
      <text:p text:style-name="P672"><text:span text:style-name="T673">53</text:span><text:span text:style-name="T674">. Karšti įrenginių bei vamzdynų paviršiai turi būti izoliuoti šilumine izoliacija, kurios paviršiaus temperatūra patalpos viduje turi neviršyti 45<text:s/></text:span><text:span text:style-name="T675">o</text:span><text:span text:style-name="T676">C, o už patalpos ribų – 60<text:s/></text:span><text:span text:style-name="T677">o</text:span><text:span text:style-name="T678">C. Šiluminę izoliaciją reikia periodiškai tikrinti ir palaikyti tvarkingos būklės. Karšti paviršiai tose vietose, kur avarijų atveju gali patekti tepalų arba dujų kondensato, turi būti su apsauginiu apdangalu.</text:span></text:p>
      <text:p text:style-name="P679"><text:span text:style-name="T680">54</text:span><text:span text:style-name="T681">. Nuolatinės ir laikinosios aklės, montuojamos technologiniuose vamzdynuose, turi būti plieninės. Privirinamoji aklė turi būti sferinės formos, jos storis nustatomas apskaičiuojant. Visos aklės turi būti suprojektuotos ir pagamintos pagal teisės akto [4.8] reikalavimus.</text:span></text:p>
      <text:p text:style-name="P682"><text:span text:style-name="T683">55</text:span><text:span text:style-name="T684">. Aklės, montuojamos tarp vamzdynų flanšų, turi būti su auselėmis, išsikišančiomis už flanšo ribų, ir turi būti montuojamos su tarpikliais, kurių medžiaga atitinka eksploatavimo sąlygas ir transportuojamos terpės parametrus. Ant aklės atsikišimo turi būti iškaltas jos inventorinis numeris, skersmuo, storis, darbinis slėgis, plieno markė.</text:span></text:p>
      <text:p text:style-name="P685"><text:span text:style-name="T686">56</text:span><text:span text:style-name="T687">. Dujų nuotėkis iš technologinių įrenginių, vamzdynų, uždaromųjų įtaisų, kitų sujungimų turi būti aptinkamas muilo skiediniu, specialiais prietaisais arba kitais būdais nenaudojant atviros ugnies.</text:span></text:p>
      <text:p text:style-name="P688"><text:span text:style-name="T689">57</text:span><text:span text:style-name="T690">. MD savininkas jam priklausančiuose energetikos objektuose privalo patvirtinti sąrašą patalpų, kuriose būtina periodiškai (periodiškumą nustato ir tikrinimo grafiką tvirtina eksploatuojančios įmonės vadovas) pagal grafiką tikrinti darbo zonos užterštumą dujomis (jeigu nėra įrengti automatiniai užteršimo dujomis kontrolės įtaisai). Įmonėje turi būti paskirtas asmuo, atsakingas už šių patalpų oro užterštumo dujomis kontrolę. Patikrinimo rezultatai registruojami kontrolės žurnale.</text:span></text:p>
      <text:p text:style-name="P691"><text:span text:style-name="T692">58</text:span><text:span text:style-name="T693">. Technologinė įranga turi būti eksploatuojama laikantis šios įrangos eksploatavimo instrukcijos, sudarytos remiantis įmonių gamintojų rekomendacijomis, reikalavimų.</text:span></text:p>
      <text:p text:style-name="P694"><text:span text:style-name="T695">Turimi kėlimo kranai turi būti eksploatuojami pagal teisės akto [4.1] nustatytus reikalavimus.</text:span></text:p>
      <text:p text:style-name="P696"><text:span text:style-name="T697">59</text:span><text:span text:style-name="T698">. Didesnio kaip 0,05 MPa (0,5 kg/cm</text:span><text:span text:style-name="T699">2</text:span><text:span text:style-name="T700">) darbinio slėgio rezervuarai ir indai turi būti eksploatuojami pagal teisės akto [4.10] reikalavimus.</text:span></text:p>
      <text:p text:style-name="P701"><text:span text:style-name="T702">60</text:span><text:span text:style-name="T703">. Dujos, naudojamos savoms reikmėms, turi būti apskaitomos ir odoruojamos.</text:span></text:p>
      <text:p text:style-name="P704"/>
      <text:p text:style-name="P705"><text:span text:style-name="T706">VII</text:span><text:span text:style-name="T707">.<text:s/></text:span><text:span text:style-name="T708">MAGISTRALINIO DUJOTIEKIO TRASA (LINIJINĖ DALIS)</text:span></text:p>
      <text:p text:style-name="P709"/>
      <text:p text:style-name="P710"><text:span text:style-name="T711">61</text:span><text:span text:style-name="T712">. MD trasos turi būti eksploatuojamos pagal darbdavio arba jo įgalioto asmens patvirtintas eksploatavimo instrukcijas, laikantis teisės akto [4.9] bei šių taisyklių reikalavimų.</text:span></text:p>
      <text:p text:style-name="P713"><text:span text:style-name="T714">62</text:span><text:span text:style-name="T715">. Magistraliniam dujotiekiui turi būti sudaromas MD savininko patvirtintos formos įrenginio techninis pasas. Prie paso turi būti pridėta dujotiekio išpildomoji schema su pažymėtomis vamzdynų detalėmis, nurodant vamzdžių plieno tipą ir markes, įrengtus uždaromuosius, reguliavimo ir kitus įtaisus. Pasas laikomas įmonės, eksploatuojančios MD, dujotiekių tarnyboje. Papildomi įrašai dujotiekio pase turi būti daromi nuolat, atlikus dujotiekio remonto ar rekonstravimo darbus.</text:span></text:p>
      <text:p text:style-name="P716"><text:span text:style-name="T717">63</text:span><text:span text:style-name="T718">. Sumontavus naują įrenginį ir gavus valstybės institucijos įgaliotos įrenginių techninės būklės tikrinimo įstaigos išvadą, kad įrenginys yra tinkamas saugiai naudoti, MD savininkas privalo jį užregistruoti Valstybinėje darbo inspekcijoje teisės akto [4.45] nustatyta tvarka.</text:span></text:p>
      <text:p text:style-name="P719"><text:span text:style-name="T720">64</text:span><text:span text:style-name="T721">. MD trasos techninės priežiūros darbai atliekami pagal darbdavio arba jo įgalioto asmens patvirtintą grafiką.</text:span></text:p>
      <text:p text:style-name="P722"><text:span text:style-name="T723">65</text:span><text:span text:style-name="T724">. MD trasos techninę priežiūrą sudaro:</text:span></text:p>
      <text:p text:style-name="P725"><text:span text:style-name="T726">65.1</text:span><text:span text:style-name="T727">. apėjimas ar apvažiavimas (apskridimas);</text:span></text:p>
      <text:p text:style-name="P728"><text:span text:style-name="T729">65.2</text:span><text:span text:style-name="T730">. techninis patikrinimas;</text:span></text:p>
      <text:p text:style-name="P731"><text:span text:style-name="T732">65.3</text:span><text:span text:style-name="T733">. taisymas.</text:span></text:p>
      <text:p text:style-name="P734"><text:span text:style-name="T735">66</text:span><text:span text:style-name="T736">. MD linijinės dalies apėjimo ar apvažiavimo (apskridimo) periodiškumą ir darbų apimtį nustato savininkas. Apėjimo ar apvažiavimo (apskridimo) periodiškumas turi būti ne retesnis, kaip nurodyta 1 priedo I skyriuje.</text:span></text:p>
      <text:p text:style-name="P737"><text:span text:style-name="T738">67</text:span><text:span text:style-name="T739">. MD linijinės dalies apėjimo ar apvažiavimo (apskridimo) metu nustatytus trūkumus eksploatavimo tarnyba turi analizuoti ir įvertinti nustatydama MD būklę, atlikdama techninę priežiūrą bei rengdama remonto darbų planus.</text:span></text:p>
      <text:p text:style-name="P740"><text:span text:style-name="T741">68</text:span><text:span text:style-name="T742">. Apeinant ar apvažiuojant (apskrendant) požeminį MD turi būti patikrinama:</text:span></text:p>
      <text:p text:style-name="P743"><text:span text:style-name="T744">68.1</text:span><text:span text:style-name="T745">. uždaromųjų įtaisų ir kitų dujotiekio įrenginių tvarkingumas;</text:span></text:p>
      <text:p text:style-name="P746"><text:span text:style-name="T747">68.2</text:span><text:span text:style-name="T748">. uždaromųjų įtaisų aikštelių aptvarų, įspėjamųjų ženklų būklė;</text:span></text:p>
      <text:p text:style-name="P749"><text:span text:style-name="T750">68.3</text:span><text:span text:style-name="T751">. apsaugos nuo elektrocheminės korozijos kontrolės ir matavimo punktų būklė;</text:span></text:p>
      <text:p text:style-name="P752"><text:span text:style-name="T753">68.4</text:span><text:span text:style-name="T754">. kontrolės matavimo prietaisų būklė;</text:span></text:p>
      <text:p text:style-name="P755"><text:span text:style-name="T756">68.5</text:span><text:span text:style-name="T757">. išoriniai dujų nuotėkio požymiai;</text:span></text:p>
      <text:p text:style-name="P758"><text:span text:style-name="T759">68.6</text:span><text:span text:style-name="T760">. ar MD trasa apsaugos juostoje (po 3 m į abi puses nuo dujotiekio) neapaugusi medžiais ir krūmais;</text:span></text:p>
      <text:p text:style-name="P761"><text:span text:style-name="T762">68.7</text:span><text:span text:style-name="T763">. ar tvarkingi MD trasos žymėjimo ženklai;</text:span></text:p>
      <text:p text:style-name="P764"><text:span text:style-name="T765">68.8</text:span><text:span text:style-name="T766">. ar nėra pasikeitimų grunto struktūroje (geologiniai judesiai – grunto paviršiaus įtrūkiai, nuošliaužos, erozija ir pan.) virš MD trasos ir MD perėjų per kelius, geležinkelius, vandens telkinius vietose;</text:span></text:p>
      <text:p text:style-name="P767"><text:span text:style-name="T768">68.9</text:span><text:span text:style-name="T769">. ar laiku nušienaujamos uždaromųjų įtaisų aikštelės (vasaros metu).</text:span></text:p>
      <text:p text:style-name="P770"><text:span text:style-name="T771">69</text:span><text:span text:style-name="T772">. Stebint išorinius dujų nuotėkio požymius nustatoma, ar virš (šalia) požeminio dujotiekio nepageltę, neišdžiūvę želdiniai (vasaros metu), neparudavęs sniegas (žiemos metu).</text:span></text:p>
      <text:p text:style-name="P773"><text:span text:style-name="T774">70</text:span><text:span text:style-name="T775">. Prižiūrint MD, kurio apsaugos zonoje pagal MD savininko išduotus leidimus atliekami žemės darbai, turi būti tikrinama, ar dirbama teisės aktų [4.8, 4.9] leidžiamais norminiais atstumais nuo MD vamzdynų ir įrenginių, ar atliekant žemės darbus nepažeidžiami MD vamzdžiai bei izoliacija, uždaromieji įtaisai, ar MD neužkraunamas statybinėmis medžiagomis ir mechanizmais.</text:span></text:p>
      <text:p text:style-name="P776"><text:span text:style-name="T777">71</text:span><text:span text:style-name="T778">. Požeminio MD povandeninių perėjų dalys, esančios nesutvirtintuose krantuose ir skardžiuose, turi būti apžiūrimos (stebimos) pagal savininko sudarytą grafiką, bet ne rečiau, kaip nurodyta 1 priedo I skyriuje.</text:span></text:p>
      <text:p text:style-name="P779"><text:span text:style-name="T780">72</text:span><text:span text:style-name="T781">. Apeinant ar apvažiuojant antžeminį MD turi būti tikrinama:</text:span></text:p>
      <text:p text:style-name="P782"><text:span text:style-name="T783">72.1</text:span><text:span text:style-name="T784">. vamzdyno antikorozinės dangos, atramų ir tvirtinimų būklė;</text:span></text:p>
      <text:p text:style-name="P785"><text:span text:style-name="T786">72.2</text:span><text:span text:style-name="T787">. vamzdžių korozinė būklė ir izoliacijos būklė dujotiekio susikirtimo su žemės paviršiumi vietose;</text:span></text:p>
      <text:p text:style-name="P788"><text:span text:style-name="T789">72.3</text:span><text:span text:style-name="T790">. ar dujotiekis nenaudojamas kitoms komunikacijoms tvirtinti, įžeminti;</text:span></text:p>
      <text:p text:style-name="P791"><text:span text:style-name="T792">72.4</text:span><text:span text:style-name="T793">. ar nėra dujų nuotėkių;</text:span></text:p>
      <text:p text:style-name="P794"><text:span text:style-name="T795">72.5</text:span><text:span text:style-name="T796">. ar dujotiekio trasa 3,5 m (MD, statytiems nuo 2001 metų – 3 m) atstumu nuo ašies neapaugusi medžiais ir krūmais.</text:span></text:p>
      <text:p text:style-name="P797"><text:span text:style-name="T798">73</text:span><text:span text:style-name="T799">. MD techninis patikrinimas savininko jėgomis turi būti atliekamas 1 priedo II skyriuje nurodyta darbų apimtimi ir periodiškumu.</text:span></text:p>
      <text:p text:style-name="P800"><text:span text:style-name="T801">74</text:span><text:span text:style-name="T802">. Techninio patikrinimo metu požeminio dujotiekio būklė turi būti tikrinama specialiais prietaisais, kuriais galima nustatyti dujotiekio sandarumą, izoliacijos vientisumą, atskirų vamzdyno ruožų įgilinimo atitiktį projektui.</text:span></text:p>
      <text:p text:style-name="P803"><text:span text:style-name="T804">75</text:span><text:span text:style-name="T805">. Nustačius izoliacijos defektų požymius, turi būti atkastas ne mažiau kaip 2 m ilgio dujotiekio ruožas ir izoliacijos būklė patikrinama apžiūrint specialiais prietaisais.</text:span></text:p>
      <text:p text:style-name="P806"><text:span text:style-name="T807">76</text:span><text:span text:style-name="T808">. Visose nustatytų izoliacijos pažeidimų, naujų dujotiekių prijungimo, nupjovimo ir remonto vietose turi būti patikrinama izoliacijos ir vamzdžio metalo paviršiaus būklė.</text:span></text:p>
      <text:p text:style-name="P809"><text:span text:style-name="T810">77</text:span><text:span text:style-name="T811">. Atnaujinus MD izoliaciją, prieš užkasant, iš dalies užpylus dujotiekį gruntu, izoliacijos kokybė turi būti patikrinta prietaisais.</text:span></text:p>
      <text:p text:style-name="P812"><text:span text:style-name="T813">78</text:span><text:span text:style-name="T814">. MD povandenines perėjas patikrinti gali tik specializuota įmonė, turinti leidimą šiai veiklai.</text:span></text:p>
      <text:p text:style-name="P815"><text:span text:style-name="T816">79</text:span><text:span text:style-name="T817">. Povandeninės perėjos techninio patikrinimo metu turi būti tikrinama:</text:span></text:p>
      <text:p text:style-name="P818"><text:span text:style-name="T819">79.1</text:span><text:span text:style-name="T820">. perėjos dujotiekio vamzdžių sandarumas (apžiūrint);</text:span></text:p>
      <text:p text:style-name="P821"><text:span text:style-name="T822">79.2</text:span><text:span text:style-name="T823">. perėjos nukrypimas nuo vedlinės projektinės ašies;</text:span></text:p>
      <text:p text:style-name="P824"><text:span text:style-name="T825">79.3</text:span><text:span text:style-name="T826">. izoliacijos ir balastinių svorių būklė;</text:span></text:p>
      <text:p text:style-name="P827"><text:span text:style-name="T828">79.4</text:span><text:span text:style-name="T829">. ar vamzdžių įgilinimas atitinka projektines altitudes;</text:span></text:p>
      <text:p text:style-name="P830"><text:span text:style-name="T831">79.5</text:span><text:span text:style-name="T832">. vamzdžių apsaugos nuo mechaninių pažeidimų būklė;</text:span></text:p>
      <text:p text:style-name="P833"><text:span text:style-name="T834">79.6</text:span><text:span text:style-name="T835">. jeigu reikia, atnaujinami arba įrengiami signaliniai perėjos ženklai.</text:span></text:p>
      <text:p text:style-name="P836"><text:span text:style-name="T837">80</text:span><text:span text:style-name="T838">. Krantuose esančios perėjos dalys tikrinamos požeminio MD apėjimo ar apvažiavimo metu.</text:span></text:p>
      <text:p text:style-name="P839"><text:span text:style-name="T840">81</text:span><text:span text:style-name="T841">. MD savininkas privalo periodiškai informuoti fizinius ir juridinius asmenis, vykdančius veiklą MD trasų rajonuose, apie būtinumą vykdyti teisės akto [4.9] VII skyriaus reikalavimus. Pranešimų periodiškumą nustato MD savininkas ir paprastai juos priderina prie sezoninių žemės ūkio darbų.</text:span></text:p>
      <text:p text:style-name="P842"><text:span text:style-name="T843">82</text:span><text:span text:style-name="T844">. MD trasos skiriamųjų ženklų įrengimas turi būti įformintas įmonės, eksploatuojančios magistralinį dujotiekį, ir žemės naudotojo tarpusavio aktu.</text:span></text:p>
      <text:p text:style-name="P845"><text:span text:style-name="T846">83</text:span><text:span text:style-name="T847">. MD trasos antžeminiams (sijinio tipo) perėjimams per upelius, griovius ir pan. turi būti įrengti aptvarai, neleidžiantys pašaliniams asmenims vaikščioti vamzdynu. Aptvarai turi būti nudažyti dažais ir įrengti draudžiantys vaikščioti ženklai.</text:span></text:p>
      <text:p text:style-name="P848"><text:span text:style-name="T849">84</text:span><text:span text:style-name="T850">. Vietos, kur MD kertasi su kitomis požeminėmis ir antžeminėmis komunikacijomis, turi būti pažymėtos ženklais „Didelio slėgio dujotiekis“.</text:span></text:p>
      <text:p text:style-name="P851"><text:span text:style-name="T852">85</text:span><text:span text:style-name="T853">. Požeminiuose MD vamzdynuose neturi būti atidengtų (neužpiltų gruntu) ruožų, išskyrus tuos atvejus, kai atliekami remonto darbai. Baigus tokius darbus, atidengti ruožai turi būti užkasti per savaitę.</text:span></text:p>
      <text:p text:style-name="P854"><text:span text:style-name="T855">86</text:span><text:span text:style-name="T856">. Linijinių uždaromųjų įtaisų, vamzdyno valymo ir tikrinimo prietaisų siuntimo ir priėmimo kamerų aikštelės turi būti aptvertos. Aptvaro vartai turi būti užrakinti.</text:span></text:p>
      <text:p text:style-name="P857"><text:span text:style-name="T858">87</text:span><text:span text:style-name="T859">. Suvirinimo darbai veikiančiuose MD turi būti atliekami vadovaujantis darbuotojų saugos ir sveikatos bei šių darbų technologijos instrukcijomis ir suvirinimo procedūrų aprašais.</text:span></text:p>
      <text:p text:style-name="P860"><text:span text:style-name="T861">88</text:span><text:span text:style-name="T862">. Pripažinti tinkamais naudoti, tačiau per 6 mėnesius nepradėti naudoti, naujai pakloti MD ar jų atšakos, prieš paduodant į juos dujas, turi būti pakartotinai išbandyti (mechaninis atsparumas ir sandarumas).</text:span></text:p>
      <text:p text:style-name="P863"><text:span text:style-name="T864">89</text:span><text:span text:style-name="T865">. Linijinių uždaromųjų įtaisų numeracija turi atitikti technologinę schemą, ant jų turi būti dujų srovės krypties ir padėties „uždaryta-atidaryta“ nuorodos. Ant įtaisų su rankine (mechanine) pavara atidarymo ir uždarymo kryptys turi būti nurodytos rodyklėmis.</text:span></text:p>
      <text:p text:style-name="P866"><text:span text:style-name="T867">90</text:span><text:span text:style-name="T868">. Prieš linijinius uždaromuosius įtaisus ir už jų turi būti įrengti atvamzdžiai prijungti techniniams manometrams.</text:span></text:p>
      <text:p text:style-name="P869"><text:span text:style-name="T870">91</text:span><text:span text:style-name="T871">. Uždaromiesiems įtaisams tepti ir hermetiškumui išlaikyti turi būti naudojami konsistenciniai tepalai ir specialios pastos, kurias rekomenduoja įtaisus pagaminusi gamykla. Draudžiama įrengti uždaromuosius įtaisus, kurių darbinis slėgis ir temperatūra neatitinka transportuojamų dujų parametrų.</text:span></text:p>
      <text:p text:style-name="P872"><text:span text:style-name="T873">92</text:span><text:span text:style-name="T874">. Linijinių uždaromųjų įtaisų normali padėtis – „atidaryta“, o prapūtimo „žvakių“ ir apylankos linijų uždaromųjų įtaisų – „uždaryta“. Esant kelių linijų sistemai, uždaromųjų įtaisų padėtį sandūrose tarp atskirų linijų pagal dujotiekių darbo režimą nustato MD savininko dispečerinė tarnyba. Linijiniai uždaromieji įtaisai gali būti perjungiami (uždaromi, atidaromi), išskyrus avarinius atvejus, tik su dispečerinės tarnybos leidimu.</text:span></text:p>
      <text:p text:style-name="P875"><text:span text:style-name="T876">93</text:span><text:span text:style-name="T877">. Uždaryti linijiniai uždaromieji įtaisai turi būti atidaromi tik po išankstinio dujų slėgio išlyginimo prieš LUĮ ir už jų. „Žvakių“ ir apylankos linijų uždaromieji įtaisai turi būti atidaromi nesustabdant iki visiško atidarymo.</text:span></text:p>
      <text:p text:style-name="P878"><text:span text:style-name="T879">94</text:span><text:span text:style-name="T880">. Linijinės MD dalies uždaromieji įtaisai turi būti numeruojami.</text:span></text:p>
      <text:p text:style-name="P881"><text:span text:style-name="T882">95</text:span><text:span text:style-name="T883">. Susidarę linijinėje MD dalyje hidratiniai kamščiai turi būti šalinami metanoliu. Draudžiama juos šalinti šildant atvira liepsna.</text:span></text:p>
      <text:p text:style-name="P884"><text:span text:style-name="T885">96</text:span><text:span text:style-name="T886">. Metanolis turi būti laikomas, transportuojamas ir įpilamas į dujotiekį vadovaujantis Metanolio panaudojimo dujotiekiuose darbų saugos ir technologijos instrukcija (5 priedas) bei teisės akto [4.24] reikalavimais.</text:span></text:p>
      <text:p text:style-name="P887"><text:span text:style-name="T888">97</text:span><text:span text:style-name="T889">. Apėjimo ar apvažiavimo (apskridimo), techninio patikrinimo rezultatai turi būti fiksuojami linijinės dalies apžiūrėjimo ir remonto darbų žurnale. Aptikus gedimą, dujų nuotėkį ar kitų pažeidimų, kurių pobūdis darbuotojų įvertinimu gali sukelti avariją, darbai turi būti pertraukiami ir nedelsiant imamasi priemonių avarijai išvengti: pavojaus zona aptveriama saugos ženklais, tuo pat metu apie pažeidimą informuojamas dispečeris, kuris savo ruožtu praneša dujotiekių tarnybos viršininkui ir MD savininkui.</text:span></text:p>
      <text:p text:style-name="P890"><text:span text:style-name="T891">98</text:span><text:span text:style-name="T892">. Pranešus dispečeriui, būtina:</text:span></text:p>
      <text:p text:style-name="P893"><text:span text:style-name="T894">98.1</text:span><text:span text:style-name="T895">. organizuoti transporto priemonių apvažiavimą kelio dalyje, esančioje netoli dujų nuotėkio vietos, o prireikus uždaryti judėjimą, suderinus su kelių policija;</text:span></text:p>
      <text:p text:style-name="P896"><text:span text:style-name="T897">98.2</text:span><text:span text:style-name="T898">. netoli pavojingiausių vietų, ypač nakties metu, organizuoti postus, kurie perspėtų apie pavojų ir neleistų patekti į pavojingą zoną žmonėms, transporto priemonėms, gyvuliams;</text:span></text:p>
      <text:p text:style-name="P899"><text:span text:style-name="T900">98.3</text:span><text:span text:style-name="T901">. esant pavojui geležinkelio transportui, imtis priemonių laikinai nutraukti traukinių eismą.</text:span></text:p>
      <text:p text:style-name="P902"><text:span text:style-name="T903">99</text:span><text:span text:style-name="T904">. MD savininkas privalo turėti patvirtintą avarijos paskelbimo, avarinės brigados surinkimo ir išvažiavimo į avarijos vietą tvarką, taip pat avarijai likviduoti būtinų transporto priemonių įrangos, įrankių, medžiagų, ryšių priemonių, gaisro gesinimo priemonių, asmeninės ir kolektyvinės apsaugos priemonių bei veiksmų sąrašą. Taip pat privalo turėti avarijų magistraliniuose dujotiekių objektuose likvidavimo planą [4.54, 4.55], patvirtintą MD savininko.</text:span></text:p>
      <text:p text:style-name="P905"><text:span text:style-name="T906">100</text:span><text:span text:style-name="T907">. Būtinais atvejais dispečeris perspėja apie pavojų savivaldybę, įmones (organizacijas), esančias arba vykdančias veiklą arti šių vietų, taip pat artimų gyvenviečių gyventojus (veikia pagal galimų avarijų lokalizavimo planą).</text:span></text:p>
      <text:p text:style-name="P908"><text:span text:style-name="T909">101</text:span><text:span text:style-name="T910">. Atvykęs į avarijos vietą darbų vadovas privalo patikrinti, ar įrengtos aptveriamosios priemonės, saugos ženklai, ir prireikus įrengti apsaugos postus, technines priemones išdėstyti saugiu atstumu nuo avarijos vietos, užmegzti ryšį su dispečeriu ir lokalizuoti bei likviduoti avariją.</text:span></text:p>
      <text:p text:style-name="P911"><text:span text:style-name="T912">102</text:span><text:span text:style-name="T913">. MD, jo įrenginių ar uždaromųjų įtaisų gedimai, jeigu reikia atlikti darbus su ugnimi ar pavojingus darbus su dujoms, likviduojami pagal teisės akto [4.11] reikalavimus.</text:span></text:p>
      <text:p text:style-name="P914"><text:span text:style-name="T915">103</text:span><text:span text:style-name="T916">. Draudžiama šalinti dujų ištekėjimą iš MD plyšio, kiauro korozinio pažeidimo ir porų užkalant. Tam tikrais atvejais su MD savininko leidimu galima laikinai sumontuoti bandažus ar kitą įrangą.</text:span></text:p>
      <text:p text:style-name="P917"><text:span text:style-name="T918">104</text:span><text:span text:style-name="T919">. MD vidinės ertmės valomos ir jose diagnostika (tyrimas) atliekama vadovaujantis darbuotojų saugos ir sveikatos bei šių darbų technologijos instrukcija, kurią parengia MD savininkas ir kurioje turi būti nustatyta: valymo (diagnostikos) įrenginio įleidimo darbų organizavimas, įrenginio paleidimo ir priėmimo technologija, jo valdymo priemonės ir metodai, darbuotojų saugos ir sveikatos reikalavimai, priešgaisrinės priemonės.</text:span></text:p>
      <text:p text:style-name="P920"><text:span text:style-name="T921">Valymo ir diagnostikos periodiškumą nustato MD savininkas.</text:span></text:p>
      <text:p text:style-name="P922"><text:span text:style-name="T923">105</text:span><text:span text:style-name="T924">. Trūkumai ir gedimai, nustatyti eksploatuojant ir techniškai prižiūrint MD, turi būti analizuojami ir šalinami atliekant techninę priežiūrą, jei tai nustatyta darbų technologijos ir įrenginių eksploatavimo instrukcijose ar numatyta gedimų šalinimo grafike, arba įrašomi į remonto darbų planus.</text:span></text:p>
      <text:p text:style-name="P925"><text:span text:style-name="T926">106</text:span><text:span text:style-name="T927">. MD eksploatavimo tarnyboje turi būti ši techninė dokumentacija:</text:span></text:p>
      <text:p text:style-name="P928"><text:span text:style-name="T929">106.1</text:span><text:span text:style-name="T930">. techninė išpildomoji MD linijinės dalies dokumentacija;</text:span></text:p>
      <text:p text:style-name="P931"><text:span text:style-name="T932">106.2</text:span><text:span text:style-name="T933">. MD aptarnaujamo ruožo schema su vietovės situaciniu planu (perėjimai per upes ir griovas, privažiavimai išilgai MD trasos, keliai iki artimiausios gyvenvietės, MD susikirtimai su automobilių keliais, geležinkeliais, kitomis požeminėmis ir antžeminėmis komunikacijomis, vietos, kur išsidėstę elektrocheminės apsaugos objektai, ir kt.);</text:span></text:p>
      <text:p text:style-name="P934"><text:span text:style-name="T935">106.3</text:span><text:span text:style-name="T936">. MD pasas, taip pat povandeninių perėjimų techniniai pasai;</text:span></text:p>
      <text:p text:style-name="P937"><text:span text:style-name="T938">106.4</text:span><text:span text:style-name="T939">. technologinių įrenginių ir slėginių indų pasai;</text:span></text:p>
      <text:p text:style-name="P940"><text:span text:style-name="T941">106.5</text:span><text:span text:style-name="T942">. MD linijinės dalies apžiūrėjimo ir remonto darbų žurnalas;</text:span></text:p>
      <text:p text:style-name="P943"><text:span text:style-name="T944">106.6</text:span><text:span text:style-name="T945">. MD izoliacijos ir vamzdžio metalo būklės patikrinimo aktai;</text:span></text:p>
      <text:p text:style-name="P946"><text:span text:style-name="T947">106.7</text:span><text:span text:style-name="T948">. metanolio panaudojimo dokumentacija;</text:span></text:p>
      <text:p text:style-name="P949"><text:span text:style-name="T950">106.8</text:span><text:span text:style-name="T951">. avarinės brigados sudarymo planas; pažeidimų, gedimų ir avarijų tyrimo aktai;</text:span></text:p>
      <text:p text:style-name="P952"><text:span text:style-name="T953">106.9</text:span><text:span text:style-name="T954">. avarijų likvidavimo treniruočių grafikas ir jų registravimo žurnalas;</text:span></text:p>
      <text:p text:style-name="P955"><text:span text:style-name="T956">106.10</text:span><text:span text:style-name="T957">. tarnybos nuostatai;</text:span></text:p>
      <text:p text:style-name="P958"><text:span text:style-name="T959">106.11</text:span><text:span text:style-name="T960">. vadovų ir specialistų pareiginiai nuostatai;</text:span></text:p>
      <text:p text:style-name="P961"><text:span text:style-name="T962">106.12</text:span><text:span text:style-name="T963">. darbuotojų saugos ir sveikatos, darbų technologijos bei įrenginių eksploatavimo instrukcijos;</text:span></text:p>
      <text:p text:style-name="P964"><text:span text:style-name="T965">106.13</text:span><text:span text:style-name="T966">. MD savininko nustatyta papildoma operatyvinė ir techninė dokumentacija.</text:span></text:p>
      <text:p text:style-name="P967"/>
      <text:p text:style-name="P968"><text:span text:style-name="T969">VIII</text:span><text:span text:style-name="T970">.<text:s/></text:span><text:span text:style-name="T971">DUJŲ SKIRSTYMO STOTYS</text:span></text:p>
      <text:p text:style-name="P972"/>
      <text:p text:style-name="P973"><text:span text:style-name="T974">I</text:span><text:span text:style-name="T975">.<text:s/></text:span><text:span text:style-name="T976">BENDRIEJI REIKALAVIMAI</text:span></text:p>
      <text:p text:style-name="P977"/>
      <text:p text:style-name="P978"><text:span text:style-name="T979">107</text:span><text:span text:style-name="T980">. DSS technologinei įrangai eksploatuoti pagal gamyklų gamintojų instrukcijas turi būti sudarytos ir darbdavio arba jo įgalioto asmens patvirtintos šios įrangos eksploatavimo instrukcijos.</text:span></text:p>
      <text:p text:style-name="P981"><text:span text:style-name="T982">108</text:span><text:span text:style-name="T983">. DSS patalpos turi būti vėdinamos taip, kad reguliatorių, kontrolės ir matavimo prietaisų bei automatikos patalpoje būtų užtikrinta 3 kartus per valandą, o odoravimo patalpoje – 10 kartų per valandą oro kaita.</text:span></text:p>
      <text:p text:style-name="P984"><text:span text:style-name="T985">109</text:span><text:span text:style-name="T986">. DSS turi būti operatyvus ryšys su MD savininko dispečerine tarnyba ir dujų vartotoju.</text:span></text:p>
      <text:p text:style-name="P987"><text:span text:style-name="T988">110</text:span><text:span text:style-name="T989">. DSS patalpose turi būti periodiškai tikrinama dujų koncentracija, jeigu DSS neįrengta nuolatinė dujų koncentracijos patalpose kontrolė.</text:span></text:p>
      <text:p text:style-name="P990"><text:span text:style-name="T991">111</text:span><text:span text:style-name="T992">. Dujų koncentracija DSS patalpų ore turi būti tikrinama:</text:span></text:p>
      <text:p text:style-name="P993"><text:span text:style-name="T994">111.1</text:span><text:span text:style-name="T995">. stočių, kurios prižiūrimos nuolat stebint prižiūrinčiam personalui – kartą per pamainą;</text:span></text:p>
      <text:p text:style-name="P996"><text:span text:style-name="T997">111.2</text:span><text:span text:style-name="T998">. stočių, kurios prižiūrimos periodiškai – kartą per parą;</text:span></text:p>
      <text:p text:style-name="P999"><text:span text:style-name="T1000">111.3</text:span><text:span text:style-name="T1001">. stočių, kurios prižiūrimos centralizuotai (apvažiuojant) – aplankant stotį, bet ne rečiau kaip kartą per savaitę.</text:span></text:p>
      <text:p text:style-name="P1002"><text:span text:style-name="T1003">112</text:span><text:span text:style-name="T1004">. Visi stoties uždaromieji įtaisai ir technologinė įranga privalo turėti:</text:span></text:p>
      <text:p text:style-name="P1005"><text:span text:style-name="T1006">112.1</text:span><text:span text:style-name="T1007">. užrašus su numeriais, atitinkančiais stoties technologinę schemą;</text:span></text:p>
      <text:p text:style-name="P1008"><text:span text:style-name="T1009">112.2</text:span><text:span text:style-name="T1010">. rodykles, rodančias uždaromųjų įtaisų uždarymo ir atidarymo kryptis;</text:span></text:p>
      <text:p text:style-name="P1011"><text:span text:style-name="T1012">112.3</text:span><text:span text:style-name="T1013">. didžiausios matavimo reikšmės turi būti pažymėtos ant matavimo prietaisų korpuso ar skalės arba prie jų pritvirtintos plokštelės (šias žymas daryti ant prietaisų stiklų draudžiama).</text:span></text:p>
      <text:p text:style-name="P1014"><text:span text:style-name="T1015">113</text:span><text:span text:style-name="T1016">. DSS technologinės schemos peržiūrimos ir koreguojamos ne rečiau kaip kartą per 3 metus, o pakeitus technologinius įrenginius ar aprišimo schemą – nedelsiant.</text:span></text:p>
      <text:p text:style-name="P1017"><text:span text:style-name="T1018">114</text:span><text:span text:style-name="T1019">. DSS esantys slėginiai indai (dujų valymo mazgo talpyklos) prižiūrimi pagal teisės akto [4.10] reikalavimus.</text:span></text:p>
      <text:p text:style-name="P1020"><text:span text:style-name="T1021">115</text:span><text:span text:style-name="T1022">. DSS turi būti aprūpintos priešgaisrinės saugos priemonėmis pagal 6 priede nurodytą sąrašą.</text:span></text:p>
      <text:p text:style-name="P1023"/>
      <text:p text:style-name="P1024"><text:span text:style-name="T1025">II</text:span><text:span text:style-name="T1026">.<text:s/></text:span><text:span text:style-name="T1027">ĮRENGINIŲ TECHNINĖ PRIEŽIŪRA</text:span></text:p>
      <text:p text:style-name="P1028"/>
      <text:p text:style-name="P1029"><text:span text:style-name="T1030">116</text:span><text:span text:style-name="T1031">. DSS techninę priežiūrą sudaro:</text:span></text:p>
      <text:p text:style-name="P1032"><text:span text:style-name="T1033">116.1</text:span><text:span text:style-name="T1034">. įrenginių priežiūra;</text:span></text:p>
      <text:p text:style-name="P1035"><text:span text:style-name="T1036">116.2</text:span><text:span text:style-name="T1037">. techninis patikrinimas;</text:span></text:p>
      <text:p text:style-name="P1038"><text:span text:style-name="T1039">116.3</text:span><text:span text:style-name="T1040">. taisymas.</text:span></text:p>
      <text:p text:style-name="P1041"><text:span text:style-name="T1042">117</text:span><text:span text:style-name="T1043">. DSS įrenginių priežiūrą atlieka DSS prižiūrintis personalas – operatoriai arba DSS tarnyba. DSS sumontuotų telemetrijos, signalizacijos, ryšio sistemų techninę priežiūrą atlieka telekomunikacijų tarnyba, dalyvaujant DSS įrenginių priežiūrą atliekančiam darbuotojui.</text:span></text:p>
      <text:p text:style-name="P1044"><text:span text:style-name="T1045">118</text:span><text:span text:style-name="T1046">. DSS įrenginių priežiūra gali būti:</text:span></text:p>
      <text:p text:style-name="P1047"><text:span text:style-name="T1048">118.1</text:span><text:span text:style-name="T1049">. centralizuota (priežiūrą atlieka DSS tarnyba apvažiavimo būdu);</text:span></text:p>
      <text:p text:style-name="P1050"><text:span text:style-name="T1051">118.2</text:span><text:span text:style-name="T1052">. periodiška (DSS prižiūri vienas operatorius);</text:span></text:p>
      <text:p text:style-name="P1053"><text:span text:style-name="T1054">118.3</text:span><text:span text:style-name="T1055">. pamaininė (operatoriai budi visą parą pamainomis).</text:span></text:p>
      <text:p text:style-name="P1056"><text:span text:style-name="T1057">119</text:span><text:span text:style-name="T1058">. Centralizuotu priežiūros būdu rekomenduojama eksploatuoti tokias DSS, kuriose:</text:span></text:p>
      <text:p text:style-name="P1059"><text:span text:style-name="T1060">119.1</text:span><text:span text:style-name="T1061">. įrengta telemechanikos, avarinės ir saugos signalizacijos sistema, perduodanti signalą į dispečerinį punktą;</text:span></text:p>
      <text:p text:style-name="P1062"><text:span text:style-name="T1063">119.2</text:span><text:span text:style-name="T1064">. įrengta automatizuota dujų odoravimo sistema;</text:span></text:p>
      <text:p text:style-name="P1065"><text:span text:style-name="T1066">119.3</text:span><text:span text:style-name="T1067">. įrengta automatizuota dujų pašildymo sistema;</text:span></text:p>
      <text:p text:style-name="P1068"><text:span text:style-name="T1069">119.4</text:span><text:span text:style-name="T1070">. registruojamas dujų suvartojimas per daugelį parų (ne mažiau kaip 30 parų);</text:span></text:p>
      <text:p text:style-name="P1071"><text:span text:style-name="T1072">119.5</text:span><text:span text:style-name="T1073">. įrengta dujų valymo sistema.</text:span></text:p>
      <text:p text:style-name="P1074"><text:span text:style-name="T1075">120</text:span><text:span text:style-name="T1076">. Periodiškai arba pamaininiu būdu rekomenduojama eksploatuoti tokias DSS, kuriose:</text:span></text:p>
      <text:p text:style-name="P1077"><text:span text:style-name="T1078">120.1</text:span><text:span text:style-name="T1079">. įrengta telemechanikos, avarinės ir saugos signalizacijos sistema, kuri perduoda signalą DSS aptarnaujančiam personalui bei į dispečerinį punktą;</text:span></text:p>
      <text:p text:style-name="P1080"><text:span text:style-name="T1081">120.2</text:span><text:span text:style-name="T1082">. įrengta sistema, neleidžianti susiformuoti hidratų dariniams komunikacijose ir įrenginiuose (dujų arba įrenginių kaitinimo ir metanolio tiekimo sistemos);</text:span></text:p>
      <text:p text:style-name="P1083"><text:span text:style-name="T1084">120.3</text:span><text:span text:style-name="T1085">. registruojami stoties pagrindiniai darbo parametrai ir 123 punkte nustatyta tvarka perduodami į dispečerinį punktą.</text:span></text:p>
      <text:p text:style-name="P1086"><text:span text:style-name="T1087">121</text:span><text:span text:style-name="T1088">. Prižiūrint DSS centralizuotai, dujų skirstymo stočių tarnyba ne rečiau kaip kartą per savaitę tikrina:</text:span></text:p>
      <text:p text:style-name="P1089"><text:span text:style-name="T1090">121.1</text:span><text:span text:style-name="T1091">. privažiavimo kelių, aptvaro, teritorijos, įspėjamųjų ženklų būklę;</text:span></text:p>
      <text:p text:style-name="P1092"><text:span text:style-name="T1093">121.2</text:span><text:span text:style-name="T1094">. technologinių įrenginių sandarumą ir dujų kiekį patalpos ore;</text:span></text:p>
      <text:p text:style-name="P1095"><text:span text:style-name="T1096">121.3</text:span><text:span text:style-name="T1097">. technologinių įrenginių (reguliatorių, apsauginių vožtuvų, dujų valymo, pašildymo ir odoravimo įrenginių, uždaromųjų įtaisų) būklę;</text:span></text:p>
      <text:p text:style-name="P1098"><text:span text:style-name="T1099">121.4</text:span><text:span text:style-name="T1100">. matavimo prietaisų ir automatikos būklę;</text:span></text:p>
      <text:p text:style-name="P1101"><text:span text:style-name="T1102">121.5</text:span><text:span text:style-name="T1103">. telefono ryšio su dispečerine tarnyba būklę;</text:span></text:p>
      <text:p text:style-name="P1104"><text:span text:style-name="T1105">121.6</text:span><text:span text:style-name="T1106">. apšvietimo, šildymo ir vėdinimo sistemų būklę;</text:span></text:p>
      <text:p text:style-name="P1107"><text:span text:style-name="T1108">121.7</text:span><text:span text:style-name="T1109">. ar tvarkingos ir veikia avarinė bei saugos signalizacijos sistemos;</text:span></text:p>
      <text:p text:style-name="P1110"><text:span text:style-name="T1111">121.8</text:span><text:span text:style-name="T1112">. ar stoties darbo parametrai atitinka nustatytus režimus;</text:span></text:p>
      <text:p text:style-name="P1113"><text:span text:style-name="T1114">121.9</text:span><text:span text:style-name="T1115">. gaisro gesinimo priemonių ir įrenginių būklę bei komplektavimą;</text:span></text:p>
      <text:p text:style-name="P1116"><text:span text:style-name="T1117">121.10</text:span><text:span text:style-name="T1118">. ar sandarios sienos, skiriančios technologines patalpas nuo katilinės patalpų;</text:span></text:p>
      <text:p text:style-name="P1119"><text:span text:style-name="T1120">121.11</text:span><text:span text:style-name="T1121">. apsaugos nuo korozijos įrenginių būklę.</text:span></text:p>
      <text:p text:style-name="P1122"><text:span text:style-name="T1123">122</text:span><text:span text:style-name="T1124">. Prižiūrėdami DSS periodiškos arba pamaininės priežiūros metodu, operatoriai atlieka 121 punkte išvardytus darbus, taip pat tikrina:</text:span></text:p>
      <text:p text:style-name="P1125"><text:span text:style-name="T1126">122.1</text:span><text:span text:style-name="T1127">. DSS dujotiekio įvadų ir išvadų dujų slėgį;</text:span></text:p>
      <text:p text:style-name="P1128"><text:span text:style-name="T1129">122.2</text:span><text:span text:style-name="T1130">. DSS dujotiekio įvadų ir išvadų dujų temperatūrą;</text:span></text:p>
      <text:p text:style-name="P1131"><text:span text:style-name="T1132">122.3</text:span><text:span text:style-name="T1133">. dujų apskaitos prietaisų rodmenis;</text:span></text:p>
      <text:p text:style-name="P1134"><text:span text:style-name="T1135">122.4</text:span><text:span text:style-name="T1136">. dujų odoravimo laipsnį, suvartoto odoranto kiekį ir jo likutį;</text:span></text:p>
      <text:p text:style-name="P1137"><text:span text:style-name="T1138">122.5</text:span><text:span text:style-name="T1139">. apsaugos nuo korozijos įrenginių darbo režimą (srovę, įtampą, elektros skaitiklio rodmenis);</text:span></text:p>
      <text:p text:style-name="P1140"><text:span text:style-name="T1141">122.6</text:span><text:span text:style-name="T1142">. signalizacijos būklę.</text:span></text:p>
      <text:p text:style-name="P1143"><text:span text:style-name="T1144">123</text:span><text:span text:style-name="T1145">. Operatoriai patikrinimo rezultatus (122 punkte išvardytų kontroliuojamų parametrų duomenis) kiekvieną dieną perduoda į MD savininko dispečerinę tarnybą DSS darbo režimo perdavimo tvarka nustatytomis valandomis.</text:span></text:p>
      <text:p text:style-name="P1146"><text:span text:style-name="T1147">124</text:span><text:span text:style-name="T1148">. DSS prižiūrinčių operatorių darbo trukmė nustatoma vadovaujantis Lietuvos Respublikos darbo kodekso (Žin., 2002, Nr.<text:s/></text:span><text:a xlink:href="https://www.e-tar.lt/portal/lt/legalAct/TAR.31185A622C9F" office:target-frame-name="_blank" xlink:show="new"><text:span text:style-name="T1149">64-2569</text:span></text:a><text:span text:style-name="T1150">), įstatymo [4.51], kitų teisės aktų reikalavimais.</text:span></text:p>
      <text:p text:style-name="P1151"><text:span text:style-name="T1152">125</text:span><text:span text:style-name="T1153">. D</text:span><text:span text:style-name="T1154">ujų odoravimo įrenginiai turi būti DSS teritorijoje. Intensyvaus būdingo kvapo etilmerkaptanas arba tetrahydrotiofenas naudojamas kaip odorantas. Jo savybės pateiktos Odoranto panaudojimo darbų saugos ir technologijos instrukcijoje (4 priedas).</text:span></text:p>
      <text:p text:style-name="P1155"><text:span text:style-name="T1156">126</text:span><text:span text:style-name="T1157">. O</text:span><text:span text:style-name="T1158">doravimo įrenginių patalpa ir sandėliai turi būti įrengti pagal sprogimui ir gaisrui pavojingų patalpų reikalavimus.</text:span><text:span text:style-name="T1159"><text:s/>P</text:span><text:span text:style-name="T1160">atalpų</text:span><text:span text:style-name="T1161"><text:s/></text:span><text:span text:style-name="T1162">grindys turi būti iš skysčio nesugeriančios medžiagos.</text:span></text:p>
      <text:p text:style-name="P1163"><text:span text:style-name="T1164">127</text:span><text:span text:style-name="T1165">. O</text:span><text:span text:style-name="T1166">dorantai turi būti laikomi sandariuose induose, apsaugotuose nuo kaitinimo tiesioginiais saulės spinduliais ir šildymo prietaisais.</text:span></text:p>
      <text:p text:style-name="P1167"><text:span text:style-name="T1168">128</text:span><text:span text:style-name="T1169">. Darbai su odorantu turi būti atliekami vadovaujantis Odoranto panaudojimo darbų saugos ir technologijos instrukcija (4 priedas).</text:span></text:p>
      <text:p text:style-name="P1170"><text:span text:style-name="T1171">129</text:span><text:span text:style-name="T1172">. Odoravimo norma yra 16 g odoranto 1 000 m</text:span><text:span text:style-name="T1173">3</text:span><text:span text:style-name="T1174"><text:s/>dujų. Tokios koncentracijos dujų odoravimo laipsnis turi būti DSS dujų išvade. Esant būtinumui, odoravimo norma (padidinta arba sumažinta) gali būti nustatoma kiekvienai DSS atskirai, atsižvelgiant į pratekantį pro DSS dujų kiekį, jų temperatūrą, skirstomųjų dujotiekių, į kuriuos iš DSS tiekiamos dujos, ilgį ir vamzdžių tipą (metaliniai, polietileniniai). Šiuo atveju odoravimo norma turi būti suderinta su skirstomuosius dujotiekius eksploatuojančia įmone.</text:span></text:p>
      <text:p text:style-name="P1175"><text:span text:style-name="T1176">130</text:span><text:span text:style-name="T1177">. Naujiems dujotiekiams 12 mėnesių odoravimo norma turi būti padidinta iki 25 g odoranto 1 000 m</text:span><text:span text:style-name="T1178">3</text:span><text:span text:style-name="T1179"><text:s/>dujų. Pasibaigus nurodytam laikotarpiui, odoranto norma sumažinama iki nurodytos 129 punkte.</text:span></text:p>
      <text:p text:style-name="P1180"><text:span text:style-name="T1181">131</text:span><text:span text:style-name="T1182">. DSS techninis patikrinimas (MD savininko jėgomis) turi būti atliekamas 3 priede nurodyta darbų apimtimi ir periodiškumu.</text:span></text:p>
      <text:p text:style-name="P1183"><text:span text:style-name="T1184">132</text:span><text:span text:style-name="T1185">. Trūkumai ir gedimai, nustatyti eksploatuojant bei techniškai prižiūrint DSS, turi būti analizuojami ir šalinami (taisomi) atliekant techninę priežiūrą, jei tai nustatyta darbuotojų saugos ir sveikatos bei darbų technologijos ir įrenginių eksploatavimo instrukcijose, ar pagal gedimų šalinimo grafiką, arba įrašomi į remonto darbų planus.</text:span></text:p>
      <text:p text:style-name="P1186"><text:span text:style-name="T1187">133</text:span><text:span text:style-name="T1188">. Vidutinio ir mažo slėgio dujotiekiai bei įrenginiai turi būti eksploatuojami pagal teisės akto [4.12] reikalavimus. Dujos, tiekiamos į šiuos dujotiekius, turi būti odoruotos.</text:span></text:p>
      <text:p text:style-name="P1189"/>
      <text:p text:style-name="P1190"><text:span text:style-name="T1191">III</text:span><text:span text:style-name="T1192">.<text:s/></text:span><text:span text:style-name="T1193">DUJŲ SKIRSTYMO STOČIŲ TARNYBA</text:span></text:p>
      <text:p text:style-name="P1194"/>
      <text:p text:style-name="P1195"><text:span text:style-name="T1196">134</text:span><text:span text:style-name="T1197">. DSS tarnyba įeina į MD eksploatuojančios įmonės (magistralinių dujotiekių ūkio) sudėtį. Jei atskiros DSS tarnybos nėra įsteigtos, DSS eksploatavimo darbus atlieka kitų įmonės tarnybų apmokyti tuos darbus atlikti kvalifikuoti darbuotojai.</text:span></text:p>
      <text:p text:style-name="P1198"><text:span text:style-name="T1199">135</text:span><text:span text:style-name="T1200">. DSS tarnybos pagrindinė užduotis yra DSS ir jų įrenginių priežiūra, techninis patikrinimas, taisymas, remontas, rekonstravimas ir modernizavimas.</text:span></text:p>
      <text:p text:style-name="P1201"><text:span text:style-name="T1202">136</text:span><text:span text:style-name="T1203">. DSS tarnybai vadovauja tarnybos viršininkas.</text:span></text:p>
      <text:p text:style-name="P1204"><text:span text:style-name="T1205">137</text:span><text:span text:style-name="T1206">. Tarnybai pavedama:</text:span></text:p>
      <text:p text:style-name="P1207"><text:span text:style-name="T1208">137.1</text:span><text:span text:style-name="T1209">. DSS priežiūra, techninis patikrinimas, gedimų taisymas;</text:span></text:p>
      <text:p text:style-name="P1210"><text:span text:style-name="T1211">137.2</text:span><text:span text:style-name="T1212">. technologinės įrangos remonto darbai;</text:span></text:p>
      <text:p text:style-name="P1213"><text:span text:style-name="T1214">137.3</text:span><text:span text:style-name="T1215">. avarinių situacijų DSS likvidavimas;</text:span></text:p>
      <text:p text:style-name="P1216"><text:span text:style-name="T1217">137.4</text:span><text:span text:style-name="T1218">. techninės priežiūros, techninio patikrinimo, taisymo bei remonto darbų dokumentacijos įforminimas;</text:span></text:p>
      <text:p text:style-name="P1219"><text:span text:style-name="T1220">137.5</text:span><text:span text:style-name="T1221">. pratekančio dujų kiekio matavimas DSS;</text:span></text:p>
      <text:p text:style-name="P1222"><text:span text:style-name="T1223">137.6</text:span><text:span text:style-name="T1224">. metrologinis matavimo priemonių aprūpinimas;</text:span></text:p>
      <text:p text:style-name="P1225"><text:span text:style-name="T1226">137.7</text:span><text:span text:style-name="T1227">. metanolio įpylimas į DSS komunikacijas, kad būtų išvengta hidratų susidarymo;</text:span></text:p>
      <text:p text:style-name="P1228"><text:span text:style-name="T1229">137.8</text:span><text:span text:style-name="T1230">. odoranto papildymas dujų odoravimo įrenginiuose;</text:span></text:p>
      <text:p text:style-name="P1231"><text:span text:style-name="T1232">137.9</text:span><text:span text:style-name="T1233">. dujų valymas ir redukavimas;</text:span></text:p>
      <text:p text:style-name="P1234"><text:span text:style-name="T1235">137.10</text:span><text:span text:style-name="T1236">. tiesioginis dalyvavimas prapučiant, išbandant, derinant ir paleidžiant naujai priimtas eksploatuoti DSS;</text:span></text:p>
      <text:p text:style-name="P1237"><text:span text:style-name="T1238">137.11</text:span><text:span text:style-name="T1239">. pavojingų darbų su dujomis DSS planų parengimas ir šių darbų atlikimas.</text:span></text:p>
      <text:p text:style-name="P1240"><text:span text:style-name="T1241">138</text:span><text:span text:style-name="T1242">. DSS tarnyba turi būti aprūpinta reikiama įranga, prietaisais, įrankiais, medžiagomis bei transportu.</text:span></text:p>
      <text:p text:style-name="P1243"><text:span text:style-name="T1244">139</text:span><text:span text:style-name="T1245">. DSS tarnybos personalas privalo:</text:span></text:p>
      <text:p text:style-name="P1246"><text:span text:style-name="T1247">139.1</text:span><text:span text:style-name="T1248">. techniškai prižiūrėti vamzdynų įrenginius, sistemas, blokus, mazgus ir komunikacijas;</text:span></text:p>
      <text:p text:style-name="P1249"><text:span text:style-name="T1250">139.2</text:span><text:span text:style-name="T1251">. užtikrinti nepertraukiamą dujų tiekimą ir laikytis nustatyto stoties darbo režimo;</text:span></text:p>
      <text:p text:style-name="P1252"><text:span text:style-name="T1253">139.3</text:span><text:span text:style-name="T1254">. atlikti visus reikiamus įrenginių, armatūros ir prietaisų perjungimus pagal stoties darbo režimą;</text:span></text:p>
      <text:p text:style-name="P1255"><text:span text:style-name="T1256">139.4</text:span><text:span text:style-name="T1257">. aptikti ir pašalinti dujų nuotėkį ir įrenginių, armatūros, prietaisų darbo nesklandumus;</text:span></text:p>
      <text:p text:style-name="P1258"><text:span text:style-name="T1259">139.5</text:span><text:span text:style-name="T1260">. atlikti dujų slėgo reguliatorių, apsaugos nuo slėgio viršijimo įtaisų ir apskaitos prietaisų darbo patikrinimą ir pašalinti nesklandumus;</text:span></text:p>
      <text:p text:style-name="P1261"><text:span text:style-name="T1262">139.6</text:span><text:span text:style-name="T1263">. apskaičiuoti vartotojams tiekiamų dujų kiekį;</text:span></text:p>
      <text:p text:style-name="P1264"><text:span text:style-name="T1265">139.7</text:span><text:span text:style-name="T1266">. remontuoti stoties technologinius įrenginius ir komunikacijas;</text:span></text:p>
      <text:p text:style-name="P1267"><text:span text:style-name="T1268">139.8</text:span><text:span text:style-name="T1269">. prižiūrėti įrenginių, komunikacijų, patalpų ir stoties teritorijos švarą;</text:span></text:p>
      <text:p text:style-name="P1270"><text:span text:style-name="T1271">139.9</text:span><text:span text:style-name="T1272">. vesti metanolio, odoranto ir tepalų suvartojimo apskaitą;</text:span></text:p>
      <text:p text:style-name="P1273"><text:span text:style-name="T1274">139.10</text:span><text:span text:style-name="T1275">. pildyti techninės priežiūros, taisymo bei remonto techninę dokumentaciją (VIII skyriaus IV skirsnis).</text:span></text:p>
      <text:p text:style-name="P1276"><text:span text:style-name="T1277">140</text:span><text:span text:style-name="T1278">. DSS operatorius privalo vykdyti MD savininko dispečerinės dispečerio nurodymus apie stoties technologinio režimo pakeitimus ir jį nedelsdamas informuoti apie įrenginių bei sistemų gedimus.</text:span></text:p>
      <text:p text:style-name="P1279"><text:span text:style-name="T1280">141</text:span><text:span text:style-name="T1281">. Visas operacijas, susijusias su technologinės įrangos ar sistemų išjungimu ar perjungimu, išskyrus avarinius atvejus, operatorius privalo suderinti su MD savininko dispečerinės dispečeriu.</text:span></text:p>
      <text:p text:style-name="P1282"><text:span text:style-name="T1283">142</text:span><text:span text:style-name="T1284">. Budėjimo metu operatorius užtikrina tinkamą visų DSS įrenginių ir sistemų priežiūrą bei darbą be avarijų.</text:span></text:p>
      <text:p text:style-name="P1285"><text:span text:style-name="T1286">143</text:span><text:span text:style-name="T1287">. DSS personalas nedelsdamas privalo pranešti MD savininkui apie visus atvejus, kai pašaliniai asmenys ar įmonės (organizacijos) atlieka bet kokius darbus DSS apsaugos zonoje.</text:span></text:p>
      <text:p text:style-name="P1288"><text:span text:style-name="T1289">144</text:span><text:span text:style-name="T1290">. DSS apsaugos zonoje visus darbus galima atlikti tik gavus raštišką leidimą ir stebint atsakingam DSS tarnybos asmeniui.</text:span></text:p>
      <text:p text:style-name="P1291"><text:span text:style-name="T1292">145</text:span><text:span text:style-name="T1293">. DSS operatorius privalo į stoties teritoriją neįleisti pašalinių asmenų, transporto, neleisti sandėliuoti lengvai užsidegančių medžiagų ir materialinių vertybių, turi neleisti DSS dirbti pavojingų darbų su dujomis, jeigu jie nėra įforminti nustatyta tvarka.</text:span></text:p>
      <text:p text:style-name="P1294"><text:span text:style-name="T1295">146</text:span><text:span text:style-name="T1296">. DSS operatorius pats privalo dalyvauti atliekant stotyje visų rūšių remonto darbus.</text:span></text:p>
      <text:p text:style-name="P1297"><text:span text:style-name="T1298">147</text:span><text:span text:style-name="T1299">. Dirbdamas DSS darbus, operatorius turi teisę pareikšti atsakingam už darbus asmeniui pastabą apie padarytus nusižengimus atliekant pavojingus darbus su dujomis, pažeidus darbuotojų saugos ir sveikatos bei šių taisyklių reikalavimus apie tai turi pranešti MD savininkui.</text:span></text:p>
      <text:p text:style-name="P1300"><text:span text:style-name="T1301">148</text:span><text:span text:style-name="T1302">. Operatorius turi teisę nevykdyti savo vadovų nurodymų, jeigu jie susiję su pavojumi žmonių gyvybei ar įrenginių sugadinimu.</text:span></text:p>
      <text:p text:style-name="P1303"><text:span text:style-name="T1304">149</text:span><text:span text:style-name="T1305">. Esant DSS avarinėms situacijoms (technologinių ir įvadinių dujotiekio vamzdynų nutrūkimas, įrenginių avarija, gaisras stoties teritorijoje, žymus dujų nuotėkis, stichinė nelaimė) arba esant avarijai vartotojo dujotiekiuose, jo reikalavimu operatorius turi teisę savarankiškai sustabdyti DSS arba perjungti dujų tiekimą per apylankos liniją. Perjungęs privalo pranešti MD savininko dispečeriui.</text:span></text:p>
      <text:p text:style-name="P1306"><text:span text:style-name="T1307">150</text:span><text:span text:style-name="T1308">. Keisti pagrindinį technologinį režimą budintis operatorius turi teisę tik gavęs MD savininko dispečerio nurodymą; nurodymas turi būti įrašytas operatyviniame žurnale.</text:span></text:p>
      <text:p text:style-name="P1309"><text:span text:style-name="T1310">151</text:span><text:span text:style-name="T1311">. Redukavimo linijos iš vienos į kitą perjungiamos pagal patvirtintą grafiką. Esant avarinei situacijai, operatorius redukavimo linijas perjungia savarankiškai ir apie tai praneša MD savininko dispečeriui bei pažymi DSS operatyviniame žurnale.</text:span></text:p>
      <text:p text:style-name="P1312"><text:span text:style-name="T1313">152</text:span><text:span text:style-name="T1314">. Apsaugos, automatikos, signalizacijos sistemos, apsauginiai vožtuvai reguliuojami ir derinami pagal dujų skirstymo stoties tarnybos planus ir grafikus, apie atliktus darbus užrašant techninės priežiūros ir remonto žurnale.</text:span></text:p>
      <text:p text:style-name="P1315"><text:span text:style-name="T1316">153</text:span><text:span text:style-name="T1317">. Apsauginių vožtuvų veikimo ribos turi būti nurodytos DSS režimų kortelėje.</text:span></text:p>
      <text:p text:style-name="P1318"><text:span text:style-name="T1319">154</text:span><text:span text:style-name="T1320">. Dujų slėgo apsauginės automatikos ir avarinės signalizacijos veikimo ribos skirstymo stoties išvade neturi viršyti ± 10 % nustatyto vardinio slėgio. Išeinančių dujų slėgio palaikymo ribos gali būti aptartos atskirai su vartotoju, nustatant technologiniam procesui būtiną tikslumą.</text:span></text:p>
      <text:p text:style-name="P1321"><text:span text:style-name="T1322">155</text:span><text:span text:style-name="T1323">. Remontuojant DSS technologinius įrenginius ar esant stotyje avarijai, vartotojui dujos gali būti tiekiamos per stoties apylankos liniją. Dujų vartotojui apie tai turi būti pranešama ne vėliau kaip prieš 3 dienas (išskyrus avarinius atvejus).</text:span></text:p>
      <text:p text:style-name="P1324"><text:span text:style-name="T1325">156</text:span><text:span text:style-name="T1326">. Darbo per apylankos liniją metu operatorius ne rečiau kaip kas 30 minučių privalo matuoti išeinančių dujų slėgį ir kontroliuoti odoravimo įrangos darbą ir visus matavimo bei kontrolės rezultatus fiksuoti operatyviniame žurnale.</text:span></text:p>
      <text:p text:style-name="P1327"/>
      <text:p text:style-name="P1328"><text:span text:style-name="T1329">IV</text:span><text:span text:style-name="T1330">.<text:s/></text:span><text:span text:style-name="T1331">DUJŲ SKIRSTYMO STOČIŲ TECHNINĖ DOKUMENTACIJA</text:span></text:p>
      <text:p text:style-name="P1332"/>
      <text:p text:style-name="P1333"><text:span text:style-name="T1334">157</text:span><text:span text:style-name="T1335">. DSS tarnyboje turi būti ši techninė dokumentacija:</text:span></text:p>
      <text:p text:style-name="P1336"><text:span text:style-name="T1337">157.1</text:span><text:span text:style-name="T1338">. DSS projektas su visais pataisymais, pakeitimais ir suderinimais;</text:span></text:p>
      <text:p text:style-name="P1339"><text:span text:style-name="T1340">157.2</text:span><text:span text:style-name="T1341">. objektų, įrenginių pripažinimo tinkamais naudoti aktai;</text:span></text:p>
      <text:p text:style-name="P1342"><text:span text:style-name="T1343">157.3</text:span><text:span text:style-name="T1344">. DSS techniniai pasai;</text:span></text:p>
      <text:p text:style-name="P1345"><text:span text:style-name="T1346">157.4</text:span><text:span text:style-name="T1347">. visa projektą atitinkanti išpildomoji techninė dokumentacija;</text:span></text:p>
      <text:p text:style-name="P1348"><text:span text:style-name="T1349">157.5</text:span><text:span text:style-name="T1350">. DSS visų rūšių įrenginių eksploatavimo instrukcijos;</text:span></text:p>
      <text:p text:style-name="P1351"><text:span text:style-name="T1352">157.6</text:span><text:span text:style-name="T1353">. prižiūrinčiojo personalo veiksmai esant avarinėms situacijoms;</text:span></text:p>
      <text:p text:style-name="P1354"><text:span text:style-name="T1355">157.7</text:span><text:span text:style-name="T1356">. [4.11] nurodyta dokumentacija;</text:span></text:p>
      <text:p text:style-name="P1357"><text:span text:style-name="T1358">157.8</text:span><text:span text:style-name="T1359">. darbuotojų saugos ir sveikatos instrukcijos;</text:span></text:p>
      <text:p text:style-name="P1360"><text:span text:style-name="T1361">157.9</text:span><text:span text:style-name="T1362">. pavojingų darbų su dujomis paskyrų-leidimų ir užduočių registravimo žurnalas;</text:span></text:p>
      <text:p text:style-name="P1363"><text:span text:style-name="T1364">157.10</text:span><text:span text:style-name="T1365">. avarijų likvidavimo treniruočių grafikas ir jų registravimo žurnalas;</text:span></text:p>
      <text:p text:style-name="P1366"><text:span text:style-name="T1367">157.11</text:span><text:span text:style-name="T1368">. metanolio panaudojimo dujotiekiuose darbų saugos ir technologijos instrukcija;</text:span></text:p>
      <text:p text:style-name="P1369"><text:span text:style-name="T1370">157.12</text:span><text:span text:style-name="T1371">. DSS tarnybos inžinerijos ir technikos darbuotojų pareiginiai nuostatai;</text:span></text:p>
      <text:p text:style-name="P1372"><text:span text:style-name="T1373">157.13</text:span><text:span text:style-name="T1374">. darbuotojų saugos ir sveikatos instruktažų darbo vietoje registracijos žurnalas;</text:span></text:p>
      <text:p text:style-name="P1375"><text:span text:style-name="T1376">157.14</text:span><text:span text:style-name="T1377">. DSS remonto darbų planas-grafikas;</text:span></text:p>
      <text:p text:style-name="P1378"><text:span text:style-name="T1379">157.15</text:span><text:span text:style-name="T1380">. techninės priežiūros ir remonto darbų žurnalas;</text:span></text:p>
      <text:p text:style-name="P1381"><text:span text:style-name="T1382">157.16</text:span><text:span text:style-name="T1383">. odoranto panaudojimo darbų saugos ir technologijos instrukcija;</text:span></text:p>
      <text:p text:style-name="P1384"><text:span text:style-name="T1385">157.17</text:span><text:span text:style-name="T1386">. slėginių indų apžiūrų ir bandymų grafikas;</text:span></text:p>
      <text:p text:style-name="P1387"><text:span text:style-name="T1388">157.18</text:span><text:span text:style-name="T1389">. kontrolės ir matavimo prietaisų pateikimo valstybinei ir įmonės patikrai grafikas;</text:span></text:p>
      <text:p text:style-name="P1390"><text:span text:style-name="T1391">157.19</text:span><text:span text:style-name="T1392">. rezervinio elektros tiekimo sistemų (jeigu jos yra) priežiūros instrukcija;</text:span></text:p>
      <text:p text:style-name="P1393"><text:span text:style-name="T1394">157.20</text:span><text:span text:style-name="T1395">. garo ir karšto vandens katilų pasai;</text:span></text:p>
      <text:p text:style-name="P1396"><text:span text:style-name="T1397">157.21</text:span><text:span text:style-name="T1398">. slėginių indų pasai;</text:span></text:p>
      <text:p text:style-name="P1399"><text:span text:style-name="T1400">157.22</text:span><text:span text:style-name="T1401">. kėlimo kranų pasai.</text:span></text:p>
      <text:p text:style-name="P1402"><text:span text:style-name="T1403">158</text:span><text:span text:style-name="T1404">. DSS turi būti ši dokumentacija:</text:span></text:p>
      <text:p text:style-name="P1405"><text:span text:style-name="T1406">158.1</text:span><text:span text:style-name="T1407">. DSS darbo režimų kortelės;</text:span></text:p>
      <text:p text:style-name="P1408"><text:span text:style-name="T1409">158.2</text:span><text:span text:style-name="T1410">. visų rūšių įrenginių eksploatavimo instrukcijos;</text:span></text:p>
      <text:p text:style-name="P1411"><text:span text:style-name="T1412">158.3</text:span><text:span text:style-name="T1413">. DSS technologinių įrenginių ir komunikacijų principinė schema;</text:span></text:p>
      <text:p text:style-name="P1414"><text:span text:style-name="T1415">158.4</text:span><text:span text:style-name="T1416">. DSS operatoriaus pareiginiai nuostatai;</text:span></text:p>
      <text:p text:style-name="P1417"><text:span text:style-name="T1418">158.5</text:span><text:span text:style-name="T1419">. apsaugos ir signalizacijos sistemų eksploatavimo instrukcija;</text:span></text:p>
      <text:p text:style-name="P1420"><text:span text:style-name="T1421">158.6</text:span><text:span text:style-name="T1422">. dujų apskaitos prietaisų eksploatavimo instrukcija;</text:span></text:p>
      <text:p text:style-name="P1423"><text:span text:style-name="T1424">158.7</text:span><text:span text:style-name="T1425">. slėginių indų eksploatavimo instrukcija;</text:span></text:p>
      <text:p text:style-name="P1426"><text:span text:style-name="T1427">158.8</text:span><text:span text:style-name="T1428">. šildymo katilų ir dujų šildytuvų maitinimo dujomis principinė schema ir eksploatavimo instrukcija;</text:span></text:p>
      <text:p text:style-name="P1429"><text:span text:style-name="T1430">158.9</text:span><text:span text:style-name="T1431">. kėlimo mechanizmų (jeigu jie yra) eksploatavimo instrukcija;</text:span></text:p>
      <text:p text:style-name="P1432"><text:span text:style-name="T1433">158.10</text:span><text:span text:style-name="T1434">. apsaugos nuo žaibo ir apsaugos nuo statinės elektros įrenginių eksploatavimo instrukcija;</text:span></text:p>
      <text:p text:style-name="P1435"><text:span text:style-name="T1436">158.11</text:span><text:span text:style-name="T1437">. DSS priešgaisrinės saugos instrukcija ir darbuotojų veiksmų kilus gaisrui planas.</text:span></text:p>
      <text:p text:style-name="P1438"><text:span text:style-name="T1439">159</text:span><text:span text:style-name="T1440">. Kiekvienoje DSS turi būti tvarkoma MD savininko nustatytos formos operatyvinė dokumentacija:</text:span></text:p>
      <text:p text:style-name="P1441"><text:span text:style-name="T1442">159.1</text:span><text:span text:style-name="T1443">. operatyvinis žurnalas, skirtas DSS darbo režimo kontroliuojamiems parametrams užrašyti chronologine tvarka, perjungimams technologinėse schemose, įrenginių būklei ir jų darbo režimui, taip pat gautiems nurodymams ir paliepimams užrašyti;</text:span></text:p>
      <text:p text:style-name="P1444"><text:span text:style-name="T1445">159.2</text:span><text:span text:style-name="T1446">. lentelės su pagrindinių naudotojų, gaisrinės, greitosios pagalbos, skirstomųjų dujotiekių avarinės tarnybos, MD savininko dispečerinės tarnybos telefonų numeriais;</text:span></text:p>
      <text:p text:style-name="P1447"><text:span text:style-name="T1448">159.3</text:span><text:span text:style-name="T1449">. objekto darbuotojų saugos ir sveikatos būklės tikrinimo žurnalas, skirtas gautiems nurodymams ir paliepimams darbuotojų saugos ir sveikatos, priešgaisrinės saugos bei aplinkos apsaugos klausimais užrašyti;</text:span></text:p>
      <text:p text:style-name="P1450"><text:span text:style-name="T1451">159.4</text:span><text:span text:style-name="T1452">. dujų, suvartojamų technologinėms ir savoms reikmėms, apskaitos žurnalas.</text:span></text:p>
      <text:p text:style-name="P1453"><text:span text:style-name="T1454">160</text:span><text:span text:style-name="T1455">. DSS tarnyba taip pat privalo turėti ir pildyti MD savininko nustatytą papildomą operatyvinę ir techninę dokumentaciją. Operatyvinę dokumentaciją (ne rečiau kaip kartą per metus) privalo peržiūrėti DSS tarnybos viršininkas ir imtis efektyvių priemonių, kad būtų pašalinti trūkumai, nustatyti tvarkant šią dokumentaciją.</text:span></text:p>
      <text:p text:style-name="P1456"/>
      <text:p text:style-name="P1457"><text:span text:style-name="T1458">IX</text:span><text:span text:style-name="T1459">.<text:s/></text:span><text:span text:style-name="T1460">KOMPRESORINĖS STOTYS</text:span></text:p>
      <text:p text:style-name="P1461"/>
      <text:p text:style-name="P1462"><text:span text:style-name="T1463">161</text:span><text:span text:style-name="T1464">. KS turi būti eksploatuojamos vadovaujantis šiomis taisyklėmis, įrenginių gamintojų techniniais dokumentais ir kitais galiojančiais teisės aktais, išvardytais šių taisyklių II skyriuje.</text:span></text:p>
      <text:p text:style-name="P1465"><text:span text:style-name="T1466">162</text:span><text:span text:style-name="T1467">. Kiekvienam KS technologiniam įrenginiui turi būti pildomas jo techninio paso priedas, kuriame įrašomi visi priežiūros, techninio patikrinimo bei remonto darbai. KS įrenginių priežiūros aktai ir protokolai turi būti kaip šio priedo sudedamoji dalis.</text:span></text:p>
      <text:p text:style-name="P1468"><text:span text:style-name="T1469">163</text:span><text:span text:style-name="T1470">. KS techninę priežiūrą sudaro:</text:span></text:p>
      <text:p text:style-name="P1471"><text:span text:style-name="T1472">163.1</text:span><text:span text:style-name="T1473">. nuolatinė technologinių įrenginių priežiūra jų darbo metu;</text:span></text:p>
      <text:p text:style-name="P1474"><text:span text:style-name="T1475">163.2</text:span><text:span text:style-name="T1476">. techninis patikrinimas.</text:span></text:p>
      <text:p text:style-name="P1477"><text:span text:style-name="T1478">164</text:span><text:span text:style-name="T1479">. KS esantys mažo ir vidutinio slėgio dujotiekiai prižiūrimi pagal teisės akto [4.12] reikalavimus, o didesnio kaip 16 bar slėgio dujotiekiai – pagal šių taisyklių VII skyriaus reikalavimus. Dujos, tiekiamos į vidutinio bei žemo slėgio dujotiekius, turi būti odoruotos.</text:span></text:p>
      <text:p text:style-name="P1480"><text:span text:style-name="T1481">165</text:span><text:span text:style-name="T1482">. KS esantys slėginiai indai (dujų valymo, kondensato surinkimo ir laikymo įrenginiai, tepimo sistemos talpyklos, suslėgtojo oro rinktuvai) prižiūrimi pagal teisės akto [4.10] reikalavimus.</text:span></text:p>
      <text:p text:style-name="P1483"><text:span text:style-name="T1484">166</text:span><text:span text:style-name="T1485">. KS esantys kėlimo mechanizmai prižiūrimi pagal teisės akto [4.1] reikalavimus.</text:span></text:p>
      <text:p text:style-name="P1486"><text:span text:style-name="T1487">167</text:span><text:span text:style-name="T1488">. Nuolatinę veikiančių įrenginių priežiūrą atlieka dujų KS tarnybos personalas kiekvienos pamainos metu, vadovaudamasis darbuotojų saugos ir sveikatos instrukcijomis, darbų technologijos ir įrenginių eksploatavimo instrukcijomis bei pareiginiais nuostatais.</text:span></text:p>
      <text:p text:style-name="P1489"><text:span text:style-name="T1490">168</text:span><text:span text:style-name="T1491">. KS pamainos darbo metu nuolatinę priežiūrą atliekantis personalas privalo palaikyti MD savininko dispečerinės tarnybos nustatytą darbo režimą (neleisti</text:span><text:span text:style-name="T1492"><text:s/></text:span><text:span text:style-name="T1493">viršyti didžiausią darbinį dujų slėgį), tikrinti ir registruoti KS darbo parametrus (kas dvi valandos užrašant pamainos darbo žurnale):</text:span></text:p>
      <text:p text:style-name="P1494"><text:span text:style-name="T1495">168.1</text:span><text:span text:style-name="T1496">. dujų kompresorių darbo parametrus (įvado ir išvado dujų slėgis, išeinančių iš KS dujų temperatūra);</text:span></text:p>
      <text:p text:style-name="P1497"><text:span text:style-name="T1498">168.2</text:span><text:span text:style-name="T1499">. tepimo sistemos būklę (tepalo slėgis ir temperatūra);</text:span></text:p>
      <text:p text:style-name="P1500"><text:span text:style-name="T1501">168.3</text:span><text:span text:style-name="T1502">. oro tiekimo kompresorių darbo parametrus (slėgis ir temperatūra);</text:span></text:p>
      <text:p text:style-name="P1503"><text:span text:style-name="T1504">168.4</text:span><text:span text:style-name="T1505">. aušinimo vandens šalto ir karšto ciklų įėjimo bei išėjimo temperatūrą;</text:span></text:p>
      <text:p text:style-name="P1506"><text:span text:style-name="T1507">168.5</text:span><text:span text:style-name="T1508">. kuro dujų slėgį kompresoriaus įvade ir išmetamųjų degimo produktų temperatūrą (dujų kuru dirbantiems kompresoriams);</text:span></text:p>
      <text:p text:style-name="P1509"><text:span text:style-name="T1510">168.6</text:span><text:span text:style-name="T1511">. kondensato kiekį dujų valymo įrenginiuose;</text:span></text:p>
      <text:p text:style-name="P1512"><text:span text:style-name="T1513">168.7</text:span><text:span text:style-name="T1514">. avarinio vėdinimo, priešgaisrinių vandens siurblių, kompresorių patalpos darbo zonos užterštumo dujomis signalizacijos įrenginių funkcionavimą.</text:span></text:p>
      <text:p text:style-name="P1515"><text:span text:style-name="T1516">169</text:span><text:span text:style-name="T1517">. KS techninis patikrinimas – tai priežiūros teisės aktų ir KS įrenginių techninių dokumentų nustatyta tvarka bei periodais atliekami tikrinimai, apžiūros, bandymai, tyrimai tam, kad būtų palaikomi ir atkuriami KS techniniai parametrai, darbo režimai ir eksploatavimas būtų patikimas bei saugus.</text:span></text:p>
      <text:p text:style-name="P1518"><text:span text:style-name="T1519">170</text:span><text:span text:style-name="T1520">. KS techninis patikrinimas turi būti atliekamas 2 priede nurodyta darbų apimtimi ir periodiškumu.</text:span></text:p>
      <text:p text:style-name="P1521"><text:span text:style-name="T1522">171</text:span><text:span text:style-name="T1523">. Dujų kompresorių techninis patikrinimas atliekamas vadovaujantis kompresorių eksploatavimo instrukcijomis, parengtomis pagal gamintojo rekomendacijas. Patikrinimo metu likviduojami nustatyti tepalo, vandens, dujų, oro nuotėkiai dujų kompresorinėje ir technologiniuose vamzdynuose bei pašalinami defektai, kurie buvo nustatyti dujų kompresoriaus darbo metu.</text:span></text:p>
      <text:p text:style-name="P1524"><text:span text:style-name="T1525">172</text:span><text:span text:style-name="T1526">. Jeigu kompresoriai nedirba, jiems atliekama tik periodinė išorinė apžiūra.</text:span></text:p>
      <text:p text:style-name="P1527"><text:span text:style-name="T1528">173</text:span><text:span text:style-name="T1529">. Kuro dujų sistemos techninio patikrinimo metu tikrinama uždaromųjų įtaisų tvarkingumas, slėgio reguliatorių veikimas, esant reikalui koreguojamas dujų slėgis, taip pat apsauginių vožtuvų veikimas.</text:span></text:p>
      <text:p text:style-name="P1530"><text:span text:style-name="T1531">174</text:span><text:span text:style-name="T1532">. Impulsinių dujų sistemos techninio patikrinimo metu tikrinama impulsinių dujų vamzdyno antikorozinės dangos būklė, uždaromieji įtaisai bei filtrai.</text:span></text:p>
      <text:p text:style-name="P1533"><text:span text:style-name="T1534">175</text:span><text:span text:style-name="T1535">. Tepimo sistemos techninio patikrinimo metu tikrinama uždaromieji įtaisai, šildymo sistema, tepalo lygio signalizacija, siurblinės įrenginiai, valymo įrenginiai, vakuuminis siurblys, elektros įžeminimas, automatika.</text:span></text:p>
      <text:p text:style-name="P1536"><text:span text:style-name="T1537">176</text:span><text:span text:style-name="T1538">. Vandens tiekimo sistemos techninio patikrinimo metu tikrinama geriamojo vandens bakteriologinis užterštumas ir cheminė sudėtis pagal teisės akto [4.31] reikalavimus, technologinio vandens valymo kokybė – pagal dujų kompresorių gamintojų rekomendacijas bei priešgaisrinio vandens rezervuaras (tikrinamas rezervuaro sandarumas, jis valomas, vanduo chloruojamas).</text:span></text:p>
      <text:p text:style-name="P1539"><text:span text:style-name="T1540">177</text:span><text:span text:style-name="T1541">. Oro tiekimo sistemos techninio patikrinimo metu tikrinami apsauginiai, reguliavimo ir uždaromieji įtaisai bei oro kompresoriai. Oro kompresorių techninis patikrinimas atliekamas jiems išdirbus gamintojo nurodytą valandų skaičių. Tikrinant kompresorius atliekami gamintojo pateiktoje kompresorių naudojimo ir techninės priežiūros dokumentacijoje nurodyti darbai.</text:span></text:p>
      <text:p text:style-name="P1542"><text:span text:style-name="T1543">178</text:span><text:span text:style-name="T1544">. Kondensato surinkimo ir laikymo įrenginių techninio patikrinimo metu apžiūrint ir prietaisais patikrinama rinktuvų antikorozinė danga, pašalinamas kondensatas.</text:span></text:p>
      <text:p text:style-name="P1545"><text:span text:style-name="T1546">179</text:span><text:span text:style-name="T1547">. KS technologinių įrenginių patalpoje (kompresorių patalpa) turi būti mechaninė tiekiamoji, ištraukiamoji ir avarinė ištraukiamoji vėdinimo sistemos, avarinis apšvietimas, automatinė avarinė, sujungta su avarine ištraukiamąja, vėdinimo sistema, dujų signalizacija, šviesinė ir garsinė signalizacija, įsijungianti sumažėjus tiekiamų į kontrolės ir matavimo prietaisus bei automatikos priemones oro (dujų) slėgiui.</text:span></text:p>
      <text:p text:style-name="P1548"><text:span text:style-name="T1549">180</text:span><text:span text:style-name="T1550">. KP ore degių dujų kiekiui pasiekus 15 % žemutinės dujų užsiliepsnojimo koncentracijos, automatiškai turi įsijungti avarinė ištraukiamoji vėdinimo sistema. Padidėjus dujų kiekiui patalpos ore daugiau kaip 20 % žemutinės užsiliepsnojimo koncentracijos, kompresorių darbas turi būti nutrauktas automatiškai (jeigu yra įrengta reikiama automatikos sistema) arba tai atlieka prižiūrintis personalas rankiniu būdu.</text:span></text:p>
      <text:p text:style-name="P1551"><text:span text:style-name="T1552">181</text:span><text:span text:style-name="T1553">. Draudžiama eksploatuoti kompresorių patalpą esant išjungtai arba sugedusiai avarinei dujų signalizacijai (darbo zonos užterštumo dujomis). KS prižiūrintis personalas kiekvieną pamainą turi patikrinti dujų signalizacijos sistemos veikimą, o jos priežiūrą atlikti pagal eksploatavimo instrukcijos (parengtos vadovaujantis gamyklos gamintojos rekomendacijomis) reikalavimus 2 priede nustatytu periodiškumu. Papildomai darbo zonų oras turi būti kontroliuojamas nešiojamaisiais dujų analizatoriais MD savininko nustatytu periodiškumu.</text:span></text:p>
      <text:p text:style-name="P1554"><text:span text:style-name="T1555">182</text:span><text:span text:style-name="T1556">. KS turi būti įrengtas avarinis stoties jungiklis, kuriuo vienu rakto pasukimu (mygtuko paspaudimu) sustabdomi visi dirbantys kompresorių agregatai ir dujos išleidžiamos iš technologinių linijų. Dujų perpumpavimo agregatai turi būti aprūpinti avarinės apsaugos įrenginiais taip, kad DK būtų galima automatiškai sustabdyti esant bet kokiam avariniam režimui.</text:span></text:p>
      <text:p text:style-name="P1557"><text:span text:style-name="T1558">183</text:span><text:span text:style-name="T1559">. Nuotolinio DK paleidimo sistema turi būti įrengiama su garsine ir šviesine signalizacija (esant gedimams, įsijungiančia paleidžiant DK).</text:span></text:p>
      <text:p text:style-name="P1560"><text:span text:style-name="T1561">184</text:span><text:span text:style-name="T1562">. KP elektros įranga turi atitikti [4.2] nustatytus reikalavimus.</text:span></text:p>
      <text:p text:style-name="P1563"><text:span text:style-name="T1564">185</text:span><text:span text:style-name="T1565">. KS kompresorių ir kitos įrangos triukšmo lygis neturi viršyti ribinio lygio, nustatyto [4.5]. Jeigu triukšmo lygis yra didesnis, turi būti įgyvendintos priemonės jam sumažinti.</text:span></text:p>
      <text:p text:style-name="P1566"><text:span text:style-name="T1567">186</text:span><text:span text:style-name="T1568">. Ant kompresorių patalpoje esančių vamzdynų turi būti rodyklėmis paženklintos dujų, oro ir kitų terpių judėjimo kryptys.</text:span></text:p>
      <text:p text:style-name="P1569"><text:span text:style-name="T1570">187</text:span><text:span text:style-name="T1571">. KS turi būti stoties įrenginių technologinė schema su įrenginių numeracija.</text:span></text:p>
      <text:p text:style-name="P1572"><text:span text:style-name="T1573">188</text:span><text:span text:style-name="T1574">. Kompresorių patalpoje esančių komunikacijų uždaromieji ir reguliavimo įtaisai turi būti su numeriais, atitinkančiais atitinkamų sistemų technologinėse schemose esančius numerius. Uždaromieji įtaisai turi būti su aiškiai nurodytomis uždarymo ir atidarymo kryptimis.</text:span></text:p>
      <text:p text:style-name="P1575"><text:span text:style-name="T1576">189</text:span><text:span text:style-name="T1577">. Uždaromieji įtaisai, atjungiantys KS nuo magistralinio dujotiekio, turi būti nuotolinio ir vietinio valdymo.</text:span></text:p>
      <text:p text:style-name="P1578"><text:span text:style-name="T1579">190</text:span><text:span text:style-name="T1580">. Išmetamųjų dujų vamzdynai ir karšto oro tiekimo linijos, kurių temperatūra aukštesnė kaip 45<text:s/></text:span><text:span text:style-name="T1581">o</text:span><text:span text:style-name="T1582">C, turi būti izoliuoti ir nesiliesti su degiosiomis konstrukcijomis bei medžiagomis.</text:span></text:p>
      <text:p text:style-name="P1583"><text:span text:style-name="T1584">191</text:span><text:span text:style-name="T1585">. Išmetamųjų dujų vamzdžiai iš DK, dirbančių dujiniu kuru, variklių turi būti išvesti 2 m aukščiau pastato stogo briaunos ir 1 m aukščiau oro ištraukimo deflektoriaus. Horizontalus atstumas nuo išmetamųjų vamzdžių linijų iki deflektorių turi būti ne mažesnis kaip 6 m. Toks pat atstumas turi būti ir nuo apsauginių vožtuvų išmetimo, technologinių vamzdynų prapūtimo „žvakių“ iki kompresoriaus variklio išmetamųjų dujų atvamzdžio.</text:span></text:p>
      <text:p text:style-name="P1586"><text:span text:style-name="T1587">192</text:span><text:span text:style-name="T1588">. DK turi būti sunumeruoti. DK numeris turi būti ant variklio ir valdymo spintos.</text:span></text:p>
      <text:p text:style-name="P1589"><text:span text:style-name="T1590">193</text:span><text:span text:style-name="T1591">. Asmenims, nesusijusiems su DK ir kitų įrenginių eksploatavimu ar remontu, be KS vadovo leidimo draudžiama įeiti į kompresorių patalpas, būti stacionariųjų kolektorių aikštelėse, kompresorinių stočių prijungimo mazguose.</text:span></text:p>
      <text:p text:style-name="P1592"><text:span text:style-name="T1593">194</text:span><text:span text:style-name="T1594">. Atsižvelgiant į darbo aplinkos rizikos veiksnius, kompresorinių stočių personalas turi būti aprūpintas asmeninėmis apsauginėmis priemonėmis, atitinkančiomis tipines profesinės šakos normas ir atliekamų darbų charakterį pagal [4.14] nustatytus reikalavimus.</text:span></text:p>
      <text:p text:style-name="P1595"><text:span text:style-name="T1596">195</text:span><text:span text:style-name="T1597">. Po statybos (montavimo) ar rekonstravimo darbų KS paleidimo ir derinimo darbai turi būti atliekami ir technologinis režimas įjungiamas pagal MD savininko patvirtintą instrukciją.</text:span></text:p>
      <text:p text:style-name="P1598"><text:span text:style-name="T1599">196</text:span><text:span text:style-name="T1600">. Paleisti dirbti kompresorių po remonto ar po ilgesnio (daugiau kaip 3 paros) išjungimo galima tik gavus KS vadovo raštišką leidimą.</text:span></text:p>
      <text:p text:style-name="P1601"><text:span text:style-name="T1602">197</text:span><text:span text:style-name="T1603">. Draudžiama kompresorius paleisti dirbti, stabdyti, atlikti technologinius perjungimus perkūnijos metu. Prieš perkūniją DK turi būti perjungiami dirbti rankiniu valdymu, kad neišsijungtų automatiškai.</text:span></text:p>
      <text:p text:style-name="P1604"><text:span text:style-name="T1605">198</text:span><text:span text:style-name="T1606">. Pastebėjus kompresorių patalpoje dujų nuotėkį (iš dujų vamzdynų, įrenginių ir kt.), nedelsiant apie tai reikia įspėti patalpose esančius žmones ir imtis skubių priemonių nuotėkiui likviduoti. Jeigu dujų nuotėkio greitai pašalinti neįmanoma, iš patalpos reikia išvesti žmones (avarinį darbo nutraukimą atlikti vadovaujantis darbų technologijos ir įrenginių eksploatavimo instrukcijomis), atidaryti langus ir duris, nejunginėti kirtiklių ar elektros variklių ir imtis priemonių nuotėkiui likviduoti.</text:span></text:p>
      <text:p text:style-name="P1607"><text:span text:style-name="T1608">199</text:span><text:span text:style-name="T1609">. Avarinis DK sustabdymas ir jų atjungimas nuo dujotiekio, išleidžiant iš technologinių komunikacijų dujas, turi būti atliekamas šiais atvejais: įvykus gaisrui kompresorių patalpoje, sprogus dujotiekiui arba esant žymiems dujų išsiveržimams, atsitikus stichinėms nelaimėms, kurios sukelia pavojų įrenginiams ir žmonių gyvybei (potvyniai, žemės drebėjimai ir kt.).</text:span></text:p>
      <text:p text:style-name="P1610"><text:span text:style-name="T1611">200</text:span><text:span text:style-name="T1612">. Apie avarinį kompresorių sustabdymą turi būti nedelsiant pranešama KS vadovui ir magistralinių dujotiekių budinčiam dispečeriui.</text:span></text:p>
      <text:p text:style-name="P1613"><text:span text:style-name="T1614">201</text:span><text:span text:style-name="T1615">. Avarinį stabdymą atlieka automatikos sistema (parametrams viršijus nustatytas vertes) arba, esant neatidėliotinai padėčiai, prižiūrintis personalas pagal kompresoriaus eksploatavimo instrukcijos, parengtos pagal kompresorių pagaminusios gamyklos nurodymus, reikalavimus.</text:span></text:p>
      <text:p text:style-name="P1616"><text:span text:style-name="T1617">202</text:span><text:span text:style-name="T1618">. Eksploatuojant neleidžiama išjungti automatinių apsaugų arba keisti jų sureguliavimo. Būtinais atvejais, susijusiais su laikinu kai kurių apsaugų išjungimu (pavyzdžiui, dėl prietaisų patikros), turi būti užtikrinta nuolatinė parametro, kurio apsauga išjungta, taip pat viso agregato kontrolė.</text:span></text:p>
      <text:p text:style-name="P1619"><text:span text:style-name="T1620">203</text:span><text:span text:style-name="T1621">. Visi planiniai dujų kompresorių stabdymai ar paleidimai turi būti atliekami dienos metu.</text:span></text:p>
      <text:p text:style-name="P1622"><text:span text:style-name="T1623">204</text:span><text:span text:style-name="T1624">. Trūkumai ir gedimai, nustatyti eksploatuojant KS, turi būti analizuojami ir šalinami atliekant techninę priežiūrą, jei tai nustatyta priežiūros darbuotojų saugos ir sveikatos, darbų technologijos ir įrenginių eksploatavimo instrukcijose, ar pagal gedimų šalinimo grafiką, arba įrašomi į remonto darbų planus.</text:span></text:p>
      <text:p text:style-name="P1625"><text:span text:style-name="T1626">205</text:span><text:span text:style-name="T1627">. Jeigu KS dirba be pertraukos visus metus, jos darbas kartą per metus (vasaros laikotarpiu) turi būti stabdomas ne mažiau kaip 48 valandoms eksploatavimo metu nustatytiems gedimams pašalinti. KS darbui rudens ir žiemos periodu turi būti paruošiama pagal atskirai tam tikslui sudaromą priemonių planą (šildymo, vėdinimo, šalto ir karšto vandens tiekimo sistemų, priešgaisrinio inventoriaus parengimas darbui rudens ir žiemos periodu, reikiamų kuro, tepalų, atsarginių dalių ir kitų medžiagų atsargų sukaupimas, planinių remonto darbų užbaigimas ir pan.).</text:span></text:p>
      <text:p text:style-name="P1628"><text:span text:style-name="T1629">206</text:span><text:span text:style-name="T1630">. Remontuoti atskirus kompresorius, dirbant kompresorių patalpoje kitiems agregatams (kompresoriams), galima tik su dujų KS vadovo leidimu ir laikantis teisės akto [4.11] reikalavimų.</text:span></text:p>
      <text:p text:style-name="P1631"><text:span text:style-name="T1632">207</text:span><text:span text:style-name="T1633">. Remontuojamų agregatų vietinio valdymo skydai turi būti atjungti nuo elektros maitinimo. Prie valdymo pultų turi būti iškabinti reikiami įspėjamieji ženklai ir plakatas: „Nejungti, įrenginiuose dirba žmonės!“.</text:span></text:p>
      <text:p text:style-name="P1634"><text:span text:style-name="T1635">208</text:span><text:span text:style-name="T1636">. Prieš atidarant DK kompresorinę dalį, būtina įsitikinti, kad patikimai veikia tiekiamoji ir ištraukiamoji vėdinimo sistemos.</text:span></text:p>
      <text:p text:style-name="P1637"><text:span text:style-name="T1638">209</text:span><text:span text:style-name="T1639">. Kompresoriaus atidarymo, aklių įrengimo metu, ne rečiau kaip kartą per dvi valandas, darbo vietose turi būti atliekama oro užterštumo dujomis analizė, įrašant rezultatus į darbo vietų aplinkos oro kontrolės žurnalą.</text:span></text:p>
      <text:p text:style-name="P1640"><text:span text:style-name="T1641">210</text:span><text:span text:style-name="T1642">. Atlikus dujų kompresoriaus remonto darbus, agregatas turi būti išbandomas 0,5 valandos laisva eiga ir 3 valandas – apkrautas arba jį pagaminusios gamyklos rekomendacijų, instrukcijų nurodyta tvarka.</text:span></text:p>
      <text:p text:style-name="P1643"><text:span text:style-name="T1644">211</text:span><text:span text:style-name="T1645">. Jeigu reikia, dujų kompresoriams (arba atskirai kiekvienam agregatui – kompresoriui) gali būti nustatyti „rezervo“ ir „karšto rezervo“ darbo režimai. Šiuos darbo režimus nustato MD savininko dispečerinė tarnyba.</text:span></text:p>
      <text:p text:style-name="P1646"><text:span text:style-name="T1647">212</text:span><text:span text:style-name="T1648">. Kompresorius, dirbantis „karšto rezervo“ režimu, turi būti prižiūrimas taip, kad jį būtų galima nedelsiant paleisti (automatinio paleidimo mygtuku „Paleisti“ arba pagal technologinio valdymo ir duomenų surinkimo sistemos (SCADA) signalą).</text:span></text:p>
      <text:p text:style-name="P1649"><text:span text:style-name="T1650">213</text:span><text:span text:style-name="T1651">. Kompresorius, dirbantis „rezervo“ režimu, turi būti prižiūrimas ir techniškai tikrinamas taip, kad prireikus jį galima būtų paleisti ne vėliau kaip per 2 valandas gavus nurodymą iš MD savininko dispečerinės tarnybos.</text:span></text:p>
      <text:p text:style-name="P1652"><text:span text:style-name="T1653">214</text:span><text:span text:style-name="T1654">. Normaliam kompresorių darbui turi būti užtikrinta reikiamo tepalų kiekio atsarga:</text:span></text:p>
      <text:p text:style-name="P1655"><text:span text:style-name="T1656">214.1</text:span><text:span text:style-name="T1657">. kompresorių tepimo (turbininių) tepalų – ne mažiau kaip trijų mėnesių tepalo suvartojimo visiems įrengtiems kompresoriams ir elektros stoties varikliams norma;</text:span></text:p>
      <text:p text:style-name="P1658"><text:span text:style-name="T1659">214.2</text:span><text:span text:style-name="T1660">. kitų tepalų – ne mažiau kaip dviejų mėnesių suvartojimo norma.</text:span></text:p>
      <text:p text:style-name="P1661"><text:span text:style-name="T1662">215</text:span><text:span text:style-name="T1663">. Visi tepalai turi turėti sertifikatus (pasus). Gavus tepalus, jie turi būti patikrinti MD savininko chemijos laboratorijoje, ar atitinka galiojančius standartus ir atitinkamas technines sąlygas.</text:span></text:p>
      <text:p text:style-name="P1664"><text:span text:style-name="T1665">216</text:span><text:span text:style-name="T1666">. Sandėliuojant tepalus ir eksploatuojant kompresorių tepalai turi būti periodiškai, KS vadovo nustatytais terminais, tikrinami apžiūrint ir atliekama jų analizė laboratorijoje. Į šios analizės apimtį įeina:</text:span></text:p>
      <text:p text:style-name="P1667"><text:span text:style-name="T1668">216.1</text:span><text:span text:style-name="T1669">. turbininiams tepalams – užsiliepsnojimo temperatūros, rūgštinio skaičiaus, vandens ištraukimo reakcijos, mechaninių priemaišų, šlako ir vandens nustatymas;</text:span></text:p>
      <text:p text:style-name="P1670"><text:span text:style-name="T1671">216.2</text:span><text:span text:style-name="T1672">. transformatoriniams tepalams – užsiliepsnojimo temperatūros, pramušimo įtampos, rūgštinio skaičiaus, vandens ištraukimo reakcijos ir mechaninių priemaišų nustatymas;</text:span></text:p>
      <text:p text:style-name="P1673"><text:span text:style-name="T1674">216.3</text:span><text:span text:style-name="T1675">. transformatorinei alyvai – pliūpsnio temperatūros, pramušimo įtampos, rūgštinio skaičiaus, vandens ištraukimo reakcijos, mechaninių priemaišų, kinematinio klampio, peleningumo, stingimo temperatūros ir dielektrinių nuostolių kampo tangento nustatymas.</text:span></text:p>
      <text:p text:style-name="P1676"><text:span text:style-name="T1677">217</text:span><text:span text:style-name="T1678">. Kompresorinėje stotyje turi būti tvarkoma ši techninė ir eksploatavimo dokumentacija:</text:span></text:p>
      <text:p text:style-name="P1679"><text:span text:style-name="T1680">217.1</text:span><text:span text:style-name="T1681">. teritorijų, pastatų, įrenginių ir t. t. pripažinimo tinkamais naudoti aktai;</text:span></text:p>
      <text:p text:style-name="P1682"><text:span text:style-name="T1683">217.2</text:span><text:span text:style-name="T1684">. KS techninis projektas su išpildomąja montavimo dokumentacija;</text:span></text:p>
      <text:p text:style-name="P1685"><text:span text:style-name="T1686">217.3</text:span><text:span text:style-name="T1687">. įrenginių pasai;</text:span></text:p>
      <text:p text:style-name="P1688"><text:span text:style-name="T1689">217.4</text:span><text:span text:style-name="T1690">. KS tarnybos nuostatai;</text:span></text:p>
      <text:p text:style-name="P1691"><text:span text:style-name="T1692">217.5</text:span><text:span text:style-name="T1693">. metinis dujų KS įrenginių priežiūros grafikas;</text:span></text:p>
      <text:p text:style-name="P1694"><text:span text:style-name="T1695">217.6</text:span><text:span text:style-name="T1696">. darbo laiko apskaitos žiniaraštis;</text:span></text:p>
      <text:p text:style-name="P1697"><text:span text:style-name="T1698">217.7</text:span><text:span text:style-name="T1699">. darbuotojų saugos ir sveikatos instruktažų darbo vietoje žurnalas;</text:span></text:p>
      <text:p text:style-name="P1700"><text:span text:style-name="T1701">217.8</text:span><text:span text:style-name="T1702">. darbuotojų saugos ir sveikatos, darbų technologijos ir įrenginių eksploatavimo instrukcijos;</text:span></text:p>
      <text:p text:style-name="P1703"><text:span text:style-name="T1704">217.9</text:span><text:span text:style-name="T1705">. [4.11] nurodyta dokumentacija;</text:span></text:p>
      <text:p text:style-name="P1706"><text:span text:style-name="T1707">217.10</text:span><text:span text:style-name="T1708">. darbo vietų aplinkos oro kontrolės tikrinimo kompresorių patalpoje, požeminėse komunikacijose, katilinėse, cheminėje laboratorijoje žurnalai;</text:span></text:p>
      <text:p text:style-name="P1709"><text:span text:style-name="T1710">217.11</text:span><text:span text:style-name="T1711">. operatyvinis DK, oro kompresorių darbo parametrų ir darbo laiko apskaitos žurnalas;</text:span></text:p>
      <text:p text:style-name="P1712"><text:span text:style-name="T1713">217.12</text:span><text:span text:style-name="T1714">. slėginių indų registracijos žurnalas, slėginių indų pasai;</text:span></text:p>
      <text:p text:style-name="P1715"><text:span text:style-name="T1716">217.13</text:span><text:span text:style-name="T1717">. geriamojo vandens, technologinio vandens, tepalo, dujų, šildymo sistemų vandens laboratorinių tyrimų protokolai bei žurnalai;</text:span></text:p>
      <text:p text:style-name="P1718"><text:span text:style-name="T1719">217.14</text:span><text:span text:style-name="T1720">. kuro dujų slėgio reguliatorių, apsauginių vožtuvų, uždaromųjų įtaisų apžiūrų žurnalas;</text:span></text:p>
      <text:p text:style-name="P1721"><text:span text:style-name="T1722">217.15</text:span><text:span text:style-name="T1723">. impulsinių dujų sistemos vamzdynų, uždaromųjų įtaisų, filtrų apžiūrų ir remonto žiniaraštis;</text:span></text:p>
      <text:p text:style-name="P1724"><text:span text:style-name="T1725">217.16</text:span><text:span text:style-name="T1726">. kondensato išpylimo iš tepalo gaudytuvų, dujų sausintuvo apskaitos žurnalas;</text:span></text:p>
      <text:p text:style-name="P1727"><text:span text:style-name="T1728">217.17</text:span><text:span text:style-name="T1729">. Kompresorių patalpos oro kontrolės prietaisų, priešgaisrinių siurblių, vėdinimo sistemų automatikos tikrinimo žurnalas;</text:span></text:p>
      <text:p text:style-name="P1730"><text:span text:style-name="T1731">217.18</text:span><text:span text:style-name="T1732">. pagalbinių įrenginių gedimų, taisymų ir remonto registracijos žurnalas;</text:span></text:p>
      <text:p text:style-name="P1733"><text:span text:style-name="T1734">217.19</text:span><text:span text:style-name="T1735">. avarijų likvidavimo treniruočių grafikas ir jų registravimo žurnalas;</text:span></text:p>
      <text:p text:style-name="P1736"><text:span text:style-name="T1737">217.20</text:span><text:span text:style-name="T1738">. [4.1] nurodyta dokumentacija;</text:span></text:p>
      <text:p text:style-name="P1739"><text:span text:style-name="T1740">217.21</text:span><text:span text:style-name="T1741">. vėdinimo sistemų eksploatavimo, techninės priežiūros ir remonto dokumentacija;</text:span></text:p>
      <text:p text:style-name="P1742"><text:span text:style-name="T1743">217.22</text:span><text:span text:style-name="T1744">. [4.2, 4.3] nurodyta dokumentacija;</text:span></text:p>
      <text:p text:style-name="P1745"><text:span text:style-name="T1746">217.23</text:span><text:span text:style-name="T1747">. automatikos sistemų ir kontrolės-matavimo priemonių (toliau – KMP) priežiūros norminiais dokumentais nustatyta dokumentacija;</text:span></text:p>
      <text:p text:style-name="P1748"><text:span text:style-name="T1749">217.24</text:span><text:span text:style-name="T1750">. MD savininko nustatyta papildoma operatyvinė ir techninė dokumentacija.</text:span></text:p>
      <text:p text:style-name="P1751"/>
      <text:p text:style-name="P1752"><text:span text:style-name="T1753">X</text:span><text:span text:style-name="T1754">.<text:s/></text:span><text:span text:style-name="T1755">ELEKTROS ĮRENGINIAI</text:span></text:p>
      <text:p text:style-name="P1756"/>
      <text:p text:style-name="P1757"><text:span text:style-name="T1758">218</text:span><text:span text:style-name="T1759">. MD naudojami elektros įrenginiai ir medžiagos turi atitikti jiems taikomų techninių reglamentų, teisės akto [4.2], galiojančių standartų arba kitų teisės aktų reikalavimus.</text:span></text:p>
      <text:p text:style-name="P1760"><text:span text:style-name="T1761">219</text:span><text:span text:style-name="T1762">. Elektros įrenginiai turi būti eksploatuojami, prižiūrimi ir remontuojami pagal teisės aktų [4.3, 4.4], elektrinės įrangos gamintojo techninio eksploatavimo instrukcijų ir MD savininko patvirtintų darbuotojų saugos ir sveikatos eksploatuojant vartotojų elektros įrangą instrukcijų reikalavimus.</text:span></text:p>
      <text:p text:style-name="P1763"><text:span text:style-name="T1764">220</text:span><text:span text:style-name="T1765">. Kiekvienoje MD eksploatuojančioje įmonėje iš elektrotechninio personalo turi būti paskirtas asmuo, atsakingas už elektros ūkį.</text:span></text:p>
      <text:p text:style-name="P1766"><text:span text:style-name="T1767">221</text:span><text:span text:style-name="T1768">. Darbdaviui draudžiama eksploatuoti elektros įrenginius, jeigu nėra asmens, atsakingo už elektros ūkį. Elektrotechninio personalo lavinimas ir atestavimas organizuojamas pagal nustatytą tvarką [4.19].</text:span></text:p>
      <text:p text:style-name="P1769"><text:span text:style-name="T1770">222</text:span><text:span text:style-name="T1771">. Organizuojant KS, DSS ir dujotiekių linijinės dalies elektros įrenginių priežiūrą, turi būti nustatytos įmonės struktūrinių padalinių ir tarnybų pareigos bei jų priežiūros ribos.</text:span></text:p>
      <text:p text:style-name="P1772"><text:span text:style-name="T1773">223</text:span><text:span text:style-name="T1774">. Visuose gamybiniuose padaliniuose turi būti asmenys, kartu su asmeniu, atsakingu už įmonės elektros ūkį, atsakantys už saugų darbų atlikimą savo padalinio elektros įrenginiuose. Atsakingais asmenimis gali būti skiriami tik aukštos ir vidurinės elektrosaugos kvalifikacijos darbuotojai pagal [4.3] nustatytus reikalavimus.</text:span></text:p>
      <text:p text:style-name="P1775"><text:span text:style-name="T1776">224</text:span><text:span text:style-name="T1777">. Elektros įrenginių darbo režimas turi užtikrinti nenutrūkstamą technologinių įrenginių darbą ir saugią kompresoriaus būklę dingus elektros įtampai pagrindiniame elektros tiekimo įrenginyje.</text:span></text:p>
      <text:p text:style-name="P1778"><text:span text:style-name="T1779">225</text:span><text:span text:style-name="T1780">. Dingus elektros įtampai, rezervinis elektros maitinimo šaltinis (dyzelinis generatorius) turi užtikrinti nenutrūkstamą KS (DSS – jeigu yra įrengta) darbą. Jo tinkamumas ir parengimas automatiniam paleidimui turi būti periodiškai tikrinamas pagal asmens, atsakingo už elektros ūkį, patvirtintą grafiką, bet ne rečiau kaip 2 kartus per metus.</text:span></text:p>
      <text:p text:style-name="P1781"><text:span text:style-name="T1782">226</text:span><text:span text:style-name="T1783">. Avarinio dyzelinio generatoriaus kuro atsargos turi būti tokios, kad užtikrintų šio įrenginio darbo laiką, reikalingą normaliam elektros tiekimui atnaujinti. Dyzelinio generatoriaus įrenginiai turi būti tokie, kad galima būtų juos paleisti automatiškai, nutrūkus pagrindiniam maitinimui.</text:span></text:p>
      <text:p text:style-name="P1784"><text:span text:style-name="T1785">227</text:span><text:span text:style-name="T1786">. Kiekvienais metais turi būti sudaromi elektros įrenginių priežiūros techninio patikrinimo ir remonto grafikai.</text:span></text:p>
      <text:p text:style-name="P1787"><text:span text:style-name="T1788">228</text:span><text:span text:style-name="T1789">. Sprogimui pavojingose zonose paleidimo aparatūra, saugikliai, elektros lempos turi būti keičiami visiškai išjungus įtampą.</text:span></text:p>
      <text:p text:style-name="P1790"><text:span text:style-name="T1791">229</text:span><text:span text:style-name="T1792">. Pažeisti elektros įrenginiai turi būti pakeičiami to paties arba aukštesnio apsaugos laipsnio elektros įrenginiais.</text:span></text:p>
      <text:p text:style-name="P1793"><text:span text:style-name="T1794">230</text:span><text:span text:style-name="T1795">. Ant transformatorinių skirstymo įrenginių durų, elektros perdavimo oro linijų atramų ir ant elektros įrangų aptvarų turi būti atitinkami elektrosaugos ženklai ir plakatai. Visa elektros įrenginių elektros įranga ir technologinių agregatų elektros varikliai turi būti sunumeruoti.</text:span></text:p>
      <text:p text:style-name="P1796"><text:span text:style-name="T1797">231</text:span><text:span text:style-name="T1798">. Sprogimui pavojingose zonose draudžiama naudotis kilnojamaisiais elektriniais įrankiais ir kilnojamaisiais šviestuvais, jeigu jie neatitinka tos zonos apsaugos laipsnio.</text:span></text:p>
      <text:p text:style-name="P1799"><text:span text:style-name="T1800">232</text:span><text:span text:style-name="T1801">. Prieš naudojimą apsauginės priemonės turi būti atidžiai apžiūrimos ir patikrinamos, ar nėra išorinių pažeidimų; taip pat iš ženklinimo reikia nustatyti, ar jos atitinka įrenginio įtampą, kuriai esant turi būti atliekami darbai, ar nepasibaigęs jų periodinio patikrinimo terminas.</text:span></text:p>
      <text:p text:style-name="P1802"><text:span text:style-name="T1803">233</text:span><text:span text:style-name="T1804">. Draudžiama naudoti neišbandytas dielektrines apsaugines priemones, turinčias kokių nors pažeidimų ar pasibaigus jų bandymo terminui.</text:span></text:p>
      <text:p text:style-name="P1805"><text:span text:style-name="T1806">234</text:span><text:span text:style-name="T1807">. Elektros įrenginių (skydų, spintų ir t. t.), skirstyklų patalpų durys turi būti nuolatos užrakintos, jų raktas turi būti operatyvinio personalo žinioje ir išduodamas pasirašant operatyviniame žurnale.</text:span></text:p>
      <text:p text:style-name="P1808"><text:span text:style-name="T1809">235</text:span><text:span text:style-name="T1810">. Akumuliatorių baterijos turi būti eksploatuojamos nuolatinio įkrovimo režimu. Įkrovimo įrenginiai paprastai turi būti aprūpinti ± 2 % tikslumo baterijų skydo įtampos stabilizavimo įranga.</text:span></text:p>
      <text:p text:style-name="P1811"><text:span text:style-name="T1812">236</text:span><text:span text:style-name="T1813">. Akumuliatorių baterijų patalpa visą laiką turi būti užrakinta.</text:span></text:p>
      <text:p text:style-name="P1814"><text:span text:style-name="T1815">237</text:span><text:span text:style-name="T1816">. KS vieną kartą per 2–3 metus turi būti atliekama kontrolinė baterijų iškrova, kad būtų nustatytas jos faktiškas talpumas. Įkrauti ir iškrauti bateriją leidžiama srove, neviršijančia didžiausiosios vertės, nustatytos duotam baterijų tipui.</text:span></text:p>
      <text:p text:style-name="P1817"/>
      <text:p text:style-name="P1818"><text:span text:style-name="T1819">XI</text:span><text:span text:style-name="T1820">.<text:s/></text:span><text:span text:style-name="T1821">ELEKTROCHEMINĖS APSAUGOS NUO KOROZIJOS PRIEMONĖS</text:span></text:p>
      <text:p text:style-name="P1822"/>
      <text:p text:style-name="P1823"><text:span text:style-name="T1824">238</text:span><text:span text:style-name="T1825">. Apsaugos nuo korozijos priemones eksploatuoja atitinkamai parengti MD linijinę dalį eksploatuojančios tarnybos darbuotojai.</text:span></text:p>
      <text:p text:style-name="P1826"><text:span text:style-name="T1827">239</text:span><text:span text:style-name="T1828">. Apsaugos nuo korozijos įrenginių darbas turi būti tikrinamas šiuo periodiškumu:</text:span></text:p>
      <text:p text:style-name="P1829"><text:span text:style-name="T1830">239.1</text:span><text:span text:style-name="T1831">. kartą per mėnesį – elektrocheminės apsaugos įrenginiai be nuotolinės kontrolės priemonių;</text:span></text:p>
      <text:p text:style-name="P1832"><text:span text:style-name="T1833">239.2</text:span><text:span text:style-name="T1834">. du kartus per metus – elektrocheminės apsaugos įrenginiai su nuotoline jų darbo kontrole ir protektorinės apsaugos įrenginiai;</text:span></text:p>
      <text:p text:style-name="P1835"><text:span text:style-name="T1836">239.3</text:span><text:span text:style-name="T1837">. kartą per mėnesį – elektrocheminės apsaugos įrenginiai be nuolatinės kontrolės klaidžiojančių srovių zonoje.</text:span></text:p>
      <text:p text:style-name="P1838"><text:span text:style-name="T1839">240</text:span><text:span text:style-name="T1840">. Tikrinant saugos įrenginius, būtina kontroliuoti KS darbo režimą; patikrinti kontaktinių sujungimų, anodinių įžeminimų, įrenginių mazgų ir blokų būklę; įvertinti katodinės apsaugos įrenginių darbo nenutrūkstamumą pagal specialų skaitiklį arba elektros energijos skaitiklį.</text:span></text:p>
      <text:p text:style-name="P1841"><text:span text:style-name="T1842">241</text:span><text:span text:style-name="T1843">. Atliekant MD techninio patikrinimo bei remonto darbus, elektrocheminės apsaugos įrenginių darbą nutraukti leidžiama ne daugiau kaip 60 valandų per 3 mėnesius. Apsaugos įrenginius išjungti ilgesniam laikotarpiui, bet ne daugiau kaip 10 parų per metus, gali leisti MD eksploatuojančios įmonės vadovas.</text:span></text:p>
      <text:p text:style-name="P1844"><text:span text:style-name="T1845">242</text:span><text:span text:style-name="T1846">. Elektros matavimo prietaisų rodmenys ir matavimų rezultatai katodinės apsaugos įrenginiuose turi būti registruojami KS darbo režimų žurnale.</text:span></text:p>
      <text:p text:style-name="P1847"><text:span text:style-name="T1848">243</text:span><text:span text:style-name="T1849">. Pasikeitus potencialų „vamzdis-žemė“ skirtumui nelabai drėgnuose, didelės varžos ir minkštuose gruntuose, matavimams būtina naudoti prietaisą su įėjimo varža ne mažesne kaip 100 M</text:span><text:span text:style-name="T1850">. Kitais atvejais leidžiama naudoti prietaisą su įėjimo varža 10 M</text:span><text:span text:style-name="T1851">.</text:span></text:p>
      <text:p text:style-name="P1852"><text:span text:style-name="T1853">244</text:span><text:span text:style-name="T1854">. Vamzdžio momentinis potencialas „įjungta-išjungta“ grunto atžvilgiu per visą apsaugojamų vamzdynų ilgį turi būti matuojamas ne rečiau kaip kartą per 5 metus labai pavojinguose korozijai ruožuose ir ne rečiau kaip kartą per 10 metų – visuose kituose vamzdyno ruožuose. Be to, šis potencialas užkasus vamzdyną pirmą kartą turi būti matuojamas ne anksčiau kaip po 10 mėn.</text:span></text:p>
      <text:p text:style-name="P1855"><text:span text:style-name="T1856">245</text:span><text:span text:style-name="T1857">. Vamzdyno atkarpose, kurių leidžiamos apsauginių potencialų vertės (pagal absoliučią vertę) mažiausios ir didžiausios, turi būti atliekami papildomi potencialų „įjungta-išjungta“ matavimai ne rečiau kaip kartą per metus periodais, kai gruntas sausiausias ir drėgniausias. Tokį matavimą taip pat būtina atlikti pasikeitus katodinės apsaugos įrenginių darbo režimui, atsiradus klaidžiojančių srovių šaltiniams, priėmus eksploatuoti naujas vamzdynų atšakas bei elektrocheminės apsaugos priemones.</text:span></text:p>
      <text:p text:style-name="P1858"><text:span text:style-name="T1859">246</text:span><text:span text:style-name="T1860">. Koroziškai pavojingos MD atkarpos yra tos, kurios nutiestos druskingose dirvose (druskožemis, sūri dirva, takyrinis dirvožemis ir kt.), pelkėtose, užpelkėjusiose ir laistomosiose dirvose, povandeninėse perėjose ir upių užliejamuosiuose slėniuose, taip pat perėjose per geležinkelius ir automobilių kelius, KS, DSS teritorijose, susikirtimų su įvairiais kitais vamzdynais vietose, gamybinių ir buitinių nuotėkų teritorijose, sąvartynuose ir šlakų susikaupimo vietose, klaidžiojančių srovių vietose.</text:span></text:p>
      <text:p text:style-name="P1861"><text:span text:style-name="T1862">247</text:span><text:span text:style-name="T1863">. Koroziškai pavojingose MD atkarpose ne rečiau kaip kartą per metus pavasario ir rudens periodais turi būti atliekama atrankinė apsauginės dangos būklės kontrolė. Jos metu:</text:span></text:p>
      <text:p text:style-name="P1864"><text:span text:style-name="T1865">247.1</text:span><text:span text:style-name="T1866">. prietaisais nustatomi izoliacijos pažeidimai;</text:span></text:p>
      <text:p text:style-name="P1867"><text:span text:style-name="T1868">247.2</text:span><text:span text:style-name="T1869">. išmatuojama izoliacijos pereinamoji varža;</text:span></text:p>
      <text:p text:style-name="P1870"><text:span text:style-name="T1871">247.3</text:span><text:span text:style-name="T1872">. prietaisais ir apžiūrint patikrinama izoliacijos būklė šurfuose (iškasose), atkasamuose nustatytiems izoliacijos pažeidimams ištaisyti;</text:span></text:p>
      <text:p text:style-name="P1873"><text:span text:style-name="T1874">247.4</text:span><text:span text:style-name="T1875">. nustatomi koroziniai pažeidimai (šurfuose), nustatomas jų gylis ir plotas.</text:span></text:p>
      <text:p text:style-name="P1876"><text:span text:style-name="T1877">248</text:span><text:span text:style-name="T1878">. Dujotiekiai, nutiesti viename technologiniame koridoriuje (lygiagrečiai vienas kitam), turi būti įjungti į vientisą jungtinę elektrocheminės apsaugos sistemą. Jei neįmanoma sudaryti jungtinės apsaugos sistemos, turi būti įgyvendintos priemonės, panaikinančios vieno vamzdyno elektrocheminės apsaugos žalingą poveikį kitam.</text:span></text:p>
      <text:p text:style-name="P1879"><text:span text:style-name="T1880">249</text:span><text:span text:style-name="T1881">. Apsaugos nuo korozijos sistemoms turi būti pildoma ši techninė dokumentacija:</text:span></text:p>
      <text:p text:style-name="P1882"><text:span text:style-name="T1883">249.1</text:span><text:span text:style-name="T1884">. katodinių ar protektorinių apsaugų įrenginių pasai;</text:span></text:p>
      <text:p text:style-name="P1885"><text:span text:style-name="T1886">249.2</text:span><text:span text:style-name="T1887">. dujotiekio korozinės būklės žemėlapis-schema;</text:span></text:p>
      <text:p text:style-name="P1888"><text:span text:style-name="T1889">249.3</text:span><text:span text:style-name="T1890">. dujotiekių schemos su nurodytais izoliacinių dangų tipais ir rūšimis;</text:span></text:p>
      <text:p text:style-name="P1891"><text:span text:style-name="T1892">249.4</text:span><text:span text:style-name="T1893">. izoliacinių katodinės poliarizacijos dangų priėmimo aktai;</text:span></text:p>
      <text:p text:style-name="P1894"><text:span text:style-name="T1895">249.5</text:span><text:span text:style-name="T1896">. dujotiekių izoliacijos remonto aktai;</text:span></text:p>
      <text:p text:style-name="P1897"><text:span text:style-name="T1898">249.6</text:span><text:span text:style-name="T1899">. anodinių įžeminimų remonto ir katodinės apsaugos sistemų pakeitimų žiniaraštis;</text:span></text:p>
      <text:p text:style-name="P1900"><text:span text:style-name="T1901">249.7</text:span><text:span text:style-name="T1902">. elektros maitinimo linijų principinė elektrinė schema su katodinės apsaugos įrenginiais.</text:span></text:p>
      <text:p text:style-name="P1903"><text:span text:style-name="T1904">250</text:span><text:span text:style-name="T1905">. Apsaugos nuo korozijos techninė dokumentacija, taip pat apsauginės dangos būklės kontrolės, elektrocheminės apsaugos ir korozinės būklės kontrolės dokumentacija turi būti laikoma per visą įrenginio eksploatavimo laikotarpį.</text:span></text:p>
      <text:p text:style-name="P1906"/>
      <text:p text:style-name="P1907"><text:span text:style-name="T1908">XII</text:span><text:span text:style-name="T1909">.<text:s/></text:span><text:span text:style-name="T1910">KONTROLĖS IR MATAVIMO PRIETAISAI, DUOMENŲ PERDAVIMO, TELEKOMUNIKACIJŲ, TELEMECHANIKOS BEI SIGNALIZACIJOS SISTEMOS</text:span></text:p>
      <text:p text:style-name="P1911"/>
      <text:p text:style-name="P1912"><text:span text:style-name="T1913">251</text:span><text:span text:style-name="T1914">. Kontrolės ir matavimo prietaisai bei automatikos priemonės, telemechanika ir skaičiavimo technika turi būti eksploatuojami pagal teisės akto [4.3], automatizacijos, telemechanikos ir skaičiavimo technikos priemonių gamintojų techninės priežiūros ir eksploatavimo instrukcijų, teisės akto [4.12] E priedo bei šių taisyklių reikalavimus.</text:span></text:p>
      <text:p text:style-name="P1915"><text:span text:style-name="T1916">252</text:span><text:span text:style-name="T1917">. KMP, automatikos priemonių, telemechanikos bei signalizacijos sistemų techninis patikrinimas turi būti atliekamas pagal gamintojų rekomendacijas, saugos, blokavimo, reguliavimo automatikos ir signalizacijos sistemų veikimas turi būti tikrinamas pagal jų gamintojų instrukcijų reikalavimus.</text:span></text:p>
      <text:p text:style-name="P1918"><text:span text:style-name="T1919">253</text:span><text:span text:style-name="T1920">. Saugos, blokavimo, reguliavimo automatikos ir signalizacijos sistemų veikimo ribos turi atitikti parametrus, nurodytus automatikos derinimo ataskaitoje, garantuojančioje saugų ir patikimą įrenginių darbą.</text:span></text:p>
      <text:p text:style-name="P1921"><text:span text:style-name="T1922">254</text:span><text:span text:style-name="T1923">. KMP patikra atliekama vadovaujantis teisės akte [4.15] nustatytu periodiškumu.</text:span></text:p>
      <text:p text:style-name="P1924"><text:span text:style-name="T1925">255</text:span><text:span text:style-name="T1926">. Nenutrūkstamą duomenų perdavimo, telekomunikacijų, telemechanikos (telemetrijos), apsauginės ir gaisrinės signalizacijos sistemų bei priemonių darbą užtikrina MD savininko telekomunikacijų tarnyba.</text:span></text:p>
      <text:p text:style-name="P1927"><text:span text:style-name="T1928">256</text:span><text:span text:style-name="T1929">. Telekomunikacijų tarnyba užtikrina:</text:span></text:p>
      <text:p text:style-name="P1930"><text:span text:style-name="T1931">256.1</text:span><text:span text:style-name="T1932">. nenutrūkstamą ir saugų duomenų perdavimo, telekomunikacijų, telemetrijos bei signalizacijos sistemų darbą visuose MD objektuose (linijinėje dalyje, DSS, KS);</text:span></text:p>
      <text:p text:style-name="P1933"><text:span text:style-name="T1934">256.2</text:span><text:span text:style-name="T1935">. duomenų perdavimo, telekomunikacijų, telemetrijos ir signalizacijos sistemų techninę priežiūrą bei remontą;</text:span></text:p>
      <text:p text:style-name="P1936"><text:span text:style-name="T1937">256.3</text:span><text:span text:style-name="T1938">. laikino ryšio organizavimą dujotiekio trasoje atliekant planinius bei avarinius darbus prižiūrimuose objektuose;</text:span></text:p>
      <text:p text:style-name="P1939"><text:span text:style-name="T1940">256.4</text:span><text:span text:style-name="T1941">. rangovų, techniškai prižiūrinčių bei remontuojančių MD telekomunikacijų, telemetrijos, ryšių bei signalizacijos sistemas, kontrolę;</text:span></text:p>
      <text:p text:style-name="P1942"><text:span text:style-name="T1943">256.5</text:span><text:span text:style-name="T1944">. telemetrijos, signalizacijos, ryšio sistemų montavimo ir derinimo darbų kontrolę, bandymų atlikimą ir sistemų priėmimą eksploatuoti.</text:span></text:p>
      <text:p text:style-name="P1945"><text:span text:style-name="T1946">257</text:span><text:span text:style-name="T1947">. Atsakomybę už KMP, telekomunikacijų, duomenų perdavimo ir telemetrijos priemonių saugą tarp tarnybų ir kitų struktūrinių padalinių paskirsto atitinkami vidaus dokumentai (aktai).</text:span></text:p>
      <text:p text:style-name="P1948"><text:span text:style-name="T1949">258</text:span><text:span text:style-name="T1950">. Darbo parametrai, aplinkos sąlygos (aplinkos temperatūra, drėgmė, oro užterštumo lygis, agresyvi aplinka), mechaninis poveikis sistemų ir jų priemonių įrengimo vietose neturi viršyti gamintojų nustatytų ribų.</text:span></text:p>
      <text:p text:style-name="P1951"><text:span text:style-name="T1952">259</text:span><text:span text:style-name="T1953">. Sistemų maitinimo įtampa turi būti stabilizuota. Maitinimo grandinės turi būti apsaugotos nuo pramoninių trikdžių poveikio.</text:span></text:p>
      <text:p text:style-name="P1954"><text:span text:style-name="T1955">260</text:span><text:span text:style-name="T1956">. Normaliam sistemų darbui užtikrinti būtinais atvejais (pagal sistemų įrengimo projektą) turi būti numatytas rezervinis automatinis sistemų maitinimas.</text:span></text:p>
      <text:p text:style-name="P1957"><text:span text:style-name="T1958">261</text:span><text:span text:style-name="T1959">. Įrangos, kabelių sujungimo skydai, perėjimų dėžutės, įrangos spintos turi būti sunumeruoti. Visi laidai ir gnybtai turi būti ženklinti, valdymo ir perjungimo elementai turi būti su užrašais apie jų paskirtį (pagal sistemų įrengimo schemas).</text:span></text:p>
      <text:p text:style-name="P1960"><text:span text:style-name="T1961">262</text:span><text:span text:style-name="T1962">. Draudžiama paleisti ir eksploatuoti įrenginius esant netvarkingiems arba išjungtiems kontrolės, matavimo prietaisams bei automatikos ir apsaugos priemonėms. Eksploatuojančiam personalui draudžiama išjungti duomenų perdavimo, telemetrijos ir signalizacijos priemones bei sistemas be asmens, atsakingo už šių įrenginių ar objekto eksploatavimą, leidimo.</text:span></text:p>
      <text:p text:style-name="P1963"><text:span text:style-name="T1964">263</text:span><text:span text:style-name="T1965">. KMP patikrą organizuoja MD savininko paskirti atsakingi asmenys įmonėje arba kiekviename padalinyje atskirai.</text:span></text:p>
      <text:p text:style-name="P1966"><text:span text:style-name="T1967">264</text:span><text:span text:style-name="T1968">. Įrenginiai, įeinantys į automatizavimo, telemechanikos sistemų komplektą, turi būti įžeminti pagal teisės akto [4.2] reikalavimus.</text:span></text:p>
      <text:p text:style-name="P1969"><text:span text:style-name="T1970">265</text:span><text:span text:style-name="T1971">. KMP ir automatikos sistemų aparatūra, kabeliai, esantys sprogimui pavojingose zonose, turi būti saugūs sprogimo atžvilgiu.</text:span></text:p>
      <text:p text:style-name="P1972"><text:span text:style-name="T1973">266</text:span><text:span text:style-name="T1974">. Atidaryti kokią nors apsaugotą nuo sprogimo pavojaus aparatūrą ar prietaisą, įrengtą sprogimui pavojingoje zonoje, galima tik išjungus įtampą, o aparatus ir prietaisus su darbo proceso metu šylančiais elementais, jiems atvėsus žemiau pavojingos dujų ir oro mišinio užsidegimo ribos. Sprogimo atžvilgiu pavojingose zonose draudžiama tikrinti elektrinius kontrolės ir matavimo prietaisus bei automatikos priemones testeriu, megommetru ir kitais įprastais prietaisais.</text:span></text:p>
      <text:p text:style-name="P1975"><text:span text:style-name="T1976">267</text:span><text:span text:style-name="T1977">. Periodiškai reikia stebėti sprogimo atžvilgiu sandarių apvalkalų hermetiškumą ir prietaisų įvadų sandarumą. Draudžiama eksploatuoti saugius sprogimo atžvilgiu aparatus ir prietaisus su atsipalaidavusiais sandarinimo elementais.</text:span></text:p>
      <text:p text:style-name="P1978"><text:span text:style-name="T1979">268</text:span><text:span text:style-name="T1980">. KMP ir automatikos priemonės, esančios valdymo skyduose, turi būti su užrašais, nurodančiais jų paskirtį. Manometrai ir kiti KMP turi būti įrengti taip, kad būtų gerai matomi iš darbo vietų.</text:span></text:p>
      <text:p text:style-name="P1981"><text:span text:style-name="T1982">269</text:span><text:span text:style-name="T1983">. Automatizacijos, kontrolės, signalizacijos priemonių ir sistemų išjungimo DSS tvarką, taip pat jų valdymo perjungimą iš automatinio į rankinį nustato MD savininkas.</text:span></text:p>
      <text:p text:style-name="P1984"><text:span text:style-name="T1985">270</text:span><text:span text:style-name="T1986">. Visos veikiančios duomenų perdavimo, telekomunikacijų, telemetrijos, signalizacijos sistemos ir priemonės turi būti užplombuotos, išskyrus įtaisus, kuriuose jų derinimą pagal nustatytą įrenginių darbo režimą keičia operatyvinio personalo darbuotojai. Spintų durelės ir apsauginiai skydų apdangalai turi būti uždaryti ir užrakinti. Įrenginius atidaryti leidžiama eksploatuojančiam personalui atliekant techninio patikrinimo bei remonto darbus.</text:span></text:p>
      <text:p text:style-name="P1987"><text:span text:style-name="T1988">271</text:span><text:span text:style-name="T1989">. Veikiančiuose įrenginiuose KMP keičiami arba remontuojami, jeigu tokie darbai leidžiami pagal jų darbų technologijos ir eksploatavimo instrukciją, turi būti tik su dispečerio (pamainos inžinieriaus) leidimu.</text:span></text:p>
      <text:p text:style-name="P1990"><text:span text:style-name="T1991">272</text:span><text:span text:style-name="T1992">. Paleidžiant sistemas dirbti po techninio patikrinimo ar remonto, būtina sujungti visas atjungtas grandines ir patikrinti sistemų funkcionavimą bei poveikį valdomiems įrenginiams. Patikrinama turi būti pagal šių sistemų darbų technologijos ir eksploatavimo instrukciją.</text:span></text:p>
      <text:p text:style-name="P1993"><text:span text:style-name="T1994">273</text:span><text:span text:style-name="T1995">. MD numatomas operatyvinis-technologinis ir bendras technologinis ryšys.</text:span></text:p>
      <text:p text:style-name="P1996"><text:span text:style-name="T1997">274</text:span><text:span text:style-name="T1998">. Operatyvinį-technologinį ryšį sudaro: dispečerinis ryšys, pasitarimų tinklinis ryšys, duomenų perdavimas telemechanikai ir objekto vidaus ryšys.</text:span></text:p>
      <text:p text:style-name="P1999"><text:span text:style-name="T2000">275</text:span><text:span text:style-name="T2001">. Ryšiui MD palaikyti naudojami kabeliniai, radijo kabeliniai, oro ir radiorelinių linijų ryšiai, taip pat ultratrumpųjų bangų kanalai (UTB – radijo stotys) bei mobilusis ryšys.</text:span></text:p>
      <text:p text:style-name="P2002"><text:span text:style-name="T2003">276</text:span><text:span text:style-name="T2004">. Pažeistos ryšio linijos atkuriamos tokia tvarka: dispečerinis ryšys, pasitarimų tinklinis ryšys, duomenų perdavimo kanalai.</text:span></text:p>
      <text:p text:style-name="P2005"><text:span text:style-name="T2006">277</text:span><text:span text:style-name="T2007">. Blokų boksai, spintos ir kiti statiniai, skirti ryšio aparatūrai įrengti atviruose KS objektuose ir linijinėje dalyje, privalo turėti užrašą, nurodantį objekto priklausomybę, būti tvarkingos būklės ir patikimai saugoti aparatūrą nuo tiesioginių saulės spindulių bei atmosferinių kritulių; turi būti apsaugoti, kad į jų vidų nepatektų pašaliniai asmenys.</text:span></text:p>
      <text:p text:style-name="P2008"><text:span text:style-name="T2009">278</text:span><text:span text:style-name="T2010">. Personalo ir ryšių įrenginių apsaugai nuo pavojingų įtampų, atsirandančių nuo žaibo išlydžių ar nuo induktyvinių elektros perdavimo linijų įtakų, ryšių oro linijos turi būti aprūpintos apsaugine įranga.</text:span></text:p>
      <text:p text:style-name="P2011"><text:span text:style-name="T2012">279</text:span><text:span text:style-name="T2013">. Esant perkūnijai arba jai artėjant, draudžiama dirbti bet kokius darbus ryšių oro ir laidinės transliacijos linijose, taip pat daryti kabelinių linijų matavimus.</text:span></text:p>
      <text:p text:style-name="P2014"><text:span text:style-name="T2015">280</text:span><text:span text:style-name="T2016">. Sprogimui pavojingose patalpose leidžiama įrengti ryšių priemones, tik jeigu jos yra saugios sprogimo atžvilgiu.</text:span></text:p>
      <text:p text:style-name="P2017"><text:span text:style-name="T2018">281</text:span><text:span text:style-name="T2019">. Ryšių priemonės nuolat turi būti veikiančios, o gedimo atveju tuojau pat remontuojamos. Jų tvarkingą veikimą reikia reguliariai tikrinti. Tikrinama kiekvieną dieną, kartu įvertinant dirbusios pamainos darbo metu užregistruotus ryšio priemonių darbo trūkumus bei gedimus. Šalia telefono aparatų turi būti informacija apie priešgaisrinės apsaugos, greitosios pagalbos ir kitų tarnybų iškvietimą.</text:span></text:p>
      <text:p text:style-name="P2020"><text:span text:style-name="T2021">282</text:span><text:span text:style-name="T2022">. Operatyvų informacijos surinkimą iš MD objektų, avarinių pranešimų priėmimą bei MD objektų operatyvų valdymą, panaudojant MD SCADA sistemą, užtikrina MD savininko telekomunikacijų tarnyba. Atsižvelgiant į objektą kontroliuojami šie parametrai:</text:span></text:p>
      <text:p text:style-name="P2023"><text:span text:style-name="T2024">282.1</text:span><text:span text:style-name="T2025">. DSS, įjungtose į SCADA sistemą:</text:span></text:p>
      <text:p text:style-name="P2026"><text:span text:style-name="T2027">282.1.1</text:span><text:span text:style-name="T2028">. įvado dujų slėgis;</text:span></text:p>
      <text:p text:style-name="P2029"><text:span text:style-name="T2030">282.1.2</text:span><text:span text:style-name="T2031">. kiekvienos išvado linijos dujų slėgis;</text:span></text:p>
      <text:p text:style-name="P2032"><text:span text:style-name="T2033">282.1.3</text:span><text:span text:style-name="T2034">. įvado dujų temperatūra;</text:span></text:p>
      <text:p text:style-name="P2035"><text:span text:style-name="T2036">282.1.4</text:span><text:span text:style-name="T2037">. aplinkos temperatūra;</text:span></text:p>
      <text:p text:style-name="P2038"><text:span text:style-name="T2039">282.1.5</text:span><text:span text:style-name="T2040">. šildymo katilų vandens temperatūra;</text:span></text:p>
      <text:p text:style-name="P2041"><text:span text:style-name="T2042">282.1.6</text:span><text:span text:style-name="T2043">. energijos tiekimas dujų pašildymo sistemai;</text:span></text:p>
      <text:p text:style-name="P2044"><text:span text:style-name="T2045">282.1.7</text:span><text:span text:style-name="T2046">. atkirtos vožtuvų padėtis;</text:span></text:p>
      <text:p text:style-name="P2047"><text:span text:style-name="T2048">282.1.8</text:span><text:span text:style-name="T2049">. odoravimo sistemos parametrai;</text:span></text:p>
      <text:p text:style-name="P2050"><text:span text:style-name="T2051">282.1.9</text:span><text:span text:style-name="T2052">. dujų apskaitos prietaisų rodmenys: valandinis dujų suvartojimas, bendras dujų suvartojimas, išvado dujų temperatūra ir slėgis;</text:span></text:p>
      <text:p text:style-name="P2053"><text:span text:style-name="T2054">282.1.10</text:span><text:span text:style-name="T2055">. apsauginės ir priešgaisrinės signalizacijos sistemos;</text:span></text:p>
      <text:p text:style-name="P2056"><text:span text:style-name="T2057">282.1.11</text:span><text:span text:style-name="T2058">. linijinio čiaupo padėtis;</text:span></text:p>
      <text:p text:style-name="P2059"><text:span text:style-name="T2060">282.1.12</text:span><text:span text:style-name="T2061">. informacijos surinkimo valdiklio (toliau – RTU) maitinimo sistemos parametrai;</text:span></text:p>
      <text:p text:style-name="P2062"><text:span text:style-name="T2063">282.1.13</text:span><text:span text:style-name="T2064">. katodinės apsaugos stoties parametrai: katodinės apsaugos stoties išėjimo įtampa, katodinės apsaugos srovė, vamzdyno potencialas;</text:span></text:p>
      <text:p text:style-name="P2065"><text:span text:style-name="T2066">282.2</text:span><text:span text:style-name="T2067">. linijiniuose čiaupuose (jeigu jie įjungti į SCADA sistemą):</text:span></text:p>
      <text:p text:style-name="P2068"><text:span text:style-name="T2069">282.2.1</text:span><text:span text:style-name="T2070">. įvado slėgis;</text:span></text:p>
      <text:p text:style-name="P2071"><text:span text:style-name="T2072">282.2.2</text:span><text:span text:style-name="T2073">. išvado slėgis;</text:span></text:p>
      <text:p text:style-name="P2074"><text:span text:style-name="T2075">282.2.3</text:span><text:span text:style-name="T2076">. čiaupo padėtis „uždaryta/atidaryta“;</text:span></text:p>
      <text:p text:style-name="P2077"><text:span text:style-name="T2078">282.2.4</text:span><text:span text:style-name="T2079">. apsauginės signalizacijos sistema;</text:span></text:p>
      <text:p text:style-name="P2080"><text:span text:style-name="T2081">282.2.5</text:span><text:span text:style-name="T2082">. vamzdyno potencialas;</text:span></text:p>
      <text:p text:style-name="P2083"><text:span text:style-name="T2084">282.2.6</text:span><text:span text:style-name="T2085">. RTU maitinimo sistemos parametrai;</text:span></text:p>
      <text:p text:style-name="P2086"><text:span text:style-name="T2087">282.2.7</text:span><text:span text:style-name="T2088">. čiaupo valdymas (čiaupą galima uždaryti ir atidaryti nuotoliniu būdu);</text:span></text:p>
      <text:p text:style-name="P2089"><text:span text:style-name="T2090">282.3</text:span><text:span text:style-name="T2091">. katodinės apsaugos stotyse, įjungtose į SCADA sistemą:</text:span></text:p>
      <text:p text:style-name="P2092"><text:span text:style-name="T2093">282.3.1</text:span><text:span text:style-name="T2094">. RTU maitinimo sistemos parametrai;</text:span></text:p>
      <text:p text:style-name="P2095"><text:span text:style-name="T2096">282.3.2</text:span><text:span text:style-name="T2097">. katodinės apsaugos stoties išėjimo įtampa;</text:span></text:p>
      <text:p text:style-name="P2098"><text:span text:style-name="T2099">282.3.3</text:span><text:span text:style-name="T2100">. katodinės apsaugos srovė;</text:span></text:p>
      <text:p text:style-name="P2101"><text:span text:style-name="T2102">282.3.4</text:span><text:span text:style-name="T2103">. vamzdyno potencialas;</text:span></text:p>
      <text:p text:style-name="P2104"><text:span text:style-name="T2105">282.3.5</text:span><text:span text:style-name="T2106">. apsauginės signalizacijos sistema.</text:span></text:p>
      <text:p text:style-name="P2107"/>
      <text:p text:style-name="P2108"><text:span text:style-name="T2109">XIII</text:span><text:span text:style-name="T2110">.<text:s/></text:span><text:span text:style-name="T2111">DISPEČERINĖ TARNYBA</text:span></text:p>
      <text:p text:style-name="P2112"/>
      <text:p text:style-name="P2113"><text:span text:style-name="T2114">283</text:span><text:span text:style-name="T2115">. Operatyvinį-dispečerinį MD valdymą atlieka dispečerinė tarnyba.</text:span></text:p>
      <text:p text:style-name="P2116"><text:span text:style-name="T2117">284</text:span><text:span text:style-name="T2118">. Dispečerinė tarnyba:</text:span></text:p>
      <text:p text:style-name="P2119"><text:span text:style-name="T2120">284.1</text:span><text:span text:style-name="T2121">. užtikrina gamtinių dujų perdavimo miestams, gyvenvietėms bei atskiriems vartotojams reguliavimą pagal nustatytus režimus ir kvotas;</text:span></text:p>
      <text:p text:style-name="P2122"><text:span text:style-name="T2123">284.2</text:span><text:span text:style-name="T2124">. operatyvine tvarka reguliuoja vartotojams perduodamus gamtinių dujų kiekius, o esant ekstremalioms situacijoms – pagal suderintus ir patvirtintus grafikus [4.44] nustatyta tvarka apriboja ar nutraukia dujų perdavim;</text:span></text:p>
      <text:p text:style-name="P2125"><text:span text:style-name="T2126">284.3</text:span><text:span text:style-name="T2127">. kontroliuoja planinį dujų tiekimą laisviesiems vartotojams pagal sudarytas sutartis;</text:span></text:p>
      <text:p text:style-name="P2128"><text:span text:style-name="T2129">284.4</text:span><text:span text:style-name="T2130">. atlieka MD operatyvinį valdymą, užtikrina nustatytus dujų srautus optimaliais magistralinių dujų vamzdynų darbo režimais;</text:span></text:p>
      <text:p text:style-name="P2131"><text:span text:style-name="T2132">284.5</text:span><text:span text:style-name="T2133">. apskaičiuoja dujų atsargas dujų vamzdynuose pagal faktinį slėgį, atlieka dujų atsargos kitimo apskaitą, kontroliuoja dujų kokybę (cheminę sudėtį ir šiluminę vertę);</text:span></text:p>
      <text:p text:style-name="P2134"><text:span text:style-name="T2135">284.6</text:span><text:span text:style-name="T2136">. analizuoja, apibendrina ir parengia operatyvinius duomenis apie suvartotus bei patiektus gamtinių dujų kiekius ir juos perduoda suinteresuotoms tarnyboms;</text:span></text:p>
      <text:p text:style-name="P2137"><text:span text:style-name="T2138">284.7</text:span><text:span text:style-name="T2139">. sudaro operatyvinį gamtinių dujų perdavimo žiniaraštį;</text:span></text:p>
      <text:p text:style-name="P2140"><text:span text:style-name="T2141">284.8</text:span><text:span text:style-name="T2142">. analizuoja ir išryškina dujų aprūpinimo sistemų trūkumus, rengia pasiūlymus dėl jų pašalinimo;</text:span></text:p>
      <text:p text:style-name="P2143"><text:span text:style-name="T2144">284.9</text:span><text:span text:style-name="T2145">. nuolat palaiko operatyvų ryšį su gamtinių dujų vartotojais dujų perdavimo režimų klausimais;</text:span></text:p>
      <text:p text:style-name="P2146"><text:span text:style-name="T2147">284.10</text:span><text:span text:style-name="T2148">. atlieka operatyvinę dujų vamzdynų linijinės dalies, technologinio ryšio bei telemechanikos sistemų įrenginių techninio patikrinimo bei remonto darbų kontrolę;</text:span></text:p>
      <text:p text:style-name="P2149"><text:span text:style-name="T2150">284.11</text:span><text:span text:style-name="T2151">. atlieka įvykusių MD avarijų lokalizavimo bei likvidavimo darbų eigos operatyvinę kontrolę, kilus avarijai, duoda nurodymus MD linijinę dalį atjungti uždaromaisiais įtaisais;</text:span></text:p>
      <text:p text:style-name="P2152"><text:span text:style-name="T2153">284.12</text:span><text:span text:style-name="T2154">. analizuoja, apibendrina ryšių ir telemechanikos (SKADA) sistemų darbą, apdoroja jų teikiamą informaciją bei teikia pasiūlymus šioms sistemoms tobulinti;</text:span></text:p>
      <text:p text:style-name="P2155"><text:span text:style-name="T2156">284.13</text:span><text:span text:style-name="T2157">. kaupia ir analizuoja duomenis apie dujų suvartojimo netolygumus per ketvirtį ir per mėnesį.</text:span></text:p>
      <text:p text:style-name="P2158"><text:span text:style-name="T2159">285</text:span><text:span text:style-name="T2160">. Pamainos dispečeris (inžinierius) pats kontroliuoja MD linijinės dalies, KS ir DSS įrenginių darbo režimą.</text:span></text:p>
      <text:p text:style-name="P2161"><text:span text:style-name="T2162">286</text:span><text:span text:style-name="T2163">. Pamainos dispečeriai (inžinieriai) turi dirbti pagal atitinkamo padalinio vadovo patvirtintus grafikus. Pamainos perėmimas ir perdavimas turi būti įforminti žurnale.</text:span></text:p>
      <text:p text:style-name="P2164"><text:span text:style-name="T2165">Pamainos perėmimas ir perdavimas KS, DSS įrenginių perjungimo, paleidimo ir sustabdymo metu, esant avarinėms situacijoms, – draudžiamas.</text:span></text:p>
      <text:p text:style-name="P2166"><text:span text:style-name="T2167">287</text:span><text:span text:style-name="T2168">. Dispečerinė tarnyba turi reguliariai gauti iš hidrometeorologijos tarnybos šiuos duomenis:</text:span></text:p>
      <text:p text:style-name="P2169"><text:span text:style-name="T2170">287.1</text:span><text:span text:style-name="T2171">. meteorologines žinias (temperatūra ir oro drėgnumas, kritulių kiekis, vėjo kryptis ir stiprumas, plikšala, perspėjimas dėl štormo ir perkūnijos);</text:span></text:p>
      <text:p text:style-name="P2172"><text:span text:style-name="T2173">287.2</text:span><text:span text:style-name="T2174">. hidrologines ir orų prognozes, būtinas eksploatuojant KS ir greta esančius dujotiekio ruožus.</text:span></text:p>
      <text:p text:style-name="P2175"><text:span text:style-name="T2176">288</text:span><text:span text:style-name="T2177">. MD vamzdyno darbo režimas nustatomas pagal dujų perdavimo ir paskirstymo planus.</text:span></text:p>
      <text:p text:style-name="P2178"><text:span text:style-name="T2179">289</text:span><text:span text:style-name="T2180">. MD vamzdyno linijinė dalis turi būti eksploatuojama optimaliu režimu arba dispečerinės tarnybos nurodytų dujų slėgio ir temperatūrų apribojimų diapazonu, kuris nustatomas atsižvelgiant į faktinę techninę būklę ir eksploatavimo sąlygas.</text:span></text:p>
      <text:p text:style-name="P2181"><text:span text:style-name="T2182">290</text:span><text:span text:style-name="T2183">. Leidžiamą dujų vamzdynų dalių eksploatacinį slėgį dispečerinė tarnyba turi nustatyti lygų arba mažesnį nei projektinis, atsižvelgdama į:</text:span></text:p>
      <text:p text:style-name="P2184"><text:span text:style-name="T2185">290.1</text:span><text:span text:style-name="T2186">. korozinę dujų vamzdynų būklę;</text:span></text:p>
      <text:p text:style-name="P2187"><text:span text:style-name="T2188">290.2</text:span><text:span text:style-name="T2189">. ankstesnio eksploatavimo periodo darbinius parametrus;</text:span></text:p>
      <text:p text:style-name="P2190"><text:span text:style-name="T2191">290.3</text:span><text:span text:style-name="T2192">. ruožo eksploatavimo trukmę;</text:span></text:p>
      <text:p text:style-name="P2193"><text:span text:style-name="T2194">290.4</text:span><text:span text:style-name="T2195">. atliekamus darbus MD apsaugos zonose ir mažiausiuoju leidžiamu atstumu iki pastatų, įrenginių bei objektų.</text:span></text:p>
      <text:p text:style-name="P2196"><text:span text:style-name="T2197">Apie visus leidžiamo darbinio dujų slėgio pakeitimus dispečerinė tarnyba turi operatyviai pranešti MD savininkui.</text:span></text:p>
      <text:p text:style-name="P2198"><text:span text:style-name="T2199">291</text:span><text:span text:style-name="T2200">. Dispečerinėje tarnyboje turi būti ši techninė ir operatyvinė dokumentacija:</text:span></text:p>
      <text:p text:style-name="P2201"><text:span text:style-name="T2202">291.1</text:span><text:span text:style-name="T2203">. tarnybos nuostatai;</text:span></text:p>
      <text:p text:style-name="P2204"><text:span text:style-name="T2205">291.2</text:span><text:span text:style-name="T2206">. vadovų ir specialistų pareiginiai nuostatai;</text:span></text:p>
      <text:p text:style-name="P2207"><text:span text:style-name="T2208">291.3</text:span><text:span text:style-name="T2209">. MD linijinės dalies su uždaromaisiais įtaisais principinė (technologinė) schema;</text:span></text:p>
      <text:p text:style-name="P2210"><text:span text:style-name="T2211">291.4</text:span><text:span text:style-name="T2212">. KS ir DSS principinės technologinės schemos;</text:span></text:p>
      <text:p text:style-name="P2213"><text:span text:style-name="T2214">291.5</text:span><text:span text:style-name="T2215">. dujų perdavimo apskaitos operatyvinis paros žurnalas;</text:span></text:p>
      <text:p text:style-name="P2216"><text:span text:style-name="T2217">291.6</text:span><text:span text:style-name="T2218">. MD darbo apskaitos operatyvinis paros žurnalas;</text:span></text:p>
      <text:p text:style-name="P2219"><text:span text:style-name="T2220">291.7</text:span><text:span text:style-name="T2221">. dujų kokybės kontrolės dokumentacija;</text:span></text:p>
      <text:p text:style-name="P2222"><text:span text:style-name="T2223">291.8</text:span><text:span text:style-name="T2224">. gaunamų ir išsiunčiamų telefonogramų (pranešimų) žurnalas;</text:span></text:p>
      <text:p text:style-name="P2225"><text:span text:style-name="T2226">291.9</text:span><text:span text:style-name="T2227">. pamainų priėmimo ir perdavimo žurnalas;</text:span></text:p>
      <text:p text:style-name="P2228"><text:span text:style-name="T2229">291.10</text:span><text:span text:style-name="T2230">. avarinės brigados surinkimo ir išvykimo planas;</text:span></text:p>
      <text:p text:style-name="P2231"><text:span text:style-name="T2232">291.11</text:span><text:span text:style-name="T2233">. MD savininko nustatyta papildoma operatyvinė ir techninė dokumentacija.</text:span></text:p>
      <text:p text:style-name="P2234"/>
      <text:p text:style-name="P2235"><text:span text:style-name="T2236">XIV</text:span><text:span text:style-name="T2237">.<text:s/></text:span><text:span text:style-name="T2238">DARBO HIGIENA</text:span></text:p>
      <text:p text:style-name="P2239"/>
      <text:p text:style-name="P2240"><text:span text:style-name="T2241">292</text:span><text:span text:style-name="T2242">. MD objektų gamybinėse patalpose reikia laikytis teisės aktų [4.4], [4.5], [4.6], [4.7] nustatytos tvarkos.</text:span></text:p>
      <text:p text:style-name="P2243"><text:span text:style-name="T2244">293</text:span><text:span text:style-name="T2245">. Sanitarinės-buitinės patalpos bei jų įranga turi atitikti galiojančias projektavimo bei sanitarijos normas. MD savininkas privalo užtikrinti atitinkamą sanitarinių-buitinių patalpų kiekį, jas įrengti pagal darbo sąlygas bei darbuotojų skaičių [4.25].</text:span></text:p>
      <text:p text:style-name="P2246"><text:span text:style-name="T2247">294</text:span><text:span text:style-name="T2248">. Draudžiama kabinti džiovinamus drabužius ir dėti kokias nors degiąsias medžiagas ant karštų vamzdynų paviršių arba įrenginių. Drabužiams ir apavui džiovinti turi būti įrengtos džiovyklos.</text:span></text:p>
      <text:p text:style-name="P2249"><text:span text:style-name="T2250">295</text:span><text:span text:style-name="T2251">. Darbuotojas, prieš pradėdamas dirbti, privalo patikrinti savo darbo vietos būklę, įrankių tvarkingumą, ar jų užteks numatytam darbui, taip pat turi patikrinti įrenginius, medžiagas, individualias ir kolektyvines apsaugos priemones.</text:span></text:p>
      <text:p text:style-name="P2252"><text:span text:style-name="T2253">296</text:span><text:span text:style-name="T2254">. Įeigos, laiptų aikštelės, tambūrai, koridoriai, atsarginiai išėjimai, gaisro gesinimo priemonės ir avariniai sandėliai neturi būti apkrauti kokiais nors daiktais, medžiagomis bei įranga. Negalima įrengti sandėlių, dirbtuvių po laiptų aikštelių maršais. Rezervinė įranga, medžiagos ir kitos vertybės turi būti sandėliuojamos specialiose patalpose arba vietose.</text:span></text:p>
      <text:p text:style-name="P2255"><text:span text:style-name="T2256">297</text:span><text:span text:style-name="T2257">. Gamybinės ir buitinės patalpos, taip pat pagrindinių, pagalbinių tarnybų aikštelių teritorijos visada turi būti tvarkingos ir švarios. Išlietus degalus būtina laiku pašalinti, o užterštą jais teritoriją reikia išvalyti: užterštą gruntą pašalinti, nuplauti vandeniu arba užpilti švariu gruntu. Draudžiama valyti grindis, kanalus, konstrukcijas lengvai užsiliepsnojančiais skysčiais.</text:span></text:p>
      <text:p text:style-name="P2258"><text:span text:style-name="T2259">298</text:span><text:span text:style-name="T2260">. Gamybinių patalpų langų rėmai bei stoginių langų sąvaros turi lengvai ir greitai atsidaryti bei užsidaryti, stogo langai turi būti su nuotoliniu valdymu arba prie jų turi būti aikštelės su kopėčiomis jų viršulangiams prižiūrėti.</text:span></text:p>
      <text:p text:style-name="P2261"><text:span text:style-name="T2262">299</text:span><text:span text:style-name="T2263">. Garso (triukšmo) lygiai ir ekvivalentiniai garso lygiai gamybinėse patalpose bei objektų teritorijoje turi neviršyti nustatytų ribų [4.5].</text:span></text:p>
      <text:p text:style-name="P2264"><text:span text:style-name="T2265">300</text:span><text:span text:style-name="T2266">. MD objektuose montuojamos technologinės įrangos charakteristikos turi atitikti higienos normų reikalavimus.</text:span></text:p>
      <text:p text:style-name="P2267"><text:span text:style-name="T2268">301</text:span><text:span text:style-name="T2269">. Gamybinėse patalpose įrenginių, aparatūros ir vamzdynų išdėstymas turi užtikrinti saugią jų techninę priežiūrą, remontą ir apžiūrą.</text:span></text:p>
      <text:p text:style-name="P2270"><text:span text:style-name="T2271">302</text:span><text:span text:style-name="T2272">. Zonos, kuriose garso lygis viršija 85 dBA, turi būti paženklintos atitinkamais ženklais. Dirbančiuosius šiose zonose privaloma nustatyta tvarka [4.26] aprūpinti reikiamomis asmeninėmis apsauginėmis priemonėmis.</text:span></text:p>
      <text:p text:style-name="P2273"><text:span text:style-name="T2274">303</text:span><text:span text:style-name="T2275">. Darbo vietose matuoti triukšmo lygį turi šiai veiklai nustatyta tvarka akredituotos (atestuotos) laboratorijos (įstaigos).</text:span></text:p>
      <text:p text:style-name="P2276"><text:span text:style-name="T2277">304</text:span><text:span text:style-name="T2278">. KS ir DSS personalas, dirbantis padidinto triukšmo sąlygomis, turi būti periodiškai mediciniškai tikrinamas, audiometriškai tikrinant klausos būklę.</text:span></text:p>
      <text:p text:style-name="P2279"><text:span text:style-name="T2280">305</text:span><text:span text:style-name="T2281">. Vibracijos atžvilgiu saugios darbo sąlygos turi būti užtikrinamos:</text:span></text:p>
      <text:p text:style-name="P2282"><text:span text:style-name="T2283">305.1</text:span><text:span text:style-name="T2284">. naudojant saugius vibracijos atžvilgiu įrenginius ir įrankius;</text:span></text:p>
      <text:p text:style-name="P2285"><text:span text:style-name="T2286">305.2</text:span><text:span text:style-name="T2287">. taikant vibracinės apsaugos priemones, apsaugančias darbuotojus nuo vibracijos poveikio jos plitimo keliuose;</text:span></text:p>
      <text:p text:style-name="P2288"><text:span text:style-name="T2289">305.3</text:span><text:span text:style-name="T2290">. organizacinėmis ir techninėmis priemonėmis (eksploatacinėmis sąlygomis mašinų ir mechanizmų techninės būklės išlaikymas teisės aktų bei techninių dokumentų nustatytu lygiu; darbo režimų, kurie reguliuotų vibracijos poveikio trukmę darbuotojams, įvedimas; darbuotojų išvedimas iš vietų, kuriose yra viršijamas leidžiamas vibracijos lygis).</text:span></text:p>
      <text:p text:style-name="P2291"><text:span text:style-name="T2292">306</text:span><text:span text:style-name="T2293">. Darbdavys turi nustatyti konkrečias įmonės darbo vietas, kuriose turi būti atlikti darbo aplinkos veiksnių tyrimai, sudaryti ir patvirtinti jų sąrašą. Tyrimų vykdytojas atlieka sąraše nurodytų darbo vietų darbo aplinkos, tai darbo vietai būdingų kenksmingų cheminių, fizinių, ergonominių darbo sunkumo ir darbo įtampos veiksnių tyrimus ir surašo tyrimų protokolus. Kiekvienai darbo vietai turi būti užpildoma darbo vietos higieninio įvertinimo kortelė, kurioje nurodoma, ar darbo sąlygos pagal suminį balų (kenksmingų aplinkos veiksnių balų skaičių sudaro visų tiriamų veiksnių faktinio kenksmingumo balų suma) skaičių atitinka normalias, kenksmingas ar labai kenksmingas sąlygas [4.27].</text:span></text:p>
      <text:p text:style-name="P2294"><text:span text:style-name="T2295">307</text:span><text:span text:style-name="T2296">. Gamybinėse patalpose nuodingų dujų ir garų kiekis darbo zonos ore turi neviršyti darbo zonos ribinės leidžiamos koncentracijos pagal teisės akto [4.7] reikalavimus.</text:span></text:p>
      <text:p text:style-name="P2297"><text:span text:style-name="T2298">308</text:span><text:span text:style-name="T2299">. Saugantis, kad kenksmingosios medžiagos nepatektų ir neišplistų darbo zonoje, reikia racionaliai išdėstyti objektus ir organizuoti gamybinį procesą (hermetizacija, šiluminė izoliacija, prapūtimo linijų išvedimas už patalpos ribų, kokybiškas vėdinimo ir kanalizacijos veikimas, oro aplinkos kontrolė).</text:span></text:p>
      <text:p text:style-name="P2300"><text:span text:style-name="T2301">309</text:span><text:span text:style-name="T2302">. Darbo patalpos turi būti tinkamai vėdinamos, languose turi būti atsidarančios sąvaros, atsidarančių langų skaičius ir plotas turi atitikti projektinę dokumentaciją. Darbo patalpos turi būti šildomos ir vėdinamos pagal teisės akto [4.32] reikalavimus.</text:span></text:p>
      <text:p text:style-name="P2303"><text:span text:style-name="T2304">310</text:span><text:span text:style-name="T2305">. Apšvietimo įrenginiai ir šviestuvai, montuojami darbo patalpose, turi atitikti patalpos priešgaisrinės ir sprogimo saugos kategoriją. Darbo vietų apšvietimas turi atitikti teisės akto [4.29] reikalavimus.</text:span></text:p>
      <text:p text:style-name="P2306"><text:span text:style-name="T2307">311</text:span><text:span text:style-name="T2308">. Patalpose reikia kiek įmanoma išnaudoti natūralų apšvietimą. Langai turi būti įstiklinti ir švarūs.</text:span></text:p>
      <text:p text:style-name="P2309"><text:span text:style-name="T2310">312</text:span><text:span text:style-name="T2311">. Sanitarines-buitines patalpas reikia kasdieną tvarkyti ir vėdinti. Rūbines, dušų ir kitas sanitarines-buitines patalpas bei įrenginius būtina periodiškai dezinfekuoti.</text:span></text:p>
      <text:p text:style-name="P2312"><text:span text:style-name="T2313">313</text:span><text:span text:style-name="T2314">. Neleidžiama oro recirkuliacija įrengiant orinį šildymą kartu su pritekamu vėdinimu, išskyrus atvejus, kai į patalpos oro aplinką pagal jo technologiją neišsiskiria kenksmingosios medžiagos.</text:span></text:p>
      <text:p text:style-name="P2315"><text:span text:style-name="T2316">314</text:span><text:span text:style-name="T2317">. Šildymo vamzdynų kanalai, esantys sprogimo ir gaisro atžvilgiu pavojingų patalpų grindyse, turi būti visiškai užpilti smėliu, o vietos, kur jie nutiesti vidinėse sienose, gerai sutankintos, užtikrinant kertamų konstrukcijų sandarumą bei norminį atsparumą ugniai.</text:span></text:p>
      <text:p text:style-name="P2318"><text:span text:style-name="T2319">315</text:span><text:span text:style-name="T2320">. Draudžiama įeiti į vėdinimo kameras asmenims, neturintiems teisės techniškai prižiūrėti vėdinimo ir oro kondicionavimo įrenginių, taip pat šias patalpas panaudoti kitiems tikslams.</text:span></text:p>
      <text:p text:style-name="P2321"><text:span text:style-name="T2322">316</text:span><text:span text:style-name="T2323">. Turi būti pildomas vėdinimo ir oro kondicionavimo įrangos eksploatavimo ir remonto pasas bei žurnalas. Ne rečiau kaip kartą per pamainą reikia patikrinti įrenginių būklę ir apžiūros rezultatus įrašyti į žurnalą. Pastebėti trūkumai turi būti nedelsiant šalinami.</text:span></text:p>
      <text:p text:style-name="P2324"><text:span text:style-name="T2325">317</text:span><text:span text:style-name="T2326">. Vėdinimo sistemos ir įrenginiai turi būti eksploatuojami tvarkingai, kad patalpose bei darbo zonose būtų palaikomi oro aplinkos parametrai (temperatūra, drėgnumas, oro užterštumas dulkėmis, oro kaita, oro judėjimo greitis) pagal teisės akto [4.28] reikalavimus.</text:span></text:p>
      <text:p text:style-name="P2327"><text:span text:style-name="T2328">318</text:span><text:span text:style-name="T2329">. Vėdinimo sistemų techninė priežiūra, remontas ir darbo efektyvumo kontrolė turi būti atliekama pagal iš anksto sudarytus planus-grafikus ir įforminama techniniais aktais arba įrašais pasuose. Efektyvumo bandymai turi būti atliekami ne rečiau kaip kartą per metus.</text:span></text:p>
      <text:p text:style-name="P2330"><text:span text:style-name="T2331">319</text:span><text:span text:style-name="T2332">. Sprogimui pavojingų patalpų vėdinimo sistemos, išskyrus avarines, turi dirbti nepertraukiamai, neatsižvelgiant į prižiūrinčiojo personalo buvimą jose.</text:span></text:p>
      <text:p text:style-name="P2333"><text:span text:style-name="T2334">320</text:span><text:span text:style-name="T2335">. Avarinis ištraukiamasis vėdinimas turi įsijungti automatiškai esant degiųjų (pavojingų sprogimui) medžiagų koncentracijai patalpos ore 15–20 % žemutinės užsiliepsnojimo ribos. Patalpos išorėje, šalia pagrindinio įėjimo, turi būti rankinio avarinio ištraukiamojo vėdinimo paleidimo įtaisas.</text:span></text:p>
      <text:p text:style-name="P2336"><text:span text:style-name="T2337">Esant nenumatytam ištraukiamosios sistemos ventiliatorių išsijungimui, turi įsijungti įspėjamoji šviesinė ir garsinė signalizacija toje patalpoje, kuriai jie skirti, arba tas patalpas prižiūrinčių ir eksploatuojančių tarnybų dispečeriniame pulte.</text:span></text:p>
      <text:p text:style-name="P2338"><text:span text:style-name="T2339">321</text:span><text:span text:style-name="T2340">. Triukšmui ir vibracijai sumažinti ventiliavimo įranga turi būti pastatyta ant triukšmą ir vibraciją slopinančio pagrindo.</text:span></text:p>
      <text:p text:style-name="P2341"><text:span text:style-name="T2342">322</text:span><text:span text:style-name="T2343">. Išmetamųjų ir oro paėmimo šachtų (stovų, šulinių) tarpusavio padėtis turi būti nustatoma pagal sanitarijos normas taip, kad nesusidarytų galimybė įsiurbti panaudoto oro. Turi būti atsižvelgiama į vietovės topografiją, vėjų rožę, ventiliuojamo pastato apipūtimo laipsnį, atstumus tarp aikštelėje esančių pastatų.</text:span></text:p>
      <text:p text:style-name="P2344"><text:span text:style-name="T2345">323</text:span><text:span text:style-name="T2346">. Draudžiama kelis sprogimui pavojingus pastatus sujungti bendromis oro tiekimo linijomis.</text:span></text:p>
      <text:p text:style-name="P2347"><text:span text:style-name="T2348">324</text:span><text:span text:style-name="T2349">. Žemuose šiluminių tinklų taškuose turi būti numatyta vandens nutekėjimo įranga. Jeigu vanduo savaime nenuteka, būtina jį periodiškai išsiurbti. Pačiuose aukščiausiuose tinklų taškuose turi būti įrengti oro išleidimo ventiliai.</text:span></text:p>
      <text:p text:style-name="P2350"><text:span text:style-name="T2351">325</text:span><text:span text:style-name="T2352">. Priimamus eksploatuoti suremontuotus šiluminius tinklus būtina praplauti per laikinus purvo rinktuvus, kurie įrengiami tiekiamojo ir grįžtamojo vamzdyno galuose (pagal vandens tekėjimą). Antrą kartą šiluminius tinklus būtina praplauti po metų, o po to purvo rinktuvai turi būti išmontuoti.</text:span></text:p>
      <text:p text:style-name="P2353"><text:span text:style-name="T2354">326</text:span><text:span text:style-name="T2355">. Kasmet pasibaigus šildymo sezonui būtina atlikti šiluminių tinklų ir įvadų stiprumo bei sandarumo hidraulinius bandymus, kad būtų nustatyti defektai, kuriuos būtina pašalinti kapitalinio remonto metu. Suremontuoti šiluminiai tinklai bandomi hidrauliniu būdu.</text:span></text:p>
      <text:p text:style-name="P2356"><text:span text:style-name="T2357">327</text:span><text:span text:style-name="T2358">. Turi būti tiekiamas tinkamos kokybės pakankamas vandens kiekis darbuotojams atsigerti, gamybinės buities ir asmeninės higienos reikmėms tenkinti.</text:span></text:p>
      <text:p text:style-name="P2359"><text:span text:style-name="T2360">328</text:span><text:span text:style-name="T2361">. Neleidžiama sujungti buitinio ir geriamojo vandens vandentiekio su vandentiekiu, tiekiančiu netinkamą gerti vandenį.</text:span></text:p>
      <text:p text:style-name="P2362"><text:span text:style-name="T2363">329</text:span><text:span text:style-name="T2364">. Vandens, tiekiamo buitinėms reikmėms, kontrolės periodiškumas ir metodai turi būti suderinti su visuomenės sveikatos priežiūros centrais.</text:span></text:p>
      <text:p text:style-name="P2365"><text:span text:style-name="T2366">330</text:span><text:span text:style-name="T2367">. Draudžiama leisti į kanalizaciją kenksmingąsias medžiagas, kurių koncentracija ir kiekiai didesni nei nustatyti ribiniai dydžiai. Kenksmingosioms medžiagoms išpilti turi būti įrengtos specialios talpyklos, jos turi būti neutralizuojamos ir utilizuojamos pagal atitinkamų aplinkos apsaugos teisės aktų reikalavimus.</text:span></text:p>
      <text:p text:style-name="P2368"><text:span text:style-name="T2369">331</text:span><text:span text:style-name="T2370">. Neišvalytus gamybinius nutekamuosius vandenis išleisti į vandens telkinius ir žemumas galima tik su atitinkamo regiono aplinkos apsaugos departamento leidimu.</text:span></text:p>
      <text:p text:style-name="P2371"><text:span text:style-name="T2372">332</text:span><text:span text:style-name="T2373">. Kietosios atliekos (šlakai) laikinai turi būti sandėliuojamos specialiai tam skirtose objekto vietose ir išvežamos į pavojingų medžiagų tvarkymo vietas.</text:span></text:p>
      <text:p text:style-name="P2374"><text:span text:style-name="T2375">333</text:span><text:span text:style-name="T2376">. Kanalizacijos sistemos ir valymo įrenginiai turi būti tinkamos būklės ir eksploatuojami pagal darbdavio arba jo įgalioto asmens patvirtintas darbų technologijos ir eksploatavimo instrukcijas.</text:span></text:p>
      <text:p text:style-name="P2377"><text:span text:style-name="T2378">334</text:span><text:span text:style-name="T2379">. Dujų kondensatą, nuotėkas, turinčias naftos, nuodingąsias medžiagas reikia rinkti, pašalinti riebalus ir valyti prieš išmetant į kanalizacinius vandenis bei bendrą kanalizacijos sistemą tik vietiniuose valymo įrenginiuose. Vietiniai valymo įrenginiai turi būti palaikomi tinkamos būklės ir eksploatuojami pagal nustatyta tvarka patvirtintus techninius reglamentus.</text:span></text:p>
      <text:p text:style-name="P2380"/>
      <text:p text:style-name="P2381"><text:span text:style-name="T2382">XV</text:span><text:span text:style-name="T2383">.<text:s/></text:span><text:span text:style-name="T2384">REMONTO DARBAI</text:span></text:p>
      <text:p text:style-name="P2385"/>
      <text:p text:style-name="P2386"><text:span text:style-name="T2387">335</text:span><text:span text:style-name="T2388">. MD remonto darbai planuojami įvertinant jų techninės priežiūros, taisymo, avarijų lokalizavimo ir likvidavimo rezultatus bei MD techninę būklę.</text:span></text:p>
      <text:p text:style-name="P2389"><text:span text:style-name="T2390">336</text:span><text:span text:style-name="T2391">. Analizės rezultatų pagrindu turi būti sudaromos MD sudedamųjų dalių rekonstravimo ir remonto programos bei darbų planai. MD rekonstravimo darbų sričiai priskiriami:</text:span></text:p>
      <text:p text:style-name="P2392"><text:span text:style-name="T2393">336.1</text:span><text:span text:style-name="T2394">. dujotiekių perklojimas keičiant jų tipą, pralaidumą ar trasą;</text:span></text:p>
      <text:p text:style-name="P2395"><text:span text:style-name="T2396">336.2</text:span><text:span text:style-name="T2397">. technologinių įrenginių pertvarkymas keičiant principinę veikimo schemą;</text:span></text:p>
      <text:p text:style-name="P2398"><text:span text:style-name="T2399">336.3</text:span><text:span text:style-name="T2400">. kompresorių keitimas naujais keičiant jų tipą, pajėgumą ar skaičių;</text:span></text:p>
      <text:p text:style-name="P2401"><text:span text:style-name="T2402">336.4</text:span><text:span text:style-name="T2403">. papildomų dujotiekio įvadų, atšakų paklojimas ten, kur dujų slėgis per mažas;</text:span></text:p>
      <text:p text:style-name="P2404"><text:span text:style-name="T2405">336.5</text:span><text:span text:style-name="T2406">. papildomų redukavimo linijų įrengimas esamose DSS;</text:span></text:p>
      <text:p text:style-name="P2407"><text:span text:style-name="T2408">336.6</text:span><text:span text:style-name="T2409">. Statybos įstatymo priskiriami šiai sričiai pastatų rekonstravimo darbai.</text:span></text:p>
      <text:p text:style-name="P2410"><text:span text:style-name="T2411">Finansinėje apskaitoje rekonstravimui turi būti priskiriami ir remonto darbai, jeigu to reikalauja atitinkami teisės aktai [4.21], tačiau tokių remonto darbų techniniai veiksmai, įskaitant statybos leidimų gavimą, statinių pripažinimo naudoti tinkamais procedūras, atliekami vadovaujantis Statybos įstatymu, normatyviniais statybos techniniais dokumentais ir šiomis taisyklėmis.</text:span></text:p>
      <text:p text:style-name="P2412"><text:span text:style-name="T2413">337</text:span><text:span text:style-name="T2414">. Rekonstravimo ir remonto darbai atliekami vadovaujantis defektiniais aktais, pagal patikslintus arba naujus darbo projektus.</text:span></text:p>
      <text:p text:style-name="P2415"><text:span text:style-name="T2416">338</text:span><text:span text:style-name="T2417">. Sumontavus naujoje vietoje ar vietovėje MD, suremontavus slėginius vamzdynus, kai keičiamos jų sudedamosios dalys ar elementai suvirinimo būdu, taip pat susidarius išskirtinėms aplinkybėms (po avarijos, gamtos reiškinių poveikio, neįprastų ar ilgalaikių prastovų, modernizavimo), potencialiai pavojingų įrenginių techninę būklę turi patikrinti valstybės institucijos įgaliota įrenginių techninės būklės tikrinimo įstaiga.</text:span></text:p>
      <text:p text:style-name="P2418"><text:span text:style-name="T2419">339</text:span><text:span text:style-name="T2420">. MD linijinės dalies remonto darbų sričiai priskiriama:</text:span></text:p>
      <text:p text:style-name="P2421"><text:span text:style-name="T2422">339.1</text:span><text:span text:style-name="T2423">. kapitalinio remonto darbų sričiai:</text:span></text:p>
      <text:p text:style-name="P2424"><text:span text:style-name="T2425">339.1.1</text:span><text:span text:style-name="T2426">. dujotiekio bandymai, perklojimas, nekeičiant tipo, pralaidumo ar trasos, atskirų dujotiekio ruožų keitimas, nekeičiant tipo ar pralaidumo, dujotiekio įgilinimas, išskyrus altitudžių koregavimą užpilant (nukasant) gruntą;</text:span></text:p>
      <text:p text:style-name="P2427"><text:span text:style-name="T2428">339.1.2</text:span><text:span text:style-name="T2429">. papildomų apsaugos nuo elektrocheminės korozijos įrenginių esamoje MD sistemoje įrengimas;</text:span></text:p>
      <text:p text:style-name="P2430"><text:span text:style-name="T2431">339.1.3</text:span><text:span text:style-name="T2432">. privažiavimo prie uždaromųjų įtaisų aikštelių kelių taisymas keičiant kelio dangos tipą;</text:span></text:p>
      <text:p text:style-name="P2433"><text:span text:style-name="T2434">339.1.4</text:span><text:span text:style-name="T2435">. dujotiekio perėjų per geležinkelius, automobilių kelius ir jų dėklų taisymas;</text:span></text:p>
      <text:p text:style-name="P2436"><text:span text:style-name="T2437">339.1.5</text:span><text:span text:style-name="T2438">. naujų kabelinių ryšio linijų esamoje MD sistemoje įrengimas;</text:span></text:p>
      <text:p text:style-name="P2439"><text:span text:style-name="T2440">339.1.6</text:span><text:span text:style-name="T2441">. papildomų įžemiklių įrengimas elektrocheminės apsaugos nuo korozijos sistemose;</text:span></text:p>
      <text:p text:style-name="P2442"><text:span text:style-name="T2443">339.1.7</text:span><text:span text:style-name="T2444">. naujų metanolio įpylimo taškų įrengimas.</text:span></text:p>
      <text:p text:style-name="P2445"><text:span text:style-name="T2446">339.2</text:span><text:span text:style-name="T2447">. paprastojo remonto darbų sričiai:</text:span></text:p>
      <text:p text:style-name="P2448"><text:span text:style-name="T2449">339.2.1</text:span><text:span text:style-name="T2450">. izoliuojančių jungčių įrengimas, izoliacijos taisymas veikiančiuose dujotiekiuose;</text:span></text:p>
      <text:p text:style-name="P2451"><text:span text:style-name="T2452">339.2.2</text:span><text:span text:style-name="T2453">. požeminio dujotiekio altitudžių koregavimas užpilant (nukasant) gruntą;</text:span></text:p>
      <text:p text:style-name="P2454"><text:span text:style-name="T2455">339.2.3</text:span><text:span text:style-name="T2456">. želdinių, medžių, augančių MD apsaugos juostoje, pašalinimas;</text:span></text:p>
      <text:p text:style-name="P2457"><text:span text:style-name="T2458">339.2.4</text:span><text:span text:style-name="T2459">. apsaugos nuo elektrocheminės korozijos įrenginių, anodinių įžemiklių taisymas, pakeitimas;</text:span></text:p>
      <text:p text:style-name="P2460"><text:span text:style-name="T2461">339.2.5</text:span><text:span text:style-name="T2462">. dujotiekio įrenginių, uždaromųjų įtaisų, prietaisų taisymas arba pakeitimas, jeigu jie susidėvėjo ar pasibaigė jų naudojimo laikas, taip pat jų izoliacijos remontas;</text:span></text:p>
      <text:p text:style-name="P2463"><text:span text:style-name="T2464">339.2.6</text:span><text:span text:style-name="T2465">. perėjų per vandens kliūtis sutvarkymas, išvalant, užpilant gruntą ir sutaisant išplautas dujotiekio vamzdžio dalis;</text:span></text:p>
      <text:p text:style-name="P2466"><text:span text:style-name="T2467">339.2.7</text:span><text:span text:style-name="T2468">. perėjų per vandens kliūtis vamzdžių izoliacijos bei apsaugos nuo mechaninių pažeidimų, balastinių svorių taisymas ar pakeitimas naujais;</text:span></text:p>
      <text:p text:style-name="P2469"><text:span text:style-name="T2470">339.2.8</text:span><text:span text:style-name="T2471">. metanolio įpylimo taškų taisymas;</text:span></text:p>
      <text:p text:style-name="P2472"><text:span text:style-name="T2473">339.2.9</text:span><text:span text:style-name="T2474">. uždaromųjų įtaisų aikštelių aptvaro taisymas, aikštelių žvyravimas ir mechanizuotas išlyginimas, asfaltavimas;</text:span></text:p>
      <text:p text:style-name="P2475"><text:span text:style-name="T2476">339.2.10</text:span><text:span text:style-name="T2477">. privažiavimų prie uždaromųjų įtaisų aikštelių bei elektrocheminės apsaugos įrenginių kelių taisymas nekeičiant kelio dangos tipo, KSS ir kitų linijinės dalies įrenginių taisymas bei atkūrimas;</text:span></text:p>
      <text:p text:style-name="P2478"><text:span text:style-name="T2479">339.2.11</text:span><text:span text:style-name="T2480">. kabelinių ryšio linijų atskirų tarpų pakeitimas;</text:span></text:p>
      <text:p text:style-name="P2481"><text:span text:style-name="T2482">339.2.12</text:span><text:span text:style-name="T2483">. MD trasos skiriamųjų, įspėjamųjų, informacinių bei kelio ženklų susikirtimuose su automobilių keliais bei geležinkeliais taisymas bei atkūrimas;</text:span></text:p>
      <text:p text:style-name="P2484"><text:span text:style-name="T2485">339.2.13</text:span><text:span text:style-name="T2486">. antžeminių perėjų taisymas, jų perdažymas;</text:span></text:p>
      <text:p text:style-name="P2487"><text:span text:style-name="T2488">339.2.14</text:span><text:span text:style-name="T2489">. kiti būtini paprastojo remonto darbai;</text:span></text:p>
      <text:p text:style-name="P2490"><text:span text:style-name="T2491">339.3</text:span><text:span text:style-name="T2492">. dujotiekio (atskirų ruožų) išardymas (išmontavimas) priskiriamas statinio nugriovimui.</text:span></text:p>
      <text:p text:style-name="P2493"><text:span text:style-name="T2494">340</text:span><text:span text:style-name="T2495">. KS remonto darbų sričiai priskiriama:</text:span></text:p>
      <text:p text:style-name="P2496"><text:span text:style-name="T2497">340.1</text:span><text:span text:style-name="T2498">. kapitalinio remonto darbų sričiai:</text:span></text:p>
      <text:p text:style-name="P2499"><text:span text:style-name="T2500">340.1.1</text:span><text:span text:style-name="T2501">. kompresorių keitimas naujais, nekeičiant jų tipo ir skaičiaus;</text:span></text:p>
      <text:p text:style-name="P2502"><text:span text:style-name="T2503">340.1.2</text:span><text:span text:style-name="T2504">. KS technologinių įrenginių keitimas naujais, kitokio tipo įrenginiais, iš dalies keičiant technologinę stoties schemą;</text:span></text:p>
      <text:p text:style-name="P2505"><text:span text:style-name="T2506">340.1.3</text:span><text:span text:style-name="T2507">. papildomų elektros, apšvietimo, šildymo, vandens ir oro tiekimo sistemų įrengimas;</text:span></text:p>
      <text:p text:style-name="P2508"><text:span text:style-name="T2509">340.1.4</text:span><text:span text:style-name="T2510">. aikštelės aptvaro remontas iš esmės keičiant aptvaro konstrukciją ir išvaizdą;</text:span></text:p>
      <text:p text:style-name="P2511"><text:span text:style-name="T2512">340.1.5</text:span><text:span text:style-name="T2513">. Statybos įstatymo kapitaliniam remontui priskirti pastatų statybinių konstrukcijų remonto darbai;</text:span></text:p>
      <text:p text:style-name="P2514"><text:span text:style-name="T2515">340.2</text:span><text:span text:style-name="T2516">. paprastojo remonto darbų sričiai:</text:span></text:p>
      <text:p text:style-name="P2517"><text:span text:style-name="T2518">340.2.1</text:span><text:span text:style-name="T2519">. stoties technologinių įrenginių dalinis ar visiškas išardymas, remontuojant ar pakeičiant susidėvėjusias sudėtines jų dalis;</text:span></text:p>
      <text:p text:style-name="P2520"><text:span text:style-name="T2521">340.2.2</text:span><text:span text:style-name="T2522">. įrenginių ir technologinių vamzdynų išorinės, vidinės apžiūrų metu nustatytų trūkumų šalinimas (izoliacijos, vamzdžio metalo mechaniniai bei koroziniai pažeidimai);</text:span></text:p>
      <text:p text:style-name="P2523"><text:span text:style-name="T2524">340.2.3</text:span><text:span text:style-name="T2525">. kompresorių, siurblių, talpyklų, uždaromųjų įtaisų ir kitų technologinių įrenginių keitimas naujais nekeičiant stoties technologinės schemos;</text:span></text:p>
      <text:p text:style-name="P2526"><text:span text:style-name="T2527">340.2.4</text:span><text:span text:style-name="T2528">. antikorozinės dangos, uždaromųjų įtaisų taisymas;</text:span></text:p>
      <text:p text:style-name="P2529"><text:span text:style-name="T2530">340.2.5</text:span><text:span text:style-name="T2531">. technologinių įrenginių pamatų aikštelių taisymas ar pakeitimas;</text:span></text:p>
      <text:p text:style-name="P2532"><text:span text:style-name="T2533">340.2.6</text:span><text:span text:style-name="T2534">. elektros, apšvietimo, šildymo, vandens ir oro tiekimo sistemų, automatikos, signalizacijos, ryšio ir kitų sistemų taisymas;</text:span></text:p>
      <text:p text:style-name="P2535"><text:span text:style-name="T2536">340.2.7</text:span><text:span text:style-name="T2537">. matavimo priemonių remontas ir keitimas;</text:span></text:p>
      <text:p text:style-name="P2538"><text:span text:style-name="T2539">340.2.8</text:span><text:span text:style-name="T2540">. apsaugos nuo žaibo ir įžeminimo sistemų įrenginių taisymas ir keitimas;</text:span></text:p>
      <text:p text:style-name="P2541"><text:span text:style-name="T2542">340.2.9</text:span><text:span text:style-name="T2543">. slėginių indų vidaus apžiūra, tyrimai ir bandymai;</text:span></text:p>
      <text:p text:style-name="P2544"><text:span text:style-name="T2545">340.2.10</text:span><text:span text:style-name="T2546">. talpyklų ir jų įrenginių taisymas;</text:span></text:p>
      <text:p text:style-name="P2547"><text:span text:style-name="T2548">340.2.11</text:span><text:span text:style-name="T2549">. Statybos įstatymo paprastajam remontui priskirti pastatų statybinių konstrukcijų remonto darbai;</text:span></text:p>
      <text:p text:style-name="P2550"><text:span text:style-name="T2551">340.2.12</text:span><text:span text:style-name="T2552">. aikštelės aptvaro taisymas nekeičiant aptvaro išvaizdos ir konstrukcijos, aikštelės žvyravimas ir mechanizuotas išlyginimas, asfaltavimas;</text:span></text:p>
      <text:p text:style-name="P2553"><text:span text:style-name="T2554">340.2.13</text:span><text:span text:style-name="T2555">. kiti būtini paprastojo remonto darbai.</text:span></text:p>
      <text:p text:style-name="P2556"><text:span text:style-name="T2557">341</text:span><text:span text:style-name="T2558">. DSS remonto darbų sričiai priskiriama:</text:span></text:p>
      <text:p text:style-name="P2559"><text:span text:style-name="T2560">341.1</text:span><text:span text:style-name="T2561">. kapitalinio remonto darbų sričiai:</text:span></text:p>
      <text:p text:style-name="P2562"><text:span text:style-name="T2563">341.1.1</text:span><text:span text:style-name="T2564">. naujų (papildomų) elektros, apšvietimo, šildymo, vėdinimo ir ryšio sistemų įrengimas;</text:span></text:p>
      <text:p text:style-name="P2565"><text:span text:style-name="T2566">341.1.2</text:span><text:span text:style-name="T2567">. aikštelės aptvaro remontas iš esmės keičiant aptvaro konstrukciją ir išvaizdą;</text:span></text:p>
      <text:p text:style-name="P2568"><text:span text:style-name="T2569">341.1.3</text:span><text:span text:style-name="T2570">. Statybos įstatymo kapitaliniam remontui priskirti pastatų statybinių konstrukcijų remonto darbai;</text:span></text:p>
      <text:p text:style-name="P2571"><text:span text:style-name="T2572">341.2</text:span><text:span text:style-name="T2573">. paprastojo remonto darbų sričiai:</text:span></text:p>
      <text:p text:style-name="P2574"><text:span text:style-name="T2575">341.2.1</text:span><text:span text:style-name="T2576">. dujų vamzdynų ir technologinių įrenginių bei uždaromųjų įtaisų taisymas, jų pakeitimas;</text:span></text:p>
      <text:p text:style-name="P2577"><text:span text:style-name="T2578">341.2.2</text:span><text:span text:style-name="T2579">. telemechanikos, elektros, apšvietimo, šildymo, vėdinimo, automatikos, signalizacijos, ryšio ir kitų sistemų taisymas;</text:span></text:p>
      <text:p text:style-name="P2580"><text:span text:style-name="T2581">341.2.3</text:span><text:span text:style-name="T2582">. matavimo priemonių taisymas ir keitimas;</text:span></text:p>
      <text:p text:style-name="P2583"><text:span text:style-name="T2584">341.2.4</text:span><text:span text:style-name="T2585">. apsaugos nuo žaibo ir įžeminimo sistemų įrenginių taisymas ir keitimas;</text:span></text:p>
      <text:p text:style-name="P2586"><text:span text:style-name="T2587">341.2.5</text:span><text:span text:style-name="T2588">. aikštelių aptvaro taisymas nekeičiant aptvaro išvaizdos ir konstrukcijos, aikštelės žvyravimas ir mechanizuotas išlyginimas, asfaltavimas;</text:span></text:p>
      <text:p text:style-name="P2589"><text:span text:style-name="T2590">341.2.6</text:span><text:span text:style-name="T2591">. Statybos įstatymo paprastajam remontui priskirti pastatų statybinių konstrukcijų remonto darbai;</text:span></text:p>
      <text:p text:style-name="P2592"><text:span text:style-name="T2593">341.2.7</text:span><text:span text:style-name="T2594">. kiti būtini paprastojo remonto darbai.</text:span></text:p>
      <text:p text:style-name="P2595"><text:span text:style-name="T2596">342</text:span><text:span text:style-name="T2597">. Jeigu darbus atlieka rangovas, jis, skirdamas darbų vadovą, nustato jo pareigas, teises ir atsakomybę vadovaudamasis teisės aktų [4.37] ir [4.38] reikalavimais. Rangovas privalo parengti darbų atlikimo planą ir ją suderinti su užsakovu; gauti raštišką leidimą dirbti MD objektuose; visi darbuotojai privalo išklausyti užsakovo instruktažą darbo vietoje. Tokiu atveju objektas remonto laikotarpiui perduodamas pagal aktą rangovui.</text:span></text:p>
      <text:p text:style-name="P2598"><text:span text:style-name="T2599">343</text:span><text:span text:style-name="T2600">. Remonto, paruošiamieji ir žemės darbai MD trasos apsaugos zonoje arba automobilių kelių, geležinkelių, elektros perdavimo linijų apsauginėje zonoje, laivuojamų upių ir kanalų perėjimuose, taip pat susikirtimuose su aukštos įtampos linijomis ir kitų įmonių požeminėmis komunikacijomis turi būti iš anksto raštu suderinti su įmonėmis, eksploatuojančiomis tuos kelius ar komunikacijas. Jeigu suderinant aptartas būtinumas darbų metu dalyvauti šios įmonės atstovui, tai ji turi būti ne vėliau kaip prieš 3 dienas įspėta apie darbų laiką ir vietą.</text:span></text:p>
      <text:p text:style-name="P2601"><text:span text:style-name="T2602">344</text:span><text:span text:style-name="T2603">. Avarijos atveju, kai reikia atlikti neatidėliotinus remonto ir atkūrimo darbus kitų komunikacijų apsaugos zonoje, leidžiama juos dirbti be išankstinio suderinimo su šias komunikacijas eksploatuojančiomis įmonėmis su sąlyga, kad:</text:span></text:p>
      <text:p text:style-name="P2604"><text:span text:style-name="T2605">344.1</text:span><text:span text:style-name="T2606">. kartu su avarinės brigados pasiuntimu į avarijos vietą, neatsižvelgiant į paros laiką, pranešama kitas komunikacijas eksploatuojančioms įmonėmis apie darbų pradžią ir būtinumą jos atstovui atvykti į jų vykdymo vietą;</text:span></text:p>
      <text:p text:style-name="P2607"><text:span text:style-name="T2608">344.2</text:span><text:span text:style-name="T2609">. iki atvykstant į avarijos vietą kitas komunikacijas eksploatuojančių įmonių atstovams, žemės darbai apsauginėje zonoje būtų atliekami rankiniu būdu.</text:span></text:p>
      <text:p text:style-name="P2610"><text:span text:style-name="T2611">345</text:span><text:span text:style-name="T2612">. Atvykę į avarijos vietą kitas komunikacijas eksploatuojančių įmonių atstovai turi nurodyti tikslias jų komunikacijų ir įrenginių išsidėstymo vietas, būtinas priimti priemones dėl jų išsaugojimo ir dalyvauti ten iki darbų pabaigos.</text:span></text:p>
      <text:p text:style-name="P2613"><text:span text:style-name="T2614">346</text:span><text:span text:style-name="T2615">. Pavojingose gaisro ir sprogimo atžvilgiu patalpose bei lauke atliekant pavojingus darbus su dujomis, leidžiama naudoti ne aukštesnės kaip 50 V įtampos kilnojamuosius šviestuvus, o ypač pavojingose vietose (tranšėjose, šuliniuose, talpyklose ir pan.) – kilnojamuosius rankinius 12 V įtampos elektros šviestuvus, atitinkančius tos zonos apsaugos laipsnį.</text:span></text:p>
      <text:p text:style-name="P2616"><text:span text:style-name="T2617">347</text:span><text:span text:style-name="T2618">. Šviestuvų ir elektrinių įrankių maitinimo kabelis turi būti apsaugotas nuo mechaninių pažeidimų.</text:span></text:p>
      <text:p text:style-name="P2619"><text:span text:style-name="T2620">348</text:span><text:span text:style-name="T2621">. Esant dujų nuotėkiui, iš pažeisto vamzdyno turi būti išleistos dujos arba sumažintas slėgis ne mažiau kaip 30 % didžiausio darbinio slėgio.</text:span></text:p>
      <text:p text:style-name="P2622"><text:span text:style-name="T2623">349</text:span><text:span text:style-name="T2624">. Atkasti dujotiekį, suremontuoti pažeistą izoliaciją ir užkasti dujotiekio vamzdyną, jeigu nepažeistas vamzdžio metalas, reikia rankiniu būdu, prieš tai sumažinus dujų slėgį ne mažiau kaip 10 % didžiausio darbinio slėgio.</text:span></text:p>
      <text:p text:style-name="P2625"><text:span text:style-name="T2626">350</text:span><text:span text:style-name="T2627">. Suremontavus izoliaciją, užpilti vamzdyną, naudojant techniką ir mechanizmus, leidžiama tik pašalinus iš vamzdyno dujas.</text:span></text:p>
      <text:p text:style-name="P2628"><text:span text:style-name="T2629">351</text:span><text:span text:style-name="T2630">. Jeigu remontuojant MD vamzdyno linijinę dalį reikia jį suvirinti arba pjauti, slėgis vamzdyne turi būti sumažintas iki 1–5 mbar slėgio. Dujos išleidžiamos per „žvakę“. Tuo metu 100 m atstumu nuo „žvakės“ neturi būti atliekami jokie darbai naudojat ugnį. Tokie remonto darbai turi būti atliekami pagal teisės akto [4.11] reikalavimus.</text:span></text:p>
      <text:p text:style-name="P2631"><text:span text:style-name="T2632">Iš remontuojamo (rekonstruojamo) MD vamzdyno dujos visiškai pašalinamos tik keičiant atskirų vamzdyno ruožų vamzdžius ar dujotiekį (atskirą ruožą) išardant.</text:span></text:p>
      <text:p text:style-name="P2633"><text:span text:style-name="T2634">352</text:span><text:span text:style-name="T2635">. Jeigu remontuojant MD reikia suvirinti sandūras ir šių vietų negalima išbandyti didesniu kaip darbiniu slėgiu, tokios suvirintos sandūros laikomos garantinėmis. Turi būti surašomas aktas, pasirašytas inžinerijos technikos darbuotojo, asmens, atsakingo už suvirinimo procedūrų kontrolę, suvirinimo ir montavimo darbų vykdytojo ir bandymų laboratorijos atsakingo atstovo.</text:span></text:p>
      <text:p text:style-name="P2636"><text:span text:style-name="T2637">Atliktų suvirinimo darbų kokybei patikrinti turi būti iškviečiamas valstybės institucijos įgaliotos įrenginių techninės būklės tikrinimo įstaigos ekspertas.</text:span></text:p>
      <text:p text:style-name="P2638"><text:span text:style-name="T2639">353</text:span><text:span text:style-name="T2640">. Garantinių sandūrų surinkimo ir suvirinimo darbams vadovauja asmuo, atsakingas už pavojingus darbus su dujomis.</text:span></text:p>
      <text:p text:style-name="P2641"><text:span text:style-name="T2642">354</text:span><text:span text:style-name="T2643">. Garantinė suvirinta sandūra turi būti tikrinama radiografiškai ar ultragarsu. Garantinės sandūros hermetiškumas turi būti išbandytas transportuojamo produkto (dujų) darbiniu slėgiu. Bandymo trukmė – ne mažiau kaip 2 h.</text:span></text:p>
      <text:p text:style-name="P2644"><text:span text:style-name="T2645">355</text:span><text:span text:style-name="T2646">. Surašyti garantinės sandūros aktai turi būti laikomi kartu su MD išpildomąja technine dokumentacija.</text:span></text:p>
      <text:p text:style-name="P2647"><text:span text:style-name="T2648">356</text:span><text:span text:style-name="T2649">. MD vamzdynų ir pavojingų dujų įrenginių suvirinimo darbus leidžiama dirbti suvirintojams, išklausiusiems mokymo kursus, nustatyta tvarka [4.13] atestuotiems ir gavusiems liudijimą, leidžiantį dirbti suvirinimo darbus, kurių suvirinimo būdas ir suvirinimo padėtis, taip pat suvirinamo metalo tipas yra analogiški būsimoms suvirinimo sąlygoms.</text:span></text:p>
      <text:p text:style-name="P2650"><text:span text:style-name="T2651">357</text:span><text:span text:style-name="T2652">. Dirbant elektros suvirinimo darbus sprogimui pavojingoje patalpoje draudžiama vietoje paduodamos srovės grįžtančio laido naudoti įžeminančią instaliaciją, metalo konstrukcijas, įrenginių korpusus ar vandentiekio vamzdyną.</text:span></text:p>
      <text:p text:style-name="P2653"><text:span text:style-name="T2654">358</text:span><text:span text:style-name="T2655">. Suvirinimo aparatas ir pagalbinė įranga turi būti ne arčiau kaip 10 m iki susijusių su ugnimi atliekamų darbų vietos.</text:span></text:p>
      <text:p text:style-name="P2656"><text:span text:style-name="T2657">359</text:span><text:span text:style-name="T2658">. Atskirų suvirinimo aparato dalių temperatūra (transformatoriai, guoliai, šepečiai, antrinės grandinės kontaktai ir kt.) neturi viršyti 75<text:s/></text:span><text:span text:style-name="T2659">o</text:span><text:span text:style-name="T2660">C. Pakilus temperatūrai daugiau negu leidžiama, suvirinimo aparatas turi būti išjungtas.</text:span></text:p>
      <text:p text:style-name="P2661"><text:span text:style-name="T2662">360</text:span><text:span text:style-name="T2663">. Deguonies balionus (ne daugiau kaip du) reikia laikyti pavėjinėje pusėje ne arčiau kaip 5 m iki darbų su ugnimi vietos.</text:span></text:p>
      <text:p text:style-name="P2664"><text:span text:style-name="T2665">361</text:span><text:span text:style-name="T2666">. Suvirinimo sandūrų kontrolę radioaktyviomis medžiagomis turi teisę atlikti tik specialiai tam akredituotos laboratorijos. Nepavojinga apšvietimo dozė per darbo dieną yra 0,05 rentgeno. Leidžiama nurodytą paros dozę viršyti su sąlyga, jei suminė savaitės dozė sudarys ne daugiau kaip 0,3 rentgeno.</text:span></text:p>
      <text:p text:style-name="P2667"><text:span text:style-name="T2668">362</text:span><text:span text:style-name="T2669">. Šalia gama ir rentgeno defektoskopijos prietaisų darbo vietos draudžiama būti pašaliniams asmenims. Šalia pavojingos zonos būtina įrengti atitinkamus įspėjamuosius ženklus, užrašus ir (arba) užtverti.</text:span></text:p>
      <text:p text:style-name="P2670"><text:span text:style-name="T2671">363</text:span><text:span text:style-name="T2672">. Izoliavimo darbai MD objektuose turi būti atliekami vadovaujantis parengtomis darbuotojų saugos ir sveikatos bei darbų technologijos instrukcijomis.</text:span></text:p>
      <text:p text:style-name="P2673"><text:span text:style-name="T2674">364</text:span><text:span text:style-name="T2675">. Gruntuojant vamzdžius, būtina laikytis priešgaisrinės saugos taisyklių dirbant su lengvai užsiliepsnojančiais skysčiais. Grunto ruošimo darbo zonoje angliavandenilių garų ir kenksmingųjų medžiagų kiekis (benzinas, bitumas, fenolformaldehidinės dervos) neturi viršyti leidžiamos koncentracijos ribos ir 20 % žemutinės užsiliepsnojimo koncentracijos ribos.</text:span></text:p>
      <text:p text:style-name="P2676"><text:span text:style-name="T2677">365</text:span><text:span text:style-name="T2678">. Gruntuoti ruošiamas bitumas turi būti įkaitintas iki ne aukštesnės kaip 100<text:s/></text:span><text:span text:style-name="T2679">o</text:span><text:span text:style-name="T2680">C temperatūros. Bitumą reikia pilti į benziną, o ne atvirkščiai. Draudžiama gruntui suminkštinti kaip tirpiklį naudoti etiliuotąjį benziną ir benzolą.</text:span></text:p>
      <text:p text:style-name="P2681"><text:span text:style-name="T2682">366</text:span><text:span text:style-name="T2683">. Katilas bituminei mastikai paruošti turi būti statomas ne arčiau kaip 15 m nuo dujų pripildyto dujotiekio. Darbo aikštelė prie katilo turi būti įrengta taip, kad katilo viršus būtų darbininko krūtinės lygyje.</text:span></text:p>
      <text:p text:style-name="P2684"><text:span text:style-name="T2685">367</text:span><text:span text:style-name="T2686">. Bituminės mastikos lydymo katilą reikia prikrauti ne daugiau kaip 3/4 tūrio.</text:span></text:p>
      <text:p text:style-name="P2687"><text:span text:style-name="T2688">368</text:span><text:span text:style-name="T2689">. Tranšėjoje ir kitose panašiose vietose vamzdynus gruntuoti turi ne mažiau kaip du darbuotojai.</text:span></text:p>
      <text:p text:style-name="P2690"><text:span text:style-name="T2691">369</text:span><text:span text:style-name="T2692">. Darbuotojai, dirbantys su karštomis izoliacinėmis medžiagomis, turi dėvėti asmenines apsaugines priemones: brezentines striukes ir kelnes (kelnės turi būti plačios ir dengiančios batų aulus, o žiemos metu turi vilkėti vatinuką); odinius pusbačius ar aulinius batus (po kelnėmis); brezentines pirštines su pamušalu ir plačiais riešais; ruošdami, pernešdami ir pilstydami karštą bituminę mastiką, apvyniodami vamzdynus hidroizolu ir kraftpopieriumi nesustingusią dangą, –akinius su paprastais stiklais akių apsaugai nuo karšto bitumo purslų, brezentinius šalmus su stiklais akims (galvos, sprando ir veido apsaugai).</text:span></text:p>
      <text:p text:style-name="P2693"><text:span text:style-name="T2694">370</text:span><text:span text:style-name="T2695">. Naudojant kitokias izoliacines medžiagas (polimerinės lipnios juostos, polietileninės ir epoksidinės dangos), reikia laikytis medžiagas gaminusių gamyklų rekomenduojamos izoliavimo technologijos ir vykdyti darbuotojų saugos ir sveikatos bei darbų technologijos instrukcijų reikalavimus.</text:span></text:p>
      <text:p text:style-name="P2696"><text:span text:style-name="T2697">371</text:span><text:span text:style-name="T2698">. Dirbant su stiklo pluošto izoliacinėmis medžiagomis, reikia papildomai naudoti specialias kvėpavimo organų asmenines apsaugos priemones (kaukes, respiratorius).</text:span></text:p>
      <text:p text:style-name="P2699"><text:span text:style-name="T2700">372</text:span><text:span text:style-name="T2701">. Prieš pradedant dirbti su elektriniu defektoskopu, jis turi būti patikimai įžemintas.</text:span></text:p>
      <text:p text:style-name="P2702"><text:span text:style-name="T2703">373</text:span><text:span text:style-name="T2704">. Naudojant defektoskopą draudžiama dirbti be dielektrinių pirštinių ir guminės avalynės, liesti ranka liestuką ir įžemiklį, remontuoti prietaisą iš anksto neišjungus jo maitinimo, tikrinti izoliacijos kokybę, jeigu jos paviršius šlapias.</text:span></text:p>
      <text:p text:style-name="P2705"><text:span text:style-name="T2706">374</text:span><text:span text:style-name="T2707">. Iškasoje draudžiama vienu metu atlikti suvirinimo ir MD vamzdžio izoliavimo darbus.</text:span></text:p>
      <text:p text:style-name="P2708"><text:span text:style-name="T2709">375</text:span><text:span text:style-name="T2710">. Paleidimo ir derinimo darbai:</text:span></text:p>
      <text:p text:style-name="P2711"><text:span text:style-name="T2712">375.1</text:span><text:span text:style-name="T2713">. paleidimo ir derinimo darbai atliekami po dujų kompresorių remonto iš dalies ar visiškai juos išardant po KS, DSS technologinės įrangos pakeitimo nauja. Po MD linijinės dalies remonto ar rekonstravimo (jei buvo keičiamos atskiros vamzdyno atkarpos) atliekami tik dujų paleidimo į dujotiekį darbai pagal teisės akto [4.11] reikalavimus;</text:span></text:p>
      <text:p text:style-name="P2714"><text:span text:style-name="T2715">375.2</text:span><text:span text:style-name="T2716">. DK, KS bei DSS technologinių įrenginių, telemetrijos bei signalizacijos sistemų paleidimo ir derinimo darbai turi būti atliekami pagal šių įrenginių gamintojų parengtų techninių dokumentų bei įrenginių montavimo projektų reikalavimus;</text:span></text:p>
      <text:p text:style-name="P2717"><text:span text:style-name="T2718">375.3</text:span><text:span text:style-name="T2719">. paleidimo ir derinimo darbai turi būti atliekami pagal pavojingų darbų su dujomis reikalavimus. Juos gali atlikti tik kvalifikuotos tarnybos, turinčios leidimą (licenciją) šiai veiklai. Turi būti surašomas atitinkamos formos atliktų paleidimo ir derinimo darbų aktas.</text:span></text:p>
      <text:p text:style-name="P2720"><text:span text:style-name="T2721">______________</text:span></text:p>
      <text:p text:style-name="P2722"><text:span text:style-name="T2723">Magistralinių dujotiekių</text:span></text:p>
      <text:p text:style-name="P2724">eksploatavimo taisyklių</text:p>
      <text:p text:style-name="P2725"><text:span text:style-name="T2726">1</text:span><text:span text:style-name="T2727"><text:s/>priedas</text:span></text:p>
      <text:p text:style-name="P2728"/>
      <text:p text:style-name="P2729"><text:span text:style-name="T2730">MAGISTRALINIO DUJOTIEKIO LINIJINĖS DALIES APĖJIMAS AR APVAŽIAVIMAS BEI TECHNINIS PATIKRINIMAS</text:span></text:p>
      <text:p text:style-name="P2731"/>
      <text:p text:style-name="P2732"><text:span text:style-name="T2733">I. LINIJINĖS DALIES APĖJIMO AR APVAŽIAVIMO (APSKRIDIMO) PERIODIŠKUMAS</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Atliekami darbai</text:p>
          </table:table-cell>
          <table:table-cell table:style-name="TableCell2742">
            <text:p text:style-name="P2743">Periodiškumas</text:p>
          </table:table-cell>
          <table:table-cell table:style-name="TableCell2744">
            <text:p text:style-name="P2745">Pastabos</text:p>
          </table:table-cell>
        </table:table-row>
        <table:table-row table:style-name="TableRow2746">
          <table:table-cell table:style-name="TableCell2747">
            <text:p text:style-name="P2748">1. Linijinės dalies apėjimas (apvažiavimas)</text:p>
          </table:table-cell>
          <table:table-cell table:style-name="TableCell2749">
            <text:p text:style-name="P2750">Du kartus per metus<text:s/></text:p>
          </table:table-cell>
          <table:table-cell table:style-name="TableCell2751">
            <text:p text:style-name="P2752"/>
          </table:table-cell>
        </table:table-row>
        <table:table-row table:style-name="TableRow2753">
          <table:table-cell table:style-name="TableCell2754">
            <text:p text:style-name="P2755">2. Požeminių perėjų per gamtines kliūtis (upes, skardžius, upelius) krantų patikrinimas</text:p>
          </table:table-cell>
          <table:table-cell table:style-name="TableCell2756">
            <text:p text:style-name="P2757">Du kartus per metus</text:p>
          </table:table-cell>
          <table:table-cell table:style-name="TableCell2758">
            <text:p text:style-name="P2759">Pavasarį ir rudenį</text:p>
          </table:table-cell>
        </table:table-row>
        <table:table-row table:style-name="TableRow2760">
          <table:table-cell table:style-name="TableCell2761">
            <text:p text:style-name="P2762">3. Vamzdyno antžeminių dalių (sankirtos, čiaupų kolonos, dujų ėmimo stovai, aptvaras) patikrinimas</text:p>
          </table:table-cell>
          <table:table-cell table:style-name="TableCell2763">
            <text:p text:style-name="P2764">Vieną kartą per ketvirtį</text:p>
          </table:table-cell>
          <table:table-cell table:style-name="TableCell2765">
            <text:p text:style-name="P2766"/>
          </table:table-cell>
        </table:table-row>
        <table:table-row table:style-name="TableRow2767">
          <table:table-cell table:style-name="TableCell2768">
            <text:p text:style-name="P2769">4. Perėjų per geležinkelius, automobilių kelius, upes, griovius būklės ir dėklų traukos vamzdžių („žvakių“) užterštumo dujomis patikrinimas</text:p>
          </table:table-cell>
          <table:table-cell table:style-name="TableCell2770">
            <text:p text:style-name="P2771">Vieną kartą per ketvirtį</text:p>
          </table:table-cell>
          <table:table-cell table:style-name="TableCell2772">
            <text:p text:style-name="P2773"/>
          </table:table-cell>
        </table:table-row>
        <table:table-row table:style-name="TableRow2774">
          <table:table-cell table:style-name="TableCell2775">
            <text:p text:style-name="P2776">5. Požeminio dujotiekio įgilinimo matavimas galimose vietovės reljefo pasikeitimo vietose</text:p>
          </table:table-cell>
          <table:table-cell table:style-name="TableCell2777">
            <text:p text:style-name="P2778">Jeigu reikia, pagal apėjimo ar apvažiavimo rezultatus</text:p>
          </table:table-cell>
          <table:table-cell table:style-name="TableCell2779">
            <text:p text:style-name="P2780"/>
          </table:table-cell>
        </table:table-row>
        <table:table-row table:style-name="TableRow2781">
          <table:table-cell table:style-name="TableCell2782">
            <text:p text:style-name="P2783">6. Uždaromųjų įtaisų aikštelių aptvarų, užraktų, įspėjamųjų ženklų būklės patikrinimas<text:s/></text:p>
          </table:table-cell>
          <table:table-cell table:style-name="TableCell2784">
            <text:p text:style-name="P2785">Vieną kartą per ketvirtį<text:s/></text:p>
          </table:table-cell>
          <table:table-cell table:style-name="TableCell2786">
            <text:p text:style-name="P2787"/>
          </table:table-cell>
        </table:table-row>
        <table:table-row table:style-name="TableRow2788">
          <table:table-cell table:style-name="TableCell2789">
            <text:p text:style-name="P2790">7. Uždaromųjų įtaisų išorinė apžiūra, dujų nuotėkio nustatymas</text:p>
          </table:table-cell>
          <table:table-cell table:style-name="TableCell2791">
            <text:p text:style-name="P2792">Vieną kartą per ketvirtį</text:p>
          </table:table-cell>
          <table:table-cell table:style-name="TableCell2793">
            <text:p text:style-name="P2794"/>
          </table:table-cell>
        </table:table-row>
        <table:table-row table:style-name="TableRow2795">
          <table:table-cell table:style-name="TableCell2796">
            <text:p text:style-name="P2797">8. Uždaromųjų įtaisų valdymo mazgų, impulsinių linijų, ventilių apžiūra</text:p>
          </table:table-cell>
          <table:table-cell table:style-name="TableCell2798">
            <text:p text:style-name="P2799">Vieną kartą per ketvirtį</text:p>
          </table:table-cell>
          <table:table-cell table:style-name="TableCell2800">
            <text:p text:style-name="P2801"/>
          </table:table-cell>
        </table:table-row>
        <table:table-row table:style-name="TableRow2802">
          <table:table-cell table:style-name="TableCell2803">
            <text:p text:style-name="P2804">9. Uždaromųjų įtaisų veikimo patikrinimas, uždarant iki 15 % ir atidarant juos rankiniu arba automatiniu būdu</text:p>
          </table:table-cell>
          <table:table-cell table:style-name="TableCell2805">
            <text:p text:style-name="P2806">Vieną kartą per ketvirtį</text:p>
          </table:table-cell>
          <table:table-cell table:style-name="TableCell2807">
            <text:p text:style-name="P2808"/>
          </table:table-cell>
        </table:table-row>
      </table:table>
      <text:p text:style-name="P2809"/>
      <text:p text:style-name="P2810">II. MD LINIJINĖS DALIES TECHNINIO PATIKRINIMO PERIODIŠKUMAS IR ATLIEKAMŲ DARBŲ APIMTYS</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Atliekami darbai</text:p>
          </table:table-cell>
          <table:table-cell table:style-name="TableCell2819">
            <text:p text:style-name="P2820">Periodiškumas</text:p>
          </table:table-cell>
          <table:table-cell table:style-name="TableCell2821">
            <text:p text:style-name="P2822">Pastabos</text:p>
          </table:table-cell>
        </table:table-row>
        <table:table-row table:style-name="TableRow2823">
          <table:table-cell table:style-name="TableCell2824">
            <text:p text:style-name="P2825">1. Izoliacijos būklės tikrinimas</text:p>
          </table:table-cell>
          <table:table-cell table:style-name="TableCell2826">
            <text:p text:style-name="P2827">Vieną kartą per 5 metus</text:p>
          </table:table-cell>
          <table:table-cell table:style-name="TableCell2828">
            <text:p text:style-name="P2829"/>
          </table:table-cell>
        </table:table-row>
        <table:table-row table:style-name="TableRow2830">
          <table:table-cell table:style-name="TableCell2831">
            <text:p text:style-name="P2832">2. Krūmų ir medžių pašalinimas mechaniniu būdu</text:p>
          </table:table-cell>
          <table:table-cell table:style-name="TableCell2833">
            <text:p text:style-name="P2834">Jeigu reikia, bet ne rečiau kaip kartą per 5 metus</text:p>
          </table:table-cell>
          <table:table-cell table:style-name="TableCell2835">
            <text:p text:style-name="P2836">Pagal apėjimo ar apvažiavimo rezultatus</text:p>
          </table:table-cell>
        </table:table-row>
        <table:table-row table:style-name="TableRow2837">
          <table:table-cell table:style-name="TableCell2838">
            <text:p text:style-name="P2839">3. Izoliacijos sutvarkymas dujotiekio ir antžeminių dujotiekio įtaisų įvadų ir išvadų vamzdžių susikirtimo su žeme vietose</text:p>
          </table:table-cell>
          <table:table-cell table:style-name="TableCell2840">
            <text:p text:style-name="P2841">Jeigu reikia, bet ne rečiau kaip kartą per 3 metus</text:p>
          </table:table-cell>
          <table:table-cell table:style-name="TableCell2842">
            <text:p text:style-name="P2843">Pagal apėjimo ar apvažiavimo rezultatus</text:p>
          </table:table-cell>
        </table:table-row>
        <table:table-row table:style-name="TableRow2844">
          <table:table-cell table:style-name="TableCell2845">
            <text:p text:style-name="P2846">4. Krantų tvirtinimo darbai, išplautų krantų užpylimas</text:p>
          </table:table-cell>
          <table:table-cell table:style-name="TableCell2847">
            <text:p text:style-name="P2848">Jeigu reikia</text:p>
          </table:table-cell>
          <table:table-cell table:style-name="TableCell2849">
            <text:p text:style-name="P2850">Pagal apėjimo ar apvažiavimo rezultatus</text:p>
          </table:table-cell>
        </table:table-row>
        <table:table-row table:style-name="TableRow2851">
          <table:table-cell table:style-name="TableCell2852">
            <text:p text:style-name="P2853">5. Povandeninės perėjos būklės tikrinimas</text:p>
          </table:table-cell>
          <table:table-cell table:style-name="TableCell2854">
            <text:p text:style-name="P2855">Kartą per 3 metus</text:p>
          </table:table-cell>
          <table:table-cell table:style-name="TableCell2856">
            <text:p text:style-name="P2857">Pirmą kartą po metų nuo eksploatavimo pradžios</text:p>
          </table:table-cell>
        </table:table-row>
        <table:table-row table:style-name="TableRow2858">
          <table:table-cell table:style-name="TableCell2859">
            <text:p text:style-name="P2860">6. Antžeminių perėjų dažymas</text:p>
          </table:table-cell>
          <table:table-cell table:style-name="TableCell2861">
            <text:p text:style-name="P2862">Jeigu reikia</text:p>
          </table:table-cell>
          <table:table-cell table:style-name="TableCell2863">
            <text:p text:style-name="P2864">Pagal apėjimo ar apvažiavimo rezultatus</text:p>
          </table:table-cell>
        </table:table-row>
        <table:table-row table:style-name="TableRow2865">
          <table:table-cell table:style-name="TableCell2866">
            <text:p text:style-name="P2867">7. Antžeminių uždaromųjų įtaisų dujų įvadų ir išvadų vamzdžių alkūnių sienelių storio matavimas prietaisais</text:p>
          </table:table-cell>
          <table:table-cell table:style-name="TableCell2868">
            <text:p text:style-name="P2869">Vieną kartą per 2 metus</text:p>
          </table:table-cell>
          <table:table-cell table:style-name="TableCell2870">
            <text:p text:style-name="P2871"/>
          </table:table-cell>
        </table:table-row>
        <table:table-row table:style-name="TableRow2872">
          <table:table-cell table:style-name="TableCell2873">
            <text:p text:style-name="P2874">8. Augmenijos pašalinimas iš uždaromųjų įtaisų aikštelių ir aplink jas</text:p>
          </table:table-cell>
          <table:table-cell table:style-name="TableCell2875">
            <text:p text:style-name="P2876">Du kartus per vasarą</text:p>
          </table:table-cell>
          <table:table-cell table:style-name="TableCell2877">
            <text:p text:style-name="P2878">Jeigu reikia, augmenija turi būti šalinama dažniau</text:p>
          </table:table-cell>
        </table:table-row>
        <table:table-row table:style-name="TableRow2879">
          <table:table-cell table:style-name="TableCell2880">
            <text:p text:style-name="P2881">9. Uždaromųjų įtaisų pripildymas tepalu, jeigu reikia – tepalo pakeitimas</text:p>
          </table:table-cell>
          <table:table-cell table:style-name="TableCell2882">
            <text:p text:style-name="P2883">Du kartus per metus</text:p>
          </table:table-cell>
          <table:table-cell table:style-name="TableCell2884">
            <text:p text:style-name="P2885">Papildomai esant dujų nuotėkiui arba po remonto darbų</text:p>
          </table:table-cell>
        </table:table-row>
        <table:table-row table:style-name="TableRow2886">
          <table:table-cell table:style-name="TableCell2887">
            <text:p text:style-name="P2888">10. Nesandarumų pašalinimas dujų ir tepalo nuotėkio vietose uždaromųjų įtaisų aikštelėse</text:p>
          </table:table-cell>
          <table:table-cell table:style-name="TableCell2889">
            <text:p text:style-name="P2890">Jeigu reikia</text:p>
          </table:table-cell>
          <table:table-cell table:style-name="TableCell2891">
            <text:p text:style-name="P2892">Pagal apėjimo ar apvažiavimo rezultatus</text:p>
          </table:table-cell>
        </table:table-row>
        <table:table-row table:style-name="TableRow2893">
          <table:table-cell table:style-name="TableCell2894">
            <text:p text:style-name="P2895">11. Uždaromųjų įtaisų, aikštelių aptvarų, prapūtimo vamzdžių („žvakių“) dažymas, numeracijos atnaujinimas</text:p>
          </table:table-cell>
          <table:table-cell table:style-name="TableCell2896">
            <text:p text:style-name="P2897">Jeigu reikia, bet ne rečiau kaip kartą per 3 metus</text:p>
          </table:table-cell>
          <table:table-cell table:style-name="TableCell2898">
            <text:p text:style-name="P2899">Pagal apėjimo ar apvažiavimo rezultatus</text:p>
          </table:table-cell>
        </table:table-row>
        <table:table-row table:style-name="TableRow2900">
          <table:table-cell table:style-name="TableCell2901">
            <text:p text:style-name="P2902">12. Uždaromųjų įtaisų aptvaro stulpelių ir kitų dalių keitimas, atliekant žemės ar suvirinimo darbus</text:p>
          </table:table-cell>
          <table:table-cell table:style-name="TableCell2903">
            <text:p text:style-name="P2904">Jeigu reikia</text:p>
          </table:table-cell>
          <table:table-cell table:style-name="TableCell2905">
            <text:p text:style-name="P2906">Pagal apėjimo arba apvažiavimo rezultatus</text:p>
          </table:table-cell>
        </table:table-row>
        <table:table-row table:style-name="TableRow2907">
          <table:table-cell table:style-name="TableCell2908">
            <text:p text:style-name="P2909">13. Uždaromųjų įtaisų hidraulinės sistemos tvarkingumo patikrinimas</text:p>
          </table:table-cell>
          <table:table-cell table:style-name="TableCell2910">
            <text:p text:style-name="P2911">Du kartus per metus</text:p>
          </table:table-cell>
          <table:table-cell table:style-name="TableCell2912">
            <text:p text:style-name="P2913"/>
          </table:table-cell>
        </table:table-row>
        <table:table-row table:style-name="TableRow2914">
          <table:table-cell table:style-name="TableCell2915">
            <text:p text:style-name="P2916">14. Uždaromųjų įtaisų reduktorių tepimas, siurblių revizija, tepiklio pripildymas</text:p>
          </table:table-cell>
          <table:table-cell table:style-name="TableCell2917">
            <text:p text:style-name="P2918">Vieną kartą per metus</text:p>
          </table:table-cell>
          <table:table-cell table:style-name="TableCell2919">
            <text:p text:style-name="P2920"/>
          </table:table-cell>
        </table:table-row>
        <table:table-row table:style-name="TableRow2921">
          <table:table-cell table:style-name="TableCell2922">
            <text:p text:style-name="P2923">15. Trasos žymėjimo stulpelių, įspėjamųjų ženklų ir užrašų atnaujinimas</text:p>
          </table:table-cell>
          <table:table-cell table:style-name="TableCell2924">
            <text:p text:style-name="P2925">Jeigu reikia, bet ne rečiau kaip kartą per 3 metus</text:p>
          </table:table-cell>
          <table:table-cell table:style-name="TableCell2926">
            <text:p text:style-name="P2927">Pagal apėjimo ar apvažiavimo rezultatus</text:p>
          </table:table-cell>
        </table:table-row>
        <table:table-row table:style-name="TableRow2928">
          <table:table-cell table:style-name="TableCell2929">
            <text:p text:style-name="P2930">16. Uždaromųjų įtaisų tarpiklių būklės patikrinimas ir, jeigu reikia, pakeitimas</text:p>
          </table:table-cell>
          <table:table-cell table:style-name="TableCell2931">
            <text:p text:style-name="P2932">Vieną kartą per metus</text:p>
          </table:table-cell>
          <table:table-cell table:style-name="TableCell2933">
            <text:p text:style-name="P2934"/>
          </table:table-cell>
        </table:table-row>
      </table:table>
      <text:p text:style-name="P2935"><text:span text:style-name="T2936">______________</text:span></text:p>
      <text:p text:style-name="P2937"><text:span text:style-name="T2938">Magistralinių dujotiekių</text:span></text:p>
      <text:p text:style-name="P2939">eksploatavimo taisyklių<text:s/></text:p>
      <text:p text:style-name="P2940"><text:span text:style-name="T2941">2</text:span><text:span text:style-name="T2942"><text:s/>priedas<text:s/></text:span></text:p>
      <text:p text:style-name="P2943"/>
      <text:p text:style-name="P2944"><text:span text:style-name="T2945">DUJŲ KOMPRESORIŲ STOČIŲ TECHNINIS PATIKRINIMAS</text:span></text:p>
      <text:p text:style-name="P2946"/>
      <table:table table:style-name="Table2947">
        <table:table-columns>
          <table:table-column table:style-name="TableColumn2948"/>
          <table:table-column table:style-name="TableColumn2949"/>
        </table:table-columns>
        <table:table-row table:style-name="TableRow2950">
          <table:table-cell table:style-name="TableCell2951">
            <text:p text:style-name="P2952">Objektas</text:p>
          </table:table-cell>
          <table:table-cell table:style-name="TableCell2953">
            <text:p text:style-name="P2954">Darbų periodiškumas</text:p>
          </table:table-cell>
        </table:table-row>
        <table:table-row table:style-name="TableRow2955">
          <table:table-cell table:style-name="TableCell2956">
            <text:p text:style-name="P2957">1. Dujų kompresoriai</text:p>
          </table:table-cell>
          <table:table-cell table:style-name="TableCell2958">
            <text:p text:style-name="P2959">Išdirbus gamintojo nustatytą valandų skaičių arba kartą per ketvirtį, jei dujų kompresorius nedirbo</text:p>
          </table:table-cell>
        </table:table-row>
        <table:table-row table:style-name="TableRow2960">
          <table:table-cell table:style-name="TableCell2961">
            <text:p text:style-name="P2962">2. Antžeminių technologinių dujotiekio vamzdžių alkūnių sienelių storio matavimas prietaisais</text:p>
          </table:table-cell>
          <table:table-cell table:style-name="TableCell2963">
            <text:p text:style-name="P2964"/>
            <text:p text:style-name="P2965">Ne rečiau kaip kartą per 2 metus</text:p>
          </table:table-cell>
        </table:table-row>
        <table:table-row table:style-name="TableRow2966">
          <table:table-cell table:style-name="TableCell2967">
            <text:p text:style-name="P2968">3. Kondensato surinkimo įrenginiai</text:p>
          </table:table-cell>
          <table:table-cell table:style-name="TableCell2969">
            <text:p text:style-name="P2970">Vieną kartą per metus</text:p>
          </table:table-cell>
        </table:table-row>
        <table:table-row table:style-name="TableRow2971">
          <table:table-cell table:style-name="TableCell2972">
            <text:p text:style-name="P2973">4. Kuro dujų sistema</text:p>
          </table:table-cell>
          <table:table-cell table:style-name="TableCell2974">
            <text:p text:style-name="P2975">Kartą per 6 mėnesius</text:p>
          </table:table-cell>
        </table:table-row>
        <table:table-row table:style-name="TableRow2976">
          <table:table-cell table:style-name="TableCell2977">
            <text:p text:style-name="P2978">5. Impulsinių dujų sistema</text:p>
          </table:table-cell>
          <table:table-cell table:style-name="TableCell2979">
            <text:p text:style-name="P2980">Vieną kartą per metus</text:p>
          </table:table-cell>
        </table:table-row>
        <table:table-row table:style-name="TableRow2981">
          <table:table-cell table:style-name="TableCell2982">
            <text:p text:style-name="P2983">6. Tepimo sistema<text:s/></text:p>
          </table:table-cell>
          <table:table-cell table:style-name="TableCell2984">
            <text:p text:style-name="P2985">Vieną kartą per metus</text:p>
          </table:table-cell>
        </table:table-row>
        <table:table-row table:style-name="TableRow2986">
          <table:table-cell table:style-name="TableCell2987">
            <text:p text:style-name="P2988">7. Vandens tiekimo sistemos:</text:p>
            <text:p text:style-name="P2989">7.1. geriamojo vandens</text:p>
            <text:p text:style-name="P2990">7.2. technologinio vandens<text:s/></text:p>
            <text:p text:style-name="P2991"/>
            <text:p text:style-name="P2992">7.3. priešgaisrinio vandens</text:p>
          </table:table-cell>
          <table:table-cell table:style-name="TableCell2993">
            <text:p text:style-name="P2994"/>
            <text:p text:style-name="P2995">Kartą per 3 mėnesius</text:p>
            <text:p text:style-name="P2996">Kartą per savaitę ir po kiekvieno papildymo</text:p>
            <text:p text:style-name="P2997">Vieną kartą per metus</text:p>
          </table:table-cell>
        </table:table-row>
        <table:table-row table:style-name="TableRow2998">
          <table:table-cell table:style-name="TableCell2999">
            <text:p text:style-name="P3000">8. Oro tiekimo sistema:</text:p>
            <text:p text:style-name="P3001">8.1. kompresoriai</text:p>
            <text:p text:style-name="P3002"/>
            <text:p text:style-name="P3003">8.2. vožtuvų, saugos ir reguliavimo įtaisai</text:p>
            <text:p text:style-name="P3004">8.3. uždaromieji įtaisai</text:p>
          </table:table-cell>
          <table:table-cell table:style-name="TableCell3005">
            <text:p text:style-name="P3006"/>
            <text:p text:style-name="P3007">Išdirbus gamintojo nurodytą valandų skaičių</text:p>
            <text:p text:style-name="P3008">Kartą per 6 mėnesius</text:p>
            <text:p text:style-name="P3009">Vieną kartą per metus</text:p>
          </table:table-cell>
        </table:table-row>
        <table:table-row table:style-name="TableRow3010">
          <table:table-cell table:style-name="TableCell3011">
            <text:p text:style-name="P3012">8. Vėdinimo sistema</text:p>
          </table:table-cell>
          <table:table-cell table:style-name="TableCell3013">
            <text:p text:style-name="P3014">Vieną kartą per metus</text:p>
          </table:table-cell>
        </table:table-row>
        <table:table-row table:style-name="TableRow3015">
          <table:table-cell table:style-name="TableCell3016">
            <text:p text:style-name="P3017">9. Automatikos ir signalizacijos sistema:</text:p>
            <text:p text:style-name="P3018">9.1. kompresoriaus avarinio stabdymo automatika</text:p>
            <text:p text:style-name="P3019">9.2. kompresoriaus avarinio stabdymo automatika, saugos vožtuvai</text:p>
            <text:p text:style-name="P3020">9.3. slėgio padidėjimo virš normos saugos įtaisai (jutikliai)</text:p>
            <text:p text:style-name="P3021">9.4. kuro dujų slėgio avarinio sumažėjimo saugos įtaisai (signalizacija)</text:p>
            <text:p text:style-name="P3022">9.5. kompresorinės patalpos avarinė dujų signalizacija</text:p>
            <text:p text:style-name="P3023">9.6. rezervinio elektros maitinimo šaltinis (jį įjungiant ir išjungiant)</text:p>
          </table:table-cell>
          <table:table-cell table:style-name="TableCell3024">
            <text:p text:style-name="P3025"/>
            <text:p text:style-name="P3026">Dujų kompresoriaus patikrinimo metu</text:p>
            <text:p text:style-name="P3027"/>
            <text:p text:style-name="P3028">Kartą per 6 mėnesius</text:p>
            <text:p text:style-name="P3029"/>
            <text:p text:style-name="P3030">Kartą per mėnesį</text:p>
            <text:p text:style-name="P3031"/>
            <text:p text:style-name="P3032">Kartą per mėnesį</text:p>
            <text:p text:style-name="P3033"/>
            <text:p text:style-name="P3034">Kartą per mėnesį</text:p>
            <text:p text:style-name="P3035"/>
            <text:p text:style-name="P3036">Kartą per mėnesį</text:p>
          </table:table-cell>
        </table:table-row>
      </table:table>
      <text:p text:style-name="P3037"><text:span text:style-name="T3038">______________</text:span></text:p>
      <text:p text:style-name="P3039"><text:span text:style-name="T3040">Magistralinių dujotiekių<text:s/></text:span></text:p>
      <text:p text:style-name="P3041">eksploatavimo taisyklių<text:s/></text:p>
      <text:p text:style-name="P3042"><text:span text:style-name="T3043">3</text:span><text:span text:style-name="T3044"><text:s/>priedas<text:s/></text:span></text:p>
      <text:p text:style-name="P3045"/>
      <text:p text:style-name="P3046"><text:span text:style-name="T3047">DUJŲ SKIRSTYMO STOČIŲ TECHNINIS PATIKRINIMAS</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Atliekami darbai</text:p>
          </table:table-cell>
          <table:table-cell table:style-name="TableCell3056">
            <text:p text:style-name="P3057">Periodiškumas</text:p>
          </table:table-cell>
          <table:table-cell table:style-name="TableCell3058">
            <text:p text:style-name="P3059">Pastabos</text:p>
          </table:table-cell>
        </table:table-row>
        <table:table-row table:style-name="TableRow3060">
          <table:table-cell table:style-name="TableCell3061" table:number-columns-spanned="3">
            <text:p text:style-name="P3062"><text:span text:style-name="T3063">I. PERJUNGIMO MAZGAS</text:span></text:p>
          </table:table-cell>
          <table:covered-table-cell/>
          <table:covered-table-cell/>
        </table:table-row>
        <table:table-row table:style-name="TableRow3064">
          <table:table-cell table:style-name="TableCell3065">
            <text:p text:style-name="P3066">1. Uždaromųjų įtaisų sandarumo ir veikimo patikrinimas</text:p>
          </table:table-cell>
          <table:table-cell table:style-name="TableCell3067">
            <text:p text:style-name="P3068">Vieną kartą per metus</text:p>
          </table:table-cell>
          <table:table-cell table:style-name="TableCell3069">
            <text:p text:style-name="P3070"/>
          </table:table-cell>
        </table:table-row>
        <table:table-row table:style-name="TableRow3071">
          <table:table-cell table:style-name="TableCell3072">
            <text:p text:style-name="P3073">2. Nuotolinio valdymo uždaromųjų įtaisų veikimo patikrinimas iš valdymo skydo arba mazgo</text:p>
          </table:table-cell>
          <table:table-cell table:style-name="TableCell3074">
            <text:p text:style-name="P3075">Vieną kartą per metus</text:p>
          </table:table-cell>
          <table:table-cell table:style-name="TableCell3076">
            <text:p text:style-name="P3077"/>
          </table:table-cell>
        </table:table-row>
        <table:table-row table:style-name="TableRow3078">
          <table:table-cell table:style-name="TableCell3079">
            <text:p text:style-name="P3080">3. Uždaromųjų įtaisų revizija ir eigos tolygumo patikrinimas</text:p>
          </table:table-cell>
          <table:table-cell table:style-name="TableCell3081">
            <text:p text:style-name="P3082">Vieną kartą per metus</text:p>
          </table:table-cell>
          <table:table-cell table:style-name="TableCell3083">
            <text:p text:style-name="P3084"/>
          </table:table-cell>
        </table:table-row>
        <table:table-row table:style-name="TableRow3085">
          <table:table-cell table:style-name="TableCell3086">
            <text:p text:style-name="P3087">4. Saugos vožtuvų revizija, veikimo derinimas ir plombavimas</text:p>
          </table:table-cell>
          <table:table-cell table:style-name="TableCell3088">
            <text:p text:style-name="P3089">Vieną kartą per metus</text:p>
          </table:table-cell>
          <table:table-cell table:style-name="TableCell3090">
            <text:p text:style-name="P3091"/>
          </table:table-cell>
        </table:table-row>
        <table:table-row table:style-name="TableRow3092">
          <table:table-cell table:style-name="TableCell3093">
            <text:p text:style-name="P3094">5. Komunikacijų ir įrenginių dažymas, atnaujinant užrašus ir dujų krypties rodykles</text:p>
          </table:table-cell>
          <table:table-cell table:style-name="TableCell3095">
            <text:p text:style-name="P3096">Jeigu reikia, bet ne rečiau kaip vieną kartą per 3 metus</text:p>
          </table:table-cell>
          <table:table-cell table:style-name="TableCell3097">
            <text:p text:style-name="P3098">Pagal priežiūros darbų rezultatus</text:p>
          </table:table-cell>
        </table:table-row>
        <table:table-row table:style-name="TableRow3099">
          <table:table-cell table:style-name="TableCell3100" table:number-columns-spanned="3">
            <text:p text:style-name="P3101"><text:span text:style-name="T3102">II. DUJŲ VALYMO MAZGAS</text:span></text:p>
          </table:table-cell>
          <table:covered-table-cell/>
          <table:covered-table-cell/>
        </table:table-row>
        <table:table-row table:style-name="TableRow3103">
          <table:table-cell table:style-name="TableCell3104">
            <text:p text:style-name="P3105">6. Įrenginių ir vamzdynų išorinių paviršių dažymas, užrašų bei rodyklių atnaujinimas</text:p>
          </table:table-cell>
          <table:table-cell table:style-name="TableCell3106">
            <text:p text:style-name="P3107">Jeigu reikia, bet ne rečiau kaip vieną kartą per 3 metus</text:p>
          </table:table-cell>
          <table:table-cell table:style-name="TableCell3108">
            <text:p text:style-name="P3109">Pagal priežiūros darbų rezultatus</text:p>
          </table:table-cell>
        </table:table-row>
        <table:table-row table:style-name="TableRow3110">
          <table:table-cell table:style-name="TableCell3111" table:number-columns-spanned="3">
            <text:p text:style-name="P3112"><text:span text:style-name="T3113">III. DUJŲ PAŠILDYMO MAZGAS</text:span></text:p>
          </table:table-cell>
          <table:covered-table-cell/>
          <table:covered-table-cell/>
        </table:table-row>
        <table:table-row table:style-name="TableRow3114">
          <table:table-cell table:style-name="TableCell3115">
            <text:p text:style-name="P3116">7. Degimo reguliavimo ir saugumo automatikos veikimo patikrinimas, reguliavimas</text:p>
          </table:table-cell>
          <table:table-cell table:style-name="TableCell3117">
            <text:p text:style-name="Normal"><text:span text:style-name="T3118">Vieną kartą per 3 mėnesius</text:span></text:p>
          </table:table-cell>
          <table:table-cell table:style-name="TableCell3119">
            <text:p text:style-name="P3120"/>
          </table:table-cell>
        </table:table-row>
        <table:table-row table:style-name="TableRow3121">
          <table:table-cell table:style-name="TableCell3122">
            <text:p text:style-name="P3123">8. Uždaromųjų įtaisų sandarumo patikrinimas</text:p>
          </table:table-cell>
          <table:table-cell table:style-name="TableCell3124">
            <text:p text:style-name="P3125">Vieną kartą per metus</text:p>
          </table:table-cell>
          <table:table-cell table:style-name="TableCell3126">
            <text:p text:style-name="P3127"/>
          </table:table-cell>
        </table:table-row>
        <table:table-row table:style-name="TableRow3128">
          <table:table-cell table:style-name="TableCell3129">
            <text:p text:style-name="P3130">9. Šilumokaičio revizija</text:p>
          </table:table-cell>
          <table:table-cell table:style-name="TableCell3131">
            <text:p text:style-name="P3132">Vieną kartą per metus</text:p>
          </table:table-cell>
          <table:table-cell table:style-name="TableCell3133">
            <text:p text:style-name="P3134"/>
          </table:table-cell>
        </table:table-row>
        <table:table-row table:style-name="TableRow3135">
          <table:table-cell table:style-name="TableCell3136">
            <text:p text:style-name="P3137">10. Dujų šildytuvo revizija</text:p>
          </table:table-cell>
          <table:table-cell table:style-name="TableCell3138">
            <text:p text:style-name="P3139">Vieną kartą per metus</text:p>
          </table:table-cell>
          <table:table-cell table:style-name="TableCell3140">
            <text:p text:style-name="P3141"/>
          </table:table-cell>
        </table:table-row>
        <table:table-row table:style-name="TableRow3142">
          <table:table-cell table:style-name="TableCell3143">
            <text:p text:style-name="P3144">11. Šildytuvų ir vamzdynų šiluminės izoliacijos pažeidimų pašalinimas</text:p>
          </table:table-cell>
          <table:table-cell table:style-name="TableCell3145">
            <text:p text:style-name="P3146">Jeigu reikia</text:p>
          </table:table-cell>
          <table:table-cell table:style-name="TableCell3147">
            <text:p text:style-name="P3148">Pagal priežiūros darbų rezultatus</text:p>
          </table:table-cell>
        </table:table-row>
        <table:table-row table:style-name="TableRow3149">
          <table:table-cell table:style-name="TableCell3150">
            <text:p text:style-name="P3151">12. Dūmtraukių patikrinimas ir valymas</text:p>
          </table:table-cell>
          <table:table-cell table:style-name="TableCell3152">
            <text:p text:style-name="P3153">Vieną kartą per metus</text:p>
          </table:table-cell>
          <table:table-cell table:style-name="TableCell3154">
            <text:p text:style-name="P3155"/>
          </table:table-cell>
        </table:table-row>
        <table:table-row table:style-name="TableRow3156">
          <table:table-cell table:style-name="TableCell3157" table:number-columns-spanned="3">
            <text:p text:style-name="P3158"><text:span text:style-name="T3159">IV. DUJŲ SLĖGIO REDUKAVIMO MAZGAS</text:span></text:p>
          </table:table-cell>
          <table:covered-table-cell/>
          <table:covered-table-cell/>
        </table:table-row>
        <table:table-row table:style-name="TableRow3160">
          <table:table-cell table:style-name="TableCell3161">
            <text:p text:style-name="P3162">13. Darbinių ir rezervinių linijų veikimo patikrinimas ir reguliavimas</text:p>
          </table:table-cell>
          <table:table-cell table:style-name="TableCell3163">
            <text:p text:style-name="P3164">Kartą per 6 mėnesius</text:p>
          </table:table-cell>
          <table:table-cell table:style-name="TableCell3165">
            <text:p text:style-name="P3166"/>
          </table:table-cell>
        </table:table-row>
        <table:table-row table:style-name="TableRow3167">
          <table:table-cell table:style-name="TableCell3168">
            <text:p text:style-name="P3169">14. Uždaromųjų įtaisų funkcinis patikrinimas</text:p>
          </table:table-cell>
          <table:table-cell table:style-name="TableCell3170">
            <text:p text:style-name="P3171">Vieną kartą per metus</text:p>
          </table:table-cell>
          <table:table-cell table:style-name="TableCell3172">
            <text:p text:style-name="P3173"/>
          </table:table-cell>
        </table:table-row>
        <table:table-row table:style-name="TableRow3174">
          <table:table-cell table:style-name="TableCell3175">
            <text:p text:style-name="P3176">15. Reguliavimo ir uždaromųjų įtaisų revizija</text:p>
          </table:table-cell>
          <table:table-cell table:style-name="TableCell3177">
            <text:p text:style-name="P3178">Vieną kartą per metus</text:p>
          </table:table-cell>
          <table:table-cell table:style-name="TableCell3179">
            <text:p text:style-name="P3180"/>
          </table:table-cell>
        </table:table-row>
        <table:table-row table:style-name="TableRow3181">
          <table:table-cell table:style-name="TableCell3182">
            <text:p text:style-name="P3183">16. Sugėriklio (absorbento) regeneravimas impulsinių dujų paruošimo mazge</text:p>
          </table:table-cell>
          <table:table-cell table:style-name="TableCell3184">
            <text:p text:style-name="P3185">Jeigu reikia</text:p>
          </table:table-cell>
          <table:table-cell table:style-name="TableCell3186">
            <text:p text:style-name="P3187">Pagal priežiūros darbų rezultatus</text:p>
          </table:table-cell>
        </table:table-row>
        <table:table-row table:style-name="TableRow3188">
          <table:table-cell table:style-name="TableCell3189">
            <text:p text:style-name="P3190">17. Įrenginių ir vamzdynų dažymas, užrašų ir dujų srauto krypties rodyklių atnaujinimas</text:p>
          </table:table-cell>
          <table:table-cell table:style-name="TableCell3191">
            <text:p text:style-name="P3192">Jeigu reikia, bet ne rečiau kaip kas 3 metai</text:p>
          </table:table-cell>
          <table:table-cell table:style-name="TableCell3193">
            <text:p text:style-name="P3194">Pagal priežiūros darbų rezultatus</text:p>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4">
            <text:p text:style-name="P3203"><text:span text:style-name="T3204">V. DUJŲ APSKAITOS MAZGAS</text:span></text:p>
          </table:table-cell>
          <table:covered-table-cell/>
          <table:covered-table-cell/>
          <table:covered-table-cell/>
        </table:table-row>
        <table:table-row table:style-name="TableRow3205">
          <table:table-cell table:style-name="TableCell3206">
            <text:p text:style-name="P3207">18. Tepalo lygio patikrinimas ir, jeigu reikia, papildymas</text:p>
          </table:table-cell>
          <table:table-cell table:style-name="TableCell3208" table:number-columns-spanned="2">
            <text:p text:style-name="P3209">Pagal gamintojų rekomendacijas</text:p>
          </table:table-cell>
          <table:covered-table-cell/>
          <table:table-cell table:style-name="TableCell3210">
            <text:p text:style-name="P3211"/>
          </table:table-cell>
        </table:table-row>
        <table:table-row table:style-name="TableRow3212">
          <table:table-cell table:style-name="TableCell3213">
            <text:p text:style-name="P3214">19. Jungčių sandarumo patikrinimas, nesandarumų pašalinimas</text:p>
          </table:table-cell>
          <table:table-cell table:style-name="TableCell3215" table:number-columns-spanned="2">
            <text:p text:style-name="P3216">Vieną kartą per 6 mėnesius</text:p>
          </table:table-cell>
          <table:covered-table-cell/>
          <table:table-cell table:style-name="TableCell3217">
            <text:p text:style-name="P3218"/>
          </table:table-cell>
        </table:table-row>
        <table:table-row table:style-name="TableRow3219">
          <table:table-cell table:style-name="TableCell3220">
            <text:p text:style-name="P3221">20. Apskaitos prietaisų periodinė patikra</text:p>
          </table:table-cell>
          <table:table-cell table:style-name="TableCell3222" table:number-columns-spanned="2">
            <text:p text:style-name="P3223">Lietuvos standartizacijos departamento prie Lietuvos Respublikos aplinkos ministerijos nustatytais terminais</text:p>
          </table:table-cell>
          <table:covered-table-cell/>
          <table:table-cell table:style-name="TableCell3224">
            <text:p text:style-name="P3225"/>
          </table:table-cell>
        </table:table-row>
        <table:table-row table:style-name="TableRow3226">
          <table:table-cell table:style-name="TableCell3227" table:number-columns-spanned="4">
            <text:p text:style-name="P3228"><text:span text:style-name="T3229">VI. DUJŲ ODORAVIMO MAZGAS</text:span></text:p>
          </table:table-cell>
          <table:covered-table-cell/>
          <table:covered-table-cell/>
          <table:covered-table-cell/>
        </table:table-row>
        <table:table-row table:style-name="TableRow3230">
          <table:table-cell table:style-name="TableCell3231">
            <text:p text:style-name="P3232">21. Odoranto suvartojimo patikrinimas ir reguliavimas</text:p>
          </table:table-cell>
          <table:table-cell table:style-name="TableCell3233" table:number-columns-spanned="2">
            <text:p text:style-name="P3234">Vieną kartą per mėnesį</text:p>
          </table:table-cell>
          <table:covered-table-cell/>
          <table:table-cell table:style-name="TableCell3235">
            <text:p text:style-name="P3236"/>
          </table:table-cell>
        </table:table-row>
        <table:table-row table:style-name="TableRow3237">
          <table:table-cell table:style-name="TableCell3238">
            <text:p text:style-name="P3239">22. Dozuojančio siurblio veiklos patikrinimas</text:p>
          </table:table-cell>
          <table:table-cell table:style-name="TableCell3240" table:number-columns-spanned="2">
            <text:p text:style-name="P3241">Vieną kartą per 6 mėnesius</text:p>
          </table:table-cell>
          <table:covered-table-cell/>
          <table:table-cell table:style-name="TableCell3242">
            <text:p text:style-name="P3243"/>
          </table:table-cell>
        </table:table-row>
        <table:table-row table:style-name="TableRow3244">
          <table:table-cell table:style-name="TableCell3245">
            <text:p text:style-name="P3246">23. Odoravimo įrenginių revizija</text:p>
          </table:table-cell>
          <table:table-cell table:style-name="TableCell3247" table:number-columns-spanned="2">
            <text:p text:style-name="P3248">Vieną kartą per metus</text:p>
          </table:table-cell>
          <table:covered-table-cell/>
          <table:table-cell table:style-name="TableCell3249">
            <text:p text:style-name="P3250"/>
          </table:table-cell>
        </table:table-row>
        <table:table-row table:style-name="TableRow3251">
          <table:table-cell table:style-name="TableCell3252" table:number-columns-spanned="4">
            <text:p text:style-name="P3253"><text:span text:style-name="T3254">VII. KITI ĮRENGINIAI</text:span></text:p>
          </table:table-cell>
          <table:covered-table-cell/>
          <table:covered-table-cell/>
          <table:covered-table-cell/>
        </table:table-row>
        <table:table-row table:style-name="TableRow3255">
          <table:table-cell table:style-name="TableCell3256" table:number-columns-spanned="2">
            <text:p text:style-name="P3257">24. Saugos, gaisrinės saugos ir nuotolinės signalizacijos sistemų funkcinis ir veikimo tikslumo patikrinimas</text:p>
          </table:table-cell>
          <table:covered-table-cell/>
          <table:table-cell table:style-name="TableCell3258">
            <text:p text:style-name="P3259">Vieną kartą per metus</text:p>
          </table:table-cell>
          <table:table-cell table:style-name="TableCell3260">
            <text:p text:style-name="P3261"/>
          </table:table-cell>
        </table:table-row>
        <table:table-row table:style-name="TableRow3262">
          <table:table-cell table:style-name="TableCell3263" table:number-columns-spanned="2">
            <text:p text:style-name="P3264">25. Redukavimo linijų uždaromųjų įtaisų nuotolinio valdymo patikrinimas</text:p>
          </table:table-cell>
          <table:covered-table-cell/>
          <table:table-cell table:style-name="TableCell3265">
            <text:p text:style-name="P3266">Vieną kartą per metus</text:p>
          </table:table-cell>
          <table:table-cell table:style-name="TableCell3267">
            <text:p text:style-name="P3268"/>
          </table:table-cell>
        </table:table-row>
        <table:table-row table:style-name="TableRow3269">
          <table:table-cell table:style-name="TableCell3270" table:number-columns-spanned="2">
            <text:p text:style-name="P3271">26. Telemechanikos sistemos daviklių nuostatų patikrinimas</text:p>
          </table:table-cell>
          <table:covered-table-cell/>
          <table:table-cell table:style-name="TableCell3272">
            <text:p text:style-name="P3273">Vieną kartą per 6 mėnesius</text:p>
          </table:table-cell>
          <table:table-cell table:style-name="TableCell3274">
            <text:p text:style-name="P3275"/>
          </table:table-cell>
        </table:table-row>
        <table:table-row table:style-name="TableRow3276">
          <table:table-cell table:style-name="TableCell3277" table:number-columns-spanned="2">
            <text:p text:style-name="P3278">27. Telemechanikos sistemos veikimo nustatytais režimais patikrinimas</text:p>
          </table:table-cell>
          <table:covered-table-cell/>
          <table:table-cell table:style-name="TableCell3279">
            <text:p text:style-name="P3280">Vieną kartą per 6 mėnesius</text:p>
          </table:table-cell>
          <table:table-cell table:style-name="TableCell3281">
            <text:p text:style-name="P3282"/>
          </table:table-cell>
        </table:table-row>
        <table:table-row table:style-name="TableRow3283">
          <table:table-cell table:style-name="TableCell3284" table:number-columns-spanned="2">
            <text:p text:style-name="P3285">28. Telemechanikos ir ryšio priemonių revizija</text:p>
          </table:table-cell>
          <table:covered-table-cell/>
          <table:table-cell table:style-name="TableCell3286">
            <text:p text:style-name="P3287">Vieną kartą per metus</text:p>
          </table:table-cell>
          <table:table-cell table:style-name="TableCell3288">
            <text:p text:style-name="P3289"/>
          </table:table-cell>
        </table:table-row>
        <table:table-row table:style-name="TableRow3290">
          <table:table-cell table:style-name="TableCell3291" table:number-columns-spanned="2">
            <text:p text:style-name="P3292">29. Elektros įrenginių įžeminimo patikrinimas</text:p>
          </table:table-cell>
          <table:covered-table-cell/>
          <table:table-cell table:style-name="TableCell3293">
            <text:p text:style-name="P3294">Vieną kartą per 6 mėnesius</text:p>
          </table:table-cell>
          <table:table-cell table:style-name="TableCell3295">
            <text:p text:style-name="P3296"/>
          </table:table-cell>
        </table:table-row>
        <table:table-row table:style-name="TableRow3297">
          <table:table-cell table:style-name="TableCell3298" table:number-columns-spanned="2">
            <text:p text:style-name="P3299">30. Žaibolaidžių jungčių su įžeminimu patikrinimas</text:p>
          </table:table-cell>
          <table:covered-table-cell/>
          <table:table-cell table:style-name="TableCell3300">
            <text:p text:style-name="P3301">Vieną kartą per metus</text:p>
          </table:table-cell>
          <table:table-cell table:style-name="TableCell3302">
            <text:p text:style-name="P3303"/>
          </table:table-cell>
        </table:table-row>
        <table:table-row table:style-name="TableRow3304">
          <table:table-cell table:style-name="TableCell3305" table:number-columns-spanned="2">
            <text:p text:style-name="P3306">31. Elektros įrenginių įžeminimo patikrinimas</text:p>
          </table:table-cell>
          <table:covered-table-cell/>
          <table:table-cell table:style-name="TableCell3307">
            <text:p text:style-name="P3308">Vieną kartą per metus</text:p>
          </table:table-cell>
          <table:table-cell table:style-name="TableCell3309">
            <text:p text:style-name="P3310"/>
          </table:table-cell>
        </table:table-row>
        <table:table-row table:style-name="TableRow3311">
          <table:table-cell table:style-name="TableCell3312" table:number-columns-spanned="2">
            <text:p text:style-name="P3313">32. Elektros įrenginių ir žaibolaidžių dažymas</text:p>
          </table:table-cell>
          <table:covered-table-cell/>
          <table:table-cell table:style-name="TableCell3314">
            <text:p text:style-name="P3315">Jeigu reikia, bet ne rečiau kaip kas 3 metai</text:p>
          </table:table-cell>
          <table:table-cell table:style-name="TableCell3316">
            <text:p text:style-name="P3317">Pagal priežiūros darbų rezultatus</text:p>
          </table:table-cell>
        </table:table-row>
        <table:table-row table:style-name="TableRow3318">
          <table:table-cell table:style-name="TableCell3319" table:number-columns-spanned="2">
            <text:p text:style-name="P3320">33. Šildymo ir vėdinimo sistemų patikrinimas</text:p>
          </table:table-cell>
          <table:covered-table-cell/>
          <table:table-cell table:style-name="TableCell3321">
            <text:p text:style-name="P3322">Vieną kartą per metus prieš šildymo sezoną</text:p>
          </table:table-cell>
          <table:table-cell table:style-name="TableCell3323">
            <text:p text:style-name="P3324"/>
          </table:table-cell>
        </table:table-row>
        <table:table-row table:style-name="TableRow3325">
          <table:table-cell table:style-name="TableCell3326" table:number-columns-spanned="2">
            <text:p text:style-name="P3327">34. Šildymo ir vėdinimo sistemų dažymas</text:p>
          </table:table-cell>
          <table:covered-table-cell/>
          <table:table-cell table:style-name="TableCell3328">
            <text:p text:style-name="P3329">Jeigu reikia, bet ne rečiau kaip kas 5 metai</text:p>
          </table:table-cell>
          <table:table-cell table:style-name="TableCell3330">
            <text:p text:style-name="P3331"/>
          </table:table-cell>
        </table:table-row>
        <table:table-row table:style-name="TableRow3332">
          <table:table-cell table:style-name="TableCell3333" table:number-columns-spanned="2">
            <text:p text:style-name="P3334">35. Apšvietimo sistemų būklės patikrinimas</text:p>
          </table:table-cell>
          <table:covered-table-cell/>
          <table:table-cell table:style-name="TableCell3335">
            <text:p text:style-name="P3336">Ne rečiau kaip vieną kartą per metus</text:p>
          </table:table-cell>
          <table:table-cell table:style-name="TableCell3337">
            <text:p text:style-name="P3338"/>
          </table:table-cell>
        </table:table-row>
        <table:table-row table:style-name="TableRow3339">
          <table:table-cell table:style-name="TableCell3340" table:number-columns-spanned="2">
            <text:p text:style-name="P3341">36. Vamzdžių metalo būklės (sienelių storio) patikrinimas</text:p>
          </table:table-cell>
          <table:covered-table-cell/>
          <table:table-cell table:style-name="TableCell3342">
            <text:p text:style-name="P3343">Vieną kartą per 5 metus</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text:span text:style-name="T3356">______________</text:span></text:p>
      <text:p text:style-name="P3357"><text:span text:style-name="T3358">Magistralinių dujotiekių<text:s/></text:span></text:p>
      <text:p text:style-name="P3359">eksploatavimo taisyklių</text:p>
      <text:p text:style-name="P3360"><text:span text:style-name="T3361">4</text:span><text:span text:style-name="T3362"><text:s/>priedas<text:s/></text:span></text:p>
      <text:p text:style-name="P3363"/>
      <text:p text:style-name="P3364"><text:span text:style-name="T3365">ODORANTO PANAUDOJIMO DARBŲ SAUGOS IR TECHNOLOGIJOS INSTRUKCIJA</text:span></text:p>
      <text:p text:style-name="P3366"><text:span text:style-name="T3367">I. BENDROJI DALIS</text:span></text:p>
      <text:p text:style-name="P3368"/>
      <text:p text:style-name="P3369"><text:span text:style-name="T3370">1</text:span><text:span text:style-name="T3371">. Gamtinės dujos, susidedančios daugiausia iš metano (96–98 %), yra bekvapės, bespalvės, lengvesnės už orą, nenuodingos, degios ir sprogios. 5–15 % metano ir oro mišinys gali sprogti nuo mažiausios kibirkšties. Leidžiama dujų koncentracija gamybinėse patalpose – 300 mg/m</text:span><text:span text:style-name="T3372">3</text:span><text:span text:style-name="T3373">,</text:span><text:span text:style-name="T3374"><text:s/></text:span><text:span text:style-name="T3375">arba 1 % pagal tūrį. Esant ore 20 % ir daugiau metano, galima uždusti nuo deguonies trūkumo. Tam, kad laiku būtų pastebėti dujų nuotėkiai dujų komunikacijose ir kad būtų pastebėtos dujos patalpose, dujoms būtina suteikti kvapą. Tuo tikslu dujos odoruojamos.</text:span></text:p>
      <text:p text:style-name="P3376"><text:span text:style-name="T3377">2</text:span><text:span text:style-name="T3378">. Dujoms odoruoti naudojami etilmerkaptanas (C</text:span><text:span text:style-name="T3379">2</text:span><text:span text:style-name="T3380">H</text:span><text:span text:style-name="T3381">5</text:span><text:span text:style-name="T3382">SH) arba tetrahydrotiofenas (THT – C</text:span><text:span text:style-name="T3383">4</text:span><text:span text:style-name="T3384">H</text:span><text:span text:style-name="T3385">8</text:span><text:span text:style-name="T3386">S) (toliau – odorantas). Pagal [4.7] odorantas yra II kenksmingumo klasės skystis. Vyraujanti odoranto agregatinė būsena darbo aplinkos ore – garai. Jo garų didžiausia leidžiama koncentracija darbo aplinkos ore – 1 mg/m</text:span><text:span text:style-name="T3387">3</text:span><text:span text:style-name="T3388">, orientacinis nepavojingas lygis aplinkos oro požeminiame sluoksnyje turi būti ne didesnis kaip 0,000 03 mg/m</text:span><text:span text:style-name="T3389">3</text:span><text:span text:style-name="T3390"><text:s/>[4.30].</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4">
            <text:p text:style-name="P3399">Odoranto fizikinės ir cheminės savybės</text:p>
          </table:table-cell>
          <table:covered-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text:span text:style-name="T3407">C</text:span><text:span text:style-name="T3408">2</text:span><text:span text:style-name="T3409">H</text:span><text:span text:style-name="T3410">5</text:span><text:span text:style-name="T3411">SH</text:span></text:p>
          </table:table-cell>
          <table:table-cell table:style-name="TableCell3412">
            <text:p text:style-name="P3413"><text:span text:style-name="T3414">C</text:span><text:span text:style-name="T3415">4</text:span><text:span text:style-name="T3416">H</text:span><text:span text:style-name="T3417">8</text:span><text:span text:style-name="T3418">S</text:span></text:p>
          </table:table-cell>
        </table:table-row>
        <table:table-row table:style-name="TableRow3419">
          <table:table-cell table:style-name="TableCell3420">
            <text:p text:style-name="P3421">1. Fizikinė būklė</text:p>
          </table:table-cell>
          <table:table-cell table:style-name="TableCell3422">
            <text:p text:style-name="P3423"/>
          </table:table-cell>
          <table:table-cell table:style-name="TableCell3424">
            <text:p text:style-name="P3425">skystis</text:p>
          </table:table-cell>
          <table:table-cell table:style-name="TableCell3426">
            <text:p text:style-name="P3427">skystis</text:p>
          </table:table-cell>
        </table:table-row>
        <table:table-row table:style-name="TableRow3428">
          <table:table-cell table:style-name="TableCell3429">
            <text:p text:style-name="P3430">2. Skystėjimo temperatūra</text:p>
          </table:table-cell>
          <table:table-cell table:style-name="TableCell3431">
            <text:p text:style-name="P3432">°C</text:p>
          </table:table-cell>
          <table:table-cell table:style-name="TableCell3433">
            <text:p text:style-name="P3434">-121 ÷ -144,4</text:p>
          </table:table-cell>
          <table:table-cell table:style-name="TableCell3435">
            <text:p text:style-name="P3436">-96</text:p>
          </table:table-cell>
        </table:table-row>
        <table:table-row table:style-name="TableRow3437">
          <table:table-cell table:style-name="TableCell3438">
            <text:p text:style-name="P3439">3. Virimo temperatūra</text:p>
          </table:table-cell>
          <table:table-cell table:style-name="TableCell3440">
            <text:p text:style-name="P3441"><text:span text:style-name="T3442">o<text:s/></text:span><text:span text:style-name="T3443">C</text:span></text:p>
          </table:table-cell>
          <table:table-cell table:style-name="TableCell3444">
            <text:p text:style-name="P3445">34,7–37</text:p>
          </table:table-cell>
          <table:table-cell table:style-name="TableCell3446">
            <text:p text:style-name="P3447">120</text:p>
          </table:table-cell>
        </table:table-row>
        <table:table-row table:style-name="TableRow3448">
          <table:table-cell table:style-name="TableCell3449">
            <text:p text:style-name="P3450">4. Garų tankis (oro=1)</text:p>
          </table:table-cell>
          <table:table-cell table:style-name="TableCell3451">
            <text:p text:style-name="P3452"/>
          </table:table-cell>
          <table:table-cell table:style-name="TableCell3453">
            <text:p text:style-name="P3454">2,77</text:p>
          </table:table-cell>
          <table:table-cell table:style-name="TableCell3455">
            <text:p text:style-name="P3456">3,04</text:p>
          </table:table-cell>
        </table:table-row>
        <table:table-row table:style-name="TableRow3457">
          <table:table-cell table:style-name="TableCell3458">
            <text:p text:style-name="P3459">5. Garų tamprum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5.1. esant 0 °C</text:p>
          </table:table-cell>
          <table:table-cell table:style-name="TableCell3469">
            <text:p text:style-name="P3470">Mbar</text:p>
          </table:table-cell>
          <table:table-cell table:style-name="TableCell3471">
            <text:p text:style-name="P3472">240</text:p>
          </table:table-cell>
          <table:table-cell table:style-name="TableCell3473">
            <text:p text:style-name="P3474">—</text:p>
          </table:table-cell>
        </table:table-row>
        <table:table-row table:style-name="TableRow3475">
          <table:table-cell table:style-name="TableCell3476">
            <text:p text:style-name="P3477">5.2. esant 20 °C</text:p>
          </table:table-cell>
          <table:table-cell table:style-name="TableCell3478">
            <text:p text:style-name="P3479">Mbar</text:p>
          </table:table-cell>
          <table:table-cell table:style-name="TableCell3480">
            <text:p text:style-name="P3481">575</text:p>
          </table:table-cell>
          <table:table-cell table:style-name="TableCell3482">
            <text:p text:style-name="P3483">19,3</text:p>
          </table:table-cell>
        </table:table-row>
        <table:table-row table:style-name="TableRow3484">
          <table:table-cell table:style-name="TableCell3485">
            <text:p text:style-name="P3486">5.3. esant 50 °C</text:p>
          </table:table-cell>
          <table:table-cell table:style-name="TableCell3487">
            <text:p text:style-name="P3488">Mbar</text:p>
          </table:table-cell>
          <table:table-cell table:style-name="TableCell3489">
            <text:p text:style-name="P3490">1660</text:p>
          </table:table-cell>
          <table:table-cell table:style-name="TableCell3491">
            <text:p text:style-name="P3492">80</text:p>
          </table:table-cell>
        </table:table-row>
        <table:table-row table:style-name="TableRow3493">
          <table:table-cell table:style-name="TableCell3494">
            <text:p text:style-name="P3495">6. Užsiliepsnojimo temperatūra (ore)</text:p>
          </table:table-cell>
          <table:table-cell table:style-name="TableCell3496">
            <text:p text:style-name="P3497"><text:span text:style-name="T3498">o</text:span><text:span text:style-name="T3499">C</text:span></text:p>
          </table:table-cell>
          <table:table-cell table:style-name="TableCell3500">
            <text:p text:style-name="P3501">299</text:p>
          </table:table-cell>
          <table:table-cell table:style-name="TableCell3502">
            <text:p text:style-name="P3503">200</text:p>
          </table:table-cell>
        </table:table-row>
        <table:table-row table:style-name="TableRow3504">
          <table:table-cell table:style-name="TableCell3505">
            <text:p text:style-name="P3506">7. Sprogumo ribo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7.1. žemutinė</text:p>
          </table:table-cell>
          <table:table-cell table:style-name="TableCell3516">
            <text:p text:style-name="P3517">tūrio %</text:p>
          </table:table-cell>
          <table:table-cell table:style-name="TableCell3518">
            <text:p text:style-name="P3519">2,8</text:p>
          </table:table-cell>
          <table:table-cell table:style-name="TableCell3520">
            <text:p text:style-name="P3521">1,1</text:p>
          </table:table-cell>
        </table:table-row>
        <table:table-row table:style-name="TableRow3522">
          <table:table-cell table:style-name="TableCell3523">
            <text:p text:style-name="P3524">7.2. viršutinė</text:p>
          </table:table-cell>
          <table:table-cell table:style-name="TableCell3525">
            <text:p text:style-name="P3526">tūrio %</text:p>
          </table:table-cell>
          <table:table-cell table:style-name="TableCell3527">
            <text:p text:style-name="P3528">18,2</text:p>
          </table:table-cell>
          <table:table-cell table:style-name="TableCell3529">
            <text:p text:style-name="P3530">12,1</text:p>
          </table:table-cell>
        </table:table-row>
        <table:table-row table:style-name="TableRow3531">
          <table:table-cell table:style-name="TableCell3532">
            <text:p text:style-name="P3533">8. Tirpum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8.1. vandenyje</text:p>
          </table:table-cell>
          <table:table-cell table:style-name="TableCell3543">
            <text:p text:style-name="P3544"/>
          </table:table-cell>
          <table:table-cell table:style-name="TableCell3545">
            <text:p text:style-name="P3546">nežymus</text:p>
          </table:table-cell>
          <table:table-cell table:style-name="TableCell3547">
            <text:p text:style-name="P3548">nežymus</text:p>
          </table:table-cell>
        </table:table-row>
        <table:table-row table:style-name="TableRow3549">
          <table:table-cell table:style-name="TableCell3550">
            <text:p text:style-name="P3551">8.2. organiniuose skysčiuose (nafta, benzolas, spiritas, dujų kondensatas)</text:p>
          </table:table-cell>
          <table:table-cell table:style-name="TableCell3552">
            <text:p text:style-name="P3553"/>
          </table:table-cell>
          <table:table-cell table:style-name="TableCell3554">
            <text:p text:style-name="P3555"/>
            <text:p text:style-name="P3556">tirpsta gerai</text:p>
          </table:table-cell>
          <table:table-cell table:style-name="TableCell3557">
            <text:p text:style-name="P3558"/>
            <text:p text:style-name="P3559">tirpsta gerai</text:p>
          </table:table-cell>
        </table:table-row>
      </table:table>
      <text:p text:style-name="P3560"/>
      <text:p text:style-name="P3561">Odorantas laikomas sandariai uždarytose statinėse specialiose sandėlio patalpose arba požeminėse talpyklose.</text:p>
      <text:p text:style-name="P3562"><text:span text:style-name="T3563">Į dujų srautą įleidžiamo odoranto kiekis turi būti toks, kad, esant dujų koncentracijai patalpos ore lygiai signalinei normai (20 % nuo žemutinės sprogumo ribos), būtų jaučiamas stiprus odoranto kvapas. Šiam reikalavimui įvykdyti pagal normas 16 g (19,1 ml</text:span><text:span text:style-name="T3564">)</text:span><text:span text:style-name="T3565"><text:s/>odoranto įleidžiama į 1 000 m</text:span><text:span text:style-name="T3566">3</text:span><text:span text:style-name="T3567"><text:s/>gamtinių dujų.</text:span></text:p>
      <text:p text:style-name="P3568"><text:span text:style-name="T3569">3</text:span><text:span text:style-name="T3570">.</text:span><text:span text:style-name="T3571"><text:s/></text:span><text:span text:style-name="T3572">Gamyboje, kur yra naudojamas odorantas, visi naujai priimti darbuotojai privalo išklausyti įvadinį instruktavimą, kurio metu papildomai supažindinami su odoranto savybėmis, jo pavojingumu žmogaus sveikatai, gyvybei ir apsaugos nuo jo poveikio priemonių panaudojimu.</text:span></text:p>
      <text:p text:style-name="P3573"><text:span text:style-name="T3574">4</text:span><text:span text:style-name="T3575">. Asmenims, užregistruotiems narkologijos įstaigose, taip pat nėščioms, pagimdžiusioms ir krūtimi maitinančioms moterims dirbti su odorantu draudžiama [4.33].</text:span></text:p>
      <text:p text:style-name="P3576"><text:span text:style-name="T3577">5</text:span><text:span text:style-name="T3578">. Dirbti su odorantu leidžiama ne jaunesniems kaip 18 metų asmenims. Jie turi būti nustatyta tvarka pasitikrinę sveikatą (priimant į darbą ir periodiškai – vieną kartą per 2 metus) ir išklausę specialų instruktavimą darbo vietoje dėl odoranto pavojingumo žmogaus sveikatai bei gyvybei, darbuotojų saugos ir sveikatos priemonių dirbant su odorantu taikymo.</text:span></text:p>
      <text:p text:style-name="P3579"><text:span text:style-name="T3580">6</text:span><text:span text:style-name="T3581">. Dirbantys su odorantu darbuotojai instruktuojami kartą per 3 mėnesius. Instruktavimas įforminamas pasirašant instruktuojančiajam ir instruktuojamajam instruktavimo darbo vietoje registravimo žurnale. Neinstruktuotiems asmenims dirbti su odorantu draudžiama!</text:span></text:p>
      <text:p text:style-name="P3582"><text:span text:style-name="T3583">7</text:span><text:span text:style-name="T3584">.</text:span><text:span text:style-name="T3585"><text:s/></text:span><text:span text:style-name="T3586">Dirbantys su odorantu asmenys turi būti įspėjami, kad jie privalo nedelsdami kreiptis į gydymo įstaigą esant bendram negalavimui, silpnumui, galvos skausmui.</text:span></text:p>
      <text:p text:style-name="P3587"><text:span text:style-name="T3588">8</text:span><text:span text:style-name="T3589">.</text:span><text:span text:style-name="T3590"><text:s/></text:span><text:span text:style-name="T3591">Šia instrukcija privalo vadovautis visi MD prižiūrintys darbuotojai.</text:span></text:p>
      <text:p text:style-name="P3592"><text:span text:style-name="T3593">9</text:span><text:span text:style-name="T3594">. Dirbantys su odorantu darbuotojai privalo laikytis priešgaisrinės saugos režimo, vidaus tvarkos taisyklių, draudimų rūkyti darbo vietoje, gerti alkoholinius gėrimus, vartoti narkotikus.</text:span></text:p>
      <text:p text:style-name="P3595"><text:span text:style-name="T3596">10</text:span><text:span text:style-name="T3597">. Nukentėjęs nuo nelaimingo atsitikimo asmuo, jeigu pajėgia, turi nedelsdamas apie tai pranešti tiesioginiam darbo vadovui arba MD savininko darbuotojų saugos ir sveikatos tarnybos darbuotojams.</text:span></text:p>
      <text:p text:style-name="P3598"><text:span text:style-name="T3599">11</text:span><text:span text:style-name="T3600">.</text:span><text:span text:style-name="T3601"><text:s/></text:span><text:span text:style-name="T3602">Darbuotojai, pažeidę šios instrukcijos reikalavimus, atsako Lietuvos Respublikos įstatymų nustatyta tvarka.</text:span></text:p>
      <text:p text:style-name="P3603"/>
      <text:p text:style-name="P3604"><text:span text:style-name="T3605">II</text:span><text:span text:style-name="T3606">.<text:s/></text:span><text:span text:style-name="T3607">ODORANTO PAVOJINGI, KENKSMINGI IR KITI RIZIKOS VEIKSNIAI, JO TOKSIŠKUMAS ŽMOGAUS ORGANIZMUI</text:span></text:p>
      <text:p text:style-name="P3608"/>
      <text:p text:style-name="P3609"><text:span text:style-name="T3610">12</text:span><text:span text:style-name="T3611">.</text:span><text:span text:style-name="T3612"><text:s/></text:span><text:span text:style-name="T3613">Odorantas – lakusis skystis, turintis stiprų kvapą, nuodingas, veikia centrinę nervų sistemą, sukelia traukulius, paralyžių ir mirtį. Net nedidelės koncentracijos odoranto garai dėl jų bjauraus kvapo refleksiškai sukelia pykinimą, galvos skausmą. Vienas iš jo degimo produktų yra sieringos dujos, kurios yra ne tik nuodingos, bet ir koroziškai aktyvios.</text:span></text:p>
      <text:p text:style-name="P3614"><text:span text:style-name="T3615">Didžiausia leidžiama odoranto garų koncentracija darbo aplinkos ore 1 mg/m</text:span><text:span text:style-name="T3616">3</text:span><text:span text:style-name="T3617">.</text:span></text:p>
      <text:p text:style-name="P3618"><text:span text:style-name="T3619">13</text:span><text:span text:style-name="T3620">. Apsinuodijimo simptomai yra galvos skausmai, galvos sukimasis, vėmimas, bendras silpnumas, o sunkiais atvejais – paralyžius ir mirtis. Pirmoji medicinos pagalba apsinuodijus odorantu suteikiama taip: nukentėjusįjį išnešti į gryną orą, suteikti jam ramybę, duoti išgerti stiprios arbatos arba kavos. Jeigu nukentėjusysis prarado sąmonę, duoti jam pauostyti amoniako. Jeigu nekvėpuoja, daryti dirbtinį kvėpavimą ir iškviesti greitąją medicinos pagalbą.</text:span></text:p>
      <text:p text:style-name="P3621"><text:span text:style-name="T3622">14</text:span><text:span text:style-name="T3623">. Darbuotojai, dirbantys su odorantu, privalo naudotis asmeninėmis apsauginėmis priemonėmis:</text:span></text:p>
      <text:p text:style-name="P3624"><text:span text:style-name="T3625">14.1</text:span><text:span text:style-name="T3626">. techninėmis guminėmis pirštinėmis;</text:span></text:p>
      <text:p text:style-name="P3627"><text:span text:style-name="T3628">14.2</text:span><text:span text:style-name="T3629">. guminiais batais;</text:span></text:p>
      <text:p text:style-name="P3630"><text:span text:style-name="T3631">14.3</text:span><text:span text:style-name="T3632">. guminėmis prijuostėmis;</text:span></text:p>
      <text:p text:style-name="P3633"><text:span text:style-name="T3634">14.4</text:span><text:span text:style-name="T3635">. apsauginiais akiniais.</text:span></text:p>
      <text:p text:style-name="P3636"><text:span text:style-name="T3637">15</text:span><text:span text:style-name="T3638">. Darbdavys užtikrina saugias ir sveikas darbo sąlygas dirbant su odorantu bei nemokamai aprūpina darbuotojus asmeninėmis apsauginėmis priemonėmis.</text:span></text:p>
      <text:p text:style-name="P3639"/>
      <text:p text:style-name="P3640"><text:span text:style-name="T3641">III</text:span><text:span text:style-name="T3642">.<text:s/></text:span><text:span text:style-name="T3643">DARBUOTOJŲ VEIKSMAI PRIEŠ DARBŲ PRADŽIĄ</text:span></text:p>
      <text:p text:style-name="P3644"/>
      <text:p text:style-name="P3645"><text:span text:style-name="T3646">16</text:span><text:span text:style-name="T3647">. Odorantui transportuoti reikia įsigyti pavojingų krovinių vežimo transporto priemonių sertifikatą nustatyta tvarka pateikus paraišką ir kitus reikalingus dokumentus. Vairuotojas privalo turėti pavojingų krovinių vežimo kelių transporto priemone pasirengimo liudijimą.</text:span></text:p>
      <text:p text:style-name="P3648"><text:span text:style-name="T3649">17</text:span><text:span text:style-name="T3650">. Darbdavio įsakymu turi būti paskirtas asmuo, atsakingas už odoranto gavimą, vežimą, laikymą ir panaudojimą, bei asmenys šiems darbams atlikti.</text:span></text:p>
      <text:p text:style-name="P3651"><text:span text:style-name="T3652">18</text:span><text:span text:style-name="T3653">. Asmuo, atsakingas už odoranto vežimą, prieš išvažiuodamas gauti odoranto, privalo:</text:span></text:p>
      <text:p text:style-name="P3654"><text:span text:style-name="T3655">18.1</text:span><text:span text:style-name="T3656">. patikrinti, ar visi jam paskirti asmenys papildomai instruktuoti apie odoranto gavimo, jo vežimo ir atidavimo į sandėlį tvarką;</text:span></text:p>
      <text:p text:style-name="P3657"><text:span text:style-name="T3658">18.2</text:span><text:span text:style-name="T3659">. aprūpinti asmenis, transportuojančius ir išpilančius odorantą, asmeninėmis apsauginėmis priemonėmis (darbo drabužiais, guminiais batais ir pirštinėmis, apsauginiais akiniais);</text:span></text:p>
      <text:p text:style-name="P3660"><text:span text:style-name="T3661">18.3</text:span><text:span text:style-name="T3662">. įsitikinti, kad odorantui vežti skirtas transportas yra techniškai tvarkingas, paženklintas priekyje ir gale atitinkamu ženklu, aprūpintas priešgaisriniu inventoriumi ir neutralizuojančiomis medžiagomis. Odorantui vežti skirtos transporto priemonės turi atitikti pavojingų krovinių vežimą reglamentuojančių tarptautinių sutarčių [4.48] ir kitų teisės aktų [4.49, 4.50 ir 4.51] reikalavimus;</text:span></text:p>
      <text:p text:style-name="P3663"><text:span text:style-name="T3664">18.4</text:span><text:span text:style-name="T3665">. patikrinti talpyklos tinkamumą.</text:span></text:p>
      <text:p text:style-name="P3666"><text:span text:style-name="T3667">19</text:span><text:span text:style-name="T3668">. Kiekvienoje transporto priemonėje, skirtoje odorantui vežti, turi būti:</text:span></text:p>
      <text:p text:style-name="P3669"><text:span text:style-name="T3670">19.1</text:span><text:span text:style-name="T3671"><text:s/>techninės apžiūros talonas, ženklas – etiketė ir pavojingų krovinių vežimo transporto priemonių sertifikatas;</text:span></text:p>
      <text:p text:style-name="P3672"><text:span text:style-name="T3673">19.2</text:span><text:span text:style-name="T3674">. smulkių transporto remonto įrankių (avarinių) rinkinys;</text:span></text:p>
      <text:p text:style-name="P3675"><text:span text:style-name="T3676">19.3</text:span><text:span text:style-name="T3677">. ne mažiau kaip du ugnies gesintuvai, kastuvas, laužtuvas, nedegusis audeklas, maišas su smėliu ir du kibirai (odorantui gesinti naudoti pilnus vandens, angliarūgštės arba miltelinius ugnies gesintuvus);</text:span></text:p>
      <text:p text:style-name="P3678"><text:span text:style-name="T3679">19.4</text:span><text:span text:style-name="T3680">. ne mažiau kaip viena atrama – apsaugoti nuo nuriedėjimo (atramos matmenys turi atitikti transporto priemonės tipą);</text:span></text:p>
      <text:p text:style-name="P3681"><text:span text:style-name="T3682">19.5</text:span><text:span text:style-name="T3683">. vienas avarinio sustojimo ženklas;</text:span></text:p>
      <text:p text:style-name="P3684"><text:span text:style-name="T3685">19.6</text:span><text:span text:style-name="T3686">. vaistinėlė;</text:span></text:p>
      <text:p text:style-name="P3687"><text:span text:style-name="T3688">19.7</text:span><text:span text:style-name="T3689">. odoranto neutralizavimo priemonės.</text:span></text:p>
      <text:p text:style-name="P3690"><text:span text:style-name="T3691">20</text:span><text:span text:style-name="T3692">. Transporto priemonė odorantui gabenti ženklinama pagal pavojingų krovinių vežimo taisyklių reikalavimus. Odoranto talpyklos turi būti paženklintos pagal teisės akto [4.36] VII skyriaus reikalavimus. Odoranto vežimo ir laikymo talpyklos pripildomos ne daugiau kaip 85 % talpyklos tūrio.</text:span></text:p>
      <text:p text:style-name="P3693"><text:span text:style-name="T3694">21</text:span><text:span text:style-name="T3695">. MD savininkas yra atsakingas už kelių transporto priemonės tinkamumo vežti pavojingus krovinius sertifikato gavimą bei šios transporto priemonės techninę būklę.</text:span></text:p>
      <text:p text:style-name="P3696"><text:span text:style-name="T3697">22</text:span><text:span text:style-name="T3698">. Prieš išvažiuojant į reisą, kelių transporto priemonę apžiūrintis mechanikas turi patikrinti variklio važiuojamosios dalies, vairo valdymo, stabdžių, reikalingų ženklų tvirtinimo, benzino bako tvarkingumą ir kaip laikomasi kitų šioje instrukcijoje išvardytų reikalavimų. Siekiant apsaugoti kelių transporto priemonę nuo užsidegimo jos variklis ir kiti agregatai turi būti švarūs, kuro tiekimo sistema sandari.</text:span></text:p>
      <text:p text:style-name="P3699"><text:span text:style-name="T3700">Apžiūrėjęs mechanikas turi įrašyti kelionės lape apie transporto priemonės tinkamumą odorantui vežti.</text:span></text:p>
      <text:p text:style-name="P3701"><text:span text:style-name="T3702">23</text:span><text:span text:style-name="T3703">. Vairuotojai, turintys pavojingų krovinių vežimo kelių transporto priemonės įrengimo liudijiimą, instruktuojami ne rečiau kaip kartą per 3 mėnesius.</text:span></text:p>
      <text:p text:style-name="P3704"><text:span text:style-name="T3705">24</text:span><text:span text:style-name="T3706">. Prieš pradedant darbus su odorantu, būtina pranešti dispečeriui, kuris turi šį pranešimą įrašyti į operatyvinį žurnalą ir pranešti atitinkamai teritorinei dujų firmai dėl darbų su odorantu pradžios.</text:span></text:p>
      <text:p text:style-name="P3707"><text:span text:style-name="T3708">IV</text:span><text:span text:style-name="T3709">.<text:s/></text:span><text:span text:style-name="T3710">DARBUOTOJŲ VEIKSMAI DARBO METU</text:span></text:p>
      <text:p text:style-name="P3711"/>
      <text:p text:style-name="P3712"><text:span text:style-name="T3713">I</text:span><text:span text:style-name="T3714">.<text:s/></text:span><text:span text:style-name="T3715">ODORANTO GAVIMAS, VEŽIMAS IR PRIĖMIMAS Į SANDĖLĮ</text:span></text:p>
      <text:p text:style-name="P3716"/>
      <text:p text:style-name="P3717"><text:span text:style-name="T3718">25</text:span><text:span text:style-name="T3719">. Perkant odorantą iš tiekėjų, būtina gauti Aplinkos ministerijos leidimą įvežti odorantą į Lietuvos Respubliką. Tiekėjas turi pateikti gavėjui kokybės sertifikatą, kuriame nurodomos odoranto cheminės ir fizikinės savybės. Gautas odorantas laikomas specialiuose konteineriuose arba požeminėse talpyklose. Talpyklos odorantui laikyti ir gabenti, taip pat jų technologinės linijos ir uždaromoji armatūra gaminami iš inertiškų odorantui medžiagų. Odorantas sąveikauja su geležimi ir jos oksidais, sudarydamas linkusius savaime užsidegti geležies merkaptidus. Taip pat sieros vandenilis, kiti sieros junginiai, esantys transportuojamose dujose, veikdami geležį ir jos oksidus, sudaro korozines nuosėdas. Šios nuosėdos daugiausia susideda iš sieringos geležies. Šviežios, nesusioksidavusios sieringos nuosėdos dėl sąveikos su dujų ir oro mišiniu gali stipriai įkaisti ir tapti gaisro bei sprogimo šaltiniu. Siekiant išvengti sprogimų ir gaisrų, kuriuos sukelia savaiminis piroforinių junginių užsidegimas, būtina:</text:span></text:p>
      <text:p text:style-name="P3720"><text:span text:style-name="T3721">25.1</text:span><text:span text:style-name="T3722">. talpyklas gaminti iš medžiagų, nesudarančių piroforinių nuosėdų, pavyzdžiui, iš aliuminio;</text:span></text:p>
      <text:p text:style-name="P3723"><text:span text:style-name="T3724">25.2</text:span><text:span text:style-name="T3725">. vidinį rezervuarų paviršių apsaugoti specialiomis dangomis (cementine, lakų dažų, metalizuoti aliuminiu, cinku ir kt.);</text:span></text:p>
      <text:p text:style-name="P3726"><text:span text:style-name="T3727">25.3</text:span><text:span text:style-name="T3728">. prieš ištuštinant rezervuarus arba prieš juos atidarant valymui, pripildyti dujinę erdvę vandens arba vandens garų;</text:span></text:p>
      <text:p text:style-name="P3729"><text:span text:style-name="T3730">25.4</text:span><text:span text:style-name="T3731">. garais prapūsti reikia ilgai – 24 valandas.</text:span></text:p>
      <text:p text:style-name="P3732">Garai turi būti tiekiami tokiu intensyvumu, kad talpyklos viduje visą laiką laikytųsi šiek tiek didesnis slėgis už atmosferos slėgį.</text:p>
      <text:p text:style-name="P3733"><text:span text:style-name="T3734">Apžiūrint ir valant vidines aparatų sieneles reikia vandeniu gausiai sudrėkinti nuosėdas.</text:span></text:p>
      <text:p text:style-name="P3735"><text:span text:style-name="T3736">26</text:span><text:span text:style-name="T3737">. Odorantas atiduodamas į pagrindinį sandėlį dalyvaujant asmeniui, atsakingam už odoranto priėmimą iš tiekėjų, asmeniui, atsakingam už vežimą, išpylimą, priėmimą, sandėliavimą ir išdavimą. Odorantas į sandėlio talpyklas išpilamas uždaru būdu.</text:span></text:p>
      <text:p text:style-name="P3738"><text:span text:style-name="T3739">27</text:span><text:span text:style-name="T3740">. Tuščia odoranto tara ir naudotos žarnos turi būti apdorotos 5 % kalio permanganato arba 10 % chloro kalkių tirpalu.</text:span></text:p>
      <text:p text:style-name="P3741"><text:span text:style-name="T3742">Minėtų reaktyvų negalima naudoti sausu pavidalu, nes jie yra oksidantai ir iškart sukelia visos odoranto masės užsiliepsnojimą bei sprogimą. Rankoms plauti naudojamas 0,5 % kalio permanganato tirpalas. Nusiplovus rankas ant odos lieka MnO</text:span><text:span text:style-name="T3743">2</text:span><text:span text:style-name="T3744"><text:s/>rudų apnašų, kurios pašalinamos 5 % natrio sulfito tirpalu. Po to rankas reikia nusiplauti šiltu vandeniu su muilu.</text:span></text:p>
      <text:p text:style-name="P3745"><text:span text:style-name="T3746">Išleidžiamos iš talpyklų odoranto garų prisodrintos dujos turi būti neutralizuojamos (sudeginamos).</text:span></text:p>
      <text:p text:style-name="P3747"><text:span text:style-name="T3748">28</text:span><text:span text:style-name="T3749">. Odorantas turi būti gabenamas specialiuose konteineriuose specialiai tam paruoštomis transporto priemonėmis.</text:span></text:p>
      <text:p text:style-name="P3750"><text:span text:style-name="T3751">29</text:span><text:span text:style-name="T3752">. Nerekomenduojama vežti odorantą tamsiu paros metu.</text:span></text:p>
      <text:p text:style-name="P3753"><text:span text:style-name="T3754">30</text:span><text:span text:style-name="T3755">. Odorantą išpilant ir įpilant būtina naudotis asmeninėmis apsauginėmis priemonėmis, nurodytomis šios instrukcijos 14 punkte.</text:span></text:p>
      <text:p text:style-name="P3756"><text:span text:style-name="T3757">31</text:span><text:span text:style-name="T3758">. Autotransporto judėjimo greitis turi būti ne didesnis kaip 50 km/h. Vingiuotose kelio atkarpose, atsižvelgiant į vežamo krovinio dinaminį poveikį, greitis turi būti sumažintas iki kraštutinio, užtikrinančio visišką eismo saugumą ir autotransporto priemonės stabilumą. Esant sudėtingoms gamtinėms sąlygoms (sniegas, rūkas, plikšala), važiavimo greitis turi būti ne didesnis kaip 20 km/h.</text:span></text:p>
      <text:p text:style-name="P3759"><text:span text:style-name="T3760">32</text:span><text:span text:style-name="T3761">. Gabenančioje odorantą transporto priemonėje šviesiu paros metu, neatsižvelgiant į matomumo sąlygas, turi būti įjungtos artimosios šviesos.</text:span></text:p>
      <text:p text:style-name="P3762"/>
      <text:p text:style-name="P3763"><text:span text:style-name="T3764">II</text:span><text:span text:style-name="T3765">.<text:s/></text:span><text:span text:style-name="T3766">ODORANTO LAIKYMAS IR IŠDAVIMAS</text:span></text:p>
      <text:p text:style-name="P3767"/>
      <text:p text:style-name="P3768"><text:span text:style-name="T3769">33</text:span><text:span text:style-name="T3770">. Odorantas laikomas griežtai nustatytoje, tam tikslui skirtoje vietoje, aprūpintoje priešgaisriniu inventoriumi (gesintuvai, smėlio dėžė, kastuvai, kibirai, ugniai atspari medžiaga), laikantis teisės akto [4.34] reikalavimų.</text:span></text:p>
      <text:p text:style-name="P3771"><text:span text:style-name="T3772">34</text:span><text:span text:style-name="T3773">. Odorantą laikyti ir išduoti turi teisę tik atsakingas už laikymą ir išdavimą asmuo, paskirtas darbdavio nustatyta tvarka.</text:span></text:p>
      <text:p text:style-name="P3774"><text:span text:style-name="T3775">35</text:span><text:span text:style-name="T3776">. Pagrindinis sandėlis, kuriame laikomas odorantas, turi būti saugomoje teritorijoje. Odoranto sandėlis turi būti aptvertas metaliniu tinklu ir jo teritorijoje įrengtas perimetrinis apšvietimas bei perimetrinė signalizacija. Įeigos durys turi būti užrakintos ir užplombuotos.</text:span></text:p>
      <text:p text:style-name="P3777"><text:span text:style-name="T3778">36</text:span><text:span text:style-name="T3779">. Etilmerkaptanas laikomas požeminėse talpyklose, tetrahydrotiofenas – sandariose statinėse, paženklintose šios instrukcijos 20 punkte nurodyta tvarka, šios statinės laikomos tam tikslui skirtoje patalpoje.</text:span></text:p>
      <text:p text:style-name="P3780"><text:span text:style-name="T3781">37</text:span><text:span text:style-name="T3782">. Odoranto likutis sandėlyje nustatomas pagal kiekvieną mėnesį surašomus odoranto panaudojimo atskirai kiekviename objekte aktus.</text:span></text:p>
      <text:p text:style-name="P3783"><text:span text:style-name="T3784">38</text:span><text:span text:style-name="T3785">. Odorantas išduodamas pagal priėmimo ir išdavimo važtaraštį, pasirašant asmeniui, atsakingam už odoranto išdavimą, ir brigados, paskirtos darbdavio įsakymu darbui su odorantu, vadovui.</text:span></text:p>
      <text:p text:style-name="P3786"><text:span text:style-name="T3787">III</text:span><text:span text:style-name="T3788">.<text:s/></text:span><text:span text:style-name="T3789">ODORANTO SUPYLIMAS Į DSS POŽEMINĘ TALPYKLĄ</text:span></text:p>
      <text:p text:style-name="P3790"/>
      <text:p text:style-name="P3791"><text:span text:style-name="T3792">39</text:span><text:span text:style-name="T3793">. Odorantas supilamas į DSS požeminę talpyklą tokia tvarka:</text:span></text:p>
      <text:p text:style-name="P3794"><text:span text:style-name="T3795">39.1</text:span><text:span text:style-name="T3796">. nutraukiamas dujų tiekimas į požeminę talpyklą;</text:span></text:p>
      <text:p text:style-name="P3797"><text:span text:style-name="T3798">39.2</text:span><text:span text:style-name="T3799">. sumažinamas dujų slėgis požeminėje talpykloje iki atmosferos slėgio;</text:span></text:p>
      <text:p text:style-name="P3800"><text:span text:style-name="T3801">39.3</text:span><text:span text:style-name="T3802">. atidaroma požeminės talpyklos angos sklendė (užstūma) ir prijungiama prie pylimo įtaiso angos, kitas žarnos galas prijungiamas prie gabenimo talpyklos atvamzdžio (juodos spalvos), šalia kurio yra užrašas „Odorantas“ (prieš tai atidarius sklendę (užstūmą);</text:span></text:p>
      <text:p text:style-name="P3803"><text:span text:style-name="T3804">39.4</text:span><text:span text:style-name="T3805">. žarna (</text:span><text:span text:style-name="T3806"></text:span><text:span text:style-name="T3807"><text:s/>10 mm) prijungiama prie DSS išvado (per specialų atvamzdį), kitas jos galas prijungiamas prie gabenimo talpyklos atvamzdžio (raudonos spalvos), šalia kurio yra užrašas „Dujos“, paleidžiamos ištekančios iš DSS dujos;</text:span></text:p>
      <text:p text:style-name="P3808"><text:span text:style-name="T3809">39.5</text:span><text:span text:style-name="T3810">. atidaromas odoranto gabenimo talpyklos čiaupas;</text:span></text:p>
      <text:p text:style-name="P3811"><text:span text:style-name="T3812">39.6</text:span><text:span text:style-name="T3813">. paleidžiamos dujos į talpyklą ne didesniu kaip 0,5 kg/cm</text:span><text:span text:style-name="T3814">2</text:span><text:span text:style-name="T3815"><text:s/>slėgiu;</text:span></text:p>
      <text:p text:style-name="P3816"><text:span text:style-name="T3817">39.7</text:span><text:span text:style-name="T3818">. įpilamas reikiamas odoranto kiekis, po to uždaromi čiaupai;</text:span></text:p>
      <text:p text:style-name="P3819"><text:span text:style-name="T3820">39.8</text:span><text:span text:style-name="T3821">. išleidžiamos iš gabenimo talpyklos dujos;</text:span></text:p>
      <text:p text:style-name="P3822"><text:span text:style-name="T3823">39.9</text:span><text:span text:style-name="T3824">. atjungiama odoranto tiekimo žarna (</text:span><text:span text:style-name="T3825"></text:span><text:span text:style-name="T3826"><text:s/>25 mm) nuo gabenimo talpyklos ir joje likęs odorantas supilamas į požeminę talpyklą, atjungiama žarna nuo požeminės talpyklos angos atvamzdžio ir kruopščiai išplaunama neutralizuojančiu tirpalu;</text:span></text:p>
      <text:p text:style-name="P3827"><text:span text:style-name="T3828">39.10</text:span><text:span text:style-name="T3829">. sumontuojama požeminės talpyklos atvamzdžio sklendė (užstūma), paduodamas slėgis į požeminę talpyklą;</text:span></text:p>
      <text:p text:style-name="P3830"><text:span text:style-name="T3831">39.11</text:span><text:span text:style-name="T3832">. sumontuojamos sklendės ant gabenimo talpyklos atvamzdžių „Odorantas“ ir „Dujos“.</text:span></text:p>
      <text:p text:style-name="P3833"/>
      <text:p text:style-name="P3834"><text:span text:style-name="T3835">IV</text:span><text:span text:style-name="T3836">.<text:s/></text:span><text:span text:style-name="T3837">SAUGOS PRIEMONĖS DIRBANT SU ODORANTU</text:span></text:p>
      <text:p text:style-name="P3838"/>
      <text:p text:style-name="P3839"><text:span text:style-name="T3840">40</text:span><text:span text:style-name="T3841">. Dirbant su odorantu, būtina naudoti tinkamas akių, rankų ir kūno odos, prireikus ir kvėpavimo takų apsaugines priemones.</text:span></text:p>
      <text:p text:style-name="P3842"><text:span text:style-name="T3843">41</text:span><text:span text:style-name="T3844">. Gamybiniai procesai, kuriuose panaudojamas odorantas, turi būti visiškai hermetizuoti, kad nebūtų darbuotojų kontakto su odorantu.</text:span></text:p>
      <text:p text:style-name="P3845"><text:span text:style-name="T3846">42</text:span><text:span text:style-name="T3847">. Dirbant su odorantu tam, kad būtų išvengta kibirkščių, įrankiai turi būti padengti variu arba gausiai sutepti tepalu.</text:span></text:p>
      <text:p text:style-name="P3848"><text:span text:style-name="T3849">43</text:span><text:span text:style-name="T3850">. Draudžiama darbo vietoje būti pašaliniams asmenims, rūkyti, naudoti atvirą ugnį.</text:span></text:p>
      <text:p text:style-name="P3851"><text:span text:style-name="T3852">44</text:span><text:span text:style-name="T3853">. Kilus gaisrui, reikia iškviesti priešgaisrinę gelbėjimo tarnybą ir pagal darbuotojų veiksmų kilus gaisrui planą imtis skubių priemonių gaisrui likviduoti turimomis priemonėmis. Odorantą galima gesinti vandeniu, smėliu, nedegiuoju audeklu, naudoti vandens, angliarūgštės arba miltelinius gesintuvus.</text:span></text:p>
      <text:p text:style-name="P3854"><text:span text:style-name="T3855">45</text:span><text:span text:style-name="T3856">. Odoranto įpylimas į požeminę talpyklą turi būti atliekamas uždaru būdu.</text:span></text:p>
      <text:p text:style-name="P3857"><text:span text:style-name="T3858">46</text:span><text:span text:style-name="T3859">. Draudžiama pilti odorantą arba jo produktus į kanalizaciją.</text:span></text:p>
      <text:p text:style-name="P3860"><text:span text:style-name="T3861">47</text:span><text:span text:style-name="T3862">. Draudžiama odoranto likučius išpilti gatvėje arba bendrojo naudojimo vietose.</text:span></text:p>
      <text:p text:style-name="P3863"><text:span text:style-name="T3864">48</text:span><text:span text:style-name="T3865">. Draudžiama palikti indą su odoranto likučiu bute ir perduoti kitam asmeniui.</text:span></text:p>
      <text:p text:style-name="P3866"><text:span text:style-name="T3867">49</text:span><text:span text:style-name="T3868">. Išlietą ant žemės odorantą būtina nedelsiant neutralizuoti 5 % kalio permanganato skiediniu arba 10 % chloro kalkių skiediniu. Žemę po apdorojimo būtina perkasti ir pakartotinai apdoroti šiomis medžiagomis.</text:span></text:p>
      <text:p text:style-name="P3869"><text:span text:style-name="T3870">50</text:span><text:span text:style-name="T3871">. Patekusį ant veido arba ant rankų odorantą būtina skubiai nuplauti dideliu vandens kiekiu ir neutralizuoti 5 % kalio permanganato skiediniu.</text:span></text:p>
      <text:p text:style-name="P3872"><text:span text:style-name="T3873">51</text:span><text:span text:style-name="T3874">. Jeigu odorantas pateko į organizmo vidų, būtina skubiai kreiptis medicinos pagalbos. Jeigu odorantas pateko ant darbo drabužių, būtina juos pakeisti švariais, o apipiltus drabužius išskalbti šiltu vandeniu ir neutralizuoti 5 % kalio permanganato skiediniu.</text:span></text:p>
      <text:p text:style-name="P3875"/>
      <text:p text:style-name="P3876"><text:span text:style-name="T3877">V</text:span><text:span text:style-name="T3878">.<text:s/></text:span><text:span text:style-name="T3879">DARBUOTOJŲ VEIKSMAI AVARINIAIS (YPATINGAIS) ATVEJAIS</text:span></text:p>
      <text:p text:style-name="P3880"/>
      <text:p text:style-name="P3881"><text:span text:style-name="T3882">52</text:span><text:span text:style-name="T3883">. Esant avariniam odoranto išsiliejimui, darbuotojai privalo pranešti apie avariją ir orientacinį išsiliejusio odoranto kiekį įmonės dispečeriui ir skubiai neutralizuoti 5 % kalio permanganato skiediniu arba 10 % chloro kalkių skiediniu. Žemę po apdorojimo būtina perkasti ir pakartotinai apdoroti 5 % kalio permanganato skiediniu arba 10 % chloro kalkių skiediniu.</text:span></text:p>
      <text:p text:style-name="P3884"><text:span text:style-name="T3885">53</text:span><text:span text:style-name="T3886">. Jeigu kelių transporto priemonė, kuri veža odorantą, priverstinai sustoja dėl taros gedimo, stovėjimo vieta papildomai paženklinama dviem ženklais „Įvažiuoti draudžiama“, kurie pastatomi kelių transporto priemonės priekyje ir gale 100 m atstumu nuo jos. Apie stovėjimo vietą atsakingas už vežimą asmuo praneša dispečeriui, šis prireikus veikia pagal avarijos likvidavimo planą išsipylus odorantui, o darbuotojai, kurie dalyvavo transportuojant odorantą, nedelsdami neutralizuoja išsipylusį odorantą.</text:span></text:p>
      <text:p text:style-name="P3887"><text:span text:style-name="T3888">54</text:span><text:span text:style-name="T3889">. Kilus gaisrui būtina pranešti priešgaisrinei gelbėjimo tarnybai, dispečeriui ir imtis priemonių gaisrui gesinti turimomis priemonėmis.</text:span></text:p>
      <text:p text:style-name="P3890"><text:span text:style-name="T3891">55</text:span><text:span text:style-name="T3892">. Kilus gaisrui kelių transporto priemonėje, kuria vežamas odorantas, vairuotojas privalo nedelsdamas užsukti čiaupus, paduodančius benziną į variklį, esančiu kabinoje jungikliu atjungti akumuliatorių, padėti atsakingam už vežimą asmeniui likviduoti užsidegimą.</text:span></text:p>
      <text:p text:style-name="P3893"><text:span text:style-name="T3894">56</text:span><text:span text:style-name="T3895">. Esant nukentėjusiesiems, suteikti pirmąją pagalbą ir iškviesti greitąją pagalbą.</text:span></text:p>
      <text:p text:style-name="P3896"/>
      <text:p text:style-name="P3897"><text:span text:style-name="T3898">VI</text:span><text:span text:style-name="T3899">.<text:s/></text:span><text:span text:style-name="T3900">DARBUOTOJO VEIKSMAI BAIGUS DARBĄ</text:span></text:p>
      <text:p text:style-name="P3901"/>
      <text:p text:style-name="P3902"><text:span text:style-name="T3903">57</text:span><text:span text:style-name="T3904">. Baigę darbą darbuotojai privalo:</text:span></text:p>
      <text:p text:style-name="P3905"><text:span text:style-name="T3906">57.1</text:span><text:span text:style-name="T3907">. sutvarkyti darbo vietą;</text:span></text:p>
      <text:p text:style-name="P3908"><text:span text:style-name="T3909">57.2</text:span><text:span text:style-name="T3910">. prietaisus ir įrankius nuvalyti ir sudėti į jiems skirtą vietą;</text:span></text:p>
      <text:p text:style-name="P3911"><text:span text:style-name="T3912">57.3</text:span><text:span text:style-name="T3913">. atlikti asmeninės higienos procedūras;</text:span></text:p>
      <text:p text:style-name="P3914"><text:span text:style-name="T3915">57.4</text:span><text:span text:style-name="T3916">. pasirūpinti, kad darbo drabužiai ir asmeninės apsauginės priemonės būtų išskalbtos šiltu vandeniu ir neutralizuotos 5 % kalio permanganato skiediniu;</text:span></text:p>
      <text:p text:style-name="P3917"><text:span text:style-name="T3918">57.5</text:span><text:span text:style-name="T3919">. pranešti dispečeriui apie darbų su odorantu pabaigą.</text:span></text:p>
      <text:p text:style-name="P3920"><text:span text:style-name="T3921">______________</text:span></text:p>
      <text:p text:style-name="P3922"><text:span text:style-name="T3923">Magistralinių dujotiekių eksploatavimo<text:s/></text:span></text:p>
      <text:p text:style-name="P3924">taisyklių</text:p>
      <text:p text:style-name="P3925"><text:span text:style-name="T3926">5</text:span><text:span text:style-name="T3927"><text:s/>priedas<text:s/></text:span></text:p>
      <text:p text:style-name="P3928"/>
      <text:p text:style-name="P3929"><text:span text:style-name="T3930">METANOLIO PANAUDOJIMO DUJOTIEKIUOSE DARBŲ SAUGOS IR TECHNOLOGIJOS INSTRUKCIJA</text:span></text:p>
      <text:p text:style-name="P3931"/>
      <text:p text:style-name="P3932"><text:span text:style-name="T3933">I. BENDROJI DALIS</text:span></text:p>
      <text:p text:style-name="P3934"/>
      <text:p text:style-name="P3935"><text:span text:style-name="T3936">1</text:span><text:span text:style-name="T3937">. Metanolis naudojamas MD (skirstomuosiuose dujotiekiuose), DSS ir jų įrenginiuose susidariusiems kristalohidratiniams (ledo) kamščiams ištirpinti.</text:span></text:p>
      <text:p text:style-name="P3938"><text:span text:style-name="T3939">2</text:span><text:span text:style-name="T3940">. Metanolį naudoti kitiems tikslams draudžiama.</text:span></text:p>
      <text:p text:style-name="P3941"><text:span text:style-name="T3942">3</text:span><text:span text:style-name="T3943">. Metanolis naudojamas išimtiniais atvejais, jeigu visos kitos priemonės, naudojamos dujotiekiui atšildyti ir išvalyti, neduoda teigiamų rezultatų.</text:span></text:p>
      <text:p text:style-name="P3944"><text:span text:style-name="T3945">4</text:span><text:span text:style-name="T3946">. Gamyboje, kur naudojamas metanolis, visi naujai priimti darbuotojai privalo išklausyti įvadinį instruktavimą, kurio metu papildomai supažindinami su metanolio savybėmis, jo pavojingumu žmogaus sveikatai, gyvybei ir apsaugos nuo jo poveikio priemonių panaudojimu.</text:span></text:p>
      <text:p text:style-name="P3947"><text:span text:style-name="T3948">5</text:span><text:span text:style-name="T3949">. Asmenims, užregistruotiems narkologijos įstaigose, taip pat nėščioms, pagimdžiusioms ir krūtimi maitinančioms moterims dirbti su metanoliu draudžiama [4.33].</text:span></text:p>
      <text:p text:style-name="P3950"><text:span text:style-name="T3951">6</text:span><text:span text:style-name="T3952">. Dirbti su metanoliu leidžiama ne jaunesniems kaip 18 metų asmenims. Jie turi būti nustatyta tvarka pasitikrinę sveikatą (priimant į darbą ir periodiškai kartą per 2 metus) ir išklausę specialų instruktavimą darbo vietoje dėl metanolio pavojingumo žmogaus sveikatai bei gyvybei, darbuotojų saugos ir sveikatos priemonių dirbant su metanoliu taikymo.</text:span></text:p>
      <text:p text:style-name="P3953"><text:span text:style-name="T3954">7</text:span><text:span text:style-name="T3955">. Dirbantys su metanoliu darbuotojai instruktuojami kartą per metus. Instruktavimas įforminamas pasirašant instruktuojančiajam ir instruktuojamajam instruktavimo darbo vietoje registravimo žurnale.</text:span></text:p>
      <text:p text:style-name="P3956">Neinstruktuotiems asmenims dirbti su metanoliu draudžiama.</text:p>
      <text:p text:style-name="P3957"><text:span text:style-name="T3958">Dirbantys su metanoliu asmenys turi būti įspėjami, kad jie privalo nedelsdami kreiptis į gydymo įstaigą esant bendram negalavimui, silpnumui, galvos skausmui.</text:span></text:p>
      <text:p text:style-name="P3959"><text:span text:style-name="T3960">8</text:span><text:span text:style-name="T3961">. Asmuo, atsakingas už metanolio saugų ir tinkamą naudojimą, skiriamas atskiru darbdavio sprendimu. Jis atsako už šios instrukcijos reikalavimų vykdymą, tinkamą darbų su metanoliu organizavimą, darbuotojų, vadovaujančių metanolio vežimui, laikymui ar naudojimui, instruktavimą, taip pat kontroliuoja, kad minėtų darbuotojų sveikata būtų laiku patikrinama.</text:span></text:p>
      <text:p text:style-name="P3962"><text:span text:style-name="T3963">Atsakingu už metanolio gavimą, vežimą, laikymą ir naudojimą asmeniu gali būti paskirtas darbuotojas, išmokytas ir nustatyta tvarka atestuotas darbuotojų saugos bei sveikatos klausimais pagal šios instrukcijos reikalavimus. Žinių patikrinimas įforminamas protokolu.</text:span></text:p>
      <text:p text:style-name="P3964"><text:span text:style-name="T3965">9</text:span><text:span text:style-name="T3966">. Šia instrukcija privalo vadovautis visi MD prižiūrintys darbuotojai.</text:span></text:p>
      <text:p text:style-name="P3967"><text:span text:style-name="T3968">10</text:span><text:span text:style-name="T3969">. Dirbantys su metanoliu darbuotojai privalo laikytis priešgaisrinės saugos režimo, vidaus tvarkos taisyklių, draudimų rūkyti darbo vietoje, gerti alkoholinius gėrimus, vartoti narkotikus.</text:span></text:p>
      <text:p text:style-name="P3970"><text:span text:style-name="T3971">11</text:span><text:span text:style-name="T3972">. Nukentėjęs nuo nelaimingo atsitikimo asmuo, jeigu pajėgia, turi nedelsdamas apie tai pranešti tiesioginiam darbo vadovui arba įmonės darbuotojų saugos ir sveikatos tarnybai.</text:span></text:p>
      <text:p text:style-name="P3973">Darbuotojai, pažeidę šios instrukcijos reikalavimus, atsako Lietuvos Respublikos įstatymų nustatyta tvarka.</text:p>
      <text:p text:style-name="P3974"/>
      <text:p text:style-name="P3975"><text:span text:style-name="T3976">II</text:span><text:span text:style-name="T3977">.<text:s/></text:span><text:span text:style-name="T3978">METANOLIO PAVOJINGI, KENKSMINGI IR KITI RIZIKOS VEIKSNIAI, JO TOKSIŠKUMAS ŽMOGAUS ORGANIZMUI</text:span></text:p>
      <text:p text:style-name="P3979"/>
      <text:p text:style-name="P3980"><text:span text:style-name="T3981">12</text:span><text:span text:style-name="T3982">. Metanolis (metilo alkoholis) – bespalvis, skaidrus, labai nuodingas skystis. Metanolio skonis ir kvapas primena vyno spiritą, lengvai dega, maišosi su vandeniu, tirpsta ir kituose organiniuose junginiuose. Metanolis pagal teisės aktą [4.7] yra III kenksmingumo klasės skystis. Metanolio vyraujanti agregatinė būsena darbo aplinkos ore – garai. Jo ilgalaikio poveikio ribinė vertė darbuotojų kvėpavimo erdvės ore yra 260 mg/m</text:span><text:span text:style-name="T3983">3<text:s/></text:span><text:span text:style-name="T3984">(200 ppm). Metanolio cheminė formulė CH</text:span><text:span text:style-name="T3985">3</text:span><text:span text:style-name="T3986">OH, tankis<text:s/></text:span><text:span text:style-name="T3987">0,791 g/cm</text:span><text:span text:style-name="T3988">3</text:span><text:span text:style-name="T3989">, virimo temperatūra<text:s/></text:span><text:span text:style-name="T3990">64,0–65,5<text:s/></text:span><text:span text:style-name="T3991">o</text:span><text:span text:style-name="T3992">C.</text:span></text:p>
      <text:p text:style-name="P3993"><text:span text:style-name="T3994">13</text:span><text:span text:style-name="T3995">. Metanolis į žmogaus organizmą gali patekti per kvėpavimo organus ir per odą. Labai pavojingas metanolis, patekęs į žmogaus organizmą: 5–10 g metanolio apnuodija organizmą, o 30 g dozė yra mirtina.</text:span></text:p>
      <text:p text:style-name="P3996"><text:span text:style-name="T3997">Apsinuodijimo simptomai: galvos skausmai, galvos sukimasis, vėmimas, skausmai skrandyje, bendras silpnumas, ašarojimas, mirgėjimas akyse, o sunkiais atvejais – apakimas ir mirtis. Pirma medicinos pagalba apsinuodijus metanoliu suteikiama taip: nukentėjusiam duodama išgerti 3 stiklinės vandens su muilu tam, kad sukeltų vėmimą, po vėmimo duoti jam išgerti 50 g etilo spirito arba 100 g degtines ir iškviesti greitąją medicinos pagalbą.</text:span></text:p>
      <text:p text:style-name="P3998"><text:span text:style-name="T3999">14</text:span><text:span text:style-name="T4000">. Kad būtų išvengta metanolio klaidingo panaudojimo vietoj etilo spirito, metanolį būtina odoruoti etilmerkaptanu C</text:span><text:span text:style-name="T4001">2</text:span><text:span text:style-name="T4002">H</text:span><text:span text:style-name="T4003">5</text:span><text:span text:style-name="T4004">SH santykiu 1:1 000, žibalu santykiu 1:100 ir cheminiu rašalu ar kitais tamsios spalvos dažais, gerai tirpstančiais metanolyje, naudojant 2–3 litrus 1 000-čiui litrų metanolio.</text:span></text:p>
      <text:p text:style-name="P4005"><text:span text:style-name="T4006">15</text:span><text:span text:style-name="T4007">. Darbuotojai, dirbantys su metanoliu, turi naudotis asmeninėmis apsauginėmis priemonėmis:</text:span></text:p>
      <text:p text:style-name="P4008"><text:span text:style-name="T4009">15.1</text:span><text:span text:style-name="T4010">. medvilniniu kostiumu;</text:span></text:p>
      <text:p text:style-name="P4011"><text:span text:style-name="T4012">15.2</text:span><text:span text:style-name="T4013">. techninėmis guminėmis pirštinėmis;</text:span></text:p>
      <text:p text:style-name="P4014"><text:span text:style-name="T4015">15.3</text:span><text:span text:style-name="T4016">. guminiais batais;</text:span></text:p>
      <text:p text:style-name="P4017"><text:span text:style-name="T4018">15.4</text:span><text:span text:style-name="T4019">. gumine prijuoste;</text:span></text:p>
      <text:p text:style-name="P4020"><text:span text:style-name="T4021">15.5</text:span><text:span text:style-name="T4022">. apsauginiais akiniais;</text:span></text:p>
      <text:p text:style-name="P4023"><text:span text:style-name="T4024">15.6</text:span><text:span text:style-name="T4025">. izoliuojančiomis dujokaukėmis;</text:span></text:p>
      <text:p text:style-name="P4026"><text:span text:style-name="T4027">15.7</text:span><text:span text:style-name="T4028">. žiemą, jeigu dirbama lauke, papildomai vilkėti šilta striuke.</text:span></text:p>
      <text:p text:style-name="P4029"><text:span text:style-name="T4030">16</text:span><text:span text:style-name="T4031">. Darbdavys užtikrina saugias ir sveikas darbo sąlygas dirbant su metanoliu ir nemokamai aprūpina darbuotojus asmeninėmis apsauginėmis priemonėmis.</text:span></text:p>
      <text:p text:style-name="P4032"/>
      <text:p text:style-name="P4033"><text:span text:style-name="T4034">III</text:span><text:span text:style-name="T4035">.<text:s/></text:span><text:span text:style-name="T4036">DARBUOTOJŲ VEIKSMAI PRIEŠ DARBO PRADŽIĄ</text:span></text:p>
      <text:p text:style-name="P4037"/>
      <text:p text:style-name="P4038"><text:span text:style-name="T4039">17</text:span><text:span text:style-name="T4040">. Metanoliui transportuoti reikia įsigyti pavojingų krovinių vežimo transporto priemonių sertifikatą nustatyta tvarka pateikus paraišką ir kitus reikalingus dokumentus. Techniškai tvarkingoms transporto priemonėms išduodami rezultatų kortelių priedų dublikatai ir sertifikatai, šių transporto priemonių techninės apžiūros talonų grafoje „Pastabos“ dedamas spaudas su įrašu „Pavojingiems kroviniams“, tai patvirtinama apžiūrą atlikusio eksperto ar kontrolieriaus asmeniniu spaudu ir parašu. Techninės apžiūros talonas, ženklas – etiketė ir pavojingų krovinių vežimo transporto priemonių sertifikatas yra privalomi eksploatuojant transporto priemonę ir nustoja galioti po nurodyto juose termino. Vairuotojas privalo turėti pavojingų krovinių vežimo kelių transporto priemone liudijimą.</text:span></text:p>
      <text:p text:style-name="P4041"><text:span text:style-name="T4042">18</text:span><text:span text:style-name="T4043">. Metanoliui gauti ir jam nuvežti iki sandėlio darbdavio sprendimu turi būti paskirtas asmuo, atsakingas už metanolio gavimą ir vežimą, bei asmenys šiems darbams atlikti.</text:span></text:p>
      <text:p text:style-name="P4044"><text:span text:style-name="T4045">18.1</text:span><text:span text:style-name="T4046">. Asmuo, atsakingas už metanolio gavimą ir vežimą, prieš išvažiuodamas metanolio gauti, privalo:</text:span></text:p>
      <text:p text:style-name="P4047"><text:span text:style-name="T4048">18.1.1</text:span><text:span text:style-name="T4049">. patikrinti, ar visi jam priskirti asmenys turi dokumentus, patvirtinančius šios instrukcijos reikalavimų išmanymą;</text:span></text:p>
      <text:p text:style-name="P4050"><text:span text:style-name="T4051">18.1.2</text:span><text:span text:style-name="T4052">. minėtus asmenis papildomai instruktuoti apie metanolio gavimo, jo vežimo ir atidavimo į sandėlį tvarką;</text:span></text:p>
      <text:p text:style-name="P4053"><text:span text:style-name="T4054">18.1.3</text:span><text:span text:style-name="T4055">. aprūpinti asmenis, vežančius ir išpilančius metanolį, asmeninėmis apsauginėmis priemonėmis (darbo drabužiai, guminiai batai ir pirštinės, izoliuojančios dujokaukės);</text:span></text:p>
      <text:p text:style-name="P4056"><text:span text:style-name="T4057">18.1.4</text:span><text:span text:style-name="T4058">. įsitikinti, kad metanoliui vežti skirtas transportas yra techniškai tvarkingas, paženklintas priekyje ir gale atitinkamu ženklu, aprūpintas priešgaisriniu inventoriumi ir neutralizuojančiomis medžiagomis. Vežti metanolį turi teisę vairuotojas, turintis pavojingiems kroviniams kelių transporto priemone vežti pasirengimo liudijimą;</text:span></text:p>
      <text:p text:style-name="P4059"><text:span text:style-name="T4060">18.1.5</text:span><text:span text:style-name="T4061">. patikrinti talpyklos tinkamumą ir įsitikinti, kad sandėlyje yra reikalingas įpilti į metanolį medžiagų kiekis pagal šios instrukcijos 14 punkto reikalavimus.</text:span></text:p>
      <text:p text:style-name="P4062"><text:span text:style-name="T4063">19</text:span><text:span text:style-name="T4064">. Talpyklos, cisternos (indai), skirtos metanoliui vežti, turi būti su nenuplaunamų dažų užrašu „NUODAI!“, „UGNIS PAVOJINGA!“</text:span><text:span text:style-name="T4065"><text:s/></text:span><text:span text:style-name="T4066">ir nuodingosioms medžiagoms nustatytu ženklu. Ant indo sienelės nurodytas svoris: bruto ir neto.</text:span></text:p>
      <text:p text:style-name="P4067"/>
      <text:p text:style-name="P4068"><text:span text:style-name="T4069">IV</text:span><text:span text:style-name="T4070">.<text:s/></text:span><text:span text:style-name="T4071">DARBUOTOJŲ VEIKSMAI DARBO METU<text:s/></text:span></text:p>
      <text:p text:style-name="P4072"/>
      <text:p text:style-name="P4073"><text:span text:style-name="T4074">I</text:span><text:span text:style-name="T4075">.<text:s/></text:span><text:span text:style-name="T4076">METANOLIO GAVIMAS, VEŽIMAS IR PRIĖMIMAS Į SANDĖLĮ</text:span></text:p>
      <text:p text:style-name="P4077"/>
      <text:p text:style-name="P4078"><text:span text:style-name="T4079">20</text:span><text:span text:style-name="T4080">. Asmuo, atsakingas už metanolio gavimą ir vežimą, privalo užtikrinti nuolatinę vežamo metanolio apsaugą iki jo atidavimo į sandėlį.</text:span></text:p>
      <text:p text:style-name="P4081"><text:span text:style-name="T4082">21</text:span><text:span text:style-name="T4083">. Metanolis atiduodamas į sandėlį dalyvaujant asmeniui, atsakingam už vežimą, sandėlininkui ir asmeniui, atsakingam už saugų ir tikslingą metanolio naudojimą. Metanolis į sandėlio talpyklas išpilamas uždaru būdu ir įforminamas aktu, surašomu trimis egzemplioriais, kurio vienas egzempliorius kartu su žiniaraščiu lieka sandėlininkui (laikomas metus), antras – perduodamas įmonės apskaitą tvarkančiam struktūriniam padaliniui (vyriausiajam buhalteriui), trečias – atsakingam už metanolio vežimą asmeniui.</text:span></text:p>
      <text:p text:style-name="P4084"><text:span text:style-name="T4085">22</text:span><text:span text:style-name="T4086">. Tuščia metanolio tara ir naudotos žarnos turi būti nedelsiant išplautos dvigubu vandens kiekiu (pagal tūrį). Plaunama dalyvaujant asmeniui, atsakingam už vežiojimą, sandėlininkui ir asmeniui, atsakingam už metanolio naudojimą.</text:span></text:p>
      <text:p text:style-name="P4087"><text:span text:style-name="T4088">23</text:span><text:span text:style-name="T4089">. Atiduodant metanolį į sandėlį, asmuo, atsakingas už metanolio naudojimą, kartu su sandėlininku ir atsakingu už metanolio vežimą asmeniu privalo odoruoti ir nudažyti metanolį pagal šios instrukcijos 14 punkto reikalavimus. Metanolio odoravimas ir nudažymas įforminamas aktu, surašomu trimis egzemplioriais, kurio vienas egzempliorius lieka sandėlininkui (laikomas metus), antras – perduodamas įmonės apskaitą tvarkančiam struktūriniam padaliniui (vyriausiajam buhalteriui), trečias – asmeniui, atsakingam už metanolio panaudojimą.</text:span></text:p>
      <text:p text:style-name="P4090"><text:span text:style-name="T4091">24</text:span><text:span text:style-name="T4092">. Vamzdynus, siurblius ir žarnas, naudojamus metanoliui pilti, draudžiama panaudoti kitiems skysčiams pilti.</text:span></text:p>
      <text:p text:style-name="P4093"><text:span text:style-name="T4094">25</text:span><text:span text:style-name="T4095">. Metanolį išpilant, įpilant, odoruojant, nudažant būtina naudotis asmeninėmis apsauginėmis priemonėmis, nurodytomis šios instrukcijos 15 punkte.</text:span></text:p>
      <text:p text:style-name="P4096"/>
      <text:p text:style-name="P4097"><text:span text:style-name="T4098">II</text:span><text:span text:style-name="T4099">.<text:s/></text:span><text:span text:style-name="T4100">METANOLIO LAIKYMAS</text:span></text:p>
      <text:p text:style-name="P4101"/>
      <text:p text:style-name="P4102"><text:span text:style-name="T4103">26</text:span><text:span text:style-name="T4104">. Metanolis laikomas griežtai nustatytoje, tam tikslui skirtoje patalpos vietoje, atitvertoje ir aprūpintoje priešgaisriniu inventoriumi (gesintuvai, smėlio dėžė, kastuvai, kibirai, ugniai atspari medžiaga), laikantis teisės akto [4.34] reikalavimų. Patalpų grindys turi būti nelaidžios metanoliui, lengvai nuplaunamos vandeniu.</text:span></text:p>
      <text:p text:style-name="P4105"><text:span text:style-name="T4106">27</text:span><text:span text:style-name="T4107">. Metanolį laikyti ir išduoti turi teisę tik specialiai instruktuoti sandėlininkai, paskirti darbdavio nustatyta tvarka.</text:span></text:p>
      <text:p text:style-name="P4108"><text:span text:style-name="T4109">28</text:span><text:span text:style-name="T4110">. Metanolis priimamas ir išduodamas pagal priėmimo ir išdavimo dokumentus.<text:s/></text:span></text:p>
      <text:p text:style-name="P4111"><text:span text:style-name="T4112">28</text:span><text:span text:style-name="T4113">. Metanolis laikomas specialiose metalinėse cisternose arba statinėse, chemiškai švariose stiklinėse talpyklose (induose). Pripildyta talpykla sandariai uždaroma ir užplombuojama. Talpyklos metanoliui laikyti turi būti su nenuplaunamų dažų užrašais: „NUODAI!“, „UGNIS PAVOJINGA!“, taip pat turi būti</text:span><text:span text:style-name="T4114"><text:s/></text:span><text:span text:style-name="T4115">paženklintos pagal</text:span><text:span text:style-name="T4116"><text:s/></text:span><text:span text:style-name="T4117">teisės akto</text:span><text:span text:style-name="T4118"><text:s/></text:span><text:span text:style-name="T4119">[4.36] reikalavimus. Ant indo sienelės nurodamas svoris: bruto ir neto.</text:span></text:p>
      <text:p text:style-name="P4120"><text:span text:style-name="T4121">30</text:span><text:span text:style-name="T4122">. Sandėlis, kuriame laikomas metanolis, turi būti saugomoje teritorijoje. Metanolio sandėlis turi būti aptvertas metaliniu tinklu, jo teritorijoje įrengtas perimetrinis apšvietimas. Įeigos durys turi būti užrakintos ir užplombuotos.</text:span></text:p>
      <text:p text:style-name="P4123"><text:span text:style-name="T4124">31</text:span><text:span text:style-name="T4125">. Sandėlininkas kasdien privalo patikrinti indų ir įeigos durų plombas bei spynas. Patikrinimas turi būti įrašomas į sargų pamainų žurnalą.</text:span></text:p>
      <text:p text:style-name="P4126"><text:span text:style-name="T4127">32</text:span><text:span text:style-name="T4128">. Metanolis priimamas į sandėlį pagal aktą.</text:span></text:p>
      <text:p text:style-name="P4129"><text:span text:style-name="T4130">33</text:span><text:span text:style-name="T4131">. Metanolio likutis sandėlyje nustatomas kiekvieną mėnesį pagal metanolio apskaitos sandėlyje registravimo žurnalą, kuriame įrašyti sunaudoto metanolio kiekiai pagal kiekvieną mėnesį surašomus dėl metanolio panaudojimo atskirai kiekviename objekte aktus.</text:span></text:p>
      <text:p text:style-name="P4132"><text:span text:style-name="T4133">34</text:span><text:span text:style-name="T4134">. Sandėlyje laikomo metanolio spalva ir kvapas turi būti tikrinamas ne rečiau kaip kartą per 3 mėnesius. Tikrina atsakingas už metanolio naudojimą asmuo ir sandėlininkas. Jeigu kvapas ar spalva nepakankamai stiprūs, talpykla papildoma odorantu ir dažais. Papildymas įforminamas aktu, surašomu dviem egzemplioriais, kuriuos tvirtina darbdavys. Vienas akto egzempliorius lieka sandėlininkui, antras – perduodamas asmeniui, atsakingam už metanolio naudojimą.</text:span></text:p>
      <text:p text:style-name="P4135"><text:span text:style-name="T4136">35</text:span><text:span text:style-name="T4137">. Metanolis iš materialiai atsakingo asmens žiniaraščio nurašomas kartą per ketvirtį pagal aktą, remiantis įrašais metanolio apskaitos sandėlyje registravimo žurnale ir natūraliais likučiais metanolio talpyklose. Metanolio nurašymo aktas surašomas 2 egzemplioriais, pasirašant tarnybos viršininkui, atsakingam už metanolio panaudojimą asmeniui ir materialiai atsakingam asmeniui. Vienas akto egzempliorius lieka materialiai atsakingam asmeniui, antras – pateikiamas tvirtinti darbdaviui, kad sunaudotą metanolį buhalterija galėtų nurašyti.</text:span></text:p>
      <text:p text:style-name="P4138"/>
      <text:p text:style-name="P4139"><text:span text:style-name="T4140">III</text:span><text:span text:style-name="T4141">.<text:s/></text:span><text:span text:style-name="T4142">METANOLIO IŠDAVIMAS</text:span></text:p>
      <text:p text:style-name="P4143"/>
      <text:p text:style-name="P4144"><text:span text:style-name="T4145">36</text:span><text:span text:style-name="T4146">. Sandėlininkas, išduodamas metanolį iš sandėlio, privalo kiekvieną indą su metanoliu užplombuoti ir padaryti įrašą metanolio apskaitos sandėlyje registravimo žurnale.</text:span></text:p>
      <text:p text:style-name="P4147"><text:span text:style-name="T4148">37</text:span><text:span text:style-name="T4149">. Metanolis iš sandėlio išduodamas pagal darbdavio arba technikos direktoriaus pasirašytą dokumentą. Metanolis išduodamas tik dienos metu į sandariai uždaromą, tvarkingą indą, laikantis priešgaisrinės saugos reikalavimų.</text:span></text:p>
      <text:p text:style-name="P4150"><text:span text:style-name="T4151">38</text:span><text:span text:style-name="T4152">.</text:span><text:span text:style-name="T4153"><text:s/></text:span><text:span text:style-name="T4154">Draudžiama išduoti iš sandėlio nepakankamai nudažytą ir su silpnu odoranto kvapu metanolį.</text:span></text:p>
      <text:p text:style-name="P4155"><text:span text:style-name="T4156">39</text:span><text:span text:style-name="T4157">. Sandėlininkas privalo pildyti metanolio apskaitos sandėlyje žurnalą.</text:span></text:p>
      <text:p text:style-name="P4158"/>
      <text:p text:style-name="P4159"><text:span text:style-name="T4160">IV</text:span><text:span text:style-name="T4161">.<text:s/></text:span><text:span text:style-name="T4162">METANOLIO PANAUDOJIMAS</text:span></text:p>
      <text:p text:style-name="P4163"/>
      <text:p text:style-name="P4164"><text:span text:style-name="T4165">40</text:span><text:span text:style-name="T4166">. Metanolį pilti į dujotiekį galima tik gavus paskyrą – leidimą šiam darbui.</text:span></text:p>
      <text:p text:style-name="P4167"><text:span text:style-name="T4168">41</text:span><text:span text:style-name="T4169">. Metanolis pilamas į dujotiekį su metanolio piltuve. Piltuvėliai ir metanolio laikymo talpyklos dujotiekio trasoje turi būti aptvertos metaliniu tinklu. Įeigos durys turi būti užrakintos ir užplombuotos. Ant aptvaro nenuplaunamais dažais turi būti užrašas: „NUODAI!“, „UGNIS PAVOJINGA!“</text:span><text:span text:style-name="T4170"><text:s/></text:span><text:span text:style-name="T4171">ir nuodingosioms medžiagoms nustatytas ženklas. Metanolio talpyklos turi būti paženklintos pagal teisės akto [4.36] VII skyriaus reikalavimus. Metanolio laikymo talpyklos dujotiekio trasoje turi būti aprūpintos apsaugos signalizacija.</text:span></text:p>
      <text:p text:style-name="P4172"><text:span text:style-name="T4173">42</text:span><text:span text:style-name="T4174">. Metanoliui išvežti į trasą darbdavio sprendimu skiriamas atsakingas asmuo. Darbuotojai, paskirti metanoliui išvežti į trasą ir supilti į dujotiekį, instruktuojami pagal šios instrukcijos 4 punktą.</text:span></text:p>
      <text:p text:style-name="P4175"><text:span text:style-name="T4176">43</text:span><text:span text:style-name="T4177">. Metanolį pilti į dujotiekį galima per metanolio piltuvėlį, prapūtimo „žvakę“ ir manometrų atvamzdžius. Metanolį pilti į dujotiekį turi ne mažiau kaip dviejų darbuotojų brigada, vienas iš jų skiriamas vyresniuoju ir atsako už saugų darbą.</text:span></text:p>
      <text:p text:style-name="P4178"><text:span text:style-name="T4179">44</text:span><text:span text:style-name="T4180">. Metanolis supilamas į dujotiekį pagal dispečerio nurodymą, kurį jis perduoda, gavęs atitinkamą darbdavio nurodymą ir įrašęs į operatyvinį žurnalą.</text:span></text:p>
      <text:p text:style-name="P4181"><text:span text:style-name="T4182">45</text:span><text:span text:style-name="T4183">. Metanolio sunaudotam kiekiui kas mėnesį atskirai kiekvienam objektui surašomas aktas. Metanolio panaudojimo aktą pasirašo atsakingas asmuo ir tvirtina darbdavys.</text:span></text:p>
      <text:p text:style-name="P4184"><text:span text:style-name="T4185">46</text:span><text:span text:style-name="T4186">. Asmenys, dirbantys su metanoliu, privalo dirbti su izoliuojančia dujokauke, gumine prijuoste, guminiais batais. Rankos turi būti apsaugotos guminėmis pirštinėmis.</text:span></text:p>
      <text:p text:style-name="P4187"/>
      <text:p text:style-name="P4188"><text:span text:style-name="T4189">V</text:span><text:span text:style-name="T4190">.<text:s/></text:span><text:span text:style-name="T4191">SAUGOS PRIEMONĖS DIRBANT SU METANOLIU</text:span></text:p>
      <text:p text:style-name="P4192"/>
      <text:p text:style-name="P4193"><text:span text:style-name="T4194">47</text:span><text:span text:style-name="T4195">. Dirbant su metanoliu uždarose patalpose būtina naudoti izoliuojančią dujokaukę.</text:span></text:p>
      <text:p text:style-name="P4196"><text:span text:style-name="T4197">48</text:span><text:span text:style-name="T4198">. Gamybos procesai, kuriuose panaudojamas metanolis arba jo junginiai, turi būti visiškai hermetizuoti, kad nebūtų darbuotojų kontakto su metanoliu.</text:span></text:p>
      <text:p text:style-name="P4199"><text:span text:style-name="T4200">49</text:span><text:span text:style-name="T4201">. Metanolį pilstyti rankiniu būdu galima tik mažais kiekiais (ne daugiau kaip 3 litrus).</text:span></text:p>
      <text:p text:style-name="P4202"><text:span text:style-name="T4203">50</text:span><text:span text:style-name="T4204">. Dirbant su metanoliu, įrankiai turi būti padengti variu arba gausiai sutepti tepalu, kad būtų išvengta kibirkščių. Draudžiama darbo vietoje būti pašaliniams asmenims, rūkyti, naudoti atvirą ugnį.</text:span></text:p>
      <text:p text:style-name="P4205"><text:span text:style-name="T4206">51</text:span><text:span text:style-name="T4207">. Kilus gaisrui, reikia iškviesti priešgaisrinę gelbėjimo tarnybą ir imtis skubių priemonių gaisrui likviduoti turimomis priemonėmis. Metanolį galima gesinti vandeniu, smėliu, nedegiuoju audeklu.</text:span></text:p>
      <text:p text:style-name="P4208"><text:span text:style-name="T4209">52</text:span><text:span text:style-name="T4210">. Gamybinės patalpos, kur naudojamas metanolis, turi būti gerai vėdinamos, jose turi būti tiekiamasis ir ištraukiamasis vėdinimas. Draudžiama dirbti su metanoliu neįjungus vėdinimo darbo vietoje. Metanolio kiekis darbo patalpoje neturi viršyti sunaudojamo per parą kiekio. Nesunaudotas metanolis atiduodamas į sandėlį arba laikomas specialiose patalpose (seifuose). Patalpose, kur naudojamas metanolis, turi būti izoliuojančių dujokaukių, guminių pirštinių, guminių prijuosčių, taip pat įrengtas vėdinimas, vandentiekis ir kanalizacija.</text:span></text:p>
      <text:p text:style-name="P4211"><text:span text:style-name="T4212">53</text:span><text:span text:style-name="T4213">. Laboratoriniai darbai su metanoliu turi būti atliekami tik traukos spintoje ir įjungus vėdinimą</text:span><text:span text:style-name="T4214">.</text:span></text:p>
      <text:p text:style-name="P4215"><text:span text:style-name="T4216">54</text:span><text:span text:style-name="T4217">. Metanolis į talpyklas turi būti supilamas panaudojant specialius, tam tikslui skirtus siurblius arba sifonus (užtaisytus vakuumu). Draudžiama metanolį perpilti kibirais ar pasiurbiant burna. Metanolis išpilamas iš talpyklų visas, tai yra nepaliekant produkto likučių. Tuščias talpyklas būtina nedelsiant išplauti ne mažiau kaip dvigubu vandens kiekiu (pagal tūrį).</text:span></text:p>
      <text:p text:style-name="P4218"><text:span text:style-name="T4219">55</text:span><text:span text:style-name="T4220">. Patalpose, kuriose naudojamas metanolis, draudžiama laikyti etilo spiritą.</text:span></text:p>
      <text:p text:style-name="P4221"><text:span text:style-name="T4222">56</text:span><text:span text:style-name="T4223">. Draudžiama pilti panaudotą metanolį arba jo produktus į kanalizaciją.</text:span></text:p>
      <text:p text:style-name="P4224"><text:span text:style-name="T4225">57</text:span><text:span text:style-name="T4226">. Paliejus metanolį ant grindų ar žemės būtina nedelsiant užberti jį smėliu arba pjuvenomis, po to smėlis arba pjuvenos pašalinamos iš patalpos, o grindys išplaunamos vandeniu.</text:span></text:p>
      <text:p text:style-name="P4227"><text:span text:style-name="T4228">58</text:span><text:span text:style-name="T4229">. Patekusį ant veido arba ant rankų metanolį būtina skubiai nuplauti dideliu vandens kiekiu. Jeigu metanolis pateko į vidų, būtina skubiai kreiptis medicinos pagalbos. Jeigu metanolis pateko ant darbo drabužių, būtina juos pakeisti švariais, o apipiltus drabužius išskalbti šiltu vandeniu.</text:span></text:p>
      <text:p text:style-name="P4230"><text:span text:style-name="T4231">59</text:span><text:span text:style-name="T4232">. Draudžiama metanolio likučius išpilti gatvėje arba bendrojo naudojimo vietose.</text:span></text:p>
      <text:p text:style-name="P4233"><text:span text:style-name="T4234">60</text:span><text:span text:style-name="T4235">. Visas išduotas darbui metanolis turi būti per darbo dieną sunaudotas, o tuščias indas grąžinamas į sandėlį uždarytas.<text:s/></text:span></text:p>
      <text:p text:style-name="P4236"/>
      <text:p text:style-name="P4237"><text:span text:style-name="T4238">VI</text:span><text:span text:style-name="T4239">.<text:s/></text:span><text:span text:style-name="T4240">DARBUOTOJŲ VEIKSMAI AVARINIAIS (YPATINGAIS) ATVEJAIS</text:span></text:p>
      <text:p text:style-name="P4241"/>
      <text:p text:style-name="P4242"><text:span text:style-name="T4243">61</text:span><text:span text:style-name="T4244">. Esant avariniam metanolio išsiliejimui darbuotojai privalo:</text:span></text:p>
      <text:p text:style-name="P4245"><text:span text:style-name="T4246">61.1</text:span><text:span text:style-name="T4247">. pranešti apie avariją ir orientacinį išsiliejusio metanolio kiekį MD savininko dispečeriui ir vykdyti jo nurodymus, iki atvyks avarinė brigada;</text:span></text:p>
      <text:p text:style-name="P4248"><text:span text:style-name="T4249">61.2</text:span><text:span text:style-name="T4250">. įvykdyti visas priemones metanolio nuotėkiui lokalizuoti ir likviduoti;</text:span></text:p>
      <text:p text:style-name="P4251"><text:span text:style-name="T4252">61.3</text:span><text:span text:style-name="T4253">. kilus gaisrui pranešti priešgaisrinei gelbėjimo tarnybai, dispečeriui ir imtis priemonių gaisrui gesinti turimomis priemonėmis;</text:span></text:p>
      <text:p text:style-name="P4254"><text:span text:style-name="T4255">61.4</text:span><text:span text:style-name="T4256">. esant nukentėjusiems, suteikti pirmąją pagalbą ir iškviesti greitąją pagalbą;</text:span></text:p>
      <text:p text:style-name="P4257"><text:span text:style-name="T4258">61.5</text:span><text:span text:style-name="T4259">. avarijos vietą paženklinti ženklais ir imtis priemonių, kad į pavojingą zoną nepatektų pašaliniai asmenys bei transportas.</text:span></text:p>
      <text:p text:style-name="P4260"/>
      <text:p text:style-name="P4261"><text:span text:style-name="T4262">VII</text:span><text:span text:style-name="T4263">.<text:s/></text:span><text:span text:style-name="T4264">DARBUOTOJŲ VEIKSMAI BAIGUS DARBĄ</text:span></text:p>
      <text:p text:style-name="P4265"/>
      <text:p text:style-name="P4266"><text:span text:style-name="T4267">62</text:span><text:span text:style-name="T4268">. Baigę darbą darbuotojai privalo:</text:span></text:p>
      <text:p text:style-name="P4269"><text:span text:style-name="T4270">62.1</text:span><text:span text:style-name="T4271">. sutvarkyti darbo vietą;</text:span></text:p>
      <text:p text:style-name="P4272"><text:span text:style-name="T4273">62.2</text:span><text:span text:style-name="T4274">. prietaisus ir įrankius nuvalyti ir sudėti į jiems skirtą vietą;</text:span></text:p>
      <text:p text:style-name="P4275"><text:span text:style-name="T4276">62.3</text:span><text:span text:style-name="T4277">. atlikti asmeninės higienos procedūras.</text:span></text:p>
      <text:p text:style-name="P4278"><text:span text:style-name="T4279">63</text:span><text:span text:style-name="T4280">. Darbo drabužiai ir asmeninės apsauginės priemonės turi būti išplautos žibalu, o po to vandeniu</text:span><text:span text:style-name="T4281">.</text:span></text:p>
      <text:p text:style-name="P4282"><text:span text:style-name="T4283">______________</text:span></text:p>
      <text:p text:style-name="P4284"><text:span text:style-name="T4285">Magistralinių dujotiekių eksploatavimo<text:s/></text:span></text:p>
      <text:p text:style-name="P4286">taisyklių<text:s/></text:p>
      <text:p text:style-name="P4287"><text:span text:style-name="T4288">6</text:span><text:span text:style-name="T4289"><text:s/>priedas<text:s/></text:span></text:p>
      <text:p text:style-name="P4290"/>
      <text:p text:style-name="P4291"><text:span text:style-name="T4292">DUJŲ SKIRSTYMO STOČIŲ PRIEŠGAISRINIŲ SAUGOS PRIEMONIŲ SĄRAŠAS</text:span></text:p>
      <text:p text:style-name="P4293"/>
      <text:p text:style-name="P4294"><text:span text:style-name="T4295">DSS teritorijoje komplektuojamas skydas su šiomis pirminėmis gaisro gesinimo priemonėmis:</text:span></text:p>
      <text:p text:style-name="P4296"/>
      <text:p text:style-name="P4297"><text:span text:style-name="T4298">1</text:span><text:span text:style-name="T4299">. Smėlio dėžė, 0,3 m</text:span><text:span text:style-name="T4300">3</text:span><text:span text:style-name="T4301"><text:s/>talpos<text:s/></text:span><text:span text:style-name="T4302"><text:tab/>1 vnt.</text:span></text:p>
      <text:p text:style-name="P4303"><text:span text:style-name="T4304">2</text:span><text:span text:style-name="T4305">. Nedegusis audeklas, 1,5x2 m<text:s/></text:span><text:span text:style-name="T4306"><text:tab/>2 vnt.</text:span></text:p>
      <text:p text:style-name="P4307"><text:span text:style-name="T4308">3</text:span><text:span text:style-name="T4309">. Kirvis<text:s/></text:span><text:span text:style-name="T4310"><text:tab/>1 vnt.</text:span></text:p>
      <text:p text:style-name="P4311"><text:span text:style-name="T4312">4</text:span><text:span text:style-name="T4313">. Kastuvai<text:s/></text:span><text:span text:style-name="T4314"><text:tab/>2 vnt.</text:span></text:p>
      <text:p text:style-name="P4315"><text:span text:style-name="T4316">5</text:span><text:span text:style-name="T4317">. Laužtuvas<text:s/></text:span><text:span text:style-name="T4318"><text:tab/>1 vnt.</text:span></text:p>
      <text:p text:style-name="P4319"><text:span text:style-name="T4320">6</text:span><text:span text:style-name="T4321">. Kibirai<text:s/></text:span><text:span text:style-name="T4322"><text:tab/>2 vnt.</text:span></text:p>
      <text:p text:style-name="P4323"><text:span text:style-name="T4324">7</text:span><text:span text:style-name="T4325">. Statinė vandens, 200 l talpos<text:s/></text:span><text:span text:style-name="T4326"><text:tab/>1 vnt.</text:span></text:p>
      <text:p text:style-name="P4327"><text:span text:style-name="T4328">8</text:span><text:span text:style-name="T4329">. Miltelinis ABC tipo gesintuvas, 6 kg talpos<text:s/></text:span><text:span text:style-name="T4330"><text:tab/>1 vnt.</text:span></text:p>
      <text:p text:style-name="P4331"><text:span text:style-name="T4332">9</text:span><text:span text:style-name="T4333">. Miltelinis BC tipo gesintuvas, 6 kg talpos<text:s/></text:span><text:span text:style-name="T4334"><text:tab/>1 vnt.</text:span></text:p>
      <text:p text:style-name="P4335"><text:span text:style-name="T4336">10</text:span><text:span text:style-name="T4337">. Miltelinis ABC tipo gesintuvas, 6 kg talpos,</text:span></text:p>
      <text:p text:style-name="P4338">kuris turi būti laikomas DSS patalpoje<text:s/><text:tab/>1 vnt.*</text:p>
      <text:p text:style-name="P4339"/>
      <text:p text:style-name="P4340"><text:span text:style-name="T4341">* 1 gesintuvas skiriamas iki 100 m</text:span><text:span text:style-name="T4342">2</text:span><text:span text:style-name="T4343"><text:s/>bendrojo patalpos ploto ir turi būti laikomas kiekvienoje didesnėje kaip 20 m</text:span><text:span text:style-name="T4344">2<text:s/></text:span><text:span text:style-name="T4345">patalpoje. Gesintuvai kabinami 1,5 m aukštyje gerai matomose vietose. A kategorijos patalpose didžiausias atstumas nuo bet kurios vietos patalpoje iki gesintuvo (gesintuvų) laikymo vietos turi būti ne didesnis kaip 15 m.</text:span></text:p>
      <text:p text:style-name="P4346"><text:span text:style-name="T4347">Mažesnėse kaip 20 m</text:span><text:span text:style-name="T4348">2</text:span><text:span text:style-name="T4349"><text:s/>patalpose gesintuvo leidžiama nelaikyti, o naudoti pirminių gaisro gesinimo priemonių skyde esantį gesintuvą, užtikrinant, kad didžiausias atstumas nuo bet kurios vietos patalpoje iki skydo būtų ne didesnis kaip:</text:span></text:p>
      <text:p text:style-name="P4350">25 m – A kategorijos patalpoms (kuriose yra technologiniai dujų vamzdynai);</text:p>
      <text:p text:style-name="P4351">40 m – D kategorijos patalpoms (kuriose dujos naudojamos kaip kuras);</text:p>
      <text:p text:style-name="P4352"><text:span text:style-name="T4353">60 m – E kategorijos patalpoms (kuriose nėra dujų vamzdynų).</text:span></text:p>
      <text:p text:style-name="P4354"><text:span text:style-name="T43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6:02:00Z</meta:creation-date>
    <dc:date>2016-05-20T06:02:00Z</dc:date>
    <meta:template xlink:href="Normal" xlink:type="simple"/>
    <meta:editing-cycles>2</meta:editing-cycles>
    <meta:editing-duration>PT0S</meta:editing-duration>
    <meta:document-statistic meta:page-count="16" meta:paragraph-count="1618" meta:word-count="23579" meta:character-count="187726" meta:row-count="5180" meta:non-whitespace-character-count="165765"/>
  </office:meta>
</office:document-meta>
</file>