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DALINIO PAKEITIMO</text:p>
      <text:p text:style-name="P15"/>
      <text:p text:style-name="P16">2002 m. sausio 22 d. Nr. 91</text:p>
      <text:p text:style-name="P17">Vilnius</text:p>
      <text:p text:style-name="Normal"/>
      <text:p text:style-name="P18"><text:span text:style-name="T19">Iš dalies pakeisti valstybės rinkliavos objektų sąrašą ir šios rinkliavos dydžius, patvirtintus Lietuvos Respublikos Vyriausybės 2000 m. gruodžio 15 d. nutarimu Nr. 1458 „Dėl valst</text:span><text:span text:style-name="T20">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1">108-3463</text:span></text:a><text:span text:style-name="T22">), ir išdėstyti 4.319 punktą taip:</text:span></text:p>
      <text:p text:style-name="P23"><text:span text:style-name="T24">„</text:span><text:span text:style-name="T25">4.319</text:span><text:span text:style-name="T26">. leidi</text:span><text:span text:style-name="T27">mo steigti neapmuitinamą parduotuvę:</text:span></text:p>
      <text:p text:style-name="P28"><text:span text:style-name="T29">4.319.1</text:span><text:span text:style-name="T30">. išdavimą 100 litų</text:span></text:p>
      <text:p text:style-name="P31"><text:span text:style-name="T32">4.319.2</text:span><text:span text:style-name="T33">. perregistravimą 50 litų“.</text:span></text:p>
      <text:p text:style-name="P34"/>
      <text:p text:style-name="Normal"/>
      <text:p text:style-name="P35">MINISTRAS PIRMININKAS<text:tab/>ALGIRDAS BRAZAUSKAS</text:p>
      <text:p text:style-name="P36"/>
      <text:p text:style-name="P37">ŪKIO MINISTRAS,</text:p>
      <text:p text:style-name="P38">PAVADUOJANTIS FINANSŲ MINISTRĄ<text:tab/>PETRAS ČĖSNA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52:00Z</meta:creation-date>
    <dc:date>2015-07-06T05:52:00Z</dc:date>
    <meta:template xlink:href="Normal" xlink:type="simple"/>
    <meta:editing-cycles>2</meta:editing-cycles>
    <meta:editing-duration>PT60S</meta:editing-duration>
    <meta:document-statistic meta:page-count="1" meta:paragraph-count="16" meta:word-count="134" meta:character-count="962" meta:row-count="52" meta:non-whitespace-character-count="844"/>
  </office:meta>
</office:document-meta>
</file>