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RAŠTO APSAUGOS MINISTRO</text:span></text:p>
      <text:p text:style-name="P8">Į S A K Y M A S</text:p>
      <text:p text:style-name="P9"/>
      <text:p text:style-name="P10">DĖL KRAŠTO APSAUGOS MINISTRO 2010 M. SPALIO 19 D. ĮSAKYMO Nr. V-1111 „DĖL OPERACINIŲ REIKALAVIMŲ DOKUMENTŲ RENGIMO, DERINIMO IR TVIRTINIMO TVARKOS APRAŠO TVIRTINIMO“ PAKEITIMO</text:p>
      <text:p text:style-name="P11"/>
      <text:p text:style-name="P12">2012 m. kovo 15 d. Nr. V-277</text:p>
      <text:p text:style-name="P13">Vilnius</text:p>
      <text:p text:style-name="P14"/>
      <text:p text:style-name="P15"/>
      <text:p text:style-name="P16"><text:span text:style-name="T17">P a k e i č i u Operacinių reikalavimų dokumentų rengimo, derinimo ir tvirtinimo tvarkos aprašą, patvirtintą Lietuvos Respublikos krašto apsaugos ministro 2010 m. spalio 19 d. įsakymu Nr. V-1111 „Dėl<text:s/></text:span><text:span text:style-name="T18">o</text:span><text:span text:style-name="T19">peracinių reikalavimų dokumentų rengimo, derinimo ir tvirtinimo tvarkos tvirtinimo“ (Žin., 2010, Nr.<text:s/></text:span><text:a xlink:href="https://www.e-tar.lt/portal/lt/legalAct/TAR.5C7814D899EC" office:target-frame-name="_blank" xlink:show="new"><text:span text:style-name="T20">127-6512</text:span></text:a><text:span text:style-name="T21">):</text:span></text:p>
      <text:p text:style-name="P22"><text:span text:style-name="T23">1</text:span><text:span text:style-name="T24">. įrašau 11.1 punkte po žodžio „rengėjas“ žodžius „nurodo poreikio įsigyti atitinkamą priemonę pagrindimą:“;</text:span></text:p>
      <text:p text:style-name="P25"><text:span text:style-name="T26">2</text:span><text:span text:style-name="T27">. Operacinių reikalavimų dokumentų rengimo, derinimo ir tvirtinimo tvarkos aprašo 1 priedo 7 punkte po žodžio „išlaikymas“ žodžius „visam karinės paskirties priemonės gyvavimo ciklui arba ekonomiškai pagrįstam jos naudojimo laikui“.</text:span></text:p>
      <text:p text:style-name="P28"/>
      <text:p text:style-name="P29"/>
      <text:p text:style-name="P30"/>
      <text:p text:style-name="P31"><text:span text:style-name="T32">Krašto apsaugos ministrė</text:span><text:span text:style-name="T33"><text:tab/>Rasa Juk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5-20T07:25:00Z</meta:creation-date>
    <dc:date>2015-05-20T07:25:00Z</dc:date>
    <meta:template xlink:href="Normal" xlink:type="simple"/>
    <meta:editing-cycles>2</meta:editing-cycles>
    <meta:editing-duration>PT0S</meta:editing-duration>
    <meta:document-statistic meta:page-count="1" meta:paragraph-count="11" meta:word-count="154" meta:character-count="1071" meta:row-count="38" meta:non-whitespace-character-count="928"/>
  </office:meta>
</office:document-meta>
</file>