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position="6.2993in"/>
        </style:tab-stops>
      </style:paragraph-properties>
    </style:style>
    <style:style style:name="T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T108"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T126"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T141"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9"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5" style:parent-style-name="DefaultParagraphFont" style:family="text">
      <style:text-properties fo:font-weight="bold" style:font-weight-asian="bold" style:font-weight-complex="bold" fo:font-style="italic" style:font-style-asian="italic" style:font-style-complex="italic" fo:color="#000000" style:text-position="super 62.5%" style:font-size-complex="12pt" style:language-asian="lt" style:country-asian="LT"/>
    </style:style>
    <style:style style:name="T156"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indent="0.3937in">
        <style:tab-stops>
          <style:tab-stop style:type="right" style:position="6.2993in"/>
        </style:tab-stops>
      </style:paragraph-properties>
    </style:style>
    <style:style style:name="T166" style:parent-style-name="DefaultParagraphFont" style:family="text">
      <style:text-properties fo:font-weight="bold" style:font-weight-asian="bold" style:font-weight-complex="bold" fo:font-style="italic" style:font-style-asian="italic" style:font-style-complex="italic" fo:color="#000000" style:text-position="-58.3% 100%" style:font-size-complex="12pt" style:language-asian="lt" style:country-asian="LT"/>
    </style:style>
    <style:style style:name="T167"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68" style:parent-style-name="DefaultParagraphFont" style:family="text">
      <style:text-properties fo:font-weight="bold" style:font-weight-asian="bold" style:font-weight-complex="bold" fo:font-style="italic" style:font-style-asian="italic" style:font-style-complex="italic" text:display="none" fo:color="#000000" style:text-position="sub 62.5%" style:font-size-complex="12pt" style:language-asian="lt" style:country-asian="LT"/>
    </style:style>
    <style:style style:name="T169" style:parent-style-name="DefaultParagraphFont" style:family="text">
      <style:text-properties text:display="none" fo:color="#000000" style:font-size-complex="12pt" style:language-asian="lt" style:country-asian="LT"/>
    </style:style>
    <style:style style:name="T170"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71" style:parent-style-name="DefaultParagraphFont" style:family="text">
      <style:text-properties fo:font-weight="bold" style:font-weight-asian="bold" style:font-weight-complex="bold" fo:font-style="italic" style:font-style-asian="italic" style:font-style-complex="italic" text:display="none" fo:color="#000000" style:text-position="super 62.5%" style:font-size-complex="12pt" style:language-asian="lt" style:country-asian="LT"/>
    </style:style>
    <style:style style:name="T172" style:parent-style-name="DefaultParagraphFont" style:family="text">
      <style:text-properties fo:font-weight="bold" style:font-weight-asian="bold" style:font-weight-complex="bold" fo:font-style="italic" style:font-style-asian="italic" style:font-style-complex="italic" text:display="none" fo:color="#000000" style:text-position="sub 62.5%" style:font-size-complex="12pt" style:language-asian="lt" style:country-asian="LT"/>
    </style:style>
    <style:style style:name="T173" style:parent-style-name="DefaultParagraphFont" style:family="text">
      <style:text-properties text:display="none" fo:color="#000000" style:font-size-complex="12pt" style:language-asian="lt" style:country-asian="LT"/>
    </style:style>
    <style:style style:name="T174"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text:display="none" fo:color="#000000" style:text-position="super 62.5%" style:font-size-complex="12pt" style:language-asian="lt" style:country-asian="LT"/>
    </style:style>
    <style:style style:name="T176" style:parent-style-name="DefaultParagraphFont" style:family="text">
      <style:text-properties fo:font-weight="bold" style:font-weight-asian="bold" style:font-weight-complex="bold" fo:font-style="italic" style:font-style-asian="italic" style:font-style-complex="italic" text:display="none" fo:color="#000000" style:text-position="sub 62.5%" style:font-size-complex="12pt" style:language-asian="lt" style:country-asian="LT"/>
    </style:style>
    <style:style style:name="T177" style:parent-style-name="DefaultParagraphFont" style:family="text">
      <style:text-properties text:display="none" fo:color="#000000" style:font-size-complex="12pt" style:language-asian="lt" style:country-asian="LT"/>
    </style:style>
    <style:style style:name="T178"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79" style:parent-style-name="DefaultParagraphFont" style:family="text">
      <style:text-properties fo:font-weight="bold" style:font-weight-asian="bold" style:font-weight-complex="bold" fo:font-style="italic" style:font-style-asian="italic" style:font-style-complex="italic" text:display="none" fo:color="#000000" style:text-position="super 62.5%"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text:display="none" fo:color="#000000" style:text-position="sub 62.5%" style:font-size-complex="12pt" style:language-asian="lt" style:country-asian="LT"/>
    </style:style>
    <style:style style:name="T181" style:parent-style-name="DefaultParagraphFont" style:family="text">
      <style:text-properties text:display="none"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83" style:parent-style-name="DefaultParagraphFont" style:family="text">
      <style:text-properties fo:font-weight="bold" style:font-weight-asian="bold" style:font-weight-complex="bold" fo:font-style="italic" style:font-style-asian="italic" style:font-style-complex="italic" text:display="none" fo:color="#000000" style:text-position="super 62.5%" style:font-size-complex="12pt" style:language-asian="lt" style:country-asian="LT"/>
    </style:style>
    <style:style style:name="T184" style:parent-style-name="DefaultParagraphFont" style:family="text">
      <style:text-properties fo:font-weight="bold" style:font-weight-asian="bold" style:font-weight-complex="bold" fo:font-style="italic" style:font-style-asian="italic" style:font-style-complex="italic" text:display="none" fo:color="#000000" style:text-position="sub 62.5%" style:font-size-complex="12pt" style:language-asian="lt" style:country-asian="LT"/>
    </style:style>
    <style:style style:name="T185" style:parent-style-name="DefaultParagraphFont" style:family="text">
      <style:text-properties text:display="none" fo:color="#000000" style:font-size-complex="12pt" style:language-asian="lt" style:country-asian="LT"/>
    </style:style>
    <style:style style:name="T186"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87" style:parent-style-name="DefaultParagraphFont" style:family="text">
      <style:text-properties fo:font-weight="bold" style:font-weight-asian="bold" style:font-weight-complex="bold" fo:font-style="italic" style:font-style-asian="italic" style:font-style-complex="italic" text:display="none" fo:color="#000000" style:text-position="super 62.5%" style:font-size-complex="12pt" style:language-asian="lt" style:country-asian="LT"/>
    </style:style>
    <style:style style:name="T188" style:parent-style-name="DefaultParagraphFont" style:family="text">
      <style:text-properties fo:font-weight="bold" style:font-weight-asian="bold" style:font-weight-complex="bold" fo:font-style="italic" style:font-style-asian="italic" style:font-style-complex="italic" text:display="none" fo:color="#000000" style:text-position="sub 62.5%" style:font-size-complex="12pt" style:language-asian="lt" style:country-asian="LT"/>
    </style:style>
    <style:style style:name="T189" style:parent-style-name="DefaultParagraphFont" style:family="text">
      <style:text-properties text:display="none" fo:color="#000000" style:font-size-complex="12pt" style:language-asian="lt" style:country-asian="LT"/>
    </style:style>
    <style:style style:name="T190"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text:display="none" fo:color="#000000" style:text-position="super 62.5%" style:font-size-complex="12pt" style:language-asian="lt" style:country-asian="LT"/>
    </style:style>
    <style:style style:name="T192" style:parent-style-name="DefaultParagraphFont" style:family="text">
      <style:text-properties text:display="none" fo:color="#000000" style:font-size-complex="12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text:display="none"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5"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fo:font-weight="bold" style:font-weight-asian="bold" style:font-weight-complex="bold" fo:font-style="italic" style:font-style-asian="italic" style:font-style-complex="italic" fo:color="#000000" style:text-position="sub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reak-before="page" fo:margin-left="3.1493in">
        <style:tab-stops/>
      </style:paragraph-properties>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1pt" style:font-size-asian="1pt" style:font-size-complex="1pt" style:language-asian="lt" style:country-asian="LT"/>
    </style:style>
    <style:style style:name="P242" style:parent-style-name="Normal" style:family="paragraph">
      <style:paragraph-properties fo:margin-left="3.1493in">
        <style:tab-stops/>
      </style:paragraph-properties>
      <style:text-properties style:font-size-complex="12pt" style:language-asian="lt" style:country-asian="LT"/>
    </style:style>
    <style:style style:name="P243" style:parent-style-name="Normal" style:family="paragraph">
      <style:text-properties fo:font-size="1pt" style:font-size-asian="1pt" style:font-size-complex="1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text-properties fo:font-size="1pt" style:font-size-asian="1pt" style:font-size-complex="1pt" style:language-asian="lt" style:country-asian="LT"/>
    </style:style>
    <style:style style:name="P2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text-properties fo:font-size="1pt" style:font-size-asian="1pt" style:font-size-complex="1pt" style:language-asian="lt" style:country-asian="LT"/>
    </style:style>
    <style:style style:name="P24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250" style:parent-style-name="Normal" style:family="paragraph">
      <style:text-properties fo:font-size="1pt" style:font-size-asian="1pt" style:font-size-complex="1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text-properties fo:font-size="1pt" style:font-size-asian="1pt" style:font-size-complex="1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text-properties fo:font-size="1pt" style:font-size-asian="1pt" style:font-size-complex="1pt" style:language-asian="lt" style:country-asian="LT"/>
    </style:style>
    <style:style style:name="P25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256" style:parent-style-name="Normal" style:family="paragraph">
      <style:text-properties fo:font-size="1pt" style:font-size-asian="1pt" style:font-size-complex="1pt" style:language-asian="lt" style:country-asian="LT"/>
    </style:style>
    <style:style style:name="TableColumn258" style:family="table-column">
      <style:table-column-properties style:column-width="4.7895in"/>
    </style:style>
    <style:style style:name="TableColumn259" style:family="table-column">
      <style:table-column-properties style:column-width="1.2833in"/>
    </style:style>
    <style:style style:name="TableColumn260" style:family="table-column">
      <style:table-column-properties style:column-width="0.2256in"/>
    </style:style>
    <style:style style:name="Table257" style:family="table">
      <style:table-properties style:width="6.2986in" fo:margin-left="0in" table:align="lef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1972in" fo:text-indent="-0.1972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1972in" fo:text-indent="-0.1972in">
        <style:tab-stops/>
      </style:paragraph-properties>
      <style:text-properties style:font-size-complex="12pt" style:language-asian="lt" style:country-asian="LT"/>
    </style:style>
    <style:style style:name="P274" style:parent-style-name="Normal" style:family="paragraph">
      <style:text-properties fo:font-size="1pt" style:font-size-asian="1pt" style:font-size-complex="1pt" style:language-asian="lt" style:country-asian="LT"/>
    </style:style>
    <style:style style:name="P275" style:parent-style-name="Normal" style:family="paragraph">
      <style:paragraph-properties fo:margin-left="0.1972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625in" fo:text-indent="-0.25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625in" fo:text-indent="-0.25in">
        <style:tab-stops/>
      </style:paragraph-properties>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625in" fo:text-indent="-0.25in">
        <style:tab-stops/>
      </style:paragraph-properties>
      <style:text-properties style:font-size-complex="12pt" style:language-asian="lt" style:country-asian="LT"/>
    </style:style>
    <style:style style:name="P291" style:parent-style-name="Normal" style:family="paragraph">
      <style:text-properties fo:font-size="1pt" style:font-size-asian="1pt" style:font-size-complex="1pt" style:language-asian="lt" style:country-asian="LT"/>
    </style:style>
    <style:style style:name="P292" style:parent-style-name="Normal" style:family="paragraph">
      <style:paragraph-properties fo:margin-left="0.625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1in">
        <style:tab-stops/>
      </style:paragraph-properties>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margin-left="1in">
        <style:tab-stops/>
      </style:paragraph-properties>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1972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1972in">
        <style:tab-stops/>
      </style:paragraph-properties>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1972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1972in">
        <style:tab-stops/>
      </style:paragraph-properties>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1972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1972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1972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left="0.1972in">
        <style:tab-stops/>
      </style:paragraph-properties>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1972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1972in">
        <style:tab-stops/>
      </style:paragraph-properties>
      <style:text-properties style:font-size-complex="12pt" style:language-asian="lt" style:country-asian="LT"/>
    </style:style>
    <style:style style:name="TableRow335" style:family="table-row">
      <style:table-row-properties/>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center" fo:margin-left="0.1972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fo:font-size="1pt" style:font-size-asian="1pt" style:font-size-complex="1pt" style:language-asian="lt" style:country-asian="LT"/>
    </style:style>
    <style:style style:name="P341" style:parent-style-name="Normal" style:family="paragraph">
      <style:paragraph-properties fo:text-align="center" fo:margin-left="0.1972in">
        <style:tab-stops/>
      </style:paragraph-properties>
    </style:style>
    <style:style style:name="T342" style:parent-style-name="DefaultParagraphFont" style:family="text">
      <style:text-properties fo:font-size="8pt" style:font-size-asian="8pt" style:font-size-complex="12pt" style:language-asian="lt" style:country-asian="LT"/>
    </style:style>
    <style:style style:name="P343" style:parent-style-name="Normal" style:family="paragraph">
      <style:text-properties fo:font-size="1pt" style:font-size-asian="1pt" style:font-size-complex="1pt" style:language-asian="lt" style:country-asian="LT"/>
    </style:style>
    <style:style style:name="P344" style:parent-style-name="Normal" style:family="paragraph">
      <style:paragraph-properties fo:text-align="center" fo:margin-left="0.1972in">
        <style:tab-stops/>
      </style:paragraph-properties>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350" style:parent-style-name="Normal" style:family="paragraph">
      <style:text-properties fo:font-size="1pt" style:font-size-asian="1pt" style:font-size-complex="1pt" style:language-asian="lt" style:country-asian="LT"/>
    </style:style>
    <style:style style:name="P351"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352" style:parent-style-name="Normal" style:family="paragraph">
      <style:text-properties fo:font-size="1pt" style:font-size-asian="1pt" style:font-size-complex="1pt" style:language-asian="lt" style:country-asian="LT"/>
    </style:style>
    <style:style style:name="P353" style:parent-style-name="Normal" style:family="paragraph">
      <style:paragraph-properties fo:text-align="center" fo:margin-left="0.1972in">
        <style:tab-stops/>
      </style:paragraph-properties>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fo:margin-left="0.1972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fo:font-size="1pt" style:font-size-asian="1pt" style:font-size-complex="1pt" style:language-asian="lt" style:country-asian="LT"/>
    </style:style>
    <style:style style:name="P362"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363" style:parent-style-name="Normal" style:family="paragraph">
      <style:text-properties fo:font-size="1pt" style:font-size-asian="1pt" style:font-size-complex="1pt" style:language-asian="lt" style:country-asian="LT"/>
    </style:style>
    <style:style style:name="P364" style:parent-style-name="Normal" style:family="paragraph">
      <style:paragraph-properties fo:text-align="center" fo:margin-left="0.1972in">
        <style:tab-stops/>
      </style:paragraph-properties>
      <style:text-properties style:font-size-complex="12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fo:font-size="1pt" style:font-size-asian="1pt" style:font-size-complex="1pt" style:language-asian="lt" style:country-asian="LT"/>
    </style:style>
    <style:style style:name="P369" style:parent-style-name="Normal" style:family="paragraph">
      <style:text-properties fo:font-size="6pt" style:font-size-asian="6pt" style:font-size-complex="6pt" style:language-asian="lt" style:country-asian="LT"/>
    </style:style>
    <style:style style:name="P370" style:parent-style-name="Normal" style:family="paragraph">
      <style:text-properties fo:font-size="1pt" style:font-size-asian="1pt" style:font-size-complex="1pt" style:language-asian="lt" style:country-asian="LT"/>
    </style:style>
    <style:style style:name="TableColumn372" style:family="table-column">
      <style:table-column-properties style:column-width="2.2055in"/>
    </style:style>
    <style:style style:name="TableColumn373" style:family="table-column">
      <style:table-column-properties style:column-width="0.1638in"/>
    </style:style>
    <style:style style:name="TableColumn374" style:family="table-column">
      <style:table-column-properties style:column-width="1.2055in"/>
    </style:style>
    <style:style style:name="TableColumn375" style:family="table-column">
      <style:table-column-properties style:column-width="0.25in"/>
    </style:style>
    <style:style style:name="TableColumn376" style:family="table-column">
      <style:table-column-properties style:column-width="2.4736in"/>
    </style:style>
    <style:style style:name="Table371" style:family="table">
      <style:table-properties style:width="6.2986in" fo:margin-left="0in" table:align="left"/>
    </style:style>
    <style:style style:name="TableRow377" style:family="table-row">
      <style:table-row-properties/>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text-properties fo:font-size="8pt" style:font-size-asian="8pt" style:font-size-complex="12pt" fo:language="es" fo:country="ES" style:language-asian="lt" style:country-asian="LT"/>
    </style:style>
    <style:style style:name="P38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7 M. BIRŽELIO 4 D. ĮSAKYMO Nr. ISAK-1089 „DĖL DARBO UŽMOKESČIO NUSTATYMO, VIENKARTINIŲ PINIGINIŲ IŠMOKŲ IR MATERIALINIŲ PAŠALPŲ SKYRIMO VALSTYBINIŲ KOLEGIJŲ IR VALSTYBINIŲ MOKSLINIŲ TYRIMŲ INSTITUTŲ DIREKTORIAMS TAISYKLIŲ PATVIRTINIMO“ PAKEITIMO</text:p>
      <text:p text:style-name="P6"/>
      <text:p text:style-name="P7">2013 m. vasario 8 d. Nr. V-81</text:p>
      <text:p text:style-name="P8">Vilnius</text:p>
      <text:p text:style-name="P9"/>
      <text:p text:style-name="P10"><text:span text:style-name="T11">P a k e i č i u Lietuvos Respublikos švietimo ir mokslo ministro 2007 m. birželio 4 d. įsakymą Nr. ISAK-1089 „Dėl Darbo užmokesčio nustatymo, vienkartinių piniginių išmokų ir materialinių pašalpų skyrimo valstybinių kolegijų ir valstybinių mokslinių tyrimų institutų direktoriams taisyklių patvirtinimo“ (Žin., 2007, Nr.<text:s/></text:span><text:a xlink:href="https://www.e-tar.lt/portal/lt/legalAct/TAR.70100857A967" office:target-frame-name="_blank" xlink:show="new"><text:span text:style-name="T12">64-2464</text:span></text:a><text:span text:style-name="T13">, Nr.<text:s/></text:span><text:a xlink:href="https://www.e-tar.lt/portal/lt/legalAct/TAR.C92838020A23" office:target-frame-name="_blank" xlink:show="new"><text:span text:style-name="T14">139-5721</text:span></text:a><text:span text:style-name="T15">; 2008, Nr.<text:s/></text:span><text:a xlink:href="https://www.e-tar.lt/portal/lt/legalAct/TAR.A2ED320AB35B" office:target-frame-name="_blank" xlink:show="new"><text:span text:style-name="T16">10-358</text:span></text:a><text:span text:style-name="T17">; 2009, Nr.<text:s/></text:span><text:a xlink:href="https://www.e-tar.lt/portal/lt/legalAct/TAR.9D587A4A7BED" office:target-frame-name="_blank" xlink:show="new"><text:span text:style-name="T18">10-380</text:span></text:a><text:span text:style-name="T19">; 2010, Nr. Nr. 2-78) ir išdėstau jį nauja redakcija:</text:span></text:p>
      <text:p text:style-name="P20"/>
      <text:p text:style-name="P21"><text:span text:style-name="T22">„</text:span><text:span text:style-name="T23">LIETUVOS RESPUBLIKOS ŠVIETIMO IR MOKSLO MINISTRAS</text:span></text:p>
      <text:p text:style-name="P24"/>
      <text:p text:style-name="P25">ĮSAKYMAS</text:p>
      <text:p text:style-name="P26">DĖL DARBO UŽMOKESČIO NUSTATYMO VALSTYBinių MOKSLinių tyrimų INSTITUTŲ DIREKTORIAMS TVARKOS APRAŠO PATVIRTINIMO</text:p>
      <text:p text:style-name="P27"/>
      <text:p text:style-name="P28"><text:span text:style-name="T29">Vadovaudamasis Lietuvos Respublikos biudžetinių įstaigų įstatymo (Žin., 1995, Nr.<text:s/></text:span><text:a xlink:href="https://www.e-tar.lt/portal/lt/legalAct/TAR.3A756D83A99B" office:target-frame-name="_blank" xlink:show="new"><text:span text:style-name="T30">104-2322</text:span></text:a><text:span text:style-name="T31">; 2010, Nr.<text:s/></text:span><text:a xlink:href="https://www.e-tar.lt/portal/lt/legalAct/TAR.03A6EC49D1B2" office:target-frame-name="_blank" xlink:show="new"><text:span text:style-name="T32">15-699</text:span></text:a><text:span text:style-name="T33">) 4 straipsnio 3 dalies 2 punktu, Lietuvos Respublikos mokslo ir studijų įstatymo (Žin., 2009, Nr.<text:s/></text:span><text:a xlink:href="https://www.e-tar.lt/portal/lt/legalAct/TAR.C595FF45F869" office:target-frame-name="_blank" xlink:show="new"><text:span text:style-name="T34">54-2140</text:span></text:a><text:span text:style-name="T35">) 26 straipsnio 3 dalimi,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span><text:a xlink:href="https://www.e-tar.lt/portal/lt/legalAct/TAR.AC429D225D5E" office:target-frame-name="_blank" xlink:show="new"><text:span text:style-name="T36">42-1582</text:span></text:a><text:span text:style-name="T37">):</text:span></text:p>
      <text:p text:style-name="P38"><text:span text:style-name="T39">1</text:span><text:span text:style-name="T40">. T v i r t i n u<text:s/></text:span><text:span text:style-name="T41">Darbo užmokesčio nustatymo valstybinių mokslinių tyrimų institutų direktoriams tvarkos aprašą (pridedama).</text:span></text:p>
      <text:p text:style-name="P42"><text:span text:style-name="T43">2</text:span><text:span text:style-name="T44">. N u s t a t a u, kad 2013 metais valstybiniai mokslinių tyrimų institutai šiuo įsakymu patvirtintame Darbo užmokesčio nustatymo valstybinių mokslinių tyrimų institutų direktoriams tvarkos aprašo priede nurodytus duomenis pateikia per 10 dienų nuo šio įsakymo įsigaliojimo.“</text:span></text:p>
      <text:p text:style-name="P45"/>
      <text:p text:style-name="P46"/>
      <text:p text:style-name="P47"/>
      <text:p text:style-name="P48"><text:span text:style-name="T49">Švietimo ir mokslo ministras</text:span><text:span text:style-name="T50"><text:tab/>Dainius Pavalkis</text:span></text:p>
      <text:soft-page-break/>
      <text:p text:style-name="P51"><text:span text:style-name="T52">PATVIRTINTA</text:span></text:p>
      <text:p text:style-name="P53">Lietuvos Respublikos švietimo ir mokslo ministro 2007 m. birželio 4 d. įsakymu Nr. ISAK-1089</text:p>
      <text:p text:style-name="P54">(Lietuvos Respublikos švietimo ir mokslo ministro 2013 m. vasario 8 d. įsakymo Nr. V-81 redakcija)</text:p>
      <text:p text:style-name="P55"/>
      <text:p text:style-name="P56"><text:span text:style-name="T57">DARBO UŽMOKESČIO NUSTATYMO VALSTYBinių MOKSLinių tyrimų INSTITUTŲ DIREKTORIAMS TVARKOS APRAŠAS</text:span></text:p>
      <text:p text:style-name="P58"/>
      <text:p text:style-name="P59"><text:span text:style-name="T60">1</text:span><text:span text:style-name="T61">. Darbo užmokesčio nustatymo valstybinių mokslinių tyrimų institutų direktoriams tvarkos aprašas (toliau – šis aprašas) nustato principus, kuriais vadovaujantis valstybinių mokslinių tyrimų institutų, kurių teisinė forma yra biudžetinė įstaiga ir savininko teises ir pareigas įgyvendina Švietimo ir mokslo ministerija (toliau – institutai), direktoriams (toliau – direktoriai) būtų nustatomas darbo užmokestis.</text:span></text:p>
      <text:p text:style-name="P62"><text:span text:style-name="T63">2</text:span><text:span text:style-name="T64">. Darbo užmokestis direktoriams nustatomas laikantis Mokslo ir studijų institucijų vadovų, jų pavaduotojų, akademinių padalinių vadovų, jų pavaduotojų, mokslinių sekretorių, mokslo darbuotojų, kitų tyrėjų ir dėstytojų darbo apmokėjimo sąlygų aprašo, patvirtinto Lietuvos Respublikos Vyriausybės 2007 m. balandžio 4 d. nutarimu Nr. 337 (Žin., 2007, Nr.<text:s/></text:span><text:a xlink:href="https://www.e-tar.lt/portal/lt/legalAct/TAR.AC429D225D5E" office:target-frame-name="_blank" xlink:show="new"><text:span text:style-name="T65">42-1582</text:span></text:a><text:span text:style-name="T66">) (toliau – Darbo apmokėjimo sąlygų aprašas), nuostatų.</text:span></text:p>
      <text:p text:style-name="P67"><text:span text:style-name="T68">3</text:span><text:span text:style-name="T69">. Darbo užmokestis direktoriams gali būti mokamas iš institutams patvirtintų Lietuvos Respublikos valstybės biudžeto asignavimų (taip pat ir pajamų įmokų lėšų) ir kitų teisėtai gautų lėšų. Tarnybinis atlyginimas direktoriams paprastai mokamas iš Lietuvos Respublikos valstybės biudžeto (be pajamų įmokų) lėšų. Priemoka už įprastą darbo krūvį viršijančią veiklą paprastai mokama iš instituto pajamų įmokų ir kitų teisėtai gautų lėšų. Nustatant priedus ir priemokas nurodomas šaltinis, iš kurio jie mokami.</text:span></text:p>
      <text:p text:style-name="P70"><text:span text:style-name="T71">4</text:span><text:span text:style-name="T72">. Tarnybinio atlyginimo koeficientą, priedą už veiklos efektyvumą ir priemoką už įprastą darbo krūvį viršijančią veiklą direktoriui švietimo ir mokslo ministras nustato, atsižvelgdamas į jo sudarytos komisijos institutų direktorių darbo užmokesčiui nustatyti (toliau – komisija) pasiūlymus. Komisija pasiūlymus švietimo ir mokslo ministrui teikia išnagrinėjusi Lietuvos mokslo tarybos ir Mokslo inovacijų ir technologijų agentūros pateiktus duomenis apie praėjusiais metais institutams, kaip programinis konkursinis mokslinių tyrimų finansavimas ir kaip parama ūkio subjektų mokslinių tyrimų ir eksperimentinės plėtros užsakymams vykdyti skirtas lėšas, taip pat institutų pateiktus duomenis, parengtus pagal šio aprašo priedą. Šie duomenys pateikiami Švietimo ir mokslo ministerijai kasmet iki sausio 10 dienos.</text:span></text:p>
      <text:p text:style-name="P73"><text:span text:style-name="T74">5</text:span><text:span text:style-name="T75">. Direktoriui tarnybinio atlyginimo koeficientas<text:s/></text:span><text:span text:style-name="T76">K</text:span><text:span text:style-name="T77"><text:s/>apskaičiuojamas pagal einamiesiems biudžetiniams metams institutui patvirtintų Lietuvos Respublikos valstybės biudžeto asignavimų išlaidoms (be pajamų įmokų) lėšų dydį<text:s/></text:span><text:span text:style-name="T78">VBA</text:span><text:span text:style-name="T79"><text:s/>(tūkst. Lt) pagal formulę (1):</text:span></text:p>
      <text:p text:style-name="P80"/>
      <text:p text:style-name="P81"><text:span text:style-name="T82">K</text:span><text:span text:style-name="T83"><text:s/>= 6*(</text:span><text:span text:style-name="T84">VBA</text:span><text:span text:style-name="T85">/1000)</text:span><text:span text:style-name="T86">1/2</text:span><text:span text:style-name="T87"><text:s/>+ 24.</text:span><text:span text:style-name="T88"><text:tab/>(1)</text:span></text:p>
      <text:p text:style-name="P89"/>
      <text:p text:style-name="P90"><text:span text:style-name="T91">6</text:span><text:span text:style-name="T92">. Gautas<text:s/></text:span><text:span text:style-name="T93">K</text:span><text:span text:style-name="T94"><text:s/>apvalinamas vieneto tikslumu.<text:s/></text:span><text:span text:style-name="T95">K</text:span><text:span text:style-name="T96"><text:s/>negali būti mažesnis nei 27 ar didesnis nei 43.</text:span></text:p>
      <text:p text:style-name="P97"><text:span text:style-name="T98">7</text:span><text:span text:style-name="T99">. Tarnybinio atlyginimo priedas už veiklos efektyvumą (tarnybinio atlyginimo procentais)<text:s/></text:span><text:span text:style-name="T100">P</text:span><text:span text:style-name="T101">VE</text:span><text:span text:style-name="T102"><text:s/>direktoriui apskaičiuojamas pagal šiuos duomenis:</text:span></text:p>
      <text:p text:style-name="P103"><text:span text:style-name="T104">7.1</text:span><text:span text:style-name="T105">.<text:s/></text:span><text:span text:style-name="T106">k</text:span><text:span text:style-name="T107">T</text:span><text:span text:style-name="T108">i</text:span><text:span text:style-name="T109"><text:s/>– lėšų, kurios, vadovaujantis Lietuvos Respublikos valstybės biudžeto lėšų moksliniams tyrimams, eksperimentinei (socialinei, kultūrinei) plėtrai ir meno veiklai plėtoti valstybinėms mokslo ir studijų institucijoms skyrimo tvarkos aprašu, patvirtintu Lietuvos Respublikos Vyriausybės 2009 m. birželio 17 d. nutarimu Nr. 597 (Žin., 2009, Nr.<text:s/></text:span><text:a xlink:href="https://www.e-tar.lt/portal/lt/legalAct/TAR.0D7C22F643CC" office:target-frame-name="_blank" xlink:show="new"><text:span text:style-name="T110">76-3103</text:span></text:a><text:span text:style-name="T111">; 2010, Nr.<text:s/></text:span><text:a xlink:href="https://www.e-tar.lt/portal/lt/legalAct/TAR.A83495D0CE84" office:target-frame-name="_blank" xlink:show="new"><text:span text:style-name="T112">158-8045</text:span></text:a><text:span text:style-name="T113">; 2012, Nr.<text:s/></text:span><text:a xlink:href="https://www.e-tar.lt/portal/lt/legalAct/TAR.D7C421311837" office:target-frame-name="_blank" xlink:show="new"><text:span text:style-name="T114">86-4509</text:span></text:a><text:span text:style-name="T115">), (toliau – Lėšų skyrimo aprašas), yra<text:s/></text:span><text:span text:style-name="T116">i</text:span><text:span text:style-name="T117">-tosios mokslo<text:s/></text:span><text:soft-page-break/><text:span text:style-name="T118">srities (t. y. humanitarinių, socialinių, fizinių, biomedicinos, žemės ūkio ar technologijos mokslų) mokslo ir studijų institucijoms (toliau – institucijos) skirstomos pagal institucijų dalyvaujant tarptautinėse mokslo programose gautų lėšų sumas, santykis su visomis<text:s/></text:span><text:span text:style-name="T119">i</text:span><text:span text:style-name="T120">-tosios mokslo srities institucijoms skirstomomis lėšomis;</text:span></text:p>
      <text:p text:style-name="P121"><text:span text:style-name="T122">7.2</text:span><text:span text:style-name="T123">.<text:s/></text:span><text:span text:style-name="T124">k</text:span><text:span text:style-name="T125">U</text:span><text:span text:style-name="T126">i</text:span><text:span text:style-name="T127"><text:s/>– lėšų, kurios, vadovaujantis Lėšų skyrimo aprašu, yra<text:s/></text:span><text:span text:style-name="T128">i</text:span><text:span text:style-name="T129">-tosios mokslo srities institucijoms skirstomos pagal institucijų vykdant ūkio subjektų taikomųjų mokslinių tyrimų užsakymus gautų lėšų sumas, santykis su visomis<text:s/></text:span><text:span text:style-name="T130">i</text:span><text:span text:style-name="T131">-tosios mokslo srities institucijoms skirstomomis lėšomis;</text:span></text:p>
      <text:p text:style-name="P132"><text:span text:style-name="T133">7.3</text:span><text:span text:style-name="T134">.<text:s/></text:span><text:span text:style-name="T135">L</text:span><text:span text:style-name="T136">T</text:span><text:span text:style-name="T137">i</text:span><text:span text:style-name="T138">,<text:s/></text:span><text:span text:style-name="T139">L</text:span><text:span text:style-name="T140">U</text:span><text:span text:style-name="T141">i</text:span><text:span text:style-name="T142"><text:s/>(tūkst. Lt) – instituto paskutinių trejų metų, kurių mokslo darbai yra įvertinti vadovaujantis Mokslo ir studijų institucijų mokslo (meno) darbų vertinimo metodika, patvirtinta Lietuvos Respublikos švietimo ir mokslo ministro 2010 m. liepos 10 d. įsakymu Nr. V-1128 (Žin., 2010, Nr.<text:s/></text:span><text:a xlink:href="https://www.e-tar.lt/portal/lt/legalAct/TAR.FB32DE8DC027" office:target-frame-name="_blank" xlink:show="new"><text:span text:style-name="T143">86-4569</text:span></text:a><text:span text:style-name="T144">; 2011, Nr. 48-2335), dalyvaujant tarptautinėse mokslo programose ir vykdant ūkio subjektų taikomųjų mokslinių tyrimų užsakymus gautų lėšų metiniai vidurkiai (atitinkamai);</text:span></text:p>
      <text:p text:style-name="P145"><text:span text:style-name="T146">7.4</text:span><text:span text:style-name="T147">.<text:s/></text:span><text:span text:style-name="T148">L</text:span><text:span text:style-name="T149">KP</text:span><text:span text:style-name="T150"><text:s/>(tūkst. Lt) – instituto praėjusiais metais, kaip programinis konkursinis mokslinių tyrimų finansavimas, gautų valstybės biudžeto lėšų suma;</text:span></text:p>
      <text:p text:style-name="P151"><text:span text:style-name="T152">7.5</text:span><text:span text:style-name="T153">.<text:s/></text:span><text:span text:style-name="T154">L</text:span><text:span text:style-name="T155">PU</text:span><text:span text:style-name="T156">i</text:span><text:span text:style-name="T157"><text:s/>(tūkst. Lt) – instituto praėjusiais metais, kaip parama ūkio subjektų mokslinių tyrimų ir eksperimentinės plėtros užsakymams vykdyti, gautų valstybės biudžeto lėšų suma.</text:span></text:p>
      <text:p text:style-name="P158"><text:span text:style-name="T159">8</text:span><text:span text:style-name="T160">.<text:s/></text:span><text:span text:style-name="T161">P</text:span><text:span text:style-name="T162">VE</text:span><text:span text:style-name="T163"><text:s/>apskaičiuojamas pagal formulę (2) sumuojant pagal visas mokslo sritis:</text:span></text:p>
      <text:p text:style-name="P164"/>
      <text:p text:style-name="P165"><text:span text:style-name="T166"><draw:frame draw:z-index="0" draw:id="id0" draw:style-name="a0" draw:name="Object 1" text:anchor-type="as-char" svg:x="0in" svg:y="0in" svg:width="3.59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7">P</text:span><text:span text:style-name="T168">VE</text:span><text:span text:style-name="T169"><text:s/>= 50*[SUMA(</text:span><text:span text:style-name="T170">L</text:span><text:span text:style-name="T171">T</text:span><text:span text:style-name="T172">i</text:span><text:span text:style-name="T173">/</text:span><text:span text:style-name="T174">k</text:span><text:span text:style-name="T175">T</text:span><text:span text:style-name="T176">i</text:span><text:span text:style-name="T177"><text:s/>+ (</text:span><text:span text:style-name="T178">L</text:span><text:span text:style-name="T179">U</text:span><text:span text:style-name="T180">i</text:span><text:span text:style-name="T181">+<text:s/></text:span><text:span text:style-name="T182">L</text:span><text:span text:style-name="T183">PU</text:span><text:span text:style-name="T184">i</text:span><text:span text:style-name="T185">)/</text:span><text:span text:style-name="T186">k</text:span><text:span text:style-name="T187">U</text:span><text:span text:style-name="T188">i</text:span><text:span text:style-name="T189">) +<text:s/></text:span><text:span text:style-name="T190">L</text:span><text:span text:style-name="T191">KP</text:span><text:span text:style-name="T192">]/</text:span><text:span text:style-name="T193">VBA</text:span><text:span text:style-name="T194">.</text:span><text:span text:style-name="T195"><text:tab/>(2)</text:span></text:p>
      <text:p text:style-name="P196"/>
      <text:p text:style-name="P197"><text:span text:style-name="T198">9</text:span><text:span text:style-name="T199">. Gautas<text:s/></text:span><text:span text:style-name="T200">P</text:span><text:span text:style-name="T201">VE</text:span><text:span text:style-name="T202"><text:s/>apvalinamas 5 procentų tikslumu.<text:s/></text:span><text:span text:style-name="T203">P</text:span><text:span text:style-name="T204">VE</text:span><text:span text:style-name="T205"><text:s/>negali būti didesnis nei 70.</text:span></text:p>
      <text:p text:style-name="P206"><text:span text:style-name="T207">10</text:span><text:span text:style-name="T208">. Priemoka už įprastą darbo krūvį viršijančią veiklą (tarnybinio atlyginimo procentais)<text:s/></text:span><text:span text:style-name="T209">P</text:span><text:span text:style-name="T210">DK</text:span><text:span text:style-name="T211"><text:s/>direktoriui apskaičiuojama, instituto per praėjusius metus visas teisėtai gautas lėšas, išskyrus valstybės biudžeto asignavimus (be pajamų įmokų lėšų) ir Europos Sąjungos struktūrinės paramos lėšas, padalijus iš<text:s/></text:span><text:span text:style-name="T212">VBA</text:span><text:span text:style-name="T213"><text:s/>ir padauginus iš 10. Gauta<text:s/></text:span><text:span text:style-name="T214">P</text:span><text:span text:style-name="T215">DK</text:span><text:span text:style-name="T216"><text:s/>apvalinama 5 procentų tikslumu.</text:span></text:p>
      <text:p text:style-name="P217"><text:span text:style-name="T218">11</text:span><text:span text:style-name="T219">. Komisija, atsižvelgusi į instituto per praėjusius metus moksliniams tyrimams vykdyti gautas Europos Sąjungos struktūrinės paramos lėšas, paklaidas, sąlygotas<text:s/></text:span><text:span text:style-name="T220">K</text:span><text:span text:style-name="T221">,<text:s/></text:span><text:span text:style-name="T222">P</text:span><text:span text:style-name="T223">VE</text:span><text:span text:style-name="T224">,<text:s/></text:span><text:span text:style-name="T225">P</text:span><text:span text:style-name="T226">DK</text:span><text:span text:style-name="T227"><text:s/>apvalinimo ir šio aprašo 6 ir 9 punktuose nurodytų<text:s/></text:span><text:span text:style-name="T228">K</text:span><text:span text:style-name="T229"><text:s/>ir<text:s/></text:span><text:span text:style-name="T230">P</text:span><text:span text:style-name="T231">VE</text:span><text:span text:style-name="T232"><text:s/>apribojimų, pagal šio aprašo 7.3–7.5 punktus nevertinamą instituto bendradarbiavimą su kitomis mokslo ir studijų institucijomis ir socialiniais partneriais, instituto vykdomų mokslinių tyrimų rezultatų sklaidą visuomenėje, instituto struktūros optimizavimą, gali siūlyti švietimo ir mokslo ministrui padidinti nustatomą<text:s/></text:span><text:span text:style-name="T233">P</text:span><text:span text:style-name="T234">DK</text:span><text:span text:style-name="T235">, bet ne daugiau kaip 30 procentų tarnybinio atlyginimo.</text:span></text:p>
      <text:p text:style-name="P236"/>
      <text:p text:style-name="P237"><text:span text:style-name="T238">_________________</text:span></text:p>
      <text:p text:style-name="Normal"/>
      <text:soft-page-break/>
      <text:p text:style-name="P239"><text:span text:style-name="T240">Darbo užmokesčio nustatymo, vienkartinių piniginių išmokų ir materialinių pašalpų skyrimo valstybinių mokslinių tyrimų institutų direktoriams taisyklių</text:span></text:p>
      <text:p text:style-name="P241"/>
      <text:p text:style-name="P242">priedas</text:p>
      <text:p text:style-name="P243"/>
      <text:p text:style-name="P244"/>
      <text:p text:style-name="P245"/>
      <text:p text:style-name="P246">_<text:tab/></text:p>
      <text:p text:style-name="P247">(Valstybinio mokslinių tyrimų instituto pavadinimas)</text:p>
      <text:p text:style-name="P248"/>
      <text:p text:style-name="P249"/>
      <text:p text:style-name="P250"/>
      <text:p text:style-name="P251">DUOMENYS</text:p>
      <text:p text:style-name="P252"/>
      <text:p text:style-name="P253">VALSTYBINIO MOKSLINIŲ TYRRIMŲ INSTITUTO DIREKTORIAUS DARBO UŽMOKESČIUI NUSTATYTI</text:p>
      <text:p text:style-name="P254"/>
      <text:p text:style-name="P255"/>
      <text:p text:style-name="P256"/>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Finansiniai duomenys</text:p>
            </table:table-cell>
            <table:table-cell table:style-name="TableCell264" table:number-columns-spanned="2">
              <text:p text:style-name="P265">Reikšmė, tūkst. Lt</text:p>
            </table:table-cell>
            <table:covered-table-cell/>
          </table:table-row>
        </table:table-header-rows>
        <table:table-row table:style-name="TableRow266">
          <table:table-cell table:style-name="TableCell267">
            <text:p text:style-name="P268">1. Valstybinio mokslinių tyrimų instituto (toliau – institutas) mokslo darbuotojų ir kitų tyrėjų praėjusių metų vidutinio mėnesinio darbo užmokesčio 4 dydžiai</text:p>
          </table:table-cell>
          <table:table-cell table:style-name="TableCell269" table:number-columns-spanned="2">
            <text:p text:style-name="P270"/>
          </table:table-cell>
          <table:covered-table-cell/>
        </table:table-row>
        <table:table-row table:style-name="TableRow271">
          <table:table-cell table:style-name="TableCell272">
            <text:p text:style-name="P273">2. Instituto per praėjusius metus visų gautų lėšų suma*,</text:p>
            <text:p text:style-name="P274"/>
            <text:p text:style-name="P275">Iš jų:</text:p>
          </table:table-cell>
          <table:table-cell table:style-name="TableCell276" table:number-columns-spanned="2">
            <text:p text:style-name="P277"/>
          </table:table-cell>
          <table:covered-table-cell/>
        </table:table-row>
        <table:table-row table:style-name="TableRow278">
          <table:table-cell table:style-name="TableCell279">
            <text:p text:style-name="P280">2.1. valstybės biudžeto asignavimai (be pajamų įmokų lėšų)</text:p>
          </table:table-cell>
          <table:table-cell table:style-name="TableCell281" table:number-columns-spanned="2">
            <text:p text:style-name="P282"/>
          </table:table-cell>
          <table:covered-table-cell/>
        </table:table-row>
        <table:table-row table:style-name="TableRow283">
          <table:table-cell table:style-name="TableCell284">
            <text:p text:style-name="P285">2.2. kaip programinis konkursinis mokslinių tyrimų finansavimas (iš Lietuvos mokslo tarybos ir Mokslo, inovacijų ir technologijų agentūros) gautos lėšos</text:p>
          </table:table-cell>
          <table:table-cell table:style-name="TableCell286" table:number-columns-spanned="2">
            <text:p text:style-name="P287"/>
          </table:table-cell>
          <table:covered-table-cell/>
        </table:table-row>
        <table:table-row table:style-name="TableRow288">
          <table:table-cell table:style-name="TableCell289">
            <text:p text:style-name="P290">2.3. Europos Sąjungos struktūrinės paramos lėšos,</text:p>
            <text:p text:style-name="P291"/>
            <text:p text:style-name="P292">iš jų:</text:p>
          </table:table-cell>
          <table:table-cell table:style-name="TableCell293" table:number-columns-spanned="2">
            <text:p text:style-name="P294"/>
          </table:table-cell>
          <table:covered-table-cell/>
        </table:table-row>
        <table:table-row table:style-name="TableRow295">
          <table:table-cell table:style-name="TableCell296">
            <text:p text:style-name="P297">mokslinių tyrimų ir eksperimentinės plėtros projektų vykdymui ir doktorantūrai gautos lėšos</text:p>
          </table: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Per praėjusius metus vykdyto Europos Sąjungos struktūrinės paramos lėšomis finansuojamo mokslinių tyrimų ir eksperimentinės plėtros projekto (doktorantūros) pavadinimas</text:p>
          </table:table-cell>
          <table:table-cell table:style-name="TableCell308" table:number-columns-spanned="2">
            <text:p text:style-name="P309">Jo vykdymui gautos lėšos, tūkst. Lt</text:p>
          </table:table-cell>
          <table:covered-table-cell/>
        </table:table-row>
        <table:table-row table:style-name="TableRow310">
          <table:table-cell table:style-name="TableCell311">
            <text:p text:style-name="P312">1.</text:p>
          </table:table-cell>
          <table:table-cell table:style-name="TableCell313" table:number-columns-spanned="2">
            <text:p text:style-name="P314"/>
          </table:table-cell>
          <table:covered-table-cell/>
        </table:table-row>
        <table:table-row table:style-name="TableRow315">
          <table:table-cell table:style-name="TableCell316">
            <text:p text:style-name="P317">2.</text:p>
          </table:table-cell>
          <table:table-cell table:style-name="TableCell318" table:number-columns-spanned="2">
            <text:p text:style-name="P319"/>
          </table:table-cell>
          <table:covered-table-cell/>
        </table:table-row>
        <table:table-row table:style-name="TableRow320">
          <table:table-cell table:style-name="TableCell321">
            <text:p text:style-name="P322">3.</text:p>
          </table:table-cell>
          <table:table-cell table:style-name="TableCell323" table:number-columns-spanned="2">
            <text:p text:style-name="P324"/>
          </table:table-cell>
          <table:covered-table-cell/>
        </table:table-row>
        <table:table-row table:style-name="TableRow325">
          <table:table-cell table:style-name="TableCell326">
            <text:p text:style-name="P327">4.</text:p>
          </table:table-cell>
          <table:table-cell table:style-name="TableCell328" table:number-columns-spanned="2">
            <text:p text:style-name="P329"/>
          </table:table-cell>
          <table:covered-table-cell/>
        </table:table-row>
        <table:table-row table:style-name="TableRow330">
          <table:table-cell table:style-name="TableCell331">
            <text:p text:style-name="P332">5.</text:p>
          </table: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text:span text:style-name="T338">Instituto bendradarbiavimo su kitomis mokslo ir studijų institucijomis ir socialiniais partneriais aprašymas</text:span><text:span text:style-name="T339"><text:s/></text:span></text:p>
            <text:p text:style-name="P340"/>
            <text:p text:style-name="P341"><text:span text:style-name="T342">(nevertinamo pagal šio aprašo 7.3–7.5 p., ne daugiau kaip 1000 spaudos ženklų)</text:span></text:p>
            <text:p text:style-name="P343"/>
            <text:p text:style-name="P344"/>
          </table:table-cell>
          <table:covered-table-cell/>
          <table:table-cell table:style-name="TableCell345">
            <text:p text:style-name="P346"/>
          </table:table-cell>
        </table:table-row>
        <table:table-row table:style-name="TableRow347">
          <table:table-cell table:style-name="TableCell348" table:number-columns-spanned="2">
            <text:p text:style-name="P349">Instituto vykdomų mokslinių tyrimų rezultatų sklaidos visuomenėje aprašymas</text:p>
            <text:p text:style-name="P350"/>
            <text:p text:style-name="P351">(ne daugiau kaip 1000 spaudos ženklų)</text:p>
            <text:p text:style-name="P352"/>
            <text:p text:style-name="P353"/>
          </table:table-cell>
          <table:covered-table-cell/>
          <table:table-cell table:style-name="TableCell354">
            <text:p text:style-name="P355"/>
          </table:table-cell>
        </table:table-row>
        <table:table-row table:style-name="TableRow356">
          <table:table-cell table:style-name="TableCell357" table:number-columns-spanned="2">
            <text:p text:style-name="P358"><text:span text:style-name="T359">Instituto struktūros optimizavimo aprašymas</text:span><text:span text:style-name="T360"><text:s/></text:span></text:p>
            <text:p text:style-name="P361"/>
            <text:p text:style-name="P362">(jei buvo vykdomas, ne daugiau kaip 1000 spaudos ženklų)</text:p>
            <text:p text:style-name="P363"/>
            <text:p text:style-name="P364"/>
          </table:table-cell>
          <table:covered-table-cell/>
          <table:table-cell table:style-name="TableCell365">
            <text:p text:style-name="P366"/>
          </table:table-cell>
        </table:table-row>
      </table:table>
      <text:p text:style-name="P367">* Pastaba. 2.1–2.3 eilučių reikšmių suma gali būti mažesnė už 2 eilutėje nurodomą reikšmę.</text:p>
      <text:p text:style-name="P368"/>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pareigos)</text:p>
          </table:table-cell>
          <table:table-cell table:style-name="TableCell380">
            <text:p text:style-name="P381"/>
          </table:table-cell>
          <table:table-cell table:style-name="TableCell382">
            <text:p text:style-name="P383">(parašas)</text:p>
          </table:table-cell>
          <table:table-cell table:style-name="TableCell384">
            <text:p text:style-name="P385"/>
          </table:table-cell>
          <table:table-cell table:style-name="TableCell386">
            <text:p text:style-name="P387">(vardas, pavardė)</text:p>
          </table:table-cell>
        </table:table-row>
      </table:table>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2-11T12:08:00Z</meta:creation-date>
    <dc:date>2015-02-11T12:08:00Z</dc:date>
    <meta:template xlink:href="Normal" xlink:type="simple"/>
    <meta:editing-cycles>2</meta:editing-cycles>
    <meta:editing-duration>PT0S</meta:editing-duration>
    <meta:document-statistic meta:page-count="4" meta:paragraph-count="59" meta:word-count="1392" meta:character-count="10980" meta:row-count="260" meta:non-whitespace-character-count="9647"/>
  </office:meta>
</office:document-meta>
</file>