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style>
    <style:style style:name="P35" style:parent-style-name="Normal" style:master-page-name="MPF1" style:family="paragraph">
      <style:paragraph-properties fo:break-before="page" fo:text-indent="3.543in" style:page-number="1"/>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style:font-style-complex="italic"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style:font-style-complex="italic"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style="italic" style:font-style-asian="italic" style:font-style-complex="italic"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style:font-style-complex="italic"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style="italic" style:font-style-asian="italic" style:font-style-complex="italic" fo:color="#000000"/>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font-size-complex="5.5pt"/>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style="italic" style:font-style-asian="italic" style:font-style-complex="italic"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text-align="justify" fo:text-indent="0.4923in"/>
      <style:text-properties fo:color="#000000" style:font-size-complex="4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text-align="justify" fo:text-indent="0.4923in"/>
      <style:text-properties fo:color="#000000" style:font-size-complex="4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style>
    <style:style style:name="P218" style:parent-style-name="Normal" style:family="paragraph">
      <style:paragraph-properties fo:text-align="justify" fo:text-indent="0.4923in"/>
      <style:text-properties fo:color="#000000" style:font-size-complex="4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text-position="super 62.5%" style:font-size-complex="5.5pt"/>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text-align="justify" fo:text-indent="0.4923in"/>
      <style:text-properties fo:color="#000000" style:font-size-complex="4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style:text-properties fo:color="#000000"/>
    </style:style>
    <style:style style:name="P262"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OZIMETRINĖS KONTROLĖS RADIACINĖS AVARIJOS ATVEJU BENDRŲJŲ NUOSTATŲ PATVIRTINIMO</text:p>
      <text:p text:style-name="P15"/>
      <text:p text:style-name="P16">1998 m. gegužės 12 d. Nr. 57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tvirtinti Dozimetrinės kontrolės radiacinės avarijos atveju bendruosius nuostatus (pridedama).</text:span></text:p>
      <text:p text:style-name="P25"/>
      <text:p text:style-name="P26"/>
      <text:p text:style-name="P27"/>
      <text:p text:style-name="P28">MINISTRAS PIRMININKAS<text:tab/>GEDIMINAS VAGNORIUS</text:p>
      <text:p text:style-name="P29"/>
      <text:p text:style-name="P30"/>
      <text:p text:style-name="P31"/>
      <text:p text:style-name="P32">VIDAUS REIKALŲ MINISTRAS,</text:p>
      <text:p text:style-name="P33">PAVADUOJANTIS KRAŠTO APSAUGOS MINISTRĄ<text:tab/>VIDMANTAS ŽIEMELIS</text:p>
      <text:p text:style-name="P34"/>
      <text:soft-page-break/>
      <text:p text:style-name="P35">PATVIRTINTA</text:p>
      <text:p text:style-name="P43">Lietuvos Respublikos Vyriausybės</text:p>
      <text:p text:style-name="P44">1998 m. gegužės 12 d. nutarimu Nr. 578</text:p>
      <text:p text:style-name="P45"/>
      <text:p text:style-name="P46"><text:span text:style-name="T47">Dozimetrinės kontrolės radiacinės avarijos atveju bendrieji nuostatai</text:span></text:p>
      <text:p text:style-name="P48"/>
      <text:p text:style-name="P49"><text:span text:style-name="T50">Bendroji dalis</text:span></text:p>
      <text:p text:style-name="P51"/>
      <text:p text:style-name="P52"><text:span text:style-name="T53">1</text:span><text:span text:style-name="T54">. Šie nuostatai reglamentuoja radiacinės avarijos židinyje bei kontroliuojamose zonose avarijos likvidavimo darbus dirbančių asmenų, gyventojų ir aplinkos dozimetrinės kontrolės vykdymo bendrąją tvarką.</text:span></text:p>
      <text:p text:style-name="P55"><text:span text:style-name="T56">2</text:span><text:span text:style-name="T57">. Dozimetrine kontrole siekiama apriboti neigiamą jonizuojančiosios spinduliuotės poveikį žmonėms, apsaugoti juos ir nustatyti aplinkos užterštumo radioaktyviosiomis medžiagomis laipsnį.</text:span></text:p>
      <text:p text:style-name="P58"><text:span text:style-name="T59">3</text:span><text:span text:style-name="T60">. Radiacinės avarijos atveju vykdant dozimetrinę kontrolę, būtina vadovautis kriterijais, reglamentuojančiais jonizuojančiosios spinduliuotės apšvitos dozes pagal gyventojų grupes, ir norminiais aktais, kurie nustato laikinai leistiną žmogaus odos ir įvairių paviršių radioaktyvųjį užterštumą.</text:span></text:p>
      <text:p text:style-name="P61"><text:span text:style-name="T62">4</text:span><text:span text:style-name="T63">. Šiuose nuostatuose vartojamos sąvokos:</text:span></text:p>
      <text:p text:style-name="P64"><text:span text:style-name="T65">4.1</text:span><text:span text:style-name="T66">.<text:s/></text:span><text:span text:style-name="T67">radiacinė avarija</text:span><text:span text:style-name="T68"><text:s/>(toliau vadinama –<text:s/></text:span><text:span text:style-name="T69">avarija</text:span><text:span text:style-name="T70">) – netikėtas įvykis dėl aparatūros gedimo, technologinio proceso pažeidimų ar kitų priežasčių, kurio padarinius (arba galimus padarinius) būtina įvertinti radiacinės saugos ir saugumo požiūriu;</text:span></text:p>
      <text:p text:style-name="P71"><text:span text:style-name="T72">4.2</text:span><text:span text:style-name="T73">.<text:s/></text:span><text:span text:style-name="T74">atominės elektrinės avarija</text:span><text:span text:style-name="T75"><text:s/>– atominės elektrinės eksploatavimo sutrikimas, dėl kurio spinduliuojamų radioaktyviųjų medžiagų kiekis viršija nustatytas saugaus eksploatavimo normas ir pasklinda už projekte numatytų normalaus eksploatavimo ribų;</text:span></text:p>
      <text:p text:style-name="P76"><text:span text:style-name="T77">4.3</text:span><text:span text:style-name="T78">.<text:s/></text:span><text:span text:style-name="T79">avarijos padariniai</text:span><text:span text:style-name="T80"><text:s/>– dėl avarijos susidariusi kenksminga situacija, kai viršijamos leistinos radiacinio poveikio personalui, gyventojams ir aplinkai normos;</text:span></text:p>
      <text:p text:style-name="P81"><text:span text:style-name="T82">4.4</text:span><text:span text:style-name="T83">.<text:s/></text:span><text:span text:style-name="T84">išorinė apšvita</text:span><text:span text:style-name="T85"><text:s/>– išorinis jonizuojančiosios spinduliuotės poveikis žmogui;</text:span></text:p>
      <text:p text:style-name="P86"><text:span text:style-name="T87">4.5</text:span><text:span text:style-name="T88">.<text:s/></text:span><text:span text:style-name="T89">vidinė apšvita</text:span><text:span text:style-name="T90"><text:s/>– jonizuojančiosios spinduliuotės poveikis, sąlygotas radioaktyviosios medžiagos, patekusios į organizmą kvėpuojant, su maistu ar per odą;</text:span></text:p>
      <text:p text:style-name="P91"><text:span text:style-name="T92">4.6</text:span><text:span text:style-name="T93">.<text:s/></text:span><text:span text:style-name="T94">radiacinės avarijos židinys</text:span><text:span text:style-name="T95"><text:s/>– teritorija, kuri radiacinės avarijos metu užteršiama radioaktyviosiomis medžiagomis;</text:span></text:p>
      <text:p text:style-name="P96"><text:span text:style-name="T97">4.7</text:span><text:span text:style-name="T98">.<text:s/></text:span><text:span text:style-name="T99">lygiavertė dozė</text:span><text:span text:style-name="T100"><text:s/>– sugertoji dozė, patikslinta pagal biologinį jonizuojančiosios spinduliuotės poveikį. Matavimo vienetas – sivertas (Sv);</text:span></text:p>
      <text:p text:style-name="P101"><text:span text:style-name="T102">4.8</text:span><text:span text:style-name="T103">.<text:s/></text:span><text:span text:style-name="T104">lygiavertės dozės galia</text:span><text:span text:style-name="T105"><text:s/>– lygiavertės dozės dydis per laiko vienetą. Matavimo vienetas – sivertas per valandą (Sv/h);</text:span></text:p>
      <text:p text:style-name="P106"><text:span text:style-name="T107">4.9</text:span><text:span text:style-name="T108">.<text:s/></text:span><text:span text:style-name="T109">ekspozicinė dozė</text:span><text:span text:style-name="T110"><text:s/>– vieno ženklo jonų, susidarančių veikiant jonizuojančiajai spinduliuotei, krūvių suma oro masės vienete. Nusako atmosferos oro jonizacijos lygį. Matavimo vienetas – rentgenas (R);</text:span></text:p>
      <text:p text:style-name="P111"><text:span text:style-name="T112">4.10</text:span><text:span text:style-name="T113">.<text:s/></text:span><text:span text:style-name="T114">ekspozicinės dozės galia</text:span><text:span text:style-name="T115"><text:s/>– ekspozicinės dozės dydis per laiko vienetą. Matavimo vienetas – rentgenas per valandą (R/h);</text:span></text:p>
      <text:p text:style-name="P116"><text:span text:style-name="T117">4.11</text:span><text:span text:style-name="T118">.<text:s/></text:span><text:span text:style-name="T119">paviršiaus aktyvumo tankis</text:span><text:span text:style-name="T120"><text:s/>– tiriamojo objekto paviršiuje esančių radionuklidų aktyvumo ir paviršiaus ploto santykis (Bq/cm</text:span><text:span text:style-name="T121">2</text:span><text:span text:style-name="T122">);</text:span></text:p>
      <text:p text:style-name="P123"><text:span text:style-name="T124">4.12</text:span><text:span text:style-name="T125">.<text:s/></text:span><text:span text:style-name="T126">dozimetras</text:span><text:span text:style-name="T127"><text:s/>– lygiavertei arba ekspozicinei dozei, jų galiai matuoti skirtas prietaisas, kuriam atlikta valstybinė patikra;</text:span></text:p>
      <text:p text:style-name="P128"><text:span text:style-name="T129">4.13</text:span><text:span text:style-name="T130">.<text:s/></text:span><text:span text:style-name="T131">paviršiaus aktyvumo tankio matuoklis</text:span><text:span text:style-name="T132"><text:s/>– paviršinės taršos lygiui matuoti skirtas prietaisas, kuriam atlikta valstybinė patikra;</text:span></text:p>
      <text:p text:style-name="P133"><text:span text:style-name="T134">4.14</text:span><text:span text:style-name="T135">.<text:s/></text:span><text:span text:style-name="T136">sekimo zonos</text:span><text:span text:style-name="T137">:</text:span></text:p>
      <text:p text:style-name="P138"><text:span text:style-name="T139">30 kilometrų sekimo zona</text:span><text:span text:style-name="T140"><text:s/>– 30 kilometrų zona apie Ignalinos atominę elektrinę, galinti labiausiai nukentėti avarijos atveju. Ši zona griežtai kontroliuojama;</text:span></text:p>
      <text:p text:style-name="P141"><text:span text:style-name="T142">50 kilometrų sekimo zona</text:span><text:span text:style-name="T143"><text:s/>– 50 kilometrų zona apie Ignalinos atominę elektrinę. Ši zona avarijos atveju atidžiai stebima, joje reglamentuojama atitinkama veikla.</text:span></text:p>
      <text:p text:style-name="P144"><text:span text:style-name="T145">5</text:span><text:span text:style-name="T146">. Avarijų atveju dozimetrinė kontrolė atliekama vadovaujantis šiais nuostatais ir institucijų, vykdančių gelbėjimo ir avarijos padarinių likvidavimo darbus, patvirtintais nuostatais arba taisyklėmis.</text:span></text:p>
      <text:p text:style-name="P147"><text:span text:style-name="T148">6</text:span><text:span text:style-name="T149">. Šių nuostatų privalo laikytis visi juridiniai ir fiziniai asmenys, padedantys likviduoti avarijos padarinius.</text:span></text:p>
      <text:p text:style-name="P150"/>
      <text:p text:style-name="P151"><text:span text:style-name="T152">Bendrieji dozimetrinės kontrolės organizavimo principai</text:span></text:p>
      <text:p text:style-name="P153"/>
      <text:p text:style-name="P154"><text:span text:style-name="T155">7</text:span><text:span text:style-name="T156">. Už dozimetrinės kontrolės vykdymo organizavimą, koordinavimą ir kontrolę pagal savo kompetenciją atsako Sveikatos apsaugos ministerijos Radiacinės saugos centras (toliau vadinama – Radiacinės saugos centras) ir Aplinkos ministerijos Jungtinių tyrimų centras (toliau vadinama – Jungtinių tyrimų centras).</text:span></text:p>
      <text:p text:style-name="P157"><text:span text:style-name="T158">8</text:span><text:span text:style-name="T159">. Dozimetrinė kontrolė vykdoma avarijos židinyje, sekimo zonose, kontrolės ir tarpiniuose bei galutiniuose evakuacijos punktuose. Jos sudedamosios dalys yra:</text:span></text:p>
      <text:p text:style-name="P160"><text:span text:style-name="T161">8.1</text:span><text:span text:style-name="T162">. lygiavertės arba ekspozicinės dozės galios matavimas dozimetrais;</text:span></text:p>
      <text:p text:style-name="P163"><text:span text:style-name="T164">8.2</text:span><text:span text:style-name="T165">. paviršiaus aktyvumo tankio matavimas;</text:span></text:p>
      <text:p text:style-name="P166"><text:span text:style-name="T167">8.3</text:span><text:span text:style-name="T168">. gelbėjimo bei avarijos padarinių likvidavimo darbus dirbančių asmenų bei gyventojų individuali ir grupinė (grupė žmonių naudojasi vienu individualiu dozimetru) dozimetrinė kontrolė;</text:span></text:p>
      <text:p text:style-name="P169"><text:span text:style-name="T170">8.4</text:span><text:span text:style-name="T171">. geriamojo vandens, maistinių žaliavų bei maisto produktų ir kitų bandinių, paimtų iš avarijos židinio arba sekimo zonų, radiometrinė kontrolė.</text:span></text:p>
      <text:p text:style-name="P172"><text:span text:style-name="T173">9</text:span><text:span text:style-name="T174">. Visos gelbėjimo ir avarijos padarinių likvidavimo darbuose dalyvaujančių institucijų pajėgų grupės privalo būti apsirūpinusios dozimetrinės kontrolės prietaisais (dozimetrais, individualiais dozimetrais, paviršiaus aktyvumo tankio matuokliais) bei individualiomis apsaugos priemonėmis. Grupių nariai privalo būti nustatytąja tvarka instruktuoti ir mokėti naudotis dozimetrinės kontrolės prietaisais. Prireikus dozimetrinės kontrolės prietaisais aprūpinama iš Valstybinio civilinės saugos rezervo.</text:span></text:p>
      <text:p text:style-name="P175"><text:span text:style-name="T176">10</text:span><text:span text:style-name="T177">. Išėjimo iš avarijos židinio kontrolės punktuose, taip pat tarpiniuose evakuacijos punktuose dirba vietos savivaldos vykdomųjų institucijų sudarytos dozimetrinės kontrolės grupės, į kurių sudėtį privalo būti įtraukti teritorinių visuomenės sveikatos centrų arba jų filialų specialistai.</text:span></text:p>
      <text:p text:style-name="P178"/>
      <text:p text:style-name="P179"><text:span text:style-name="T180">Gelbėjimo ir avarijos padarinių likvidavimo darbuose dalyvaujančių asmenų dozimetrinė kontrolė avarijos židinyje ir išėjimo iš židinio kontrolės punktuose</text:span></text:p>
      <text:p text:style-name="P181"/>
      <text:p text:style-name="P182"><text:span text:style-name="T183">11</text:span><text:span text:style-name="T184">. Asmenys, dalyvaujantys gelbėjimo ir avarijos padarinių likvidavimo darbuose, tam laikui prilyginami personalui, kuris dirba su jonizuojančiosios spinduliuotės šaltiniais. Apšvitos dozės kalendoriniais metais kiekvienu atveju gali būti didinamos dvigubai (100 mSv), arba vieną kartą per visą kalendorinių metų laikotarpį dešimteriopai (500 mSv). Apšvitos dozės gali būti didinamos gelbstint gyvybę arba siekiant išvengti sunkių sužalojimų, didelės kolektyvinės apšvitos dozės ar užkertant kelią katastrofai. Asmenys, dalyvaujantys gelbėjimo ir avarijos padarinių likvidavimo darbuose, turi būti informuoti apie galimą papildomą apšvitą ir sutikti dirbti tokiomis sąlygomis (sutikimas įforminamas raštu). Didesnę už leidžiamą apšvitos dozę visais atvejais privalo sankcionuoti Radiacinės saugos centras.</text:span></text:p>
      <text:p text:style-name="P185"><text:span text:style-name="T186">12</text:span><text:span text:style-name="T187">. Priešgaisrinės apsaugos departamento prie Vidaus reikalų ministerijos sudarytos radiacinės žvalgybos grupės avarijos židinyje atrenka bandinius radiometrinei kontrolei. Jų analizė pagal pasiskirstymą ir bandinių kilmę atliekama Radiacinės saugos centro arba visuomenės sveikatos centrų laboratorijose, Valstybinės veterinarijos tarnybos prie Lietuvos Respublikos Vyriausybės ir Jungtinių tyrimų centro laboratorijose.</text:span></text:p>
      <text:p text:style-name="P188"><text:span text:style-name="T189">13</text:span><text:span text:style-name="T190">. Institucijos, siųsdamos savo darbuotojų grupes dirbti avarijos židinyje, paskiria grupių vyresniuosius. Grupių vyresnieji atsako už grupės dozimetrinės kontrolės organizavimą ir kontrolę.</text:span></text:p>
      <text:p text:style-name="P191"><text:span text:style-name="T192">14</text:span><text:span text:style-name="T193">. Asmenims, dalyvaujantiems gelbėjimo ir avarijos padarinių likvidavimo darbuose, išvykstant iš avarijos židinio:</text:span></text:p>
      <text:p text:style-name="P194"><text:span text:style-name="T195">14.1</text:span><text:span text:style-name="T196">. įvertinama neuždengtų kūno vietų ir drabužių paviršinė tarša radionuklidais. Jeigu nustatoma per didelė kūno ir drabužių tarša, atliekama dezaktyvacija;</text:span></text:p>
      <text:p text:style-name="P197"><text:span text:style-name="T198">14.2</text:span><text:span text:style-name="T199">. išmatuojama lygiavertės arba ekspozicinės dozės galia kuo arčiau kūno (drabužių) paviršiaus (taip sužinoma didžiausia dozės galia);</text:span></text:p>
      <text:p text:style-name="P200"><text:span text:style-name="T201">14.3</text:span><text:span text:style-name="T202">. įrašomi individualių skaitmeninių ir indikacinių dozimetrų rodmenys. Individualios dozimetrinės kontrolės organizavimo tvarką nustato Radiacinės saugos centras.</text:span></text:p>
      <text:p text:style-name="P203"><text:span text:style-name="T204">15</text:span><text:span text:style-name="T205">. Dozimetrinės kontrolės rezultatai pagal dozimetrijos rūšis registruojami žurnaluose, kurių formą ir pildymo tvarką nustato Radiacinės saugos centras.</text:span></text:p>
      <text:p text:style-name="P206"><text:span text:style-name="T207">16</text:span><text:span text:style-name="T208">. Pagal gautus dozimetrinės kontrolės duomenis institucijų, kurių darbuotojai dalyvauja gelbėjimo ir avarijos padarinių likvidavimo darbuose, paskirti grupių vyresnieji, vadovaudamiesi leidžiamos apšvitos dozėmis, sprendžia, ar jų darbuotojai gali toliau dirbti avarijos židinyje, ar būtina ištirti jų sveikatos pokyčius. Jeigu kai kurių darbuotojų gauta išorinės apšvitos dozė viršija 50 mSv, visais atvejais nedelsiant informuojamas Radiacinės saugos centras.</text:span></text:p>
      <text:p text:style-name="P209"><text:span text:style-name="T210">17</text:span><text:span text:style-name="T211">. Institucijų paskirti grupių vyresnieji atsako už savo institucijų darbuotojų, dalyvaujančių gelbėjimo ir avarijos padarinių likvidavimo darbuose, individualios dozimetrinės kontrolės žurnalų tvarkymą bei laikymą. Individualios dozimetrinės kontrolės duomenys kas mėnesį perduodami Radiacinės saugos centrui, jeigu šis centras nenumatęs kitos duomenų perdavimo tvarkos.</text:span></text:p>
      <text:p text:style-name="P212"><text:span text:style-name="T213">18</text:span><text:span text:style-name="T214">. Individualios dozimetrinės kontrolės žurnalas laikomas 45 metus.</text:span></text:p>
      <text:p text:style-name="P215"/>
      <text:p text:style-name="P216"><text:span text:style-name="T217">Evakuojamų gyventojų dozimetrinė kontrolė</text:span></text:p>
      <text:p text:style-name="P218"/>
      <text:p text:style-name="P219"><text:span text:style-name="T220">19</text:span><text:span text:style-name="T221">. Evakuojamų gyventojų dozimetrinė kontrolė vykdoma išėjimo iš avarijos židinio kontrolės punktuose, taip pat tarpiniuose evakuacijos punktuose.</text:span></text:p>
      <text:p text:style-name="P222"><text:span text:style-name="T223">20</text:span><text:span text:style-name="T224">. Dozimetrinės kontrolės grupės įvertina kiekvieno evakuojamo gyventojo kūno (drabužių) paviršių taršą (Bq/cm</text:span><text:span text:style-name="T225">2</text:span><text:span text:style-name="T226">); siekdamos nustatyti didžiausią dozės galią (mSv/h arba mR/h), išmatuoja lygiavertės arba ekspozicinės dozės galią kuo arčiau kūno (drabužių) paviršiaus ir įrašo individualios dozimetrinės kontrolės žurnaluose individualių dozimetrų (jeigu evakuojamieji gyventojai juos turi) rodmenis (pavienių asmenų arba grupių).</text:span></text:p>
      <text:p text:style-name="P227"><text:span text:style-name="T228">21</text:span><text:span text:style-name="T229">. Jeigu nėra galimybės gyventojus aprūpinti individualiais dozimetrais, individualios dozimetrinės kontrolės tvarką nustato Radiacinės saugos centras.</text:span></text:p>
      <text:p text:style-name="P230"><text:span text:style-name="T231">22</text:span><text:span text:style-name="T232">. Konstatavus padidintą taršą, daroma dezaktyvacija. Pakartotinai atlikus dozimetrinę kontrolę ir įsitikinus, kad radioaktyvusis užterštumas neviršija normos, leidžiama vykti toliau.</text:span></text:p>
      <text:p text:style-name="P233"><text:span text:style-name="T234">23</text:span><text:span text:style-name="T235">. Evakuojamų gyventojų dozimetrinės kontrolės duomenų higieninį įvertinimą atlieka Radiacinės saugos centro ir teritorinių visuomenės sveikatos centrų specialistai. Jeigu išorinės apšvitos dozė viršija 1 mSv, gyventojai siunčiami pasitikrinti mediciniškai.</text:span></text:p>
      <text:p text:style-name="P236"><text:span text:style-name="T237">24</text:span><text:span text:style-name="T238">. Evakuojamų gyventojų individualios dozimetrinės kontrolės žurnalai pildomi pagal Radiacinės saugos centro nustatytą tvarką ir formą. Po evakuacijos šie žurnalai laikomi Radiacinės saugos centre.</text:span></text:p>
      <text:p text:style-name="P239"><text:span text:style-name="T240">25</text:span><text:span text:style-name="T241">. Gelbėjimo bei avarijos padarinių likvidavimo darbuose dalyvaujančių asmenų ir evakuojamų gyventojų vidinės apšvitos kontrolę organizuoja Radiacinės saugos centras.<text:s/></text:span></text:p>
      <text:p text:style-name="P242"/>
      <text:p text:style-name="P243"><text:span text:style-name="T244">Dozimetrinė kontrolė sekimo zonose</text:span></text:p>
      <text:p text:style-name="P245"/>
      <text:p text:style-name="P246"><text:span text:style-name="T247">26</text:span><text:span text:style-name="T248">. Kai prognozuojama, kad gyventojų išorinės ir vidinės apšvitos dozė neviršys 1 mSv per metus, dozimetrinė kontrolė sekimo zonose vykdoma taip:</text:span></text:p>
      <text:p text:style-name="P249"><text:span text:style-name="T250">26.1</text:span><text:span text:style-name="T251">. Radiacinės saugos centras pasirinktinai vykdo gyventojų ir asmenų, likviduojančių avarijos padarinius, individualią dozimetrinę kontrolę termoliuminescenciniais dozimetrais;</text:span></text:p>
      <text:p text:style-name="P252"><text:span text:style-name="T253">26.2</text:span><text:span text:style-name="T254">. termoliuminescenciniai dozimetrai surenkami ir siunčiami į Radiacinės saugos centrą, kuris atlieka šių dozimetrų rodmenų analizę, sudaro nustatytosios formos sąrašą ir pasiunčia juos institucijų, kurių darbuotojai dalyvauja gelbėjimo ir avarijos padarinių likvidavimo darbuose, paskirtiems atsakingiems asmenims. Termoliuminescencinių dozimetrų surinkimo, rodmenų analizės atlikimo, sąrašų sudarymo ir persiuntimo tvarką nustato Radiacinės saugos centras;</text:span></text:p>
      <text:p text:style-name="P255"><text:span text:style-name="T256">26.3</text:span><text:span text:style-name="T257">. Radiacinės saugos centras atlieka radiacinio lygio sistemų užfiksuotų lygiavertės arba ekspozicinės dozės galios matavimų analizę ir teikia išvadas bei pasiūlymus;</text:span></text:p>
      <text:p text:style-name="P258"><text:span text:style-name="T259">26.4</text:span><text:span text:style-name="T260">. geriamojo vandens, maisto produktų, maistinių žaliavų ir kitų bandinių radiometrinė analizė pagal bandinių kilmę atliekama Radiacinės saugos centro arba visuomenės sveikatos centrų laboratorijose, Valstybinės veterinarijos tarnybos prie Lietuvos Respublikos Vyriausybės ir Jungtinių tyrimų centro laboratorijose. Apibendrinti duomenys ir rekomendacijos pateikiami Ekstremalių situacijų valdymo centrui, laikantis Lietuvos Respublikos gyventojų apsaugos avarijos Ignalinos atominėje elektrinėje atveju plano ir jame numatytos tvarkos.</text:span></text:p>
      <text:p text:style-name="P261">______________</text:p>
      <text:p text:style-name="P26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4</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15T10:25:00Z</meta:creation-date>
    <dc:date>2020-12-15T10:25:00Z</dc:date>
    <meta:template xlink:href="Normal.dotm" xlink:type="simple"/>
    <meta:editing-cycles>2</meta:editing-cycles>
    <meta:editing-duration>PT0S</meta:editing-duration>
    <meta:document-statistic meta:page-count="5" meta:paragraph-count="110" meta:word-count="1585" meta:character-count="12253" meta:row-count="317" meta:non-whitespace-character-count="10778"/>
  </office:meta>
</office:document-meta>
</file>