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font-style="italic" style:font-style-asian="italic" style:font-style-complex="italic" fo:color="#000000"/>
    </style:style>
    <style:style style:name="P188" style:parent-style-name="Normal" style:family="paragraph">
      <style:paragraph-properties fo:widows="0" fo:orphans="0" fo:text-align="center"/>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P209" style:parent-style-name="Normal" style:family="paragraph">
      <style:paragraph-properties fo:widows="0" fo:orphans="0" fo:text-align="center"/>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P234" style:parent-style-name="Normal" style:family="paragraph">
      <style:paragraph-properties fo:widows="0" fo:orphans="0" fo:text-align="center"/>
      <style:text-properties fo:font-weight="bold" style:font-weight-asian="bold"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Column248" style:family="table-column">
      <style:table-column-properties style:column-width="3.1493in" style:use-optimal-column-width="false"/>
    </style:style>
    <style:style style:name="TableColumn249" style:family="table-column">
      <style:table-column-properties style:column-width="3.1506in" style:use-optimal-column-width="false"/>
    </style:style>
    <style:style style:name="Table247" style:family="table">
      <style:table-properties style:width="6.3in"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style>
    <style:style style:name="P280" style:parent-style-name="Normal" style:family="paragraph">
      <style:paragraph-properties fo:widows="0" fo:orphans="0" fo:text-align="center"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P327" style:parent-style-name="Normal" style:family="paragraph">
      <style:paragraph-properties fo:widows="0" fo:orphans="0" fo:text-align="center"/>
      <style:text-properties fo:font-weight="bold" style:font-weight-asian="bold" style:font-weight-complex="bold"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
      <text:p text:style-name="P7">S P R E N D I M A S</text:p>
      <text:p text:style-name="P8">DĖL REIKALAVIMŲ KOMERCINIAMS AUDIOVIZUALINIAMS PRANEŠIMAMS IR REKLAMOS TRANSLIAVIMUI, RADIJO PROGRAMŲ IR ATSKIRŲ PROGRAMŲ RĖMIMO RADIJO IR (AR) TELEVIZIJOS PROGRAMOSE ĮGYVENDINIMO TVARKOS APRAŠO PATVIRTINIMO</text:p>
      <text:p text:style-name="P9"/>
      <text:p text:style-name="P10">2012 m. balandžio 11 d. Nr. KS-58</text:p>
      <text:p text:style-name="P11">Vilnius</text:p>
      <text:p text:style-name="P12"/>
      <text:p text:style-name="P13"/>
      <text:p text:style-name="P14"><text:span text:style-name="T15">Vadovaudamasi Visuomenės informavimo įstatymo (Žin., 1996, Nr.<text:s/></text:span><text:a xlink:href="https://www.e-tar.lt/portal/lt/legalAct/TAR.065AB8483E1E" office:target-frame-name="_blank" xlink:show="new"><text:span text:style-name="T16">71-1706</text:span></text:a><text:span text:style-name="T17">; 2006, Nr.<text:s/></text:span><text:a xlink:href="https://www.e-tar.lt/portal/lt/legalAct/TAR.AAFEF516C29E" office:target-frame-name="_blank" xlink:show="new"><text:span text:style-name="T18">82-3254</text:span></text:a><text:span text:style-name="T19">; 2010, Nr.<text:s/></text:span><text:a xlink:href="https://www.e-tar.lt/portal/lt/legalAct/TAR.0A0A728FEF4C" office:target-frame-name="_blank" xlink:show="new"><text:span text:style-name="T20">123-6260</text:span></text:a><text:span text:style-name="T21">) 48 straipsnio 1 dalies 9 punktu, Lietuvos radijo ir televizijos komisija n u s p r e n d ž i a:</text:span></text:p>
      <text:p text:style-name="P22"><text:span text:style-name="T23">1</text:span><text:span text:style-name="T24">. Patvirtinti Reikalavimų komerciniams audiovizualiniams pranešimams ir reklamos transliavimui, radijo programų ir atskirų programų rėmimo radijo ir (ar) televizijos programose įgyvendinimo tvarkos aprašą (pridedama).</text:span></text:p>
      <text:p text:style-name="P25"><text:span text:style-name="T26">2</text:span><text:span text:style-name="T27">. Pripažinti netekusiu galios Lietuvos radijo ir televizijos komisijos 2011 m. sausio 12 d. sprendimą Nr. KS-1 „Dėl Reikalavimų komerciniams audiovizualiniams pranešimams ir reklamos transliavimui, visuomenės informavimo audiovizualinėmis priemonėmis paslaugų, radijo programų ir atskirų programų rėmimo radijo ir (ar) televizijos programose įgyvendinimo tvarkos patvirtinimo“ (Žin., 2011, Nr.<text:s/></text:span><text:a xlink:href="https://www.e-tar.lt/portal/lt/legalAct/TAR.EAF64D8B4DBF" office:target-frame-name="_blank" xlink:show="new"><text:span text:style-name="T28">7-303</text:span></text:a><text:span text:style-name="T29">).</text:span></text:p>
      <text:p text:style-name="P30"/>
      <text:p text:style-name="P31"/>
      <text:p text:style-name="P32"/>
      <text:p text:style-name="P33"><text:span text:style-name="T34">PIRMININKAS<text:s/></text:span><text:span text:style-name="T35"><text:tab/>PAULIUS SUBAČIUS</text:span></text:p>
      <text:soft-page-break/>
      <text:p text:style-name="P36"><text:span text:style-name="T37">PATVIRTINTA</text:span></text:p>
      <text:p text:style-name="P38">Lietuvos radijo ir televizijos komisijos<text:s/></text:p>
      <text:p text:style-name="P39">2012 m. balandžio 11 d. sprendimu Nr. KS-58</text:p>
      <text:p text:style-name="P40"/>
      <text:p text:style-name="P41"><text:span text:style-name="T42">REIKALAVIMŲ KOMERCINIAMS AUDIOVIZUALINIAMS PRANEŠIMAMS IR REKLAMOS TRANSLIAVIMUI, RADIJO PROGRAMŲ IR ATSKIRŲ PROGRAMŲ RĖMIMO RADIJO IR (AR) TELEVIZIJOS PROGRAMOSE ĮGYVEND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eikalavimų komerciniams audiovizualiniams pranešimams ir reklamos transliavimui, radijo programų ir atskirų programų (laidų) rėmimo radijo ir televizijos programose įgyvendinimo tvarkos aprašas (toliau vadinamas Aprašu) nustato įstatymų ir Europos Sąjungos teisės aktų reikalavimų, keliamų komerciniams audiovizualiniams pranešimams: televizijos reklamai, pranešimams apie rėmimą, teleparduotuvės siūlymams, prekių rodymui; radijo reklamai, radijo programų ir laidų rėmimui, įgyvendinimą.</text:span></text:p>
      <text:p text:style-name="P52"><text:span text:style-name="T53">2</text:span><text:span text:style-name="T54">. Aprašas parengtas vadovaujantis Lietuvos Respublikos visuomenės informavimo įstatymu (Žin., 1996, Nr.<text:s/></text:span><text:a xlink:href="https://www.e-tar.lt/portal/lt/legalAct/TAR.065AB8483E1E" office:target-frame-name="_blank" xlink:show="new"><text:span text:style-name="T55">71-1706</text:span></text:a><text:span text:style-name="T56">; 2006, Nr.<text:s/></text:span><text:a xlink:href="https://www.e-tar.lt/portal/lt/legalAct/TAR.AAFEF516C29E" office:target-frame-name="_blank" xlink:show="new"><text:span text:style-name="T57">82-3254</text:span></text:a><text:span text:style-name="T58">; 2010, Nr.<text:s/></text:span><text:a xlink:href="https://www.e-tar.lt/portal/lt/legalAct/TAR.0A0A728FEF4C" office:target-frame-name="_blank" xlink:show="new"><text:span text:style-name="T59">123-6260</text:span></text:a><text:span text:style-name="T60">), Lietuvos Respublikos reklamos įstatymu (Žin., 2000, Nr.<text:s/></text:span><text:a xlink:href="https://www.e-tar.lt/portal/lt/legalAct/TAR.303FC0152D04" office:target-frame-name="_blank" xlink:show="new"><text:span text:style-name="T61">64-1937</text:span></text:a><text:span text:style-name="T62">), 1989 m. spalio 3 d. Tarybos direktyva 89/552 EEB dėl valstybių narių įstatymuose ir kituose teisės aktuose išdėstytų nuostatų, susijusių su televizijos programų transliavimu, derinimo (Audiovizualinės žiniasklaidos paslaugų direktyva) su paskutiniais pakeitimais, padarytais Europos Parlamento ir Tarybos direktyva 2007/65/EB (OL 2007 L 332, p.27), Europos Teisingumo Teismo sprendimais.</text:span></text:p>
      <text:p text:style-name="P63"><text:span text:style-name="T64">3</text:span><text:span text:style-name="T65">. Apraše vartojamos sąvokos:</text:span></text:p>
      <text:p text:style-name="P66"><text:span text:style-name="T67">Astronominė transliavimo valanda</text:span><text:span text:style-name="T68"><text:s/>– astronominė valanda, tai yra 60 iš eilės einančių transliuojamos televizijos programos minučių periodas, prasidedantis nuo 0 minutės ir pasibaigiantis 59 minute 59 sekunde.</text:span></text:p>
      <text:p text:style-name="P69"><text:span text:style-name="T70">Diena</text:span><text:span text:style-name="T71"><text:s/>– televizijos programos transliavimo kalendorinė para.</text:span></text:p>
      <text:p text:style-name="P72"><text:span text:style-name="T73">Nepagrįstai didinama galimybė pastebėti konkretų produktą</text:span><text:span text:style-name="T74"><text:s/>– tai iš programos turinio išsiskiriantis ir (ar) nuolat besikartojantis atitinkamos prekės ir (ar) paslaugos ir (ar) jų prekės ženklo rodymas programoje tam pasitelkiant įvairias technines priemones (pvz., vaizdai stambiu planu ir pan.).</text:span></text:p>
      <text:p text:style-name="P75"><text:span text:style-name="T76">Programoje nustatytas ne trumpesnis kaip 30 minučių laikotarpis</text:span><text:span text:style-name="T77"><text:s/>– tai tos programos numatytoji trukmė be jokių intarpų.</text:span></text:p>
      <text:p text:style-name="P78"><text:span text:style-name="T79">Reklamos intarpai</text:span><text:span text:style-name="T80"><text:s/>– paprastai labai trumpos trukmės, turintys labai didelį skatinamąjį poveikį, dažniausiai transliuojami grupėmis įvairiu periodiškumu per programas arba tarp jų ir kuriuos dažniausiai kuria tiekiantys prekes arba teikiantys paslaugas asmenys arba jų atstovai, o ne patys transliuotojai (Europos Teisingumo Teismo 1996 m. gruodžio 12 d. Sprendimo<text:s/></text:span><text:span text:style-name="T81">RTI ir kt.<text:s/></text:span><text:span text:style-name="T82">C-320/94, C-328/94, C-329/94 ir C-337/94 – C-339/94, Rink. p. I-6471, 31 p.).</text:span></text:p>
      <text:p text:style-name="P83"><text:span text:style-name="T84">Reklaminė „bėganti eilutė“</text:span><text:span text:style-name="T85"><text:s/>– tai skaidomo ekrano televizijos reklamos forma, kuri skelbiama („bėga“) kontrastuojančiame fone programos transliavimo metu ir kurios tekstinis ir (ar) vaizdinis (informacija pateikiama kartu su animuotais ar kitaip žiūrovo dėmesį atkreipiančiais reklamos elementais) turinys (informacija) atitinka televizijos reklamos sąvoką.</text:span></text:p>
      <text:p text:style-name="P86"><text:span text:style-name="T87">Renginio natūrali pertrauka</text:span><text:span text:style-name="T88"><text:s/>– pertrauka, kuri yra tiesiogiai susijusi su renginio struktūra ir vyksta renginyje nepriklausomai nuo transliuotojo valios.</text:span></text:p>
      <text:p text:style-name="P89"><text:span text:style-name="T90">Skaidomo ekrano televizijos reklama</text:span><text:span text:style-name="T91"><text:s/>– televizijos reklama, kuri skleidžiama vienu metu su atskiros programos turiniu, skaidant televizoriaus ekraną į dalis, ir leidžianti žiūrovui tuo pačiu metu žiūrėti du ar kelis atskirus vaizdus: televizijos reklamą ir atskirą (redakcinę) programą.</text:span></text:p>
      <text:soft-page-break/>
      <text:p text:style-name="P92"><text:span text:style-name="T93">Speciali reklaminė nuoroda</text:span><text:span text:style-name="T94"><text:s/>– tai prekės ar paslaugos ir (ar) jų prekės ženklo pateikimas su programos turiniu nesusijusiomis formomis ir (ar) kai yra tiesioginis arba netiesioginis skatinimas pirkti<text:s/></text:span><text:span text:style-name="T95">ir (ar)</text:span><text:span text:style-name="T96"><text:s/>pateikiama informacija apie prekių ir (ar) paslaugų kainas ir<text:s/></text:span><text:span text:style-name="T97">(ar)</text:span><text:span text:style-name="T98"><text:s/>kita reklaminio pobūdžio informacija, išskirianti prekę ar paslaugą iš kitų.</text:span></text:p>
      <text:p text:style-name="P99"><text:span text:style-name="T100">Su televizijos programų transliuotojo transliuojamomis programomis tiesiogiai susijusių pagalbinių produktų anonsai</text:span><text:span text:style-name="T101"><text:s/>– tai pranešimai apie transliuotojo rengiamus renginius, socialinius projektus, transliuotojo transliuojamų programų pagrindu leidžiamus leidinius (žurnalus, knygas, suvenyrus ir pan.), laikmenas,<text:s/></text:span><text:span text:style-name="T102">transliuotojo interneto svetaines ir transliuotojo paskyras interneto socialiniuose tinkluose.</text:span></text:p>
      <text:p text:style-name="P103"><text:span text:style-name="T104">Teleparduotuvės intarpas</text:span><text:span text:style-name="T105"><text:s/>– tai teleparduotuvės skelbimas, kuris paprastai transliuojamas vienas, grupėmis ir (ar) kartu su reklamos intarpais įvairiu periodiškumu per programas ir (ar) tarp jų.</text:span></text:p>
      <text:p text:style-name="P106"><text:span text:style-name="T107">Tiesioginis siūlymas</text:span><text:span text:style-name="T108"><text:s/>pirkti prekių ar naudotis paslaugomis – siūlymas vartotojams čia ir dabar (programos transliavimo metu) įsigyti ir (ar) užsisakyti reklamuojamų prekių ir (ar) paslaugų, nurodant prekių ir (ar) paslaugų kainą ir kitas esmines prekių ar paslaugų (pirkimo – pardavimo sutarties) įsigijimo sąlygas ir<text:s/></text:span><text:span text:style-name="T109">pristatant</text:span><text:span text:style-name="T110"><text:s/>prekes ir (ar) paslaugas į vartotojo pasirinktą vietą. (Teisingumo teismo 1996 m. gruodžio 12 d. sprendimo 31 punktas, C-320/94, C-328/94, C-329/94 ir C-339/94, Rink. P.I-6471).</text:span></text:p>
      <text:p text:style-name="P111"><text:span text:style-name="T112">Kitos Apraše vartojamos sąvokos atitinka Lietuvos Respublikos visuomenės informavimo įstatyme (Žin., 1996, Nr.<text:s/></text:span><text:a xlink:href="https://www.e-tar.lt/portal/lt/legalAct/TAR.065AB8483E1E" office:target-frame-name="_blank" xlink:show="new"><text:span text:style-name="T113">71-1706</text:span></text:a><text:span text:style-name="T114">; 2006, Nr.<text:s/></text:span><text:a xlink:href="https://www.e-tar.lt/portal/lt/legalAct/TAR.AAFEF516C29E" office:target-frame-name="_blank" xlink:show="new"><text:span text:style-name="T115">82-3254</text:span></text:a><text:span text:style-name="T116">; 2010, Nr.<text:s/></text:span><text:a xlink:href="https://www.e-tar.lt/portal/lt/legalAct/TAR.0A0A728FEF4C" office:target-frame-name="_blank" xlink:show="new"><text:span text:style-name="T117">123-6260</text:span></text:a><text:span text:style-name="T118">), Lietuvos Respublikos reklamos įstatyme (Žin., 2000, Nr. 64-1973) vartojamas sąvokas.</text:span></text:p>
      <text:p text:style-name="P119"><text:span text:style-name="T120">4</text:span><text:span text:style-name="T121">. Jeigu kiti Lietuvos Respublikos teisės aktai nustato papildomus ar griežtesnius reikalavimus televizijos reklamai, taikomos tų teisės aktų nuostatos.</text:span></text:p>
      <text:p text:style-name="P122"/>
      <text:p text:style-name="P123"><text:span text:style-name="T124">II</text:span><text:span text:style-name="T125">.<text:s/></text:span><text:span text:style-name="T126">TELEVIZIJA</text:span></text:p>
      <text:p text:style-name="P127"/>
      <text:p text:style-name="P128"><text:span text:style-name="T129">1</text:span><text:span text:style-name="T130">. KOMERCINIS AUDIOVIZUALINIS PRANEŠIMAS</text:span></text:p>
      <text:p text:style-name="P131"/>
      <text:p text:style-name="P132"><text:span text:style-name="T133">5</text:span><text:span text:style-name="T134">.<text:s/></text:span><text:span text:style-name="T135">Komercinis audiovizualinis pranešimas</text:span><text:span text:style-name="T136"><text:s/>– vaizdais, lydimais arba nelydimais garso, skleidžiama informacija, kuri yra skirta tiesiogiai arba netiesiogiai reklamuoti prekes, paslaugas ar ūkinę komercinę veiklą vykdančio asmens pavadinimą ir kuri yra įtraukta į televizijos programą už užmokestį arba kitokį atlygį ar savireklamos tikslais. Komerciniai audiovizualiniai pranešimai<text:s/></text:span><text:span text:style-name="T137">inter alia</text:span><text:span text:style-name="T138"><text:s/>apima<text:s/></text:span><text:span text:style-name="T139">televizijos reklamą</text:span><text:span text:style-name="T140">,<text:s/></text:span><text:span text:style-name="T141">pranešimus apie rėmimą, teleparduotuvių siūlymus ir prekių rodymą</text:span><text:span text:style-name="T142">.</text:span></text:p>
      <text:p text:style-name="P143"><text:span text:style-name="T144">6</text:span><text:span text:style-name="T145">. Komerciniai audiovizualiniai pranešimai turi būti padorūs, teisingi ir aiškiai atpažįstami.</text:span></text:p>
      <text:p text:style-name="P146"><text:span text:style-name="T147">7</text:span><text:span text:style-name="T148">.<text:s/></text:span><text:span text:style-name="T149">Paslėptas komercinis audiovizualinis pranešimas</text:span><text:span text:style-name="T150"><text:s/>– 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pan></text:p>
      <text:p text:style-name="P151"><text:span text:style-name="T152">8</text:span><text:span text:style-name="T153">. Mokesčio ar kito atlygio (pvz., mainų) įrodymas nėra būtinas elementas, kad būtų galima nustatyti sąmoningą paslėptos reklamos pobūdį. (Europos Sąjungos Teisingumo teismo sprendimas C-52/10 OL C226, 2011 07 30, p. 5).</text:span></text:p>
      <text:p text:style-name="P154"><text:span text:style-name="T155">9</text:span><text:span text:style-name="T156">. Paslėpti komerciniai audiovizualiniai pranešimai yra draudžiami.</text:span></text:p>
      <text:p text:style-name="P157"/>
      <text:p text:style-name="P158"><text:span text:style-name="T159">2</text:span><text:span text:style-name="T160">. TELEVIZIJOS REKLAMA IR TELEPARDUOTUVĖ</text:span></text:p>
      <text:p text:style-name="P161"/>
      <text:p text:style-name="P162"><text:span text:style-name="T163">10</text:span><text:span text:style-name="T164">.<text:s/></text:span><text:span text:style-name="T165">Televizijos reklama</text:span><text:span text:style-name="T166"><text:s/>– už užmokestį ar kitokį atlygį bet kokia forma visuomenės informavimo audiovizualinėmis priemonėmis paslaugų teikėjo skelbiama informacija, kurią vykdantis ūkinę, komercinę ar profesinę veiklą asmuo užsako skleisti ar skleidžia<text:s/></text:span><text:soft-page-break/><text:span text:style-name="T167">savireklamos tikslais ar siekdamas reklamuoti prekes ar paslaugas, įskaitant nekilnojamąjį turtą, teises ir pareigas.</text:span></text:p>
      <text:p text:style-name="P168"><text:span text:style-name="T169">11</text:span><text:span text:style-name="T170">.<text:s/></text:span><text:span text:style-name="T171">Teleparduotuvė</text:span><text:span text:style-name="T172"><text:s/>– televizijos programų transliuotojo už užmokestį visuomenei transliuojami tiesioginiai siūlymai pirkti prekių ar naudotis paslaugomis, tarp jų siūlymai įsigyti nekilnojamojo turto, turtinių teisių ir įsipareigojimų.</text:span></text:p>
      <text:p text:style-name="P173"><text:span text:style-name="T174">Teleparduotuvė –</text:span><text:span text:style-name="T175"><text:s/>viena iš televizijos reklamos formų.</text:span></text:p>
      <text:p text:style-name="P176"><text:span text:style-name="T177">Teleparduotuvės skelbime yra apibūdinamos siūlomos prekės ir paslaugos, akcentuojama jų kokybė ir nauda</text:span><text:span text:style-name="T178">,</text:span><text:span text:style-name="T179"><text:s/>paskelbiama kaina ir kitos esminės prekių ir (ar) paslaugų (pirkimo–pardavimo) įsigijimo sąlygos<text:s/></text:span><text:span text:style-name="T180">ir sudaroma galimybė jas tuo pačiu metu įsigyti</text:span><text:span text:style-name="T181">.</text:span></text:p>
      <text:p text:style-name="P182"><text:span text:style-name="T183">12</text:span><text:span text:style-name="T184">. Pavieniams teleparduotuvės intarpams taikomi televizijos reklamai keliami reikalavimai.</text:span></text:p>
      <text:p text:style-name="P185"/>
      <text:p text:style-name="P186"><text:span text:style-name="T187">Trukmė per valandą</text:span></text:p>
      <text:p text:style-name="P188"/>
      <text:p text:style-name="P189"><text:span text:style-name="T190">13</text:span><text:span text:style-name="T191">. Televizijos reklamos, teleparduotuvės intarpams skirtas suminis laikas per vieną astronominę transliavimo valandą turi sudaryti ne daugiau kaip 20 procentų.</text:span></text:p>
      <text:p text:style-name="P192"><text:span text:style-name="T193">14</text:span><text:span text:style-name="T194">. Televizijos reklamos, teleparduotuvės intarpų transliavimo trukmės skaičiavimo per vieną astronominę transliavimo valandą atskaitos taškas yra kiekviena transliuojamos programos astronominės valandos pradžia, pvz., 9.00, 10.00, 11.00 ir t. t.</text:span></text:p>
      <text:p text:style-name="P195"><text:span text:style-name="T196">15</text:span><text:span text:style-name="T197">. Į televizijos reklamos, teleparduotuvės intarpams skirtą suminį laiką per vieną astronominę transliavimo valandą nėra įskaičiuojama paties televizijos programų transliuotojo transliuojamų programų ir su jomis tiesiogiai susijusių pagalbinių produktų anonsai, rėmimo pranešimai ir prekių rodymas.</text:span></text:p>
      <text:p text:style-name="P198"><text:span text:style-name="T199">16</text:span><text:span text:style-name="T200">. Televizijos reklama laikoma transliuotojo skelbiami įvairaus turinio pranešimai (anonsai) apie kito transliuotojo rengiamas programas, organizuojamus renginius ir pan.</text:span></text:p>
      <text:p text:style-name="P201"><text:span text:style-name="T202">17</text:span><text:span text:style-name="T203">. Į televizijos reklamos, teleparduotuvės intarpams skirtą suminį laiką per vieną astronominę transliavimo valandą yra įskaičiuojamas visų televizijos reklamos formų (reklaminiai vaizdo klipai; teleparduotuvės intarpai; reklaminės „bėgančios eilutės“; trumposios reklaminės žinutės (SMS); prekių, paslaugų ženklai, logotipai,<text:s/></text:span><text:span text:style-name="T204">išskyrus atvejus, kai prekių, paslaugų ženklai, logotipai nereguliariai ir netikėtai matomi transliuojamose programose ir kai šių prekių, paslaugų ženklų, logotipų atvaizdai yra šalutiniai, palyginti su transliuojamos programos vaizdais; taip pat rėmėjo pristatymo, prekių rodymo atvejais</text:span><text:span text:style-name="T205">; skaidomo ekrano televizijos reklama ir kt.) transliavimo laikas.</text:span></text:p>
      <text:p text:style-name="P206"/>
      <text:p text:style-name="P207"><text:span text:style-name="T208">Atpažįstamumas, atskyrimas</text:span></text:p>
      <text:p text:style-name="P209"/>
      <text:p text:style-name="P210"><text:span text:style-name="T211">18</text:span><text:span text:style-name="T212">. Teleparduotuvė ir televizijos reklama turi būti aiškiai atpažįstamos ir atskirtos nuo programos turinio garsinėmis ir (ar) optinėmis, ir (ar) erdvinėmis (vaizdinėmis, pvz., vinjetėmis, skirtukais ir pan.) priemonėmis.</text:span></text:p>
      <text:p text:style-name="P213"><text:span text:style-name="T214">19</text:span><text:span text:style-name="T215">. Transliuojami teleparduotuvės ir televizijos reklamos intarpai turi būti aiškiai atskirti nuo programos turinio (pvz., laidos, filmo, anonsų ir pan.) jų transliavimo pradžioje ir pabaigoje.</text:span></text:p>
      <text:p text:style-name="P216"><text:span text:style-name="T217">20</text:span><text:span text:style-name="T218">. Teleparduotuvės ir televizijos reklamos išskyrime (skirtuke) turi būti aiškiai matomas žodis „Reklama“.</text:span></text:p>
      <text:p text:style-name="P219"><text:span text:style-name="T220">Televizijos reklamos intarpo pradžia turi būti atskirtas nuo kitos programos transliuojant skirtuką su žodžiu „Reklama“. Jeigu po televizijos reklamos intarpo transliuojami anonsai ir po jų vėl transliuojama televizijos reklamos intarpas jo pradžioje turi būti transliuojamas skirtukas su žodžiu „Reklama“.</text:span></text:p>
      <text:p text:style-name="P221"><text:span text:style-name="T222">21</text:span><text:span text:style-name="T223">. Televizijos reklama turi būti aiškiai atpažįstama pagal pateikimo formą. Jei tikėtina, kad vartotojai skelbiamos televizijos reklamos dėl jos pateikimo formos (pvz., pateikiama kaip reklaminiai reportažai, siužetai, kurie paprastai yra ilgesnės nei reklamos intarpas trukmės ir dažniausiai yra argumentuoto, informacinio ar apibūdinamojo pobūdžio) gali<text:s/></text:span><text:soft-page-break/><text:span text:style-name="T224">neatpažinti, tokia televizijos reklama turi būti pažymėta aiškiai matomu žodžiu „Reklama“ viso jos transliavimo metu.</text:span></text:p>
      <text:p text:style-name="P225"><text:span text:style-name="T226">22</text:span><text:span text:style-name="T227">. Kitų formų televizijos reklama turi būti aiškiai atskirta nuo programos turinio, pasirenkant konkrečiai televizijos reklamos formai atskirti tinkamas garsines ir (ar) optines, ir (ar) erdvines (vaizdines) priemones.</text:span></text:p>
      <text:p text:style-name="P228"><text:span text:style-name="T229">23</text:span><text:span text:style-name="T230">. Televizijos reklamos išskyrimo (skirtuko) transliavimo laikas nėra įskaičiuojamas į televizijos reklamos trukmę per vieną astronominę transliavimo valandą.</text:span></text:p>
      <text:p text:style-name="P231"/>
      <text:p text:style-name="P232"><text:span text:style-name="T233">Televizijos reklamos ir teleparduotuvės intarpai</text:span></text:p>
      <text:p text:style-name="P234"/>
      <text:p text:style-name="P235"><text:span text:style-name="T236">24</text:span><text:span text:style-name="T237">. Televizijos reklama ir teleparduotuvė gali būti įterpiamos į programas nepakenkiant atskiros programos vientisumui, atsižvelgiant į natūralias programos pertraukas, programos trukmę ir pobūdį bei nepažeidžiant turtinių teisių turėtojų teisių.</text:span></text:p>
      <text:p text:style-name="P238"><text:span text:style-name="T239">25</text:span><text:span text:style-name="T240">. Televizijos reklama, anonsas ar teleparduotuvė negali būti įterpiami į transliuojamas religines apeigas ir religinio pobūdžio programas.</text:span></text:p>
      <text:p text:style-name="P241"><text:span text:style-name="T242">26</text:span><text:span text:style-name="T243">. Įterpti televizijos reklamą ir (ar) teleparduotuvę į retransliuojamas televizijos programas ar atskiras programas draudžiama.</text:span></text:p>
      <text:p text:style-name="P244"><text:span text:style-name="T245">27</text:span><text:span text:style-name="T24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 Pavyzdžiui,</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Filmo trukmė</text:p>
          </table:table-cell>
          <table:table-cell table:style-name="TableCell253">
            <text:p text:style-name="P254">Reklaminių intarpų skaičius</text:p>
          </table:table-cell>
        </table:table-row>
        <table:table-row table:style-name="TableRow255">
          <table:table-cell table:style-name="TableCell256">
            <text:p text:style-name="P257">Filme iki 29 min. 59 sek.</text:p>
          </table:table-cell>
          <table:table-cell table:style-name="TableCell258">
            <text:p text:style-name="P259">0</text:p>
          </table:table-cell>
        </table:table-row>
        <table:table-row table:style-name="TableRow260">
          <table:table-cell table:style-name="TableCell261">
            <text:p text:style-name="P262">Filme 30 min. ir iki 59 min. 59 sek.</text:p>
          </table:table-cell>
          <table:table-cell table:style-name="TableCell263">
            <text:p text:style-name="P264">1</text:p>
          </table:table-cell>
        </table:table-row>
        <table:table-row table:style-name="TableRow265">
          <table:table-cell table:style-name="TableCell266">
            <text:p text:style-name="P267">Filme nuo 60 min. iki 89 min. 59 sek.</text:p>
          </table:table-cell>
          <table:table-cell table:style-name="TableCell268">
            <text:p text:style-name="P269">2</text:p>
          </table:table-cell>
        </table:table-row>
        <table:table-row table:style-name="TableRow270">
          <table:table-cell table:style-name="TableCell271">
            <text:p text:style-name="P272">Filme nuo 90 iki 119 min. 59 sek.</text:p>
          </table:table-cell>
          <table:table-cell table:style-name="TableCell273">
            <text:p text:style-name="P274">3</text:p>
          </table:table-cell>
        </table:table-row>
        <table:table-row table:style-name="TableRow275">
          <table:table-cell table:style-name="TableCell276">
            <text:p text:style-name="P277">Filme nuo 120 min. iki 149 min. 59 sek.</text:p>
          </table:table-cell>
          <table:table-cell table:style-name="TableCell278">
            <text:p text:style-name="P279">4</text:p>
          </table:table-cell>
        </table:table-row>
      </table:table>
      <text:p text:style-name="P280"/>
      <text:p text:style-name="P281"><text:span text:style-name="T282">28</text:span><text:span text:style-name="T283">. Transliuojant vaikams skirtas programas, televizijos reklama ir (ar) teleparduotuvė gali būti rodomos vieną kartą per kiekvieną programoje nustatytą ne trumpesnį kaip 30 minučių laikotarpį, jeigu numatoma jos trukmė yra ilgesnė kaip 30 minučių.</text:span></text:p>
      <text:p text:style-name="P284"><text:span text:style-name="T285">29</text:span><text:span text:style-name="T286">. Sporto ar kitų renginių, kuriuose daromos natūralios pertraukos, transliavimo metu televizijos reklama ir (ar) teleparduotuvės intarpai turi būti rodomi tik per minėtų renginių natūralias pertraukas.</text:span></text:p>
      <text:p text:style-name="P287"/>
      <text:p text:style-name="P288"><text:span text:style-name="T289">3</text:span><text:span text:style-name="T290">. TELEVITRINA</text:span></text:p>
      <text:p text:style-name="P291"/>
      <text:p text:style-name="P292"><text:span text:style-name="T293">30</text:span><text:span text:style-name="T294">. Televitrina – teleparduotuvės intarpams skirta programa (laida), transliuojama televizijos programose, kurios nėra skirtos tik teleparduotuvei.</text:span></text:p>
      <text:p text:style-name="P295"><text:span text:style-name="T296">31</text:span><text:span text:style-name="T297">. Televitrina laikoma ne bet kokia teleparduotuvių intarpų visuma, o tik tokia, kuri transliuojama kaip atskira programa (laida) ir trunka ne trumpiau nei 15 minučių.</text:span></text:p>
      <text:p text:style-name="P298">Televitrina yra atskira programa (laida) ir negali būti įterpiama į kitas programas (laidas) ir (ar) būti jų (programų (laidų)) sudėtine dalimi.</text:p>
      <text:p text:style-name="P299"><text:span text:style-name="T300">Televitrina kaip atskira programa (laida) turi būti aiškiai atskirta optinėmis ir erdvinėmis (vaizdinėmis, pvz., vinjetėmis, skirtukais ir pan.) priemonėmis nuo kitų programų.</text:span></text:p>
      <text:p text:style-name="P301"><text:span text:style-name="T302">32</text:span><text:span text:style-name="T303">. Televitrinos išskyrimas (skirtukas) turi būti transliuojamas televitrinos pradžioje ir pabaigoje, jos išskyrime nuo kitų programų turi būti vartojamas žodis „Televitrina“.</text:span></text:p>
      <text:p text:style-name="P304"><text:span text:style-name="T305">33</text:span><text:span text:style-name="T306">. Televitrinos mažiausia nepertraukiama trukmė turi būti ne trumpesnė kaip 15 minučių. Televitrina, kurios trukmė yra 15 min., negali būti pertraukiama televizijos reklama, anonsais ir kt. intarpais. Jeigu televitrinos trukmė yra ilgesnė kaip 15 minučių, tai praėjus 15<text:s/></text:span><text:soft-page-break/><text:span text:style-name="T307">min. nepertraukiamo laiko, ji gali būti toliau (po 15 min.) pertraukiama televizijos reklama, anonsais ir kt. laikantis televizijos reklamos atskyrimo bei kitų reikalavimų.</text:span></text:p>
      <text:p text:style-name="P308"><text:span text:style-name="T309">34</text:span><text:span text:style-name="T310">. Per dieną gali būti transliuojamos ne daugiau kaip 8 televitrinos, o jų bendra trukmė neturi viršyti trijų valandų per dieną.</text:span></text:p>
      <text:p text:style-name="P311"/>
      <text:p text:style-name="P312"><text:span text:style-name="T313">4</text:span><text:span text:style-name="T314">. SKAIDOMO EKRANO TELEVIZIJOS REKLAMA</text:span></text:p>
      <text:p text:style-name="P315"/>
      <text:p text:style-name="P316"><text:span text:style-name="T317">35</text:span><text:span text:style-name="T318">. Skaidomo ekrano televizijos reklama turi būti lengvai atpažįstama ir turi būti aiškiai atskirta nuo atskiros programos turinio garsinėmis ir (ar) optinėmis, ir (ar) erdvinėmis priemonėmis arba žodžiu „Reklama“, kurių tikslas – neleisti žiūrovui supainioti televizijos reklamos ir atskiros programos turinio.</text:span></text:p>
      <text:p text:style-name="P319"><text:span text:style-name="T320">Atskyrimas erdvinėmis priemonėmis yra tinkamas, jeigu jis aiškiai identifikuoja televizijos reklamą ir leidžia žiūrovui ją aiškiai ir lengvai atskirti.</text:span></text:p>
      <text:p text:style-name="P321"><text:span text:style-name="T322">36</text:span><text:span text:style-name="T323">. Skaidomo ekrano televizijos reklamos trukmė įskaičiuojama į televizijos reklamos trukmę per vieną astronominę transliavimo valandą.</text:span></text:p>
      <text:p text:style-name="P324"/>
      <text:p text:style-name="P325"><text:span text:style-name="T326">Reklaminė „Bėganti eilutė“</text:span></text:p>
      <text:p text:style-name="P327"/>
      <text:p text:style-name="P328"><text:span text:style-name="T329">37</text:span><text:span text:style-name="T330">. „Bėganti eilutė“ turi būti atskirta nuo programos turinio naudojant kontrastuojantį foną.</text:span></text:p>
      <text:p text:style-name="P331"><text:span text:style-name="T332">38</text:span><text:span text:style-name="T333">. Transliuojant „bėgančią eilutę“ programos metu ji negali užimti daugiau kaip 20 procentų ekrano ploto.</text:span></text:p>
      <text:p text:style-name="P334"><text:span text:style-name="T335">39</text:span><text:span text:style-name="T336">. „Bėganti eilutė“ negali uždengti transliuojamos programos subtitrų ir (ar) indeksų.</text:span></text:p>
      <text:p text:style-name="P337"><text:span text:style-name="T338">40</text:span><text:span text:style-name="T339">. „Bėgančios eilutės“ transliavimo laikas yra įskaičiuojamas į televizijos reklamos trukmę per vieną astronominę transliavimo valandą.</text:span></text:p>
      <text:p text:style-name="P340"/>
      <text:p text:style-name="P341"><text:span text:style-name="T342">5</text:span><text:span text:style-name="T343">. PREKIŲ RODYMAS PROGRAMOJE</text:span></text:p>
      <text:p text:style-name="P344"/>
      <text:p text:style-name="P345"><text:span text:style-name="T346">41</text:span><text:span text:style-name="T347">.<text:s/></text:span><text:span text:style-name="T348">Prekių rodymas</text:span><text:span text:style-name="T349"><text:s/>– komerciniu audiovizualiniu pranešimu už užmokestį ar kitokį atlygį programoje aiškiai pateikiama informacija apie prekę, paslaugą ar prekių ženklą ir (ar) nuorodas į juos.</text:span></text:p>
      <text:p text:style-name="P350"><text:span text:style-name="T351">42</text:span><text:span text:style-name="T352">. Prekių rodymas yra mokamas, kai transliuotojas ima tam tikrą užmokestį iš asmens už jo atitinkamos prekės ar paslaugos įtraukimą į programos turinį.</text:span></text:p>
      <text:p text:style-name="P353"><text:span text:style-name="T354">43</text:span><text:span text:style-name="T355">. Prekių rodymas yra nemokamas, kai transliuotojas neima jokio užmokesčio ar kito atlygio už tam tikros prekės ar paslaugos įtraukimą į programos turinį (pvz., prizai ir pan.).</text:span></text:p>
      <text:p text:style-name="P356"><text:span text:style-name="T357">44</text:span><text:span text:style-name="T358">. Prekių rodymas leidžiamas kinematografijos kūriniuose, visuomenės informavimo audiovizualinėmis priemonėmis paslaugoms sukurtuose filmuose ir serialuose, sporto programose ir pramoginėse programose.</text:span></text:p>
      <text:p text:style-name="P359"><text:span text:style-name="T360">45</text:span><text:span text:style-name="T361">. Programos, į kurias įtrauktas prekių rodymas, turi atitikti visus šiuos reikalavimus:</text:span></text:p>
      <text:p text:style-name="P362"><text:span text:style-name="T363">45.1</text:span><text:span text:style-name="T364">. jokiomis aplinkybėmis negalima daryti įtakos programos turiniui, programų transliavimo laikui, visuomenės audiovizualinėmis priemonėmis paslaugų teikėjo redakcinei atsakomybei ir nepriklausomumui;</text:span></text:p>
      <text:p text:style-name="P365"><text:span text:style-name="T366">45.2</text:span><text:span text:style-name="T367">. jose negali būti tiesiogiai skatinama pirkti ar nuomoti prekes ar paslaugas, ypač darant specialias reklamines nuorodas į šias prekes ar paslaugas;</text:span></text:p>
      <text:p text:style-name="P368"><text:span text:style-name="T369">45.3</text:span><text:span text:style-name="T370">. jose negali būti nepagrįstai didinama galimybė pastebėti konkrečią prekę, paslaugą ar prekės ženklą;</text:span></text:p>
      <text:p text:style-name="P371"><text:span text:style-name="T372">45.4</text:span><text:span text:style-name="T373">. žiūrovai turi būti aiškiai informuojami apie prekių rodymą. Kad žiūrovas nebūtų klaidinamas, apie prekių rodymą turi būti aiškiai informuojama programos pradžioje ir pabaigoje, taip pat atnaujinus programos rodymą po į ją įsiterpusios televizijos reklamos.</text:span></text:p>
      <text:p text:style-name="P374"><text:span text:style-name="T375">46</text:span><text:span text:style-name="T376">. Informuojant žiūrovus apie prekių rodymą programos pradžioje ir pabaigoje, taip pat ir atnaujinus programos rodymą po į ją įsiterpusios televizijos reklamos, ne trumpiau kaip 5 sekundes ekrano apačioje kairėje pusėje turi būti rodoma raidė „P“. Raidė „P“ turi būti<text:s/></text:span><text:soft-page-break/><text:span text:style-name="T377">aiškiai matoma. Ji negali būti stilizuota, talpinama į rėmelius ar kitaip pakeičiama.</text:span></text:p>
      <text:p text:style-name="P378"><text:span text:style-name="T379">47</text:span><text:span text:style-name="T380">. Aprašo 46 punktas ne visuomenės informavimo audiovizualinėmis priemonėmis paslaugų teikėjo arba su juo susijusios bendrovės sukurtoms arba užsakytoms sukurti programoms taikomas nuo 2012 m. gruodžio 31 d.</text:span></text:p>
      <text:p text:style-name="P381"><text:span text:style-name="T382">48</text:span><text:span text:style-name="T383">. Programose draudžiama rodyti šias prekes:</text:span></text:p>
      <text:p text:style-name="P384"><text:span text:style-name="T385">48.1</text:span><text:span text:style-name="T386">. tabako gaminius arba asmenų, kurių pagrindinė veikla yra tabako gaminių gamyba arba pardavimas, gaminamus produktus;</text:span></text:p>
      <text:p text:style-name="P387"><text:span text:style-name="T388">48.2</text:span><text:span text:style-name="T389">. konkrečius gydymo būdus ar vaistinius preparatus, kurie Europos Sąjungos valstybėje narėje, kurios jurisdikcijai priklauso visuomenės informavimo audiovizualinėmis priemonėmis paslaugų teikėjas, įsigyjami tik pagal receptus.</text:span></text:p>
      <text:p text:style-name="P390"><text:span text:style-name="T391">49</text:span><text:span text:style-name="T392">. Prekių rodymas draudžiamas vaikams skirtose programose, žinių programose.</text:span></text:p>
      <text:p text:style-name="P393"/>
      <text:p text:style-name="P394"><text:span text:style-name="T395">6</text:span><text:span text:style-name="T396">. PRANEŠIMAI APIE RĖMIMĄ</text:span></text:p>
      <text:p text:style-name="P397"/>
      <text:p text:style-name="P398"><text:span text:style-name="T399">50</text:span><text:span text:style-name="T400">.<text:s/></text:span><text:span text:style-name="T401">Rėmimas</text:span><text:span text:style-name="T402"><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03"><text:span text:style-name="T404">51</text:span><text:span text:style-name="T405">. Remiamos visuomenės informavimo audiovizualinėmis priemonėmis paslaugos, radijo programos ir (ar) atskiros programos turi atitikti šiuos reikalavimus:</text:span></text:p>
      <text:p text:style-name="P406"><text:span text:style-name="T407">51.1</text:span><text:span text:style-name="T408">. jokiomis aplinkybėmis jų turinio, o radijo ir (ar) televizijos programų transliavimo metu – jų transliavimo laiko, negalima tvarkyti taip, kad būtų daromas poveikis visuomenės informavimo audiovizualinėmis priemonėmis paslaugos teikėjui ir radijo programų transliuotojui, jo redakcinei atsakomybei ir nepriklausomumui;</text:span></text:p>
      <text:p text:style-name="P409"><text:span text:style-name="T410">51.2</text:span><text:span text:style-name="T411">. jose negali būti tiesiogiai skatinama pirkti ar nuomoti prekes ar paslaugas, ypač darant specialias reklamines nuorodas į šias prekes ar paslaugas;</text:span></text:p>
      <text:p text:style-name="P412"><text:span text:style-name="T413">51.3</text:span><text:span text:style-name="T414">.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interneto svetainės adresą</text:span><text:span text:style-name="T415">,<text:s/></text:span><text:span text:style-name="T416">būtinai aiškiai parodyti, kad programa yra remiama.</text:span></text:p>
      <text:p text:style-name="P417"><text:span text:style-name="T418">52</text:span><text:span text:style-name="T419">. Visuomenės informavimo audiovizualinėmis priemonėmis paslaugų, radijo programų ir (ar) atskirų programų negali remti asmenys, kurių pagrindinė veikla yra cigarečių ir kitų tabako gaminių gamyba ir (ar) pardavimas.</text:span></text:p>
      <text:p text:style-name="P420"><text:span text:style-name="T421">53</text:span><text:span text:style-name="T422">. Jeigu asmenys, kurių veikla apima vaistinių preparatų gamybą arba pardavimą ir gydymą, remia visuomenės informavimo audiovizualinėmis priemonėmis paslaugas, radijo programas ir (ar) atskiras programas, jose paskelbiamas rėmėjo pavadinimas (logotipas) ar kitas jo įvaizdžio ženklas, tačiau negalima reklamuoti konkrečių vaistinių preparatų, kurie įsigyjami tik su receptu, ar gydymo būdų.<text:s/></text:span><text:span text:style-name="T423">Šiuo atveju rėmėjo paskelbimui (pristatymui) nėra taikomi 2006 m. gruodžio 28 d. įsakymu Nr. V-1128 patvirtintų Vaistinių preparatų reklamos taisyklių nuostatos.“</text:span></text:p>
      <text:p text:style-name="P424"><text:span text:style-name="T425">54</text:span><text:span text:style-name="T426">. Rėmėjo paskelbimo trukmė turėtų būti tokia, kad žiūrovas spėtų išgirsti ir (ar) pamatyti rėmėjo pavadinimą, ženklą ar šūkį. Siūloma vieno rėmėjo skelbimo trukmė – iki 15 sek., o bendra laidos rėmėjus pristatančių iš eilės einančių skelbimų trukmė – ne daugiau kaip 40 sek. Viršijus rėmėjų skelbimo trukmę, viršytas laikas įskaitomas į televizijos reklamos trukmę per vieną astronominę transliavimo valandą.</text:span></text:p>
      <text:p text:style-name="P427"><text:span text:style-name="T428">55</text:span><text:span text:style-name="T429">. Tais atvejais, kai atskirų programų prizų (dovanų) fondą sudaro rėmėjo gaminiai ar paslaugos rėmėjas gali būti paskelbiamas tos programos metu, jo skelbimui skiriant iki 10 sek., rėmėjo įsteigto prizo įteikimo metu arba pristatant programos prizus.</text:span></text:p>
      <text:p text:style-name="P430"><text:span text:style-name="T431">56</text:span><text:span text:style-name="T432">. Rėmėjo pristatyme (skelbime) negali būti skelbiama reklaminė informacija apie rėmėjo prekių ir (ar) paslaugų savybes, privalumus, sudėtį, poveikį, kokybę, kainas ir kita<text:s/></text:span><text:soft-page-break/><text:span text:style-name="T433">reklaminio pobūdžio informacija, išskirianti rėmėjo prekę ar paslaugą.</text:span></text:p>
      <text:p text:style-name="P434"><text:span text:style-name="T435">57</text:span><text:span text:style-name="T436">. Remiamos programos metu rėmėjo prekių, paslaugų reklama gali būti transliuojama tik toje programoje esančiuose televizijos reklamos blokuose arba kitu būdu aiškiai išskirta nuo programos turinio Aprašo 18–22 punktuose nustatyta tvarka.</text:span></text:p>
      <text:p text:style-name="P437"><text:span text:style-name="T438">58</text:span><text:span text:style-name="T439">. Transliuojant remiamos programoms anonsus rėmėjas gali būti skelbiamas, laikantis reikalavimų rėmėjų skelbimui, nustatytų šioje Tvarkoje.</text:span></text:p>
      <text:p text:style-name="P440"><text:span text:style-name="T441">59</text:span><text:span text:style-name="T442">. Žinių programos negali būti remiamos.</text:span></text:p>
      <text:p text:style-name="P443"/>
      <text:p text:style-name="P444"><text:span text:style-name="T445">III</text:span><text:span text:style-name="T446">.<text:s/></text:span><text:span text:style-name="T447">RADIJAS</text:span></text:p>
      <text:p text:style-name="P448"/>
      <text:p text:style-name="P449"><text:span text:style-name="T450">60</text:span><text:span text:style-name="T451">.<text:s/></text:span><text:span text:style-name="T452">Reklama</text:span><text:span text:style-name="T453"><text:s/>–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sių ir įsipareigojimų perėmimą.</text:span></text:p>
      <text:p text:style-name="P454"><text:span text:style-name="T455">61</text:span><text:span text:style-name="T456">.<text:s/></text:span><text:span text:style-name="T457">Paslėpta reklama</text:span><text:span text:style-name="T458"><text:s/>– 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459"><text:span text:style-name="T460">62</text:span><text:span text:style-name="T461">. Reklama radijo programoje turi būti aiškiai atpažįstama, garsinėmis priemonėmis aiškiai atskirta nuo kitų programos dalių.</text:span></text:p>
      <text:p text:style-name="P462"><text:span text:style-name="T463">63</text:span><text:span text:style-name="T464">. Transliuojami reklamos intarpai turi būti aiškiai atskirti nuo kitų programos dalių garsinėmis priemonėmis jų transliavimo pradžioje ir pabaigoje. Reklamos išskyrime turi būti aiškiai pasakomas žodis „Reklama“.</text:span></text:p>
      <text:p text:style-name="P465"><text:span text:style-name="T466">64</text:span><text:span text:style-name="T467">. Jei tikėtina, kad reklamos vartotojai skelbiamos reklamos dėl jos pateikimo formos gali neatpažinti, tokios reklamos pradžioje ir pabaigoje žodžiu klausytojai turi būti informuojami, kad tai reklama.</text:span></text:p>
      <text:p text:style-name="P468"><text:span text:style-name="T469">65</text:span><text:span text:style-name="T470">. Paslėpta reklama draudžiama.</text:span></text:p>
      <text:p text:style-name="P471"><text:span text:style-name="T472">66</text:span><text:span text:style-name="T473">. Radijo programų rėmimui yra taikomi šios Tvarkos 6 skyriaus reikalavimai.</text:span></text:p>
      <text:p text:style-name="P474"/>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adlibuser</dc:creator>
    <meta:creation-date>2017-09-22T05:59:00Z</meta:creation-date>
    <dc:date>2017-09-22T05:59:00Z</dc:date>
    <meta:template xlink:href="Normal.dotm" xlink:type="simple"/>
    <meta:editing-cycles>2</meta:editing-cycles>
    <meta:editing-duration>PT0S</meta:editing-duration>
    <meta:document-statistic meta:page-count="8" meta:paragraph-count="219" meta:word-count="3205" meta:character-count="25012" meta:row-count="815" meta:non-whitespace-character-count="22026"/>
  </office:meta>
</office:document-meta>
</file>