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1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font-style="italic" style:font-style-asian="italic" style:font-style-complex="italic"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font-style="italic" style:font-style-asian="italic" style:font-style-complex="italic"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font-style="italic" style:font-style-asian="italic" style:font-style-complex="italic"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font-style="italic" style:font-style-asian="italic" style:font-style-complex="italic"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font-style="italic" style:font-style-asian="italic" style:font-style-complex="italic"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font-style="italic" style:font-style-asian="italic" style:font-style-complex="italic" fo:color="#000000" style:font-size-complex="11pt"/>
    </style:style>
    <style:style style:name="T43" style:parent-style-name="DefaultParagraphFont" style:family="text">
      <style:text-properties fo:font-style="italic" style:font-style-asian="italic" style:font-style-complex="italic"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font-style="italic" style:font-style-asian="italic" style:font-style-complex="italic"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font-style="italic" style:font-style-asian="italic" style:font-style-complex="italic"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font-style="italic" style:font-style-asian="italic" style:font-style-complex="italic"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font-style="italic" style:font-style-asian="italic" style:font-style-complex="italic"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fo:letter-spacing="0.0416in" style:font-size-complex="11pt"/>
    </style:style>
    <style:style style:name="T65" style:parent-style-name="DefaultParagraphFont" style:family="text">
      <style:text-properties fo:color="#000000" fo:letter-spacing="0.0138in" style:font-size-complex="11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color="#000000" style:font-size-complex="11pt"/>
    </style:style>
    <style:style style:name="P71" style:parent-style-name="Normal" style:family="paragraph">
      <style:paragraph-properties style:snap-to-layout-grid="false" fo:text-align="center"/>
      <style:text-properties fo:font-weight="bold" style:font-weight-asian="bold" style:font-weight-complex="bold"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1pt"/>
    </style:style>
    <style:style style:name="P93" style:parent-style-name="Normal" style:family="paragraph">
      <style:paragraph-properties style:snap-to-layout-grid="false" fo:text-align="center"/>
      <style:text-properties fo:font-weight="bold" style:font-weight-asian="bold" style:font-weight-complex="bold"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color="#000000" style:font-size-complex="11pt"/>
    </style:style>
    <style:style style:name="P120" style:parent-style-name="Normal" style:family="paragraph">
      <style:paragraph-properties style:snap-to-layout-grid="false" fo:text-align="center"/>
      <style:text-properties fo:font-weight="bold" style:font-weight-asian="bold" style:font-weight-complex="bold"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style:snap-to-layout-grid="false" fo:text-align="center"/>
      <style:text-properties fo:font-weight="bold" style:font-weight-asian="bold" style:font-weight-complex="bold"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style:snap-to-layout-grid="false" fo:text-align="center"/>
      <style:text-properties fo:font-weight="bold" style:font-weight-asian="bold" style:font-weight-complex="bold"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margin-left="0.6694in" fo:text-indent="0.2013in">
        <style:tab-stops/>
      </style:paragraph-properties>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margin-left="0.8708in">
        <style:tab-stops/>
      </style:paragraph-properties>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margin-left="0.8708in">
        <style:tab-stops/>
      </style:paragraph-properties>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P198" style:parent-style-name="Normal" style:family="paragraph">
      <style:paragraph-properties style:snap-to-layout-grid="false" fo:text-align="center"/>
      <style:text-properties fo:font-weight="bold" style:font-weight-asian="bold" style:font-weight-complex="bold"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font-weight="bold" style:font-weight-asian="bold" style:font-weight-complex="bold" fo:color="#000000" style:font-size-complex="11pt"/>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style:snap-to-layout-grid="false" fo:text-align="center"/>
      <style:text-properties fo:font-weight="bold" style:font-weight-asian="bold" style:font-weight-complex="bold"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color="#000000" style:font-size-complex="11pt"/>
    </style:style>
    <style:style style:name="T297" style:parent-style-name="DefaultParagraphFont" style:family="text">
      <style:text-properties fo:font-weight="bold" style:font-weight-asian="bold" style:font-weight-complex="bold" fo:color="#000000" style:font-size-complex="11pt"/>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color="#000000" style:font-size-complex="11pt"/>
    </style:style>
    <style:style style:name="P300" style:parent-style-name="Normal" style:family="paragraph">
      <style:paragraph-properties style:snap-to-layout-grid="false" fo:text-align="center"/>
      <style:text-properties fo:font-weight="bold" style:font-weight-asian="bold" style:font-weight-complex="bold"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fo:text-indent="0.4923in"/>
    </style:style>
    <style:style style:name="P412" style:parent-style-name="Normal" style:family="paragraph">
      <style:paragraph-properties style:snap-to-layout-grid="false" fo:text-align="center"/>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style:snap-to-layout-grid="false" fo:text-align="center"/>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style:snap-to-layout-grid="false" fo:text-align="center"/>
      <style:text-properties fo:font-weight="bold" style:font-weight-asian="bold" style:font-weight-complex="bold"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P421" style:parent-style-name="Normal" style:family="paragraph">
      <style:paragraph-properties style:snap-to-layout-grid="false" fo:text-align="justify" fo:text-indent="0.4923in"/>
    </style:style>
    <style:style style:name="P422" style:parent-style-name="Normal" style:family="paragraph">
      <style:paragraph-properties style:snap-to-layout-grid="false" fo:text-align="center"/>
    </style:style>
    <style:style style:name="T423" style:parent-style-name="DefaultParagraphFont" style:family="text">
      <style:text-properties fo:font-weight="bold" style:font-weight-asian="bold" style:font-weight-complex="bold" fo:color="#000000" style:font-size-complex="11pt"/>
    </style:style>
    <style:style style:name="T424" style:parent-style-name="DefaultParagraphFont" style:family="text">
      <style:text-properties fo:font-weight="bold" style:font-weight-asian="bold" style:font-weight-complex="bold" fo:color="#000000" style:font-size-complex="11pt"/>
    </style:style>
    <style:style style:name="P425" style:parent-style-name="Normal" style:family="paragraph">
      <style:paragraph-properties style:snap-to-layout-grid="false" fo:text-align="center"/>
    </style:style>
    <style:style style:name="T426" style:parent-style-name="DefaultParagraphFont" style:family="text">
      <style:text-properties fo:font-weight="bold" style:font-weight-asian="bold" style:font-weight-complex="bold" fo:color="#000000" style:font-size-complex="11pt"/>
    </style:style>
    <style:style style:name="P427" style:parent-style-name="Normal" style:family="paragraph">
      <style:paragraph-properties style:snap-to-layout-grid="false" fo:text-align="center"/>
      <style:text-properties fo:font-weight="bold" style:font-weight-asian="bold" style:font-weight-complex="bold"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center"/>
    </style:style>
    <style:style style:name="P441" style:parent-style-name="Normal" style:family="paragraph">
      <style:paragraph-properties style:snap-to-layout-grid="false" fo:text-align="center"/>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style:snap-to-layout-grid="false" fo:text-align="center"/>
    </style:style>
    <style:style style:name="T445" style:parent-style-name="DefaultParagraphFont" style:family="text">
      <style:text-properties fo:font-weight="bold" style:font-weight-asian="bold" style:font-weight-complex="bold" fo:color="#000000" style:font-size-complex="11pt"/>
    </style:style>
    <style:style style:name="P446" style:parent-style-name="Normal" style:family="paragraph">
      <style:paragraph-properties style:snap-to-layout-grid="false" fo:text-align="center"/>
      <style:text-properties fo:font-weight="bold" style:font-weight-asian="bold" style:font-weight-complex="bold"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style:font-weight-complex="bold" fo:color="#000000" style:font-size-complex="11pt"/>
    </style:style>
    <style:style style:name="T449" style:parent-style-name="DefaultParagraphFont" style:family="text">
      <style:text-properties style:font-weight-complex="bold" fo:color="#000000" style:font-size-complex="11pt"/>
    </style:style>
    <style:style style:name="T450" style:parent-style-name="DefaultParagraphFont" style:family="text">
      <style:text-properties style:font-weight-complex="bold" fo:color="#000000" style:font-size-complex="11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style:snap-to-layout-grid="false" fo:text-align="center"/>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style:snap-to-layout-grid="false" fo:text-align="center"/>
      <style:text-properties fo:font-weight="bold" style:font-weight-asian="bold" style:font-weight-complex="bold"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style:font-weight-complex="bold" fo:color="#000000" style:font-size-complex="11pt"/>
    </style:style>
    <style:style style:name="T486" style:parent-style-name="DefaultParagraphFont" style:family="text">
      <style:text-properties style:font-weight-complex="bold" fo:color="#000000" style:font-size-complex="11pt"/>
    </style:style>
    <style:style style:name="T487" style:parent-style-name="DefaultParagraphFont" style:family="text">
      <style:text-properties style:font-weight-complex="bold" fo:color="#000000" style:font-size-complex="11pt"/>
    </style:style>
    <style:style style:name="T488" style:parent-style-name="DefaultParagraphFont" style:family="text">
      <style:text-properties style:font-weight-complex="bold" fo:color="#000000" style:font-size-complex="11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center"/>
    </style:style>
    <style:style style:name="P508" style:parent-style-name="Normal" style:family="paragraph">
      <style:paragraph-properties style:snap-to-layout-grid="false" fo:text-align="center"/>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font-weight="bold" style:font-weight-asian="bold" style:font-weight-complex="bold" fo:color="#000000" style:font-size-complex="11pt"/>
    </style:style>
    <style:style style:name="P511" style:parent-style-name="Normal" style:family="paragraph">
      <style:paragraph-properties style:snap-to-layout-grid="false" fo:text-align="center"/>
    </style:style>
    <style:style style:name="T512" style:parent-style-name="DefaultParagraphFont" style:family="text">
      <style:text-properties fo:font-weight="bold" style:font-weight-asian="bold" style:font-weight-complex="bold" fo:color="#000000" style:font-size-complex="11pt"/>
    </style:style>
    <style:style style:name="P513" style:parent-style-name="Normal" style:family="paragraph">
      <style:paragraph-properties style:snap-to-layout-grid="false" fo:text-align="center"/>
      <style:text-properties fo:font-weight="bold" style:font-weight-asian="bold" style:font-weight-complex="bold"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P541" style:parent-style-name="Normal" style:family="paragraph">
      <style:paragraph-properties style:snap-to-layout-grid="false" fo:text-align="center"/>
    </style:style>
    <style:style style:name="T542" style:parent-style-name="DefaultParagraphFont" style:family="text">
      <style:text-properties fo:font-weight="bold" style:font-weight-asian="bold" style:font-weight-complex="bold" fo:color="#000000" style:font-size-complex="11pt"/>
    </style:style>
    <style:style style:name="P543" style:parent-style-name="Normal" style:family="paragraph">
      <style:paragraph-properties style:snap-to-layout-grid="false" fo:text-align="center"/>
      <style:text-properties fo:font-weight="bold" style:font-weight-asian="bold" style:font-weight-complex="bold"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style:snap-to-layout-grid="false" fo:text-align="justify" fo:text-indent="0.4923in"/>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weight-complex="bold" fo:color="#000000" style:font-size-complex="11pt"/>
    </style:style>
    <style:style style:name="T555" style:parent-style-name="DefaultParagraphFont" style:family="text">
      <style:text-properties fo:font-weight="bold" style:font-weight-asian="bold" style:font-weight-complex="bold" fo:color="#000000" style:font-size-complex="11pt"/>
    </style:style>
    <style:style style:name="P556" style:parent-style-name="Normal" style:family="paragraph">
      <style:paragraph-properties style:snap-to-layout-grid="false" fo:text-align="center"/>
    </style:style>
    <style:style style:name="T557" style:parent-style-name="DefaultParagraphFont" style:family="text">
      <style:text-properties fo:font-weight="bold" style:font-weight-asian="bold" style:font-weight-complex="bold" fo:color="#000000" style:font-size-complex="11pt"/>
    </style:style>
    <style:style style:name="P558" style:parent-style-name="Normal" style:family="paragraph">
      <style:paragraph-properties style:snap-to-layout-grid="false" fo:text-align="center"/>
      <style:text-properties fo:font-weight="bold" style:font-weight-asian="bold" style:font-weight-complex="bold"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style:snap-to-layout-grid="false" fo:text-align="justify" fo:text-indent="0.4923in"/>
    </style:style>
    <style:style style:name="P563" style:parent-style-name="Normal" style:family="paragraph">
      <style:paragraph-properties style:snap-to-layout-grid="false" fo:text-align="center"/>
    </style:style>
    <style:style style:name="T564" style:parent-style-name="DefaultParagraphFont" style:family="text">
      <style:text-properties fo:font-weight="bold" style:font-weight-asian="bold" style:font-weight-complex="bold" fo:color="#000000" style:font-size-complex="11pt"/>
    </style:style>
    <style:style style:name="T565" style:parent-style-name="DefaultParagraphFont" style:family="text">
      <style:text-properties fo:font-weight="bold" style:font-weight-asian="bold" style:font-weight-complex="bold" fo:color="#000000" style:font-size-complex="11pt"/>
    </style:style>
    <style:style style:name="T566" style:parent-style-name="DefaultParagraphFont" style:family="text">
      <style:text-properties fo:font-weight="bold" style:font-weight-asian="bold" style:font-weight-complex="bold" fo:color="#000000" style:font-size-complex="11pt"/>
    </style:style>
    <style:style style:name="P567" style:parent-style-name="Normal" style:family="paragraph">
      <style:paragraph-properties style:snap-to-layout-grid="false" fo:text-align="center"/>
    </style:style>
    <style:style style:name="T568" style:parent-style-name="DefaultParagraphFont" style:family="text">
      <style:text-properties fo:font-weight="bold" style:font-weight-asian="bold" style:font-weight-complex="bold" fo:color="#000000" style:font-size-complex="11pt"/>
    </style:style>
    <style:style style:name="P569" style:parent-style-name="Normal" style:family="paragraph">
      <style:paragraph-properties style:snap-to-layout-grid="false" fo:text-align="center"/>
      <style:text-properties fo:font-weight="bold" style:font-weight-asian="bold" style:font-weight-complex="bold"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style:snap-to-layout-grid="false" fo:text-align="justify" fo:text-indent="0.4923in"/>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style:font-weight-complex="bold" fo:color="#000000" style:font-size-complex="11pt"/>
    </style:style>
    <style:style style:name="T583" style:parent-style-name="DefaultParagraphFont" style:family="text">
      <style:text-properties fo:font-weight="bold" style:font-weight-asian="bold" style:font-weight-complex="bold" fo:color="#000000" style:font-size-complex="11pt"/>
    </style:style>
    <style:style style:name="P584" style:parent-style-name="Normal" style:family="paragraph">
      <style:paragraph-properties style:snap-to-layout-grid="false" fo:text-align="center"/>
    </style:style>
    <style:style style:name="T585" style:parent-style-name="DefaultParagraphFont" style:family="text">
      <style:text-properties fo:font-weight="bold" style:font-weight-asian="bold" style:font-weight-complex="bold" fo:color="#000000" style:font-size-complex="11pt"/>
    </style:style>
    <style:style style:name="P586" style:parent-style-name="Normal" style:family="paragraph">
      <style:paragraph-properties style:snap-to-layout-grid="false" fo:text-align="justify" fo:text-indent="0.4923in"/>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style:snap-to-layout-grid="false" fo:text-align="center"/>
    </style:style>
    <style:style style:name="P596" style:parent-style-name="Normal" style:family="paragraph">
      <style:paragraph-properties style:snap-to-layout-grid="false" fo:text-align="center"/>
    </style:style>
    <style:style style:name="T597" style:parent-style-name="DefaultParagraphFont" style:family="text">
      <style:text-properties fo:font-weight="bold" style:font-weight-asian="bold" style:font-weight-complex="bold" fo:color="#000000" style:font-size-complex="11pt"/>
    </style:style>
    <style:style style:name="T598" style:parent-style-name="DefaultParagraphFont" style:family="text">
      <style:text-properties fo:font-weight="bold" style:font-weight-asian="bold" style:font-weight-complex="bold" fo:color="#000000" style:font-size-complex="11pt"/>
    </style:style>
    <style:style style:name="P599" style:parent-style-name="Normal" style:family="paragraph">
      <style:paragraph-properties style:snap-to-layout-grid="false" fo:text-align="center"/>
    </style:style>
    <style:style style:name="T600" style:parent-style-name="DefaultParagraphFont" style:family="text">
      <style:text-properties fo:font-weight="bold" style:font-weight-asian="bold" style:font-weight-complex="bold" fo:color="#000000" style:font-size-complex="11pt"/>
    </style:style>
    <style:style style:name="P601" style:parent-style-name="Normal" style:family="paragraph">
      <style:paragraph-properties style:snap-to-layout-grid="false" fo:text-align="justify" fo:text-indent="0.4923in"/>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fo:text-indent="0.4923in"/>
    </style:style>
    <style:style style:name="P606" style:parent-style-name="Normal" style:family="paragraph">
      <style:paragraph-properties style:snap-to-layout-grid="false" fo:text-align="center"/>
    </style:style>
    <style:style style:name="T607" style:parent-style-name="DefaultParagraphFont" style:family="text">
      <style:text-properties fo:font-weight="bold" style:font-weight-asian="bold" style:font-weight-complex="bold" fo:color="#000000" style:font-size-complex="11pt"/>
    </style:style>
    <style:style style:name="T608" style:parent-style-name="DefaultParagraphFont" style:family="text">
      <style:text-properties fo:font-weight="bold" style:font-weight-asian="bold" style:font-weight-complex="bold" fo:color="#000000" style:font-size-complex="11pt"/>
    </style:style>
    <style:style style:name="P609" style:parent-style-name="Normal" style:family="paragraph">
      <style:paragraph-properties style:snap-to-layout-grid="false" fo:text-align="center"/>
    </style:style>
    <style:style style:name="T610" style:parent-style-name="DefaultParagraphFont" style:family="text">
      <style:text-properties fo:font-weight="bold" style:font-weight-asian="bold" style:font-weight-complex="bold" fo:color="#000000" style:font-size-complex="11pt"/>
    </style:style>
    <style:style style:name="P611" style:parent-style-name="Normal" style:family="paragraph">
      <style:paragraph-properties style:snap-to-layout-grid="false" fo:text-align="justify" fo:text-indent="0.4923in"/>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style>
    <style:style style:name="P616" style:parent-style-name="Normal" style:family="paragraph">
      <style:paragraph-properties style:snap-to-layout-grid="false" fo:text-align="center"/>
    </style:style>
    <style:style style:name="T617" style:parent-style-name="DefaultParagraphFont" style:family="text">
      <style:text-properties fo:font-weight="bold" style:font-weight-asian="bold" style:font-weight-complex="bold" fo:color="#000000" style:font-size-complex="11pt"/>
    </style:style>
    <style:style style:name="T618" style:parent-style-name="DefaultParagraphFont" style:family="text">
      <style:text-properties fo:font-weight="bold" style:font-weight-asian="bold" style:font-weight-complex="bold" fo:color="#000000" style:font-size-complex="11pt"/>
    </style:style>
    <style:style style:name="P619" style:parent-style-name="Normal" style:family="paragraph">
      <style:paragraph-properties style:snap-to-layout-grid="false" fo:text-align="center"/>
    </style:style>
    <style:style style:name="T620" style:parent-style-name="DefaultParagraphFont" style:family="text">
      <style:text-properties fo:font-weight="bold" style:font-weight-asian="bold" style:font-weight-complex="bold" fo:color="#000000" style:font-size-complex="11pt"/>
    </style:style>
    <style:style style:name="P621" style:parent-style-name="Normal" style:family="paragraph">
      <style:paragraph-properties style:snap-to-layout-grid="false" fo:text-align="justify" fo:text-indent="0.4923in"/>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style:snap-to-layout-grid="false" fo:text-align="justify" fo:text-indent="0.4923in"/>
    </style:style>
    <style:style style:name="P639" style:parent-style-name="Normal" style:family="paragraph">
      <style:paragraph-properties style:snap-to-layout-grid="false" fo:text-align="center"/>
    </style:style>
    <style:style style:name="T640" style:parent-style-name="DefaultParagraphFont" style:family="text">
      <style:text-properties fo:font-weight="bold" style:font-weight-asian="bold" style:font-weight-complex="bold" fo:color="#000000" style:font-size-complex="11pt"/>
    </style:style>
    <style:style style:name="T641" style:parent-style-name="DefaultParagraphFont" style:family="text">
      <style:text-properties fo:font-weight="bold" style:font-weight-asian="bold" style:font-weight-complex="bold" fo:color="#000000" style:font-size-complex="11pt"/>
    </style:style>
    <style:style style:name="P642" style:parent-style-name="Normal" style:family="paragraph">
      <style:paragraph-properties style:snap-to-layout-grid="false" fo:text-align="center"/>
    </style:style>
    <style:style style:name="T643" style:parent-style-name="DefaultParagraphFont" style:family="text">
      <style:text-properties fo:font-weight="bold" style:font-weight-asian="bold" style:font-weight-complex="bold" fo:color="#000000" style:font-size-complex="11pt"/>
    </style:style>
    <style:style style:name="P644" style:parent-style-name="Normal" style:family="paragraph">
      <style:paragraph-properties style:snap-to-layout-grid="false" fo:text-align="justify" fo:text-indent="0.4923in"/>
      <style:text-properties fo:color="#000000"/>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fo:text-indent="0.4923in"/>
    </style:style>
    <style:style style:name="P648" style:parent-style-name="Normal" style:family="paragraph">
      <style:paragraph-properties style:snap-to-layout-grid="false" fo:text-align="center"/>
    </style:style>
    <style:style style:name="T649" style:parent-style-name="DefaultParagraphFont" style:family="text">
      <style:text-properties fo:font-weight="bold" style:font-weight-asian="bold" style:font-weight-complex="bold" fo:color="#000000" style:font-size-complex="11pt"/>
    </style:style>
    <style:style style:name="T650" style:parent-style-name="DefaultParagraphFont" style:family="text">
      <style:text-properties fo:font-weight="bold" style:font-weight-asian="bold" style:font-weight-complex="bold" fo:color="#000000" style:font-size-complex="11pt"/>
    </style:style>
    <style:style style:name="P651" style:parent-style-name="Normal" style:family="paragraph">
      <style:paragraph-properties style:snap-to-layout-grid="false" fo:text-align="center"/>
    </style:style>
    <style:style style:name="T652" style:parent-style-name="DefaultParagraphFont" style:family="text">
      <style:text-properties fo:font-weight="bold" style:font-weight-asian="bold" style:font-weight-complex="bold" fo:color="#000000" style:font-size-complex="11pt"/>
    </style:style>
    <style:style style:name="P653" style:parent-style-name="Normal" style:family="paragraph">
      <style:paragraph-properties style:snap-to-layout-grid="false" fo:text-align="justify" fo:text-indent="0.4923in"/>
      <style:text-properties fo:color="#000000"/>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center"/>
    </style:style>
    <style:style style:name="T658" style:parent-style-name="DefaultParagraphFont" style:family="text">
      <style:text-properties fo:color="#000000"/>
    </style:style>
  </office:automatic-styles>
  <office:body>
    <office:text text:use-soft-page-breaks="true">
      <text:p text:style-name="P1"/>
      <text:p text:style-name="P9"><text:span text:style-name="T10"/><text:span text:style-name="T11">Konvencija dėl priešpėstinių minų naudojimo, kaupimo, gamybos ir perdavimo uždraudimo ir dėl jų sunaikinimo</text:span></text:p>
      <text:p text:style-name="P12"/>
      <text:p text:style-name="P13">Preambulė</text:p>
      <text:p text:style-name="P14"/>
      <text:p text:style-name="P15"><text:span text:style-name="T16">Valstybės, šios Konvencijos Šalys,</text:span></text:p>
      <text:p text:style-name="P17"><text:span text:style-name="T18">pasiryžusios</text:span><text:span text:style-name="T19"><text:s/>nutraukti aukų kančias, sukeltas priešpėstinių minų</text:span><text:span text:style-name="T20">, dėl kurių kiekvieną savaitę žūva arba yra suluošinami šimtai žmonių, daugiausia nekaltų ir neapsaugotų civilių ir ypač vaikų, ir kurios trukdo ekonomikos plėtrai bei rekonstrukcijos procesams, stabdo pabėgėlių ir perkeltų asmenų repatriaciją, ir taip pat</text:span><text:span text:style-name="T21"><text:s/>dar ilgus metus po jų išdėstymo kelia kitus sunkius padarinius;</text:span></text:p>
      <text:p text:style-name="P22"><text:span text:style-name="T23">manydamos</text:span><text:span text:style-name="T24">, jog yra būtina padaryti viską, kas įmanoma, siekiant veiksminga ir koordinuota veikla prisidėti prie iškelto uždavinio įvykdymo – pašalinti visame pasaulyje išdėstytas priešpėstine</text:span><text:span text:style-name="T25">s minas ir užtikrinti, kad jos bus sunaikintos;</text:span></text:p>
      <text:p text:style-name="P26"><text:span text:style-name="T27">norėdamos<text:s/></text:span><text:span text:style-name="T28">padaryti viską, kas įmanoma, teikiant paramą minų aukų slaugai ir reabilitacijai, taip pat jų socialinei bei ekonominei reintegracijai;</text:span></text:p>
      <text:p text:style-name="P29"><text:span text:style-name="T30">suvokdamos,<text:s/></text:span><text:span text:style-name="T31">kad visiškas priešpėstinių minų sunaikinimas taip<text:s/></text:span><text:span text:style-name="T32">pat būtų svarbi pasitikėjimą stiprinanti priemonė;</text:span></text:p>
      <text:p text:style-name="P33"><text:span text:style-name="T34">sveikindamos<text:s/></text:span><text:span text:style-name="T35">priimtą Protokolą dėl minų, minų spąstų ir kitų įtaisų naudojimo uždraudimo ar apribojimo, kuris 1996 m. gegužės 3 d. buvo pakeistas ir papildytas, kaip Konvencijos dėl tam tikrų įprastinių gi</text:span><text:span text:style-name="T36">nklų, kurie gali būti laikomi pernelyg žalojančiais arba veikia nesirinktinai, naudojimo uždraudimo ar apribojimo, priedą bei kviesdamos visas valstybes, kurios dar to nepadarė, neatidėliojant ratifikuoti šį Protokolą;</text:span></text:p>
      <text:p text:style-name="P37"><text:span text:style-name="T38">sveikindamos</text:span><text:span text:style-name="T39"><text:s/>Jungtinių Tautų Generali</text:span><text:span text:style-name="T40">nės Asamblėjos 1996 m. gruodžio 10 d. Rezoliuciją 51/45 S, raginančią visas valstybes ryžtingai siekti veiksmingo, teisiškai įpareigojančio tarptautinio susitarimo, kuris uždraustų naudoti, kaupti, gaminti ir perduoti priešpėstines sausumos minas;</text:span></text:p>
      <text:p text:style-name="P41"><text:span text:style-name="T42">sveikind</text:span><text:span text:style-name="T43">amos<text:s/></text:span><text:span text:style-name="T44">ir pastaraisiais metais vienašališkai ir daugiašaliu lygiu priimtas priemones, kuriomis siekiama uždrausti, apriboti arba sustabdyti priešpėstinių minų naudojimą, kaupimą, gamybą ir perdavimą;</text:span></text:p>
      <text:p text:style-name="P45"><text:span text:style-name="T46">pabrėždamos</text:span><text:span text:style-name="T47"><text:s/>visuomenės savimonės vaidmenį puoselėjant huma</text:span><text:span text:style-name="T48">niškumo principus bei tai įrodantį raginimą visiškai uždrausti priešpėstines minas ir vertindamos šiam tikslui skirtas Tarptautinio Raudonojo Kryžiaus ir Raudonojo Pusmėnulio judėjimo pastangas, tarptautinę kampaniją dėl sausumos minų uždraudimo ir daugeli</text:span><text:span text:style-name="T49">o kitų viso pasaulio nevyriausybinių organizacijų pastangas;</text:span></text:p>
      <text:p text:style-name="P50"><text:span text:style-name="T51">prisimindamos</text:span><text:span text:style-name="T52"><text:s/>1996 m. spalio 5 d. Otavos deklaraciją ir 1997 m. birželio 27 d. Briuselio deklaraciją, raginančias tarptautinę bendriją sudaryti tarptautinį ir teisiškai įpareigojantį susitarimą d</text:span><text:span text:style-name="T53">ėl priešpėstinių minų naudojimo, kaupimo, gamybos ir perdavimo uždraudimo;</text:span></text:p>
      <text:p text:style-name="P54"><text:span text:style-name="T55">pabrėždamos<text:s/></text:span><text:span text:style-name="T56">suinteresuotumą kviesti visas valstybes laikytis šios Konvencijos ir būdamos nusiteikusios atkakliai dirbti skatinant visapusiškai ją taikyti visas susijusias organizaci</text:span><text:span text:style-name="T57">jas, be kitų, ir Jungtines Tautas, Nusiginklavimo konferenciją, regionines organizacijas ir susibūrimus, taip pat Konvencijos dėl tam tikrų įprastinių ginklų, kurie gali būti laikomi pernelyg žalojančiais arba veikia nesirinktinai, naudojimo uždraudimo ar<text:s/></text:span><text:span text:style-name="T58">apribojimo, peržiūros konferencijas;</text:span></text:p>
      <text:p text:style-name="P59"><text:span text:style-name="T60">remdamosi<text:s/></text:span><text:span text:style-name="T61">tarptautinės humanitarinės teisės principu, teigiančiu, kad ginkluoto konflikto šalių teisės pasirinkti kovos metodus ar ginklus nėra neribojamos, taip pat principu, draudžiančiu karinių konfliktų metu naudoti</text:span><text:span text:style-name="T62"><text:s/>ginklus, sviedinius ir tokias ginkluotės priemones ar būdus, kurie sukelia gausius sužeidimus ar beprasmes kančias, bei principu, reikalaujančiu aiškiai skirti civilius ir kombatantus,</text:span></text:p>
      <text:p text:style-name="P63"><text:span text:style-name="T64">susitar</text:span><text:span text:style-name="T65">ė:</text:span></text:p>
      <text:p text:style-name="P66"><text:span text:style-name="T67">1</text:span><text:span text:style-name="T68"><text:s/>straipsnis</text:span></text:p>
      <text:p text:style-name="P69"><text:span text:style-name="T70">Bendrieji įsipareigojimai</text:span></text:p>
      <text:p text:style-name="P71"/>
      <text:p text:style-name="P72"><text:span text:style-name="T73">1</text:span><text:span text:style-name="T74">. Kiekviena</text:span><text:span text:style-name="T75"><text:s/>Valstybė, šios Konvencijos Šalis, įsipareigoja niekada ir jokiomis aplinkybėmis:</text:span></text:p>
      <text:p text:style-name="P76"><text:span text:style-name="T77">a) nenaudoti priešpėstinių minų;</text:span></text:p>
      <text:p text:style-name="P78"><text:span text:style-name="T79">b) nekurti, negaminti ar kitaip neįsigyti, nekaupti, nelaikyti ir niekam tiesiogiai ar netiesiogiai neperduoti priešpėstinių minų;</text:span></text:p>
      <text:p text:style-name="P80"><text:span text:style-name="T81">c)<text:s/></text:span><text:span text:style-name="T82">jokiais būdais niekam nepadėti, nieko neskatinti ir neraginti užsiimti bet kokio pobūdžio veikla, kurią ši Konvencija draudžia Valstybei, šios Konvencijos Šaliai.</text:span></text:p>
      <text:p text:style-name="P83"><text:span text:style-name="T84">2</text:span><text:span text:style-name="T85">. Kiekviena Valstybė, šios Konvencijos Šalis, įsipareigoja sunaikinti arba užtikrinti,</text:span><text:span text:style-name="T86"><text:s/>kad visos priešpėstinės minos bus sunaikintos pagal šios Konvencijos nuostatas.</text:span></text:p>
      <text:p text:style-name="P87"/>
      <text:p text:style-name="P88"><text:span text:style-name="T89">2</text:span><text:span text:style-name="T90"><text:s/>straipsnis</text:span></text:p>
      <text:p text:style-name="P91"><text:span text:style-name="T92">Sąvokos</text:span></text:p>
      <text:p text:style-name="P93"/>
      <text:p text:style-name="P94"><text:span text:style-name="T95">1</text:span><text:span text:style-name="T96">. „Priešpėstinė mina“ – mina, kuri sukonstruota taip, kad sprogtų, kai prie jos atsiduria, link jos artėja arba prie jos prisiliečia asmuo, i</text:span><text:span text:style-name="T97">r kuri sužaloja, sužeidžia ar užmuša vieną ar kelis asmenis. Minos, kurios yra sukonstruotos taip, kad sprogtų ne dėl asmens, o dėl transporto priemonių buvimo greta jų, artėjimo link jų ar kontakto su jomis, ir kuriose yra įrengti priešišmontavimo įtaisai</text:span><text:span text:style-name="T98">, dėl tokios savo konstrukcijos nelaikomos priešpėstinėmis minomis.</text:span></text:p>
      <text:p text:style-name="P99"><text:span text:style-name="T100">2</text:span><text:span text:style-name="T101">. „Mina“ – bet koks po žeme, ant žemės, arti jos ar kitokio paviršiaus padėtas sprogmuo, sukonstruotas taip, kad sprogtų, kai prie jo atsiduria, link jo artėja ar su juo kontaktuoja a</text:span><text:span text:style-name="T102">smuo ar transporto priemonė.</text:span></text:p>
      <text:p text:style-name="P103"><text:span text:style-name="T104">3</text:span><text:span text:style-name="T105">. „Priešišmontavimo įtaisas“ – miną apsaugoti skirtas įtaisas, kuris yra minos dalis, sujungtas, pritvirtintas arba padėtas po mina, ir kuris aktyvuojamas bandant paliesti ar kitaip sąmoningai judinant miną.</text:span></text:p>
      <text:p text:style-name="P106"><text:span text:style-name="T107">4</text:span><text:span text:style-name="T108">. „Perdav</text:span><text:span text:style-name="T109">imas“ – ši sąvoka apima ne tik fizinį priešpėstinių minų gabenimą į tam tikros šalies teritoriją ar iš jos, bet ir teisės į minų kontrolę perdavimą, tačiau neapima teritorijos, kurioje yra išdėstytos priešpėstinės minos, perdavimo.</text:span></text:p>
      <text:p text:style-name="P110"><text:span text:style-name="T111">5</text:span><text:span text:style-name="T112">. „Užminuota zona“<text:s/></text:span><text:span text:style-name="T113">– pavojinga zona, kurioje yra minų arba įtariama, kad jų ten yra.</text:span></text:p>
      <text:p text:style-name="P114"/>
      <text:p text:style-name="P115"><text:span text:style-name="T116">3</text:span><text:span text:style-name="T117"><text:s/>straipsnis</text:span></text:p>
      <text:p text:style-name="P118"><text:span text:style-name="T119">Išimtys</text:span></text:p>
      <text:p text:style-name="P120"/>
      <text:p text:style-name="P121"><text:span text:style-name="T122">1</text:span><text:span text:style-name="T123">. Nepaisant 1 straipsnyje išdėstytų bendrųjų įsipareigojimų, leidžiama išlaikyti arba perduoti tam tikrą skaičių priešpėstinių minų tobulinti metodams ir<text:s/></text:span><text:span text:style-name="T124">rengti mokymus minų aptikimo, išminavimo ir minų sunaikinimo srityse. Tokių minų skaičius neviršija mažiausio skaičiaus, neišvengiamai reikalingo pirma minėtiems tikslams.</text:span></text:p>
      <text:p text:style-name="P125"><text:span text:style-name="T126">2</text:span><text:span text:style-name="T127">. Leidžiama perduoti priešpėstines minas sunaikinimo tikslu.</text:span></text:p>
      <text:p text:style-name="P128"/>
      <text:p text:style-name="P129"><text:span text:style-name="T130">4</text:span><text:span text:style-name="T131"><text:s/>straipsni</text:span><text:span text:style-name="T132">s</text:span></text:p>
      <text:p text:style-name="P133"><text:span text:style-name="T134">Sukauptų priešpėstinių minų sunaikinimas</text:span></text:p>
      <text:p text:style-name="P135"/>
      <text:p text:style-name="P136"><text:span text:style-name="T137">Išskyrus atvejus, nurodytus 3 straipsnyje, kiekviena Valstybė, šios Konvencijos Šalis, kaip galima greičiau, bet ne vėliau kaip per ketverius metus nuo šios Konvencijos įsigaliojimo tai Valstybei, šios Konvenci</text:span><text:span text:style-name="T138">jos Šaliai, įsipareigoja sunaikinti arba užtikrinti, kad būtų sunaikintos visos iki šiol sukauptos priešpėstinės minos, kurios priklauso šiai valstybei ar yra joje laikomos arba kurios priklauso jos jurisdikcijai ar yra jos kontroliuojamos.</text:span></text:p>
      <text:p text:style-name="P139"/>
      <text:p text:style-name="P140"><text:span text:style-name="T141">5</text:span><text:span text:style-name="T142"><text:s/>straip</text:span><text:span text:style-name="T143">snis</text:span></text:p>
      <text:p text:style-name="P144"><text:span text:style-name="T145">Priešpėstinių minų sunaikinimas užminuotose zonose</text:span></text:p>
      <text:p text:style-name="P146"/>
      <text:p text:style-name="P147"><text:span text:style-name="T148">1</text:span><text:span text:style-name="T149">. Kiekviena Valstybė, šios Konvencijos Šalis, kaip galima greičiau, bet ne vėliau kaip per dešimt metų nuo šios Konvencijos įsigaliojimo tai Valstybei, šios Konvencijos Šaliai, įsipareigoja<text:s/></text:span><text:soft-page-break/><text:span text:style-name="T150">suna</text:span><text:span text:style-name="T151">ikinti arba užtikrinti, kad būtų sunaikintos visos jos jurisdikcijai priklausančios arba jos kontroliuojamos priešpėstinės minos.</text:span></text:p>
      <text:p text:style-name="P152"><text:span text:style-name="T153">2</text:span><text:span text:style-name="T154">. Kiekviena Valstybė, šios Konvencijos Šalis, deda visas pastangas, kad būtų nustatytos visos jos jurisdikcijai<text:s/></text:span><text:span text:style-name="T155">priklausančios arba jos kontroliuojamos vietos, kuriose žinoma arba įtariama esant priešpėstinių minų, ir kaip galima greičiau užtikrina, kad visos priešpėstinės minos, išdėstytos jos jurisdikcijai priklausančiose arba jos kontroliuojamose užminuotose zono</text:span><text:span text:style-name="T156">se, būtų aptvertos, stebimos ir apsaugotos užtvaromis ar kitomis priemonėmis, užtikrinančiomis, kad į šias zonas civiliai nepateks tol, kol visos ten esančios priešpėstinės minos bus sunaikintos. Žymėjimas turi atitikti bent jau standartus, nurodytus Proto</text:span><text:span text:style-name="T157">kole dėl minų, minų spąstų ir kitų įtaisų naudojimo uždraudimo ar apribojimo, kuris 1996 m. gegužės 3 d. pakeistas ir papildytas, kaip Konvencijos dėl tam tikrų įprastinių ginklų, kurie gali būti laikomi pernelyg žalojančiais arba veikia nesirinktinai, nau</text:span><text:span text:style-name="T158">dojimo uždraudimo ar apribojimo, priedas.</text:span></text:p>
      <text:p text:style-name="P159"><text:span text:style-name="T160">3</text:span><text:span text:style-name="T161">. Jei Valstybė, šios Konvencijos Šalis, mano nepajėgsianti per šį laikotarpį sunaikinti arba užtikrinti, kad būtų sunaikintos visos šio straipsnio 1 dalyje nurodytos priešpėstinės minos, ji gali kreiptis į Val</text:span><text:span text:style-name="T162">stybių, šios Konvencijos Šalių, susitikimą arba peržiūros konferenciją su prašymu pratęsti terminą, nustatytą visiškai sunaikinti tokias priešpėstines minas, iki dešimties metų.</text:span></text:p>
      <text:p text:style-name="P163"><text:span text:style-name="T164">4</text:span><text:span text:style-name="T165">. Kiekviename prašyme turi būti nurodoma:</text:span></text:p>
      <text:p text:style-name="P166"><text:span text:style-name="T167">a) siūlomo termino pratęsimo tr</text:span><text:span text:style-name="T168">ukmė;</text:span></text:p>
      <text:p text:style-name="P169"><text:span text:style-name="T170">b) smulki prašymo pratęsti terminą priežasčių motyvacija, kurioje turi būti nurodyta:</text:span></text:p>
      <text:p text:style-name="P171"><text:span text:style-name="T172">i) pasirengimas ir pagal nacionalines išminavimo programas atlikto darbo rezultatai;</text:span></text:p>
      <text:p text:style-name="P173"><text:span text:style-name="T174">ii) finansinės ir techninės priemonės, kuriomis Valstybė, šios Konvencijo</text:span><text:span text:style-name="T175">s Šalis, disponuoja naikindama visas priešpėstines minas, ir</text:span></text:p>
      <text:p text:style-name="P176"><text:span text:style-name="T177">iii) aplinkybės, trukdančios Valstybei, šios Konvencijos Šaliai, sunaikinti visas priešpėstines minas užminuotose zonose;</text:span></text:p>
      <text:p text:style-name="P178"><text:span text:style-name="T179">c) humanitarinės, socialinės, ekonominės ir poveikio aplinkai pasekmė</text:span><text:span text:style-name="T180">s pratęsus terminą ir</text:span></text:p>
      <text:p text:style-name="P181"><text:span text:style-name="T182">d) bet kokia kita svarbi informacija, susijusi su prašymu pratęsti terminą.<text:s/></text:span></text:p>
      <text:p text:style-name="P183"><text:span text:style-name="T184">5</text:span><text:span text:style-name="T185">. Atsižvelgus į šio straipsnio 4 dalyje nurodytus veiksnius, Valstybių, šios Konvencijos Šalių, susitikime arba peržiūros konferencijoje bus<text:s/></text:span><text:span text:style-name="T186">įvertintas prašymas, ir dalyvaujančių ir balsuojančių Valstybių, šios Konvencijos Šalių, balsų dauguma bus nuspręsta, ar patenkinti prašymą pratęsti terminą.</text:span></text:p>
      <text:p text:style-name="P187"><text:span text:style-name="T188">6</text:span><text:span text:style-name="T189">. Šis terminas gali būti iš naujo pratęstas pateikus naują prašymą šio straipsnio 3, 4 ir 5 d</text:span><text:span text:style-name="T190">alyse nustatyta tvarka. Prašydama iš naujo pratęsti terminą, Valstybė, šios Konvencijos Šalis, pateikia atitinkamą papildomą informaciją apie darbus, atliktus per ankstesnį pagal šį straipsnį pratęstą terminą.</text:span></text:p>
      <text:p text:style-name="P191"/>
      <text:p text:style-name="P192"><text:span text:style-name="T193">6</text:span><text:span text:style-name="T194"><text:s/>straipsnis</text:span></text:p>
      <text:p text:style-name="P195"><text:span text:style-name="T196">Tarptautinis bendradarbiav</text:span><text:span text:style-name="T197">imas ir pagalba</text:span></text:p>
      <text:p text:style-name="P198"/>
      <text:p text:style-name="P199"><text:span text:style-name="T200">1</text:span><text:span text:style-name="T201">. Įgyvendindama savo įsipareigojimus pagal šią Konvenciją, kiekviena Valstybė, šios Konvencijos Šalis, esant galimybei, turi teisę prašyti ir gauti, kiek tai įmanoma, pagalbą iš kitų Valstybių, šios Konvencijos Šalių.</text:span></text:p>
      <text:p text:style-name="P202"><text:span text:style-name="T203">2</text:span><text:span text:style-name="T204">. Kiekviena</text:span><text:span text:style-name="T205"><text:s/>Valstybė, šios Konvencijos Šalis, įsipareigoja prisidėti ir turi teisę dalyvauti pagal turimas galimybes keičiantis įranga, medžiaga ir moksline bei technologine informacija, reikalinga įgyvendinant šią Konvenciją. Valstybės, šios Konvencijos Šalys, nesud</text:span><text:span text:style-name="T206">aro bereikalingų apribojimų tiekiant išminavimo įrangą ir susijusią technologijų informaciją humanitariniais tikslais.</text:span></text:p>
      <text:p text:style-name="P207"><text:span text:style-name="T208">3</text:span><text:span text:style-name="T209">. Kiekviena Valstybė, šios Konvencijos Šalis, kuri yra pajėgi tai padaryti, teikia paramą nukentėjusiųjų nuo minų slaugai, reabilita</text:span><text:span text:style-name="T210">cijai, jų socialinei ir ekonominei reintegracijai į visuomenę, taip pat paramą informacijos apie minas sklaidos programoms. Tokia parama gali būti teikiama, be kita ko, per Jungtinių Tautų sistemą, tarptautines, regionines ar nacionalines organizacijas arb</text:span><text:span text:style-name="T211">a institucijas, Tarptautinį Raudonojo Kryžiaus komitetą, nacionalines Raudonojo Kryžiaus ir Raudonojo Pusmėnulio draugijas bei jų Tarptautinę federaciją, nevyriausybines organizacijas arba dvišaliu pagrindu.</text:span></text:p>
      <text:p text:style-name="P212"><text:span text:style-name="T213">4</text:span><text:span text:style-name="T214">. Kiekviena Valstybė, šios Konvencijos Šali</text:span><text:span text:style-name="T215">s, kuri yra pajėgi tai padaryti, teikia paramą išminavimo ir susijusiems darbams atlikti. Tokia parama gali būti teikiama, be kita ko, per Jungtinių Tautų sistemą, tarptautines ar regionines organizacijas arba institucijas, nevyriausybines organizacijas ar</text:span><text:span text:style-name="T216"><text:s/>institucijas arba dvišaliu pagrindu, taip pat aukojant Jungtinių Tautų Savanoriškam pasitikėjimo fondui teikiant išminavimo pagalbą arba kitiems regioniniams su išminavimo veikla susijusiems fondams.</text:span></text:p>
      <text:p text:style-name="P217"><text:span text:style-name="T218">5</text:span><text:span text:style-name="T219">. Kiekviena Valstybė, šios Konvencijos Šalis, kuri</text:span><text:span text:style-name="T220"><text:s/>yra pajėgi tai padaryti, teikia paramą sukauptoms priešpėstinėms minoms sunaikinti.</text:span></text:p>
      <text:p text:style-name="P221"><text:span text:style-name="T222">6</text:span><text:span text:style-name="T223">. Kiekviena Valstybė, šios Konvencijos Šalis, įsipareigoja teikti informaciją į išminavimo duomenų bazę, sukurtą Jungtinių Tautų sistemoje, ypač informaciją apie įvai</text:span><text:span text:style-name="T224">rius išminavimo būdus ir technologijas, taip pat išminavimo ekspertų, ekspertų agentūrų sąrašus arba šalies adresus dėl pasiteiravimo.</text:span></text:p>
      <text:p text:style-name="P225"><text:span text:style-name="T226">7</text:span><text:span text:style-name="T227">. Valstybės, šios Konvencijos Šalys, gali kreiptis į Jungtines Tautas, regionines organizacijas, kitas Valstybes, ši</text:span><text:span text:style-name="T228">os Konvencijos Šalis, taip pat kitus kompetentingus tarpvyriausybinius ar nevyriausybinius forumus su prašymu padėti savo įgaliotoms institucijoms parengti nacionalinę išminavimo programą ir, be kita ko, padėti įvertinti:</text:span></text:p>
      <text:p text:style-name="P229"><text:span text:style-name="T230">a) priešpėstinių minų problemos ma</text:span><text:span text:style-name="T231">stą ir pobūdį;</text:span></text:p>
      <text:p text:style-name="P232"><text:span text:style-name="T233">b) finansinius, technologinius ir žmogiškuosius išteklius, kurie reikalingi programai įgyvendinti;</text:span></text:p>
      <text:p text:style-name="P234"><text:span text:style-name="T235">c) planuojamą metų, kurių prireiks sunaikinti visas tos Valstybės, šios Konvencijos Šalies, jurisdikcijai priklausančias arba jos<text:s/></text:span><text:span text:style-name="T236">kontroliuojamas užminuotose zonose priešpėstines minas, skaičių;</text:span></text:p>
      <text:p text:style-name="P237"><text:span text:style-name="T238">d) informacijos apie minas sklaidos veiklą, kad būtų sumažintas nelaimingų atsitikimų dėl minų sukeltų sužeidimų ar mirčių skaičius;</text:span></text:p>
      <text:p text:style-name="P239"><text:span text:style-name="T240">e) pagalbą nukentėjusiesiems nuo minų;</text:span></text:p>
      <text:p text:style-name="P241"><text:span text:style-name="T242">f) šios Valst</text:span><text:span text:style-name="T243">ybės, šios Konvencijos Šalies, vyriausybės ir atitinkamų vyriausybinių, tarpvyriausybinių ar nevyriausybinių žinybų, kurios dalyvaus įgyvendinant programą, santykius.<text:s/></text:span></text:p>
      <text:p text:style-name="P244"><text:span text:style-name="T245">8</text:span><text:span text:style-name="T246">. Kiekviena Valstybė, šios Konvencijos Šalis, gaunanti ir teikianti paramą pagal<text:s/></text:span><text:span text:style-name="T247">šio straipsnio nuostatas, bendradarbiauja siekdama visiškai ir sklandžiai įgyvendinti suderintas paramos programas.</text:span></text:p>
      <text:p text:style-name="P248"/>
      <text:p text:style-name="P249"><text:span text:style-name="T250">7</text:span><text:span text:style-name="T251"><text:s/>straipsnis</text:span></text:p>
      <text:p text:style-name="P252"><text:span text:style-name="T253">Skaidrumo priemonės</text:span></text:p>
      <text:p text:style-name="P254"/>
      <text:p text:style-name="P255"><text:span text:style-name="T256">1</text:span><text:span text:style-name="T257">. Kiekviena Valstybė, šios Konvencijos Šalis, kaip galima greičiau ir bet kokiu atveju ne<text:s/></text:span><text:span text:style-name="T258">vėliau kaip per 180 dienų nuo šios Konvencijos įsigaliojimo tai Valstybei, šios Konvencijos Šaliai, praneša Jungtinių Tautų Generaliniam Sekretoriui apie:</text:span></text:p>
      <text:p text:style-name="P259"><text:span text:style-name="T260">a) 9 straipsnyje nurodytas nacionalines įgyvendinimo priemones;</text:span></text:p>
      <text:p text:style-name="P261"><text:span text:style-name="T262">b) bendrą visų sukauptų priešpėstin</text:span><text:span text:style-name="T263">ių minų, kurias ji turi ar kuriomis ji disponuoja arba kurios priklauso jos jurisdikcijai ar yra jos kontroliuojamos, skaičių, nurodydama kiekvienos iš sukauptų priešpėstinių minų rūšį, skaičių ir, jei galima, kiekvienos rūšies serijos numerius;</text:span></text:p>
      <text:p text:style-name="P264"><text:span text:style-name="T265">c) kiek<text:s/></text:span><text:span text:style-name="T266">galima tikslesnes visų užminuotų zonų, kuriose yra jos jurisdikcijai priklausančių ar jos kontroliuojamų priešpėstinių minų ar įtariama, kad jų jose yra, koordinates, kuo išsamiau nurodydama kiekvieną priešpėstinių minų rūšį ir skaičių kiekvienoje užminuot</text:span><text:span text:style-name="T267">oje zonoje bei jų padėjimo laiką;</text:span></text:p>
      <text:p text:style-name="P268"><text:span text:style-name="T269">d) visų priešpėstinių minų, pasiliktų arba perduotų tobulinti minų aptikimo, išminavimo ar minų sunaikinimo metodus ir rengti šios srities mokymus, arba perduotų sunaikinimo tikslais, rūšis, skaičių ir, jei galima, serij</text:span><text:span text:style-name="T270">ų numerius, taip pat ir Valstybės, šios Konvencijos Šalies, įgaliotas institucijas laikyti arba perduoti priešpėstines minas pagal 3 straipsnį;</text:span></text:p>
      <text:p text:style-name="P271"><text:span text:style-name="T272">e) programų, skirtų priešpėstinių minų gamybos įrengimams pertvarkyti ar išmontuoti, eigą;</text:span></text:p>
      <text:p text:style-name="P273"><text:span text:style-name="T274">f) programų, skir</text:span><text:span text:style-name="T275">tų priešpėstinėms minoms sunaikinti pagal 4 ir 5 straipsnius, eigą, smulkiai išvardijant metodus, kurie bus naudojami joms naikinti, visų naikinimo vietų koordinates ir taikomus saugumo ir aplinkos standartus, kurių turi būti laikomasi;</text:span></text:p>
      <text:p text:style-name="P276"><text:span text:style-name="T277">g) visų priešpėst</text:span><text:span text:style-name="T278">inių minų, sunaikintų įsigaliojus šiai Konvencijai, konkrečiai Valstybei, šios Konvencijos Šaliai, rūšis ir skaičių, nurodydama kiekvienos sunaikintos priešpėstinių minų rūšies skaičių vadovaujantis 4 ir 5 straipsniais, kartu nurodydama, jei įmanoma, kiekv</text:span><text:span text:style-name="T279">ienos sunaikintos priešpėstinių minų rūšies serijos numerius, kaip numatyta 4 straipsnyje;</text:span></text:p>
      <text:p text:style-name="P280"><text:span text:style-name="T281">h) kiekvienos pagamintos priešpėstinių minų rūšies visas žinomas technines charakteristikas, kurias šiuo metu turi ar kuriomis disponuoja Valstybė, šios Konvencijo</text:span><text:span text:style-name="T282">s Šalis, nurodydama, kiek tai realiai įmanoma, tokias informacijos rūšis, kurios galėtų padėti nustatyti ir padaryti nekenksmingas priešpėstines minas; šioje informacijoje turėtų būti nurodyti bent jau duomenys apie matmenis, sprogdiklius, sprogstamąjį tur</text:span><text:span text:style-name="T283">inį, metalo turinį, spalvotos nuotraukos ir kita informacija, kuri gali palengvinti išminavimo darbus, ir</text:span></text:p>
      <text:p text:style-name="P284"><text:span text:style-name="T285">i) priemones, kurios taikomos, kad gyventojai būtų nedelsiant ir veiksmingai įspėti apie visas zonas, nurodytas 5 straipsnio 2 dalyje.</text:span></text:p>
      <text:p text:style-name="P286"><text:span text:style-name="T287">2</text:span><text:span text:style-name="T288">. Info</text:span><text:span text:style-name="T289">rmaciją, pateiktą vadovaujantis šiuo straipsniu, kasmet atnaujina Valstybės, šios Konvencijos Šalys, už praeitus kalendorinius metus ir perduoda Jungtinių Tautų Generaliniam Sekretoriui ne vėliau kaip kiekvienų metų balandžio 30 dieną.</text:span></text:p>
      <text:p text:style-name="P290"><text:span text:style-name="T291">3</text:span><text:span text:style-name="T292">. Jungtinių Tau</text:span><text:span text:style-name="T293">tų Generalinis Sekretorius visas šias gautas ataskaitas perduoda Valstybėms, šios Konvencijos Šalims.</text:span></text:p>
      <text:p text:style-name="P294"/>
      <text:p text:style-name="P295"><text:span text:style-name="T296">8</text:span><text:span text:style-name="T297"><text:s/>straipsnis</text:span></text:p>
      <text:p text:style-name="P298"><text:span text:style-name="T299">Pagalba ir paaiškinimai, susiję su Konvencijos nuostatų laikymusi</text:span></text:p>
      <text:p text:style-name="P300"/>
      <text:p text:style-name="P301"><text:span text:style-name="T302">1</text:span><text:span text:style-name="T303">. Valstybės, šios Konvencijos Šalys, susitaria tarpusavyje kon</text:span><text:span text:style-name="T304">sultuotis ir bendradarbiauti įgyvendinant šios Konvencijos nuostatas bei kartu dirbti vadovaujantis bendradarbiavimo dvasia, kad Valstybėms, šios Konvencijos Šalims, būtų lengviau laikytis pagal šią Konvenciją prisiimtų įsipareigojimų.</text:span></text:p>
      <text:p text:style-name="P305"><text:span text:style-name="T306">2</text:span><text:span text:style-name="T307">. Jei viena arb</text:span><text:span text:style-name="T308">a kelios Valstybės, šios Konvencijos Šalys, nori išsiaiškinti ir siekia spręsti klausimus, susijusius su kitos Valstybės, šios Konvencijos Šalies, Konvencijos nuostatų laikymusi, per Jungtinių Tautų Generalinį Sekretorių jos gali įteikti tai Valstybei, šio</text:span><text:span text:style-name="T309">s Konvencijos Šaliai, prašymą paaiškinti tą klausimą. Su tokiu prašymu turi būti pateikta visa reikalinga informacija. Kiekviena Valstybė, šios Konvencijos Šalis, susilaiko nuo nepagrįstų prašymų pateikti paaiškinimus, kad būtų išvengta piktnaudžiavimo. Pr</text:span><text:span text:style-name="T310">ašomoji Valstybė, šios Konvencijos Šalis, per Jungtinių Tautų Generalinį Sekretorių per 28 dienas prašančiajai Valstybei, šios Konvencijos Šaliai, pateikia visą informaciją, kuri padėtų paaiškinti šį klausimą.</text:span></text:p>
      <text:p text:style-name="P311"><text:span text:style-name="T312">3</text:span><text:span text:style-name="T313">. Jei prašančioji Valstybė, šios<text:s/></text:span><text:span text:style-name="T314">Konvencijos Šalis, per šį laikotarpį negauna atsakymo per Jungtinių Tautų Generalinį Sekretorių arba mano, kad į prašymą dėl paaiškinimo gautas atsakymas yra nepatenkinamas, ji gali perduoti šį klausimą per Jungtinių Tautų Generalinį Sekretorių svarstyti k</text:span><text:span text:style-name="T315">itam Valstybių, šios Konvencijos Šalių, susitikimui. Jungtinių Tautų Generalinis Sekretorius perduoda įteiktą prašymą kartu su visa atitinkama informacija, susijusia su prašymu dėl paaiškinimo visoms Valstybėms, šios Konvencijos Šalims. Visa ši informacija</text:span><text:span text:style-name="T316"><text:s/>perduodama Valstybei, šios Konvencijos Šaliai, kuriai adresuotas klausimas, o pastaroji turi teisę atsakyti.</text:span></text:p>
      <text:p text:style-name="P317"><text:span text:style-name="T318">4</text:span><text:span text:style-name="T319">. Prieš sušaukiant bet kokį Valstybių, šios Konvencijos Šalių, susitikimą bet kuri iš susijusių Valstybių, šios Konvencijos Šalių, gali kreip</text:span><text:span text:style-name="T320">tis į Jungtinių Tautų Generalinį Sekretorių prašydama tarpininkauti, kad būtų greičiau gautas prašomas paaiškinimas.</text:span></text:p>
      <text:p text:style-name="P321"><text:span text:style-name="T322">5</text:span><text:span text:style-name="T323">. Prašančioji Valstybė, šios Konvencijos Šalis, gali siūlyti per Jungtinių Tautų Generalinį Sekretorių sušaukti Valstybių, šios Konven</text:span><text:span text:style-name="T324">cijos Šalių, neeilinį susitikimą apsvarstyti šį klausimą. Tokiu atveju Jungtinių Tautų Generalinis Sekretorius perduoda šį pasiūlymą ir visą susijusią suinteresuotų Valstybių, šios Konvencijos Šalių, pateiktą informaciją visoms Valstybėms, šios Konvencijos</text:span><text:span text:style-name="T325"><text:s/>Šalims, prašydamas nurodyti, ar jos pritaria sušaukti Valstybių, šios Konvencijos Šalių, neeilinį susitikimą, kad būtų svarstomas nurodytas klausimas. Jei per 14 dienų nuo tokio<text:s/></text:span><text:soft-page-break/><text:span text:style-name="T326">pasiūlymo perdavimo dienos ne mažiau kaip vienas trečdalis Valstybių, šios Ko</text:span><text:span text:style-name="T327">nvencijos Šalių, išreiškia pritarimą sušaukti neeilinį susitikimą, Jungtinių Tautų Generalinis Sekretorius per tolesnes 14 dienų sušaukia Valstybių, šios Konvencijos Šalių, neeilinį susitikimą. Šio susitikimo kvorumą sudaro Valstybių, šios Konvencijos Šali</text:span><text:span text:style-name="T328">ų, dauguma.</text:span></text:p>
      <text:p text:style-name="P329"><text:span text:style-name="T330">6</text:span><text:span text:style-name="T331">. Valstybių, šios Konvencijos Šalių, susitikime arba Valstybių, šios Konvencijos Šalių, neeiliniame susitikime pagal aplinkybes pirmiausia nusprendžiama, ar klausimas bus nagrinėjamas toliau, atsižvelgiant į visą susijusių Valstybių, šios<text:s/></text:span><text:span text:style-name="T332">Konvencijos Šalių, pateiktą informaciją. Valstybių, šios Konvencijos Šalių, susitikime arba Valstybių, šios Konvencijos Šalių, neeiliniame susitikime bus dedamos visos pastangos priimti sprendimą bendru sutarimu. Jei nepaisant visų šiam tikslui skirtų past</text:span><text:span text:style-name="T333">angų sutarimo nepasiekiama, sprendimas priimamas dalyvaujančių ir balsuojančių Valstybių, šios Konvencijos Šalių, balsų dauguma.</text:span></text:p>
      <text:p text:style-name="P334"><text:span text:style-name="T335">7</text:span><text:span text:style-name="T336">. Visos Valstybės, šios Konvencijos Šalys, visomis išgalėmis bendradarbiauja su Valstybių, šios Konvencijos Šalių, susitik</text:span><text:span text:style-name="T337">imo arba Valstybių, šios Konvencijos Šalių, neeilinio susitikimo dalyviais, kai nagrinėjamas tas klausimas, įskaitant ir bet kokių padėties tyrimo misijų sudarymą, kurių įgaliojimus numato šio straipsnio 8 dalis.</text:span></text:p>
      <text:p text:style-name="P338"><text:span text:style-name="T339">8</text:span><text:span text:style-name="T340">. Jei prašoma išsamesnio paaiškinimo,<text:s/></text:span><text:span text:style-name="T341">Valstybių, šios Konvencijos Šalių, susitikime arba Valstybių, šios Konvencijos Šalių, neeiliniame susitikime dalyvaujančių ir balsuojančių Valstybių, šios Konvencijos Šalių, balsų dauguma paskiriama padėties tyrimo misija ir nustatomi jai suteikiami įgalio</text:span><text:span text:style-name="T342">jimai. Bet kuriuo metu Valstybė, šios Konvencijos Šalis, kuriai adresuotas klausimas, gali pakviesti padėties tyrimo misiją atvykti į savo teritoriją. Tokia misija vyksta be Valstybių, šios Konvencijos Šalių, susitikimo arba Valstybių, šios Konvencijos Šal</text:span><text:span text:style-name="T343">ių, neeilinio susitikimo sprendimo suteikti jai įgaliojimus. Misija, į kurią įeina ne daugiau kaip 9 ekspertai ir kuri yra sudaryta ir patvirtinta, kaip nurodyta šio straipsnio 9 ir 10 dalyse, gali rinkti papildomą informaciją vietoje arba kitose tiesiogia</text:span><text:span text:style-name="T344">i su iškeltu dėl įsipareigojimų laikymosi klausimu susijusiose ir prašomosios Valstybės, šios Konvencijos Šalies, jurisdikcijai priklausančiose arba jos kontroliuojamose vietose.</text:span></text:p>
      <text:p text:style-name="P345"><text:span text:style-name="T346">9</text:span><text:span text:style-name="T347">. Jungtinių Tautų Generalinis Sekretorius parengia ir atnaujina Valstybi</text:span><text:span text:style-name="T348">ų, šios Konvencijos Šalių, pateiktą kvalifikuotų ekspertų pavardžių, tautybių ir kitų susijusių duomenų sąrašą ir su juo supažindina visas Valstybes, šios Konvencijos Šalis. Bet kuris šiame sąraše nurodytas ekspertas laikomas įtrauktu į visas padėties tyri</text:span><text:span text:style-name="T349">mo misijas, išskyrus atvejus, kai Valstybė, šios Konvencijos Šalis, dėl to raštu pareiškia prieštaravimą. Jei pareiškiamas prieštaravimas, ekspertas nedalyvauja padėties tyrimo misijose, kurios vyksta į prieštaraujančios Valstybės, šios Konvencijos Šalies,</text:span><text:span text:style-name="T350"><text:s/>jurisdikcijai priklausančią ar jos kontroliuojamą teritoriją arba kitą vietą, kai prieštaravimas buvo išreikštas prieš paskiriant ekspertą į tokių misijų sudėtį.</text:span></text:p>
      <text:p text:style-name="P351"><text:span text:style-name="T352">10</text:span><text:span text:style-name="T353">. Gavęs prašymą iš Valstybių, šios Konvencijos Šalių, susitikimo ar Valstybių, šios Kon</text:span><text:span text:style-name="T354">vencijos Šalių, neeilinio susitikimo, Jungtinių Tautų Generalinis Sekretorius, pasikonsultavęs su prašomąja Valstybe, šios Konvencijos Šalimi, paskiria misijos narius ir jos vadovą. Piliečiai iš Valstybių, šios Konvencijos Šalių, kurios prašo sudaryti padė</text:span><text:span text:style-name="T355">ties tyrimo misiją, arba asmenys, tiesiogiai jos įtakojami, į misijos sudėtį neįtraukiami. Padėties tyrimo misijos nariams suteikiamos privilegijos ir imunitetai, kaip tai numato 1946 m. vasario 13 d. priimtos Konvencijos dėl Jungtinių Tautų privilegijų ir</text:span><text:span text:style-name="T356"><text:s/>imunitetų VI straipsnis.</text:span></text:p>
      <text:p text:style-name="P357"><text:span text:style-name="T358">11</text:span><text:span text:style-name="T359">. Pranešę ne mažiau kaip prieš 72 valandas, padėties tyrimo misijos nariai kaip galima greičiau atvyksta į prašomosios Valstybės, šios Konvencijos Šalies, teritoriją. Ši Valstybė, šios Konvencijos Šalis, imasi visų reikaling</text:span><text:span text:style-name="T360">ų administracinių priemonių priimti, nuvežti ir apgyvendinti misijos narius ir yra atsakinga už didžiausią misijos narių saugumo užtikrinimą jiems būnant jos kontroliuojamoje teritorijoje.</text:span></text:p>
      <text:p text:style-name="P361"><text:span text:style-name="T362">12</text:span><text:span text:style-name="T363">. Nepažeisdama prašomosios Valstybės, šios Konvencijos Šalies</text:span><text:span text:style-name="T364">, suverenumo, padėties tyrimo misija gali atsivežti į tiriamos šalies teritoriją reikalingą įrangą, kuri bus naudojama rinkti tik informacijai apie iškeltus įsipareigojimų laikymosi klausimus. Prieš atvykdami misijos nariai konsultuojasi su šia Valstybe, š</text:span><text:span text:style-name="T365">ios Konvencijos Šalimi, dėl įrangos, kurią jie ketina naudoti atlikdami padėties tyrimą.</text:span></text:p>
      <text:p text:style-name="P366"><text:span text:style-name="T367">13</text:span><text:span text:style-name="T368">. Prašomoji valstybė deda visas pastangas, kad padėties tyrimo misijai būtų sudarytos visos galimybės susitikti su visais susijusiais asmenimis, kurie gali sutei</text:span><text:span text:style-name="T369">kti informaciją apie iškeltą įsipareigojimų laikymosi klausimą.</text:span></text:p>
      <text:p text:style-name="P370"><text:span text:style-name="T371">14</text:span><text:span text:style-name="T372">. Prašomoji Valstybė, šios Konvencijos Šalis, sudaro galimybę padėties tyrimo misijai patekti į visas jos kontroliuojamas vietas ir naudotis visais įrengimais, kur, kaip manoma, gali būt</text:span><text:span text:style-name="T373">i gauti su tiriamu klausimu susiję duomenys. Tai turės būti atliekama vadovaujantis tomis nuostatomis, kurias prašomoji Valstybė, šios Konvencijos Šalis, laiko būtinomis siekiant užtikrinti:</text:span></text:p>
      <text:p text:style-name="P374"><text:span text:style-name="T375">a) slaptos įrangos, informacijos ir vietovių apsaugą;</text:span></text:p>
      <text:p text:style-name="P376"><text:span text:style-name="T377">b) bet ko</text:span><text:span text:style-name="T378">kių konstitucinių įsipareigojimų, kurie prašomojoje Valstybėje, šios Konvencijos Šalyje, reglamentuoja nuosavybės teises, kratas ir areštus, taip pat kitų konstitucinių teisių apsaugą, arba</text:span></text:p>
      <text:p text:style-name="P379"><text:span text:style-name="T380">c) padėties tyrimo misijos narių fizinę apsaugą ir saugumą.</text:span></text:p>
      <text:p text:style-name="P381"><text:span text:style-name="T382">Tu</text:span><text:span text:style-name="T383">o atveju, kai prašomoji Valstybė, šios Konvencijos Šalis, nustato tokią tvarką, ji deda visas pastangas, kad alternatyviomis priemonėmis pademonstruotų, kaip laikosi su šia Konvencija susijusių įsipareigojimų.</text:span></text:p>
      <text:p text:style-name="P384"><text:span text:style-name="T385">15</text:span><text:span text:style-name="T386">. Padėties tyrimo misija tiriamos Vals</text:span><text:span text:style-name="T387">tybės, šios Konvencijos Šalies, teritorijoje gali būti ne ilgiau kaip 14 dienų, o konkrečioje vietovėje – ne ilgiau kaip 7 dienas, jei nesusitarta kitaip.</text:span></text:p>
      <text:p text:style-name="P388"><text:span text:style-name="T389">16</text:span><text:span text:style-name="T390">. Visos konfidencialiai suteiktos informacijos, kuri nėra susijusi su padėties tyrimo misijos n</text:span><text:span text:style-name="T391">agrinėjamu klausimu, naudojimas grindžiamas konfidencialumo principais.</text:span></text:p>
      <text:p text:style-name="P392"><text:span text:style-name="T393">17</text:span><text:span text:style-name="T394">. Padėties tyrimo misija per Jungtinių Tautų Generalinį Sekretorių perduoda Valstybių, šios Konvencijos Šalių, susitikimui arba Valstybių, šios Konvencijos Šalių, neeiliniam susi</text:span><text:span text:style-name="T395">tikimui savo tyrimų išvadas.</text:span></text:p>
      <text:p text:style-name="P396"><text:span text:style-name="T397">18</text:span><text:span text:style-name="T398">. Valstybių, šios Konvencijos Šalių, susitikime arba Valstybių, šios Konvencijos Šalių, neeiliniame susitikime apsvarstoma visa susijusi informacija, įskaitant ir misijos pateiktą ataskaitą, o prašomai Valstybei, šios Kon</text:span><text:span text:style-name="T399">vencijos Šaliai, gali būti pateiktas prašymas imtis priemonių, kad per nustatytą laikotarpį būtų išspręstas klausimas, susijęs su įsipareigojimų laikymusi. Prašomoji Valstybė, šios Konvencijos Šalis, praneša apie visas priemones, kurių ėmėsi reaguodama į š</text:span><text:span text:style-name="T400">į prašymą.</text:span></text:p>
      <text:p text:style-name="P401"><text:span text:style-name="T402">19</text:span><text:span text:style-name="T403">. Valstybių, šios Konvencijos Šalių, susitikime arba Valstybių, šios Konvencijos Šalių, neeiliniame susitikime susijusioms Valstybėms, šios Konvencijos Šalims, gali būti pasiūlyti būdai ir priemonės, kaip toliau nagrinėti arba spręsti svar</text:span><text:span text:style-name="T404">stomą klausimą, neatmetant ir atitinkamų pagal tarptautinės teisės normas nustatytų procedūrų inicijavimo. Esant aplinkybėms, kai nusprendžiama, kad svarstomas klausimas iškilo dėl aplinkybių, kurios nepriklauso nuo prašomosios Valstybės, šios Konvencijos<text:s/></text:span><text:span text:style-name="T405">Šalies, Valstybių, šios Konvencijos Šalių, susitikime arba Valstybių, šios Konvencijos Šalių, neeiliniame susitikime gali būti rekomenduotas specialių priemonių taikymas, įskaitant ir 6 straipsnyje nurodytų bendros veiklos metodų naudojimą.</text:span></text:p>
      <text:p text:style-name="P406"><text:span text:style-name="T407">20</text:span><text:span text:style-name="T408">. Valstyb</text:span><text:span text:style-name="T409">ių, šios Konvencijos Šalių, susitikimuose arba Valstybių, šios Konvencijos Šalių, neeiliniuose susitikimuose dedamos visos pastangos, kad 18 ir 19 straipsniuose nurodyti sprendimai būtų priimti bendru sutarimu, o kitu atveju – dalyvaujančių ir balsuojančių</text:span><text:span text:style-name="T410"><text:s/>Valstybių, šios Konvencijos Šalių, dviejų trečdalių balsų dauguma.</text:span></text:p>
      <text:p text:style-name="P411"/>
      <text:p text:style-name="P412"><text:span text:style-name="T413">9</text:span><text:span text:style-name="T414"><text:s/>straipsnis</text:span></text:p>
      <text:p text:style-name="P415"><text:span text:style-name="T416">NACIONALINĖS ĮGYVENDINIMO PRIEMONĖS</text:span></text:p>
      <text:p text:style-name="P417"/>
      <text:p text:style-name="P418"><text:span text:style-name="T419">Kiekviena valstybė, šios konvencijos šalis, imasi visų tinkamų teisinių, administracinių ir kitų priemonių, įskaitant baudžiamųjų</text:span><text:span text:style-name="T420"><text:s/>bausmių skyrimą, kad būtų užkirstas kelias ir pažabota bet kokia veikla, kurią valstybei, šios konvencijos šaliai, draudžia ši konvencija ir kurią vykdo asmenys tos valstybės jurisdikcijai priklausančioje ar jos kontroliuojamoje teritorijoje.</text:span></text:p>
      <text:p text:style-name="P421"/>
      <text:p text:style-name="P422"><text:span text:style-name="T423">10</text:span><text:span text:style-name="T424"><text:s/>straipsnis</text:span></text:p>
      <text:p text:style-name="P425"><text:span text:style-name="T426">Ginčų sprendimas</text:span></text:p>
      <text:p text:style-name="P427"/>
      <text:p text:style-name="P428"><text:span text:style-name="T429">1</text:span><text:span text:style-name="T430">. Siekdamos išspręsti bet kokį ginčą dėl šios Konvencijos aiškinimo ar taikymo, Valstybės, šios Konvencijos Šalys, konsultuojasi ir bendradarbiauja tarpusavyje. Kiekviena Valstybė, šios Konvencijos Šalis, gali kreiptis dė</text:span><text:span text:style-name="T431">l ginčo į Valstybių, šios Konvencijos Šalių, susitikimą.</text:span></text:p>
      <text:p text:style-name="P432"><text:span text:style-name="T433">2</text:span><text:span text:style-name="T434">. Valstybių, šios Konvencijos Šalių, susitikimas gali bet kuriomis priemonėmis, kurias jis laiko tinkamomis, prisidėti prie ginčo sprendimo, įskaitant savo tarpininkavimą, kviečiant ginče dalyva</text:span><text:span text:style-name="T435">ujančias Valstybes, šios Konvencijos Šalis, joms priimtinu būdu imti spręsti ginčą ir rekomenduojant terminus bet kuriai sutartai procedūrai atlikti.</text:span></text:p>
      <text:p text:style-name="P436"><text:span text:style-name="T437">3</text:span><text:span text:style-name="T438">. Šis straipsnis nepažeidžia šios Konvencijos nuostatų dėl pagalbos ir paaiškinimų, susijusių su šios</text:span><text:span text:style-name="T439"><text:s/>Konvencijos nuostatų laikymusi.</text:span></text:p>
      <text:p text:style-name="P440"/>
      <text:p text:style-name="P441"><text:span text:style-name="T442">11</text:span><text:span text:style-name="T443"><text:s/>straipsnis</text:span></text:p>
      <text:p text:style-name="P444"><text:span text:style-name="T445">Valstybių, šios Konvencijos Šalių, susitikimai</text:span></text:p>
      <text:p text:style-name="P446"/>
      <text:p text:style-name="P447"><text:span text:style-name="T448">1</text:span><text:span text:style-name="T449">. Valstybės, šios Konvencijos Šalys, susitinka reguliariai, kad aptartų visus klausimus, susijusius su šios Konvencijos taikymu ar įgyvendinimu, įska</text:span><text:span text:style-name="T450">itant:</text:span></text:p>
      <text:p text:style-name="P451"><text:span text:style-name="T452">a) šios Konvencijos galiojimą ir statusą;</text:span></text:p>
      <text:p text:style-name="P453"><text:span text:style-name="T454">b) klausimus, susijusius su ataskaitomis, pateiktomis pagal šios Konvencijos nuostatas;</text:span></text:p>
      <text:p text:style-name="P455"><text:span text:style-name="T456">c) tarptautinį bendradarbiavimą ir pagalbą pagal 6 straipsnį;</text:span></text:p>
      <text:p text:style-name="P457"><text:span text:style-name="T458">d) priešpėstinių minų kenksmingumo pašalinimo techn</text:span><text:span text:style-name="T459">ologijų plėtrą;</text:span></text:p>
      <text:p text:style-name="P460"><text:span text:style-name="T461">e) Valstybių, šios Konvencijos Šalių, įsipareigojimų vykdymą, kaip nurodyta 8 straipsnyje, ir</text:span></text:p>
      <text:p text:style-name="P462"><text:span text:style-name="T463">f) sprendimus, susijusius su Valstybių, šios Konvencijos Šalių, įsipareigojimų vykdymu, kaip nurodyta 5 straipsnyje.</text:span></text:p>
      <text:p text:style-name="P464"><text:span text:style-name="T465">2</text:span><text:span text:style-name="T466">. Pirmąjį<text:s/></text:span><text:span text:style-name="T467">Valstybių, šios Konvencijos Šalių, susitikimą sušaukia Jungtinių Tautų Generalinis Sekretorius per vienerius metus nuo šios Konvencijos įsigaliojimo. Tolesnius susitikimus kasmet šaukia Jungtinių Tautų Generalinis Sekretorius iki pirmos peržiūros konferenc</text:span><text:span text:style-name="T468">ijos surengimo.</text:span></text:p>
      <text:p text:style-name="P469"><text:span text:style-name="T470">3</text:span><text:span text:style-name="T471">. Jeigu yra 8 straipsnyje nurodytos sąlygos, Jungtinių Tautų Generalinis Sekretorius sušaukia Valstybių, šios Konvencijos Šalių, neeilinį susitikimą.</text:span></text:p>
      <text:p text:style-name="P472"><text:span text:style-name="T473">4</text:span><text:span text:style-name="T474">. Valstybės, kurios nėra šios Konvencijos šalys, taip pat Jungtinės Tautos, kito</text:span><text:span text:style-name="T475">s susijusios tarptautinės organizacijos arba institucijos, regioninės organizacijos, Tarptautinis Raudonojo Kryžiaus komitetas ir atitinkamos nevyriausybinės organizacijos gali būti kviečiamos dalyvauti šiuose susitikimuose stebėtojo teisėmis pagal nustaty</text:span><text:span text:style-name="T476">tas procedūrų taisykles.</text:span></text:p>
      <text:p text:style-name="P477"/>
      <text:p text:style-name="P478"><text:span text:style-name="T479">12</text:span><text:span text:style-name="T480"><text:s/>straipsnis</text:span></text:p>
      <text:p text:style-name="P481"><text:span text:style-name="T482">Peržiūros konferencijos<text:s/></text:span></text:p>
      <text:p text:style-name="P483"/>
      <text:p text:style-name="P484"><text:span text:style-name="T485">1</text:span><text:span text:style-name="T486">. Peržiūros konferenciją sušaukia Jungtinių Tautų Generalinis Sekretorius po penkerių metų nuo šios Konvencijos įsigaliojimo. Tolesnes peržiūros konferencijas šaukia Jungtinių Tau</text:span><text:span text:style-name="T487">tų Generalinis Sekretorius, jei to prašo viena arba kelios Valstybės, šios Konvencijos Šalys, su sąlyga, kad peržiūros konferencijos bus rengiamos ne dažniau kaip kas penkeri metai. Į kiekvieną peržiūros konferenciją kviečiamos visos Valstybės, šios Konven</text:span><text:span text:style-name="T488">cijos Šalys.</text:span></text:p>
      <text:p text:style-name="P489"><text:span text:style-name="T490">2</text:span><text:span text:style-name="T491">. Peržiūros konferencijos tikslai yra:</text:span></text:p>
      <text:p text:style-name="P492"><text:span text:style-name="T493">a) peržiūrėti šios Konvencijos galiojimą ir statusą;</text:span></text:p>
      <text:p text:style-name="P494"><text:span text:style-name="T495">b) apsvarstyti Valstybių, šios Konvencijos Šalių, tolesnių susitikimų, numatytų 11 straipsnio 2 dalyje, poreikį ir periodiškumą;</text:span></text:p>
      <text:p text:style-name="P496"><text:span text:style-name="T497">c) priimti<text:s/></text:span><text:span text:style-name="T498">sprendimus dėl Valstybių, šios Konvencijos Šalių, įsipareigojimų laikymosi, kaip numatyta 5 straipsnyje, ir</text:span></text:p>
      <text:p text:style-name="P499"><text:span text:style-name="T500">d) prireikus galutinėje ataskaitoje pateikti išvadas dėl šios Konvencijos įgyvendinimo.</text:span></text:p>
      <text:p text:style-name="P501"><text:span text:style-name="T502">3</text:span><text:span text:style-name="T503">. Valstybės, kurios nėra šios Konvencijos šalys, ta</text:span><text:span text:style-name="T504">ip pat Jungtinės Tautos, kitos susijusios tarptautinės organizacijos arba institucijos, regioninės organizacijos, Tarptautinis Raudonojo<text:s/></text:span><text:soft-page-break/><text:span text:style-name="T505">Kryžiaus komitetas ir atitinkamos nevyriausybinės organizacijos gali būti kviečiamos dalyvauti kiekvienoje peržiūros ko</text:span><text:span text:style-name="T506">nferencijoje stebėtojo teisėmis pagal nustatytas procedūrų taisykles.</text:span></text:p>
      <text:p text:style-name="P507"/>
      <text:p text:style-name="P508"><text:span text:style-name="T509">13</text:span><text:span text:style-name="T510"><text:s/>straipsnis</text:span></text:p>
      <text:p text:style-name="P511"><text:span text:style-name="T512">Pakeitimai ir papildymai</text:span></text:p>
      <text:p text:style-name="P513"/>
      <text:p text:style-name="P514"><text:span text:style-name="T515">1</text:span><text:span text:style-name="T516">. Bet kuriuo metu po šios Konvencijos įsigaliojimo bet kuri Valstybė, šios Konvencijos Šalis, gali siūlyti šią Konvenciją pakeisti ir<text:s/></text:span><text:span text:style-name="T517">papildyti. Siūlomos pataisos tekstas pateikiamas depozitarui, o šis jį nusiunčia visoms Valstybėms, šios Konvencijos Šalims, ir klausia jų nuomonės, ar reikia sušaukti konferenciją pakeitimų ir papildymų pasiūlymui apsvarstyti. Jei dauguma Valstybių, šios<text:s/></text:span><text:span text:style-name="T518">Konvencijos Šalių, ne vėliau kaip per 30 dienų nuo pasiūlymo nusiuntimo praneša depozitarui apie savo paramą dėl tolesnio pasiūlymo svarstymo, depozitaras sušaukia pakeitimų ir papildymų konferenciją, į kurią kviečiamos visos Valstybės, šios Konvencijos Ša</text:span><text:span text:style-name="T519">lys.</text:span></text:p>
      <text:p text:style-name="P520"><text:span text:style-name="T521">2</text:span><text:span text:style-name="T522">. Valstybės, kurios nėra šios Konvencijos šalys, taip pat Jungtinės Tautos, kitos susijusios tarptautinės organizacijos arba institucijos, regioninės organizacijos, Tarptautinis Raudonojo Kryžiaus komitetas ir atitinkamos nevyriausybinės organiza</text:span><text:span text:style-name="T523">cijos gali būti kviečiamos dalyvauti kiekvienoje pakeitimų ir papildymų konferencijoje stebėtojo teisėmis pagal nustatytas procedūrų taisykles.</text:span></text:p>
      <text:p text:style-name="P524"><text:span text:style-name="T525">3</text:span><text:span text:style-name="T526">. Pakeitimų ir papildymų konferencija surengiama iš karto po Valstybių, šios Konvencijos Šalių, susitikimo<text:s/></text:span><text:span text:style-name="T527">ar peržiūros konferencijos, išskyrus atvejus, kai dauguma Valstybių, šios Konvencijos Šalių, reikalauja surengti ją anksčiau.</text:span></text:p>
      <text:p text:style-name="P528"><text:span text:style-name="T529">4</text:span><text:span text:style-name="T530">. Bet koks šios Konvencijos pakeitimas ar papildymas priimamas pakeitimų ir papildymų konferencijos metu dalyvaujančių ir bal</text:span><text:span text:style-name="T531">suojančių Valstybių, šios Konvencijos Šalių, dviejų trečdalių balsų dauguma. Depozitaras praneša Valstybėms, šios Konvencijos Šalims, apie visas priimtas pataisas.</text:span></text:p>
      <text:p text:style-name="P532"><text:span text:style-name="T533">5</text:span><text:span text:style-name="T534">. Šios Konvencijos pakeitimai ir papildymai įsigalioja visoms Valstybėms, šios Konvenci</text:span><text:span text:style-name="T535">jos Šalims, kurios priėmė šią Konvenciją, kai dauguma Valstybių, šios Konvencijos Šalių, atiduoda saugoti priėmimo dokumentus depozitarui. Po to pakeitimai ir papildymai įsigalioja bet kuriai likusiai Valstybei, šios Konvencijos Šaliai, jos priėmimo dokume</text:span><text:span text:style-name="T536">nto atidavimo saugoti dieną.</text:span></text:p>
      <text:p text:style-name="P537"/>
      <text:p text:style-name="P538"><text:span text:style-name="T539">14</text:span><text:span text:style-name="T540"><text:s/>straipsnis</text:span></text:p>
      <text:p text:style-name="P541"><text:span text:style-name="T542">Išlaidos</text:span></text:p>
      <text:p text:style-name="P543"/>
      <text:p text:style-name="P544"><text:span text:style-name="T545">1</text:span><text:span text:style-name="T546">. Valstybių, šios Konvencijos Šalių, susitikimui, Valstybių, šios Konvencijos Šalių, neeilinių susitikimų, peržiūros konferencijų bei pakeitimų ir papildymų konferencijų išlaidas apmoka Valst</text:span><text:span text:style-name="T547">ybės, šios Konvencijos Šalys, ir valstybės, kurios nėra šios Konvencijos šalys, tačiau dalyvauja šiuose renginiuose, vadovaudamosi atitinkamai pritaikyta Jungtinių Tautų vertinimo skale.</text:span></text:p>
      <text:p text:style-name="P548"><text:span text:style-name="T549">2</text:span><text:span text:style-name="T550">. Jungtinių Tautų Generalinio Sekretoriaus pagal 7 ir 8 straipsn</text:span><text:span text:style-name="T551">ius patirtas išlaidas ir išlaidas, susijusias su bet kokia padėties tyrimo misijos veikla, apmoka Valstybės, šios Konvencijos Šalys, vadovaudamosi atitinkamai pritaikyta Jungtinių Tautų vertinimo skale.</text:span></text:p>
      <text:p text:style-name="P552"/>
      <text:p text:style-name="P553"><text:span text:style-name="T554">15</text:span><text:span text:style-name="T555"><text:s/>straipsnis</text:span></text:p>
      <text:p text:style-name="P556"><text:span text:style-name="T557">Pasirašymas</text:span></text:p>
      <text:p text:style-name="P558"/>
      <text:p text:style-name="P559"><text:span text:style-name="T560">Šią Konvenciją, p</text:span><text:span text:style-name="T561">riimtą 1997 m. rugsėjo 18 d. Osle, Norvegijoje, gali pasirašyti visos valstybės nuo 1997 m. gruodžio 3 d. iki 1997 m. gruodžio 4 d. Otavoje, Kanadoje, o nuo 1997 m. gruodžio 5 d. iki jos įsigaliojimo – Jungtinių Tautų būstinėje Niujorke.</text:span></text:p>
      <text:p text:style-name="P562"/>
      <text:p text:style-name="P563"><text:span text:style-name="T564">16</text:span><text:span text:style-name="T565"><text:s/>straipsn</text:span><text:span text:style-name="T566">is</text:span></text:p>
      <text:p text:style-name="P567"><text:span text:style-name="T568">Ratifikavimas, priėmimas, patvirtinimas arba prisijungimas</text:span></text:p>
      <text:p text:style-name="P569"/>
      <text:p text:style-name="P570"><text:span text:style-name="T571">1</text:span><text:span text:style-name="T572">. Pasirašančiosios šalys šią Konvenciją turi ją ratifikuoti, priimti ar ją patvirtinti.</text:span></text:p>
      <text:p text:style-name="P573"><text:span text:style-name="T574">2</text:span><text:span text:style-name="T575">. Prie Konvencijos gali prisijungti bet kuri valstybė, kuri nėra jos pasirašiusi.<text:s/></text:span></text:p>
      <text:p text:style-name="P576"><text:span text:style-name="T577">3</text:span><text:span text:style-name="T578">.<text:s/></text:span><text:span text:style-name="T579">Konvencijos ratifikavimo, priėmimo, patvirtinimo ar prisijungimo dokumentai atiduodami saugoti depozitarui.</text:span></text:p>
      <text:p text:style-name="P580"/>
      <text:p text:style-name="P581"><text:span text:style-name="T582">17</text:span><text:span text:style-name="T583"><text:s/>straipsnis</text:span></text:p>
      <text:p text:style-name="P584"><text:span text:style-name="T585">Įsigaliojimas</text:span></text:p>
      <text:p text:style-name="P586"/>
      <text:p text:style-name="P587"><text:span text:style-name="T588">1</text:span><text:span text:style-name="T589">. Ši Konvencija įsigalioja šešto mėnesio, einančio po to mėnesio, kai buvo atiduotas saugoti 40-asis<text:s/></text:span><text:span text:style-name="T590">ratifikavimo, priėmimo, patvirtinimo arba prisijungimo dokumentas, pirmą dieną.</text:span></text:p>
      <text:p text:style-name="P591"><text:span text:style-name="T592">2</text:span><text:span text:style-name="T593">. Bet kuriai valstybei, kuri atiduoda saugoti savo ratifikavimo, priėmimo, patvirtinimo arba prisijungimo dokumentą po 40-ojo ratifikavimo, priėmimo, patvirtinimo ir prisi</text:span><text:span text:style-name="T594">jungimo dokumento atidavimo saugoti datos, ši Konvencija įsigalioja pirmą šešto mėnesio dieną po tos datos, kai valstybė atidavė saugoti savo ratifikavimo, priėmimo, patvirtinimo arba prisijungimo dokumentą.</text:span></text:p>
      <text:p text:style-name="P595"/>
      <text:p text:style-name="P596"><text:span text:style-name="T597">18</text:span><text:span text:style-name="T598"><text:s/>straipsnis</text:span></text:p>
      <text:p text:style-name="P599"><text:span text:style-name="T600">Laikinas taikymas</text:span></text:p>
      <text:p text:style-name="P601"/>
      <text:p text:style-name="P602"><text:span text:style-name="T603">Bet ku</text:span><text:span text:style-name="T604">ri valstybė gali ratifikuodama, priimdama, patvirtindama arba prisijungdama prie šios Konvencijos pareikšti, kad ji laikinai taikys šios Konvencijos 1 straipsnio 1 dalį iki Konvencijos įsigaliojimo.</text:span></text:p>
      <text:p text:style-name="P605"/>
      <text:p text:style-name="P606"><text:span text:style-name="T607">19</text:span><text:span text:style-name="T608"><text:s/>straipsnis</text:span></text:p>
      <text:p text:style-name="P609"><text:span text:style-name="T610">Išlygos</text:span></text:p>
      <text:p text:style-name="P611"/>
      <text:p text:style-name="P612"><text:span text:style-name="T613">Šios Konvencijos straipsn</text:span><text:span text:style-name="T614">iams išlygos netaikomos.</text:span></text:p>
      <text:p text:style-name="P615"/>
      <text:p text:style-name="P616"><text:span text:style-name="T617">20</text:span><text:span text:style-name="T618"><text:s/>straipsnis</text:span></text:p>
      <text:p text:style-name="P619"><text:span text:style-name="T620">Galiojimo trukmė ir pasitraukimas</text:span></text:p>
      <text:p text:style-name="P621"/>
      <text:p text:style-name="P622"><text:span text:style-name="T623">1</text:span><text:span text:style-name="T624">. Ši Konvencija galioja neribotą laiką.</text:span></text:p>
      <text:p text:style-name="P625"><text:span text:style-name="T626">2</text:span><text:span text:style-name="T627">. Kiekviena Valstybė, šios Konvencijos Šalis, įgyvendindama savo nacionalinį suverenitetą, turi teisę pasitraukti iš šios Kon</text:span><text:span text:style-name="T628">vencijos. Apie savo sprendimą pasitraukti iš Konvencijos ji praneša visoms Valstybėms, šios Konvencijos Šalims, depozitarui ir Jungtinių Tautų Saugumo Tarybai. Tokiame pasitraukimo dokumente išsamiai išdėstomos pasitraukimą lėmusios priežastys.</text:span></text:p>
      <text:p text:style-name="P629"><text:span text:style-name="T630">3</text:span><text:span text:style-name="T631">. Toks</text:span><text:span text:style-name="T632"><text:s/>pasitraukimas įsigalioja tik praėjus šešiems mėnesiams nuo tos dienos, kai pasitraukimo dokumentas įteikiamas depozitarui. Tačiau, jei pasibaigus šešių mėnesių terminui pasitraukianti Valstybė, šios Konvencijos Šalis, dalyvauja ginkluotame konflikte, pasi</text:span><text:span text:style-name="T633">traukimas neįsigalioja iki ginkluoto konflikto pabaigos.</text:span></text:p>
      <text:p text:style-name="P634"><text:span text:style-name="T635">4</text:span><text:span text:style-name="T636">. Valstybės, šios Konvencijos Šalies, pasitraukimas iš šios Konvencijos jokiu būdu nekeičia valstybių pareigos toliau vykdyti įsipareigojimus, kuriuos jos yra prisiėmusios pagal atitinkamas tarp</text:span><text:span text:style-name="T637">tautinės teisės normas.</text:span></text:p>
      <text:p text:style-name="P638"/>
      <text:p text:style-name="P639"><text:span text:style-name="T640">21</text:span><text:span text:style-name="T641"><text:s/>straipsnis</text:span></text:p>
      <text:p text:style-name="P642"><text:span text:style-name="T643">Depozitaras</text:span></text:p>
      <text:p text:style-name="P644"/>
      <text:p text:style-name="P645"><text:span text:style-name="T646">Šios Konvencijos depozitaru skiriamas Jungtinių Tautų Generalinis Sekretorius.</text:span></text:p>
      <text:p text:style-name="P647"/>
      <text:p text:style-name="P648"><text:span text:style-name="T649">22</text:span><text:span text:style-name="T650"><text:s/>straipsnis</text:span></text:p>
      <text:p text:style-name="P651"><text:span text:style-name="T652">Autentiški tekstai</text:span></text:p>
      <text:p text:style-name="P653"/>
      <text:p text:style-name="P654"><text:span text:style-name="T655">Šios Konvencijos, kurios tekstai anglų, arabų, ispanų, kinų, prancūzų ir<text:s/></text:span><text:span text:style-name="T656">rusų kalbomis yra autentiški, originalas atiduodamas saugoti Jungtinių Tautų Generaliniam Sekretoriui.</text:span></text:p>
      <text:p text:style-name="P657"><text:span text:style-name="T658">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0:42:00Z</meta:creation-date>
    <dc:date>2015-09-30T20:42:00Z</dc:date>
    <meta:template xlink:href="Normal" xlink:type="simple"/>
    <meta:editing-cycles>2</meta:editing-cycles>
    <meta:editing-duration>PT0S</meta:editing-duration>
    <meta:document-statistic meta:page-count="11" meta:paragraph-count="206" meta:word-count="4476" meta:character-count="35919" meta:row-count="832" meta:non-whitespace-character-count="31649"/>
  </office:meta>
</office:document-meta>
</file>