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118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respublikos ūkio ministro 2004 m. gegužės 26 d. įsakymo Nr. 4-200 „dėl FIZINIAMS ASMENIMS TAIKOMŲ ALKOHOLIO PRODUKTŲ IR TABAKO GAMINIŲ GABENIMO IR LAIKYMO LIETUVOS RESPUBLIKOS TERITORIJOJE TAISYKLIŲ PAtvirtinimo“ pakeitimo</text:p>
      <text:p text:style-name="P7"/>
      <text:p text:style-name="P8">2010 m. sausio 19 d. Nr. 4-31</text:p>
      <text:p text:style-name="P9">Vilnius</text:p>
      <text:p text:style-name="P10"/>
      <text:p text:style-name="P11"><text:span text:style-name="T12">P a k e i č i u</text:span><text:span text:style-name="T13"><text:s/></text:span><text:span text:style-name="T14">Fiziniams asmenims taikomas alkoholio produktų ir tabako gaminių gabenimo ir laikymo Lietuvos Respublikos teritorijoje taisykles, patvirtintas Lietuvos Respublikos ūkio ministro 2004 m. gegužės 26 d. įsakymu Nr. 4-200 „Dėl Fiziniams asmenims taikomų alkoholio produktų ir tabako gaminių gabenimo ir laikymo Lietuvos Respublikos teritorijoje taisyklių patvirtinimo“ (Žin., 2004, Nr.<text:s/></text:span><text:a xlink:href="https://www.e-tar.lt/portal/lt/legalAct/TAR.87A01845D7B2" office:target-frame-name="_blank" xlink:show="new"><text:span text:style-name="T15">87-3180</text:span></text:a><text:span text:style-name="T16">; 2008, Nr.<text:s/></text:span><text:a xlink:href="https://www.e-tar.lt/portal/lt/legalAct/TAR.200EB8F28E42" office:target-frame-name="_blank" xlink:show="new"><text:span text:style-name="T17">150-6130</text:span></text:a><text:span text:style-name="T18">):</text:span></text:p>
      <text:p text:style-name="P19"><text:span text:style-name="T20">1</text:span><text:span text:style-name="T21">. Išdėstau 1 punktą taip:</text:span></text:p>
      <text:p text:style-name="P22"><text:span text:style-name="T23">„</text:span><text:span text:style-name="T24">1</text:span><text:span text:style-name="T25">. Fiziniams asmenims taikomos alkoholio produktų ir tabako gaminių gabenimo ir laikymo Lietuvos Respublikos teritorijoje taisyklės (toliau vadinama – šios Taisyklės) taikomos fiziniams asmenims, Lietuvos Respublikos teritorijoje gabenantiems ir laikantiems alkoholinius gėrimus (kodai pagal Europos Bendrijos kombinuotąją nomenklatūrą, patvirtintą 1987 m. liepos 23 d. Tarybos reglamentu (EEB) Nr. 2658/87 dėl tarifų ir statistinės nomenklatūros bei dėl Bendrojo muitų tarifo (OL<text:s/></text:span><text:span text:style-name="T26">2004 m. specialusis leidimas</text:span><text:span text:style-name="T27">, 2 skyrius, 2 tomas, p. 382), su paskutiniais pakeitimais, padarytais 2009 m. rugsėjo 30 d. Komisijos reglamentu (EB) Nr. 948/2009 (OL 2009 L 287, p. 1)</text:span><text:span text:style-name="T28"><text:s/></text:span><text:span text:style-name="T29">(toliau vadinama – kodai pagal Kombinuotąją nomenklatūrą), – 2203–2206, 2208) ir nedenatūruotą bei denatūruotą etilo alkoholį (kodas pagal Kombinuotąją nomenklatūrą – 2207) (toliau vadinama – alkoholio produktai), cigaretes, cigarus, cigariles ir rūkomąjį tabaką (kodai pagal Kombinuotąją nomenklatūrą – 2402 10 00–2402 90 00, 2403 10–2403 10 90) (toliau vadinama – tabako gaminiai).“</text:span></text:p>
      <text:p text:style-name="P30"><text:span text:style-name="T31">2</text:span><text:span text:style-name="T32">. Papildau šiuo 3</text:span><text:span text:style-name="T33">1</text:span><text:span text:style-name="T34"><text:s/>punktu:</text:span></text:p>
      <text:p text:style-name="P35"><text:span text:style-name="T36">„</text:span><text:span text:style-name="T37">3</text:span><text:span text:style-name="T38">1</text:span><text:span text:style-name="T39">. Taisyklių 3 punkte nurodyti atvejai netaikomi prekyvietėse fizinių asmenų laikomiems ir gabenamiems alkoholiniams gėrimams ir tabako gaminiams.“</text:span></text:p>
      <text:p text:style-name="P40"><text:span text:style-name="T41">3</text:span><text:span text:style-name="T42">. Papildau 4 punktą šia trečiąja pastraipa:</text:span></text:p>
      <text:p text:style-name="P43"><text:span text:style-name="T44">„Fiziniams asmenims, turintiems verslo liudijimą, suteikiantį teisę verstis išvežiojamąja prekyba maisto produktais, ir vykdantiems verslo liudijime numatytą veiklą, draudžiama jų darbo metu specialiai šiai prekybai pritaikytuose automobiliuose-parduotuvėse laikyti ir gabenti alkoholio produktus, taip pat taksi vairuotojams jų darbo metu draudžiama taksi automobiliuose laikyti ir gabenti alkoholio produktus.“</text:span></text:p>
      <text:p text:style-name="P45"/>
      <text:p text:style-name="P46"/>
      <text:p text:style-name="P47"/>
      <text:p text:style-name="P48"><text:span text:style-name="T49">Ūkio ministras</text:span><text:span text:style-name="T50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14T10:16:00Z</meta:creation-date>
    <dc:date>2015-08-14T10:16:00Z</dc:date>
    <meta:template xlink:href="Normal" xlink:type="simple"/>
    <meta:editing-cycles>2</meta:editing-cycles>
    <meta:editing-duration>PT0S</meta:editing-duration>
    <meta:document-statistic meta:page-count="1" meta:paragraph-count="16" meta:word-count="364" meta:character-count="2692" meta:row-count="73" meta:non-whitespace-character-count="2344"/>
  </office:meta>
</office:document-meta>
</file>