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6 M. SPALIO 9 D. ĮSAKYMO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PAKEITIMO IR APLINKOS MINISTRO 2007 M. SAUSIO 30 D. ĮSAKYMO NR. D1-65 PRIPAŽINIMO NETEKUSIU GALIOS</text:p>
      <text:p text:style-name="P9"/>
      <text:p text:style-name="P10">2007 m. vasario 15 d. Nr. D1-100</text:p>
      <text:p text:style-name="P11">Vilnius</text:p>
      <text:p text:style-name="P12"/>
      <text:p text:style-name="P13">Vadovaudamasis Europos Tarybos direktyvos 2006/81/EB dėl Bulgarijos ir Rumunijos stojimo į Europos Sąjungą, pritaikančios 2005/78/EB direktyvos reikalavimus dėl priemonių, kurių būtina imtis mažinant transporto priemonėse naudojamų variklių išmetamų dujinių teršalų bei kietųjų dalelių kiekius, nuostatomis:</text:p>
      <text:p text:style-name="P14">1.<text:s/><text:span text:style-name="T15">Pakeičiu</text:span><text:s/>„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ą“, patvirtintą Lietuvos Respublikos aplinkos ministro 2006 m. spalio 9 d. įsakymu Nr. D1-449 (Žin., 2006, Nr.<text:s/><text:a xlink:href="https://www.e-tar.lt/portal/lt/legalAct/TAR.88F3BB0D6722" office:target-frame-name="_blank" xlink:show="new"><text:span text:style-name="T16">119-4552</text:span></text:a>, Nr. 120, Nr. 121, Nr. 122, Nr. 123, Nr. 135-5118), ir<text:s/><text:span text:style-name="T17">papildau</text:span><text:s/>minėto Tvarkos aprašo 12 priedo „Patvirtinimo sertifikato numeravimo sistema“ pirmąjį skirsnį šiais naujais skaičiais ir valstybių pavadinimais:</text:p>
      <text:p text:style-name="P18">„34 – Bulgarija;</text:p>
      <text:p text:style-name="P19">19 – Rumunija“.</text:p>
      <text:p text:style-name="P20">2.<text:s/><text:span text:style-name="T21">Pripažįstu</text:span><text:s/>netekusiu galios Lietuvos Respublikos aplinkos ministro 2007 m. sausio 30 d. įsakymą Nr. D1-65 (Žin., 2007, Nr.<text:s/><text:a xlink:href="https://www.e-tar.lt/portal/lt/legalAct/TAR.615C405CAC27" office:target-frame-name="_blank" xlink:show="new"><text:span text:style-name="T22">16-590</text:span></text:a>) „Dėl Lietuvos Respublikos aplinkos ministro 2006 m. spalio 9 d. įsakymo Nr. D1-449 „Dėl transporto priemonių su uždegimo suspaudimu varikliais išmetamų dujinių teršalų bei kietųjų dalelių kiekių, taip pat transporto priemonių su priverstinio uždegimo varikliais, degalams naudojančių gamtines dujas ir suskystintas naftos dujas, išmetamų dujinių teršalų kiekių mažinimo priemonių tvarkos aprašo patvirtinimo“ pakeitimo“.</text:p>
      <text:p text:style-name="P23"/>
      <text:p text:style-name="P24"/>
      <text:p text:style-name="P2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31T12:40:00Z</meta:creation-date>
    <dc:date>2016-05-31T12:40:00Z</dc:date>
    <meta:template xlink:href="Normal" xlink:type="simple"/>
    <meta:editing-cycles>2</meta:editing-cycles>
    <meta:editing-duration>PT0S</meta:editing-duration>
    <meta:document-statistic meta:page-count="1" meta:paragraph-count="24" meta:word-count="292" meta:character-count="2355" meta:row-count="49" meta:non-whitespace-character-count="2087"/>
  </office:meta>
</office:document-meta>
</file>