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 style:text-position="super 62.5%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11 m. spalio 4 d. Nr. V-882</text:p>
      <text:p text:style-name="P14">Vilnius</text:p>
      <text:p text:style-name="P15"/>
      <text:p text:style-name="P16"/>
      <text:p text:style-name="P17"><text:span text:style-name="T18">P a k e i č i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9">143-5205</text:span></text:a><text:span text:style-name="T20">; 2008, Nr.<text:s/></text:span><text:a xlink:href="https://www.e-tar.lt/portal/lt/legalAct/TAR.59A7C9FF1F60" office:target-frame-name="_blank" xlink:show="new"><text:span text:style-name="T21">54-2001</text:span></text:a><text:span text:style-name="T22">, Nr.<text:s/></text:span><text:a xlink:href="https://www.e-tar.lt/portal/lt/legalAct/TAR.10AF61D97151" office:target-frame-name="_blank" xlink:show="new"><text:span text:style-name="T23">12-405</text:span></text:a><text:span text:style-name="T24">; 2009, Nr.<text:s/></text:span><text:a xlink:href="https://www.e-tar.lt/portal/lt/legalAct/TAR.6E3568B50A19" office:target-frame-name="_blank" xlink:show="new"><text:span text:style-name="T25">17-678</text:span></text:a><text:span text:style-name="T26">, Nr.<text:s/></text:span><text:a xlink:href="https://www.e-tar.lt/portal/lt/legalAct/TAR.001ADA30857E" office:target-frame-name="_blank" xlink:show="new"><text:span text:style-name="T27">64-2574</text:span></text:a><text:span text:style-name="T28">; 2011, Nr.<text:s/></text:span><text:a xlink:href="https://www.e-tar.lt/portal/lt/legalAct/TAR.E79598C54894" office:target-frame-name="_blank" xlink:show="new"><text:span text:style-name="T29">89-4286</text:span></text:a><text:span text:style-name="T30">):</text:span></text:p>
      <text:p text:style-name="P31"><text:span text:style-name="T32">1</text:span><text:span text:style-name="T33">. Nurodytu įsakymu patvirtintą Pirminės ambulatorinės asmens sveikatos priežiūros paslaugų organizavimo ir apmokėjimo tvarkos aprašą:</text:span></text:p>
      <text:p text:style-name="P34"><text:span text:style-name="T35">1.1</text:span><text:span text:style-name="T36">. Papildau nauju 58</text:span><text:span text:style-name="T37">1</text:span><text:span text:style-name="T38"><text:s/>punktu:</text:span></text:p>
      <text:p text:style-name="P39"><text:span text:style-name="T40">„</text:span><text:span text:style-name="T41">58</text:span><text:span text:style-name="T42">1</text:span><text:span text:style-name="T43">. Rodiklio, nurodyto 37.3.1 punkte, vertė nustatoma atsižvelgiant į metinio hospitalizacijos dėl arterinės hipertenzijos atvejų skaičiaus ir visų prisirašiusių prie ASPĮ pacientų, kuriems diagnozuota ši liga, skaičiaus santykį. Jeigu hospitalizacijos dėl arterinės hipertenzijos atvejų dalis per metus sudaro:</text:span></text:p>
      <text:p text:style-name="P44"><text:span text:style-name="T45">58.1</text:span><text:span text:style-name="T46">1</text:span><text:span text:style-name="T47">. nuo 0 iki 1,39 proc. – 3 sąlyginiai vienetai;</text:span></text:p>
      <text:p text:style-name="P48"><text:span text:style-name="T49">58.2</text:span><text:span text:style-name="T50">1</text:span><text:span text:style-name="T51">. nuo 1,4 iki 1,69 proc. – 2 sąlyginiai vienetai;</text:span></text:p>
      <text:p text:style-name="P52"><text:span text:style-name="T53">58.3</text:span><text:span text:style-name="T54">1</text:span><text:span text:style-name="T55">. nuo 1,7 iki 2,19 proc. – 1 sąlyginis vienetas;</text:span></text:p>
      <text:p text:style-name="P56"><text:span text:style-name="T57">58.4</text:span><text:span text:style-name="T58">1</text:span><text:span text:style-name="T59">. daugiau nei 2,2 – 0 sąlyginių vienetų.“</text:span></text:p>
      <text:p text:style-name="P60"><text:span text:style-name="T61">1.2</text:span><text:span text:style-name="T62">. Išdėstau 60 punktą taip:</text:span></text:p>
      <text:p text:style-name="P63"><text:span text:style-name="T64">„</text:span><text:span text:style-name="T65">60</text:span><text:span text:style-name="T66">. Rodiklių, nurodytų 37.3.2–37.4.4 punktuose, vertė prilyginama 0 sąlyginių vienetų.“</text:span></text:p>
      <text:p text:style-name="P67"><text:span text:style-name="T68">1.3</text:span><text:span text:style-name="T69">. Išdėstau 60</text:span><text:span text:style-name="T70">1</text:span><text:span text:style-name="T71"><text:s/>punktą taip:</text:span></text:p>
      <text:p text:style-name="P72"><text:span text:style-name="T73">„</text:span><text:span text:style-name="T74">60</text:span><text:span text:style-name="T75">1</text:span><text:span text:style-name="T76">. Nuo 2012 m. sausio 1 d. ASPĮ už gerus pirminės ambulatorinės asmens sveikatos priežiūros darbo rezultatus mokama atsižvelgiant į 37.1.1, 37.1.2, 37.2.1, 37.2.2, 37.3.1 ir 37.5 punktuose nurodytų rodiklių vertę, įvertintą sąlyginiais vienetais.“</text:span></text:p>
      <text:p text:style-name="P77"><text:span text:style-name="T78">2</text:span><text:span text:style-name="T79">. Nurodytu įsakymu patvirtinto Pirminės ambulatorinės asmens sveikatos priežiūros paslaugų ir bazinių kainų sąrašo I skyriaus pastabų 2.1 punktą išdėstau taip:</text:span></text:p>
      <text:p text:style-name="P80"><text:span text:style-name="T81">„</text:span><text:span text:style-name="T82">2.1</text:span><text:span text:style-name="T83">. už pirminės ambulatorinės asmens sveikatos priežiūros (be pirminės ambulatorinės psichikos sveikatos priežiūros) gerus darbo rezultatus – 12,95 balo;“.</text:span></text:p>
      <text:p text:style-name="P84"><text:span text:style-name="T85">3</text:span><text:span text:style-name="T86">. N u s t a t a u, kad šio įsakymo 1.3 ir 2 punktai įsigalioja 2012 m. sausio 1 dieną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2T10:52:00Z</meta:creation-date>
    <dc:date>2016-01-22T10:52:00Z</dc:date>
    <meta:template xlink:href="Normal" xlink:type="simple"/>
    <meta:editing-cycles>2</meta:editing-cycles>
    <meta:editing-duration>PT0S</meta:editing-duration>
    <meta:document-statistic meta:page-count="1" meta:paragraph-count="27" meta:word-count="364" meta:character-count="2940" meta:row-count="89" meta:non-whitespace-character-count="2603"/>
  </office:meta>
</office:document-meta>
</file>