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RINKLIAVŲ ĮSTATYMO 4 IR 6 STRAIPSNIŲ PAKEITIMO</text:p>
      <text:p text:style-name="P16">Į S T A T Y M A S</text:p>
      <text:p text:style-name="P17"/>
      <text:p text:style-name="P18">2005 m. rugsėjo 29 d. Nr. X-359</text:p>
      <text:p text:style-name="P19">Vilnius</text:p>
      <text:p text:style-name="P20"/>
      <text:p text:style-name="P21"><text:span text:style-name="T22">(Žin., 2000, Nr.<text:s/></text:span><text:a xlink:href="https://www.e-tar.lt/portal/lt/legalAct/TAR.41CD8BF53D8D" office:target-frame-name="_blank" xlink:show="new"><text:span text:style-name="T23">52-1484</text:span></text:a><text:span text:style-name="T24">; 2001, Nr.<text:s/></text:span><text:a xlink:href="https://www.e-tar.lt/portal/lt/legalAct/TAR.18ABA3D01C12" office:target-frame-name="_blank" xlink:show="new"><text:span text:style-name="T25">62-2233</text:span></text:a><text:span text:style-name="T26">; 2002, Nr.<text:s/></text:span><text:a xlink:href="https://www.e-tar.lt/portal/lt/legalAct/TAR.705A8D895FAD" office:target-frame-name="_blank" xlink:show="new"><text:span text:style-name="T27">95-4086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4 straipsnio 1 dalies 3 punkto<text:s/></text:span><text:span text:style-name="T33">pakeitimas</text:span></text:p>
      <text:p text:style-name="P34"><text:span text:style-name="T35">4 straipsnio 1 dalies 3 punkte išbraukti žodžius „arba perregistravimą“ ir šį punktą išdėstyti taip:</text:span></text:p>
      <text:p text:style-name="P36"><text:span text:style-name="T37">„</text:span><text:span text:style-name="T38">3</text:span><text:span text:style-name="T39">) licencijos (leidimo) verstis licencijuojama veikla išdavimą;“.</text:span></text:p>
      <text:p text:style-name="P40"/>
      <text:p text:style-name="P41"><text:span text:style-name="T42">2</text:span><text:span text:style-name="T43"><text:s/>straipsnis.<text:s/></text:span><text:span text:style-name="T44">6 straipsnio 2 dalies 1 punkto pakeitimas</text:span></text:p>
      <text:p text:style-name="P45"><text:span text:style-name="T46">Pake</text:span><text:span text:style-name="T47">isti 6 straipsnio 2 dalies 1 punktą ir jį išdėstyti taip:</text:span></text:p>
      <text:p text:style-name="P48"><text:span text:style-name="T49">„</text:span><text:span text:style-name="T50">1</text:span><text:span text:style-name="T51">) asmenys, turintys teisę gauti piniginę socialinę paramą įstatymų nustatyta tvarka, vaikai, kuriems nustatyta globa ir rūpyba, valstybės išlaikomi stacionariose globos įstaigose asmenys, vieniš</text:span><text:span text:style-name="T52">i asmenys, sukakę senatvės pensijos amžių, asmenys, kuriems nustatytas 0–40 procentų darbingumo lygis, ar senatvės pensijos amžių sukakę asmenys,<text:s/></text:span><text:span text:style-name="T53">kuriems teisės aktų nustatyta tvarka nustatytas didelių ar vidutinių specialiųjų poreikių lygis (</text:span><text:span text:style-name="T54">iki 2007 m. b</text:span><text:span text:style-name="T55">irželio 30 d. – ir I bei II grupių invalidai), asmenys iki 18 metų, kuriems nustatytas neįgalumo lygis (iki 2007 m. birželio 30 d. – ir invalidumo lygis), – už asmens tapatybės kortelės ir paso išdavimą bei pakeitimą, už dokumento, patvirtinančio asmens gy</text:span><text:span text:style-name="T56">venamąją vietą, išdavimą;“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27:00Z</meta:creation-date>
    <dc:date>2015-09-14T03:27:00Z</dc:date>
    <meta:template xlink:href="Normal" xlink:type="simple"/>
    <meta:editing-cycles>2</meta:editing-cycles>
    <meta:editing-duration>PT0S</meta:editing-duration>
    <meta:document-statistic meta:page-count="1" meta:paragraph-count="20" meta:word-count="239" meta:character-count="1637" meta:row-count="61" meta:non-whitespace-character-count="1418"/>
  </office:meta>
</office:document-meta>
</file>