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6" style:parent-style-name="Normal" style:family="paragraph">
      <style:paragraph-properties fo:text-align="justify"/>
      <style:text-properties fo:color="#000000" fo:hyphenate="false"/>
    </style:style>
    <style:style style:name="P77" style:parent-style-name="Normal" style:family="paragraph">
      <style:paragraph-properties fo:text-align="justify"/>
      <style:text-properties fo:color="#000000" fo:hyphenate="false"/>
    </style:style>
    <style:style style:name="P78" style:parent-style-name="Normal" style:family="paragraph">
      <style:paragraph-properties fo:text-align="justify"/>
      <style:text-properties fo:color="#000000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IOJO VALSTYBINIO DARBO INSPEKTORIAUS</text:span></text:p>
      <text:p text:style-name="P6">Į S A K Y M A S</text:p>
      <text:p text:style-name="P7"/>
      <text:p text:style-name="P8">DĖL LIETUVOS RESPUBLIKOS VYRIAUSIOJO VALSTYBINIO DARBO INSPEKTORIAUS 2008 M. BALANDŽIO 17 D. ĮSAKYMO Nr. V-110 „DĖL DARBO SĄLYGŲ DARBO VIETOSE NUOLATINĖS STEBĖSENOS INFORMACINĖS SISTEMOS NUOSTATŲ PATVIRTINIMO“ PAKEITIMO</text:p>
      <text:p text:style-name="P9"/>
      <text:p text:style-name="P10">2012 m. birželio 5 d. Nr. V-185</text:p>
      <text:p text:style-name="P11">Vilnius</text:p>
      <text:p text:style-name="P12"/>
      <text:p text:style-name="P13"/>
      <text:p text:style-name="P14"><text:span text:style-name="T15">Vadovaudamasis Lietuvos Respublikos valstybės informacinių išteklių valdymo įstatymo (Žin., 2011, Nr.<text:s/></text:span><text:a xlink:href="https://www.e-tar.lt/portal/lt/legalAct/TAR.85C510BA700A" office:target-frame-name="_blank" xlink:show="new"><text:span text:style-name="T16">163-7739</text:span></text:a><text:span text:style-name="T17">) 10 straipsnio 2 punktu ir Valstybės informacinių sistemų steigimo ir įteisinimo taisyklių, patvirtintų Lietuvos Respublikos Vyriausybės 2004 m. balandžio 19 d. nutarimu Nr. 451 (Žin., 2004, Nr.<text:s/></text:span><text:a xlink:href="https://www.e-tar.lt/portal/lt/legalAct/TAR.8A15CAD68103" office:target-frame-name="_blank" xlink:show="new"><text:span text:style-name="T18">58-2061</text:span></text:a><text:span text:style-name="T19">), 5 ir 17</text:span><text:span text:style-name="T20">2</text:span><text:span text:style-name="T21"><text:s/>punktais, modernizuodamas Darbo sąlygų darbo vietose nuolatinės stebėsenos informacinę sistemą ir siekdamas efektyviau disponuoti valstybės informaciniais ištekliais:</text:span></text:p>
      <text:p text:style-name="P22"><text:span text:style-name="T23">1</text:span><text:span text:style-name="T24">. P a k e i č i u Darbo sąlygų darbo vietose nuolatinės stebėsenos informacinės sistemos nuostatus, patvirtintus Lietuvos Respublikos vyriausiojo valstybinio darbo inspektoriaus 2008 m. balandžio 17 d. įsakymu Nr. V-110 „Dėl<text:s/></text:span><text:span text:style-name="T25">d</text:span><text:span text:style-name="T26">arbo sąlygų darbo vietose nuolatinės stebėsenos informacinės sistemos“ (Žin., 2008, Nr.<text:s/></text:span><text:a xlink:href="https://www.e-tar.lt/portal/lt/legalAct/TAR.6EE367D97634" office:target-frame-name="_blank" xlink:show="new"><text:span text:style-name="T27">49-1836</text:span></text:a><text:span text:style-name="T28">; 2012, Nr.<text:s/></text:span><text:a xlink:href="https://www.e-tar.lt/portal/lt/legalAct/TAR.9BC6E3E5244E" office:target-frame-name="_blank" xlink:show="new"><text:span text:style-name="T29">31-1483</text:span></text:a><text:span text:style-name="T30">):</text:span></text:p>
      <text:p text:style-name="P31"><text:span text:style-name="T32">1.1</text:span><text:span text:style-name="T33">. papildau šiuo 15.10 punktu:</text:span></text:p>
      <text:p text:style-name="P34"><text:span text:style-name="T35">„</text:span><text:span text:style-name="T36">15.10</text:span><text:span text:style-name="T37">. Valstybės tarnybos departamentas prie Vidaus reikalų ministerijos teikia Nuostatų 19</text:span><text:span text:style-name="T38">1</text:span><text:span text:style-name="T39">.1 ir 19</text:span><text:span text:style-name="T40">1</text:span><text:span text:style-name="T41">.2 punktuose numatytus Valstybės tarnautojų registro duomenis.“</text:span></text:p>
      <text:p text:style-name="P42"><text:span text:style-name="T43">1.2</text:span><text:span text:style-name="T44">. papildau šiuo 19</text:span><text:span text:style-name="T45">1</text:span><text:span text:style-name="T46"><text:s/>punktu:</text:span></text:p>
      <text:p text:style-name="P47"><text:span text:style-name="T48">„</text:span><text:span text:style-name="T49">19</text:span><text:span text:style-name="T50">1</text:span><text:span text:style-name="T51">. DSS IS administravimo tikslu naudojami Valstybės tarnautojų registro duomenys:</text:span></text:p>
      <text:p text:style-name="P52"><text:span text:style-name="T53">19</text:span><text:span text:style-name="T54">1</text:span><text:span text:style-name="T55">.1</text:span><text:span text:style-name="T56">. apie Valstybinės darbo inspekcijos struktūrą: struktūrinio padalinio pavadinimas, įsteigimo data, buveinė, telefono ir fakso numeriai, elektroninio pašto adresas;</text:span></text:p>
      <text:p text:style-name="P57"><text:span text:style-name="T58">19</text:span><text:span text:style-name="T59">1</text:span><text:span text:style-name="T60">.2</text:span><text:span text:style-name="T61">. apie Valstybinės darbo inspekcijos valstybės tarnautojus ir darbuotojus: vardas, pavardė, telefono numeris, elektroninio pašto adresas, einamosios pareigos ir struktūrinis padalinys, priėmimo (perkėlimo) į pareigas ir atleidimo iš jų data.“</text:span></text:p>
      <text:p text:style-name="P62"><text:span text:style-name="T63">2</text:span><text:span text:style-name="T64">. Neskelbiama.</text:span></text:p>
      <text:p text:style-name="P65"><text:span text:style-name="T66">3</text:span><text:span text:style-name="T67">. Neskelbiama.</text:span></text:p>
      <text:p text:style-name="P68"/>
      <text:p text:style-name="P69"/>
      <text:p text:style-name="P70"/>
      <text:p text:style-name="P71">Lietuvos Respublikos vyriausiojo valstybinio<text:s/></text:p>
      <text:p text:style-name="P72">darbo inspektoriaus pavaduotoja,<text:s/></text:p>
      <text:p text:style-name="P73">atliekanti Lietuvos Respublikos vyriausiojo<text:s/></text:p>
      <text:p text:style-name="P74">valstybinio darbo inspektoriaus funkcijas<text:tab/>Svetlana Černuševič</text:p>
      <text:p text:style-name="P75"/>
      <text:p text:style-name="P76">SUDERINTA</text:p>
      <text:p text:style-name="P77">Informacinės visuomenės plėtros komiteto</text:p>
      <text:p text:style-name="P78">prie Susisiekimo ministerijos</text:p>
      <text:p text:style-name="P79"><text:span text:style-name="T80">2012-05-30 raštu Nr. S-6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skyrius</dc:title>
    <meta:initial-creator>vidmantas</meta:initial-creator>
    <dc:creator>Adlib User</dc:creator>
    <meta:creation-date>2015-09-22T10:17:00Z</meta:creation-date>
    <dc:date>2015-09-22T10:17:00Z</dc:date>
    <meta:template xlink:href="Normal" xlink:type="simple"/>
    <meta:editing-cycles>2</meta:editing-cycles>
    <meta:editing-duration>PT0S</meta:editing-duration>
    <meta:document-statistic meta:page-count="1" meta:paragraph-count="30" meta:word-count="329" meta:character-count="2602" meta:row-count="88" meta:non-whitespace-character-count="2303"/>
  </office:meta>
</office:document-meta>
</file>