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size="10pt" style:font-size-asian="10pt"/>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margin-left="0.2166in" fo:text-indent="0.4923in">
        <style:tab-stops/>
      </style:paragraph-properties>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text-underline-type="single" style:text-underline-style="solid" style:text-underline-width="auto" style:text-underline-mode="continuous"/>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style="italic" style:font-style-asian="italic" style:font-style-complex="italic"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margin-left="0.2166in" fo:text-indent="0.4923in">
        <style:tab-stops/>
      </style:paragraph-properties>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text-underline-type="single" style:text-underline-style="solid" style:text-underline-width="auto" style:text-underline-mode="continuous"/>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margin-left="0.2166in" fo:text-indent="0.4923in">
        <style:tab-stops/>
      </style:paragraph-properties>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text-underline-type="single" style:text-underline-style="solid" style:text-underline-width="auto" style:text-underline-mode="continuous"/>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margin-left="0.2166in" fo:text-indent="0.4923in">
        <style:tab-stops/>
      </style:paragraph-properties>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text-underline-type="single" style:text-underline-style="solid" style:text-underline-width="auto" style:text-underline-mode="continuous"/>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margin-left="0.2166in" fo:text-indent="0.4923in">
        <style:tab-stops/>
      </style:paragraph-properties>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text-underline-type="single" style:text-underline-style="solid" style:text-underline-width="auto" style:text-underline-mode="continuous"/>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margin-left="0.2166in" fo:text-indent="0.4923in">
        <style:tab-stops/>
      </style:paragraph-properties>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text-underline-type="single" style:text-underline-style="solid" style:text-underline-width="auto" style:text-underline-mode="continuous"/>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margin-left="0.2166in" fo:text-indent="0.4923in">
        <style:tab-stops/>
      </style:paragraph-properties>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text-underline-type="single" style:text-underline-style="solid" style:text-underline-width="auto" style:text-underline-mode="continuous"/>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font-style="italic" style:font-style-asian="italic" style:font-style-complex="italic"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margin-left="0.475in">
        <style:tab-stops/>
      </style:paragraph-properties>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margin-left="0.475in">
        <style:tab-stops/>
      </style:paragraph-properties>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margin-left="0.475in">
        <style:tab-stops/>
      </style:paragraph-properties>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margin-left="0.475in">
        <style:tab-stops/>
      </style:paragraph-properties>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margin-left="0.2166in" fo:text-indent="0.4923in">
        <style:tab-stops/>
      </style:paragraph-properties>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text-underline-type="single" style:text-underline-style="solid" style:text-underline-width="auto" style:text-underline-mode="continuous"/>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margin-left="0.2166in" fo:text-indent="0.4923in">
        <style:tab-stops/>
      </style:paragraph-properties>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color="#000000" style:font-size-complex="11pt" style:text-underline-type="single" style:text-underline-style="solid" style:text-underline-width="auto" style:text-underline-mode="continuous"/>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margin-left="0.2166in" fo:text-indent="0.4923in">
        <style:tab-stops/>
      </style:paragraph-properties>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text-underline-type="single" style:text-underline-style="solid" style:text-underline-width="auto" style:text-underline-mode="continuous"/>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margin-left="0.2166in" fo:text-indent="0.4923in">
        <style:tab-stops/>
      </style:paragraph-properties>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color="#000000" style:font-size-complex="11pt" style:text-underline-type="single" style:text-underline-style="solid" style:text-underline-width="auto" style:text-underline-mode="continuous"/>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margin-left="0.2166in" fo:text-indent="0.4923in">
        <style:tab-stops/>
      </style:paragraph-properties>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font-weight="bold" style:font-weight-asian="bold" style:font-weight-complex="bold" fo:color="#000000" style:font-size-complex="11pt"/>
    </style:style>
    <style:style style:name="T364" style:parent-style-name="DefaultParagraphFont" style:family="text">
      <style:text-properties fo:color="#000000" style:font-size-complex="11pt" style:text-underline-type="single" style:text-underline-style="solid" style:text-underline-width="auto" style:text-underline-mode="continuous"/>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color="#000000" style:font-size-complex="11pt" style:text-underline-type="single" style:text-underline-style="solid" style:text-underline-width="auto" style:text-underline-mode="continuous"/>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color="#000000" style:font-size-complex="11pt" style:text-underline-type="single" style:text-underline-style="solid" style:text-underline-width="auto" style:text-underline-mode="continuous"/>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color="#000000" style:font-size-complex="11pt" style:text-underline-type="single" style:text-underline-style="solid" style:text-underline-width="auto" style:text-underline-mode="continuous"/>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center"/>
    </style:style>
    <style:style style:name="T405"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INTAS – TARPTAUTINĖ ASOCIACIJA BENDRADARBIAVIMUI SU NAUJŲ NEPRIKLAUSOMŲ BUVUSIOS SOVIETŲ SĄJUNGOS VALSTYBIŲ MOKSLININKAIS SKATINTI</text:span></text:p>
      <text:p text:style-name="P12"/>
      <text:p text:style-name="P13"><text:span text:style-name="T14">STATUTAS</text:span><text:span text:style-name="T15"><text:note text:note-class="footnote" text:id="_ftn0"><text:note-citation text:label="*">*</text:note-citation><text:note-body><text:p text:style-name="Normal"><text:span text:style-name="T16"><text:s/>Lietuvos Respublikai įsigaliojo 2001 m. birželio 1 d.</text:span></text:p></text:note-body></text:note></text:span></text:p>
      <text:p text:style-name="P17"/>
      <text:p text:style-name="P18"><text:span text:style-name="T19">INTAS statutas priimtas 1993 m. gegužės 5 d.<text:s/></text:span><text:span text:style-name="T20">(Moniteur belge<text:s/></text:span><text:span text:style-name="T21">priedas, 1993 12<text:s/></text:span><text:span text:style-name="T22">09, p. 9581), pataisytas 1994 m. gruodžio 9 d. Generalinės asamblėjos sprendimu (GA-99 rev. l;<text:s/></text:span><text:span text:style-name="T23">Moniteur belge<text:s/></text:span><text:span text:style-name="T24">priedas, 1995 10 19, p.9557) 1995 m. lapkričio 14 d. (GA-154/1;<text:s/></text:span><text:span text:style-name="T25">Moniteur belge<text:s/></text:span><text:span text:style-name="T26">priedas, 1996 08 01, p. 9891); 1996 m. lapkričio 12 d.<text:s/></text:span><text:span text:style-name="T27">(GA-2l5, Mon</text:span><text:span text:style-name="T28">iteur belge priedas,<text:s/></text:span><text:span text:style-name="T29">1997 06 26, p. 5406), 1997 m. sausio 31 d. (GA-223) ir 1998 m. lapkričio 20 d.</text:span></text:p>
      <text:p text:style-name="P30"/>
      <text:p text:style-name="P31"><text:span text:style-name="T32">1</text:span><text:span text:style-name="T33"><text:s/>straipsnis.<text:s/></text:span><text:span text:style-name="T34">Statusas, pavadinimas, trukmė ir buveinė</text:span></text:p>
      <text:p text:style-name="P35"><text:span text:style-name="T36">1</text:span><text:span text:style-name="T37">. Šiuo dokumentu yra sukuriama tarptautinė ne pelno asociacija, skirta bendradarbiavimui su n</text:span><text:span text:style-name="T38">aujų nepriklausomų buvusios Sovietų Sąjungos valstybių (toliau – „naujos nepriklausomos valstybės“) mokslininkais skatinti, siekiant išsaugoti šių šalių mokslinį potencialą.</text:span></text:p>
      <text:p text:style-name="P39"><text:span text:style-name="T40">2</text:span><text:span text:style-name="T41">. Naujos nepriklausomos valstybės yra Armėnija, Azerbaidžanas, Baltarusija, G</text:span><text:span text:style-name="T42">ruzija, Kazachstanas, Kirgizija, Moldova, Rusija, Tadžikistanas, Turkmėnistanas, Ukraina ir Uzbekistanas.</text:span></text:p>
      <text:p text:style-name="P43"><text:span text:style-name="T44">3</text:span><text:span text:style-name="T45">. Asociacijos pavadinimas yra „INTAS – Tarptautinė asociacija bendradarbiavimui su naujų nepriklausomų buvusios Sovietų Sąjungos valstybių<text:s/></text:span><text:span text:style-name="T46">mokslininkais skatinti“, santrumpa INTAS (toliau – „INTAS“).</text:span></text:p>
      <text:p text:style-name="P47"><text:span text:style-name="T48">4</text:span><text:span text:style-name="T49">. INTAS yra įkuriama veiklos laikotarpiui iki 2002 m. gruodžio 31 d. Baigiantis veiklos laikotarpiui ir įvertinus INTAS veiklos rezultatus, INTAS nariai, kaip apibrėžta 4 straipsnyje, vienba</text:span><text:span text:style-name="T50">lsiai nuspręs dėl INTAS ateities.</text:span></text:p>
      <text:p text:style-name="P51"><text:span text:style-name="T52">5</text:span><text:span text:style-name="T53">. INTAS būstinė yra Avenue des Arts 58, 1000 Briuselis, Belgija. Būstinė Generalinės asamblėjos sprendimu, paskelbtu<text:s/></text:span><text:span text:style-name="T54">Moniteur belge<text:s/></text:span><text:span text:style-name="T55">priede tą mėnesį, kai buvo priimtas sprendimas, gali būti perkelta į bet kurią kitą B</text:span><text:span text:style-name="T56">riuselio vietą.</text:span></text:p>
      <text:p text:style-name="P57"><text:span text:style-name="T58">6</text:span><text:span text:style-name="T59">. INTAS veiklą reglamentuoja 1919 m. spalio 25 d. Belgijos įstatymas, pakeistas 1954 m. gruodžio 6 d. įstatymu. INTAS nėra Europos Bendrijos agentūra ir kaip tokia neveiks.</text:span></text:p>
      <text:p text:style-name="P60"/>
      <text:p text:style-name="P61"><text:span text:style-name="T62">2</text:span><text:span text:style-name="T63"><text:s/>straipsnis.<text:s/></text:span><text:span text:style-name="T64">INTAS tikslai</text:span></text:p>
      <text:p text:style-name="P65"><text:span text:style-name="T66">1</text:span><text:span text:style-name="T67">. INTAS tikslai yra tarp</text:span><text:span text:style-name="T68">tautinėmis pastangomis skatinti:</text:span></text:p>
      <text:p text:style-name="P69"><text:span text:style-name="T70">naujose nepriklausomose valstybėse mokslinius tyrimus kaip esminį socialinės ir ekonominės pažangos bei demokratijos stiprinimo veiksnį<text:s/></text:span></text:p>
      <text:p text:style-name="P71"><text:span text:style-name="T72">ir šių šalių mokslininkų bei tarptautinės mokslo bendruomenės bendradarbiavimą mokslo<text:s/></text:span><text:span text:style-name="T73">srityje.</text:span></text:p>
      <text:p text:style-name="P74"><text:span text:style-name="T75">2</text:span><text:span text:style-name="T76">. INTAS lėšos turi būti naudojamos tik šiame straipsnyje išdėstytiems tikslams siekti.</text:span></text:p>
      <text:p text:style-name="P77"><text:span text:style-name="T78">3</text:span><text:span text:style-name="T79">. INTAS susilaiko nuo karinių tyrimų vykdymo bei nuo bet kokios politinės ir komercinės veiklos.</text:span></text:p>
      <text:p text:style-name="P80"/>
      <text:p text:style-name="P81"><text:span text:style-name="T82">3</text:span><text:span text:style-name="T83"><text:s/>straipsnis.<text:s/></text:span><text:span text:style-name="T84">INTAS veikla</text:span></text:p>
      <text:p text:style-name="P85"><text:span text:style-name="T86">1</text:span><text:span text:style-name="T87">. INTAS vykdo ir</text:span><text:span text:style-name="T88"><text:s/>prižiūri tokią veiklą:</text:span></text:p>
      <text:p text:style-name="P89"><text:span text:style-name="T90">a) skiria lėšas tyrimų projektams, kuriuos bendrai vykdo naujų nepriklausomų valstybių mokslininkų grupės ir INTAS nariai; lėšos pirmiausia turi būti skirtos naujų nepriklausomų valstybių mokslininkų kolektyvams;</text:span></text:p>
      <text:p text:style-name="P91"><text:span text:style-name="T92">b) skiria stipend</text:span><text:span text:style-name="T93">ijas siekiant, kad mokslo darbuotojai daugiau keliautų po naujas nepriklausomas valstybes;</text:span></text:p>
      <text:p text:style-name="P94"><text:span text:style-name="T95">c) organizuoja ir (arba) remia mokslinius renginius ir seminarus bei palengvina naudojimąsi moksline informacija;</text:span></text:p>
      <text:p text:style-name="P96"><text:span text:style-name="T97">d) remia naujų nepriklausomų valstybių ir tarpt</text:span><text:span text:style-name="T98">autinės mokslininkų bendruomenės institucijų bei mokslininkų tinklus;</text:span></text:p>
      <text:p text:style-name="P99"><text:span text:style-name="T100">e) palengvina mokslinių tyrimų rezultatų sklaidą ir panaudojimą;</text:span></text:p>
      <text:p text:style-name="P101"><text:span text:style-name="T102">f) kitą veiklą, būtiną INTAS tikslams siekti.</text:span></text:p>
      <text:p text:style-name="P103"><text:span text:style-name="T104">2</text:span><text:span text:style-name="T105">. Vykdydama šią veiklą, INTAS teikia prioritetą numatytų tyrimų<text:s/></text:span><text:span text:style-name="T106">mokslinei vertei ir jų tarptautiniam mastui, atsižvelgdama į visas INTAS narių vykdomos veiklos rūšis.</text:span></text:p>
      <text:p text:style-name="P107"/>
      <text:p text:style-name="P108"><text:span text:style-name="T109">4</text:span><text:span text:style-name="T110"><text:s/>straipsnis.<text:s/></text:span><text:span text:style-name="T111">Narystė</text:span></text:p>
      <text:p text:style-name="P112"><text:span text:style-name="T113">1</text:span><text:span text:style-name="T114">. INTAS sudaro Europos Bendrija ir kitos šalys, nacionalinės ar tarptautinės ne pelno organizacijos, priimtos į narius pa</text:span><text:span text:style-name="T115">gal šio straipsnio nuostatas (toliau – „INTAS nariai“).</text:span></text:p>
      <text:p text:style-name="P116"><text:span text:style-name="T117">2</text:span><text:span text:style-name="T118">. Šiuo metu INTAS nariais yra Europos Bendrija, Austrija, Belgija, Danija, Suomija, Prancūzija, Vokietija, Graikija, Islandija, Airija, Italija, Izraelis, Liuksemburgas, Olandija, Norvegija, Port</text:span><text:span text:style-name="T119">ugalija, Ispanija, Švedija, Šveicarija ir Jungtinė Karalystė.</text:span></text:p>
      <text:p text:style-name="P120"><text:span text:style-name="T121">3</text:span><text:span text:style-name="T122">. Bet kuri suinteresuota šalis, nacionalinė ar tarptautinė ne pelno organizacija gali kreiptis prašydama priimti ją nare, jei ji į INTAS biudžetą yra numačiusi sumokėti pakankamas sumas. IN</text:span><text:span text:style-name="T123">TAS Generalinė asamblėja INTAS nariams vienbalsiai nusprendus po pasitarimo nutaria, ar į INTAS narius priimti tuos, kurie to pageidauja, ypač atsižvelgdama į jų finansinės paramos dydį INTAS veiklai.</text:span></text:p>
      <text:p text:style-name="P124"><text:span text:style-name="T125">4</text:span><text:span text:style-name="T126">. Narystė prarandama esant tokioms aplinkybėms:</text:span></text:p>
      <text:p text:style-name="P127"><text:span text:style-name="T128">a)</text:span><text:span text:style-name="T129"><text:s/>išstojant, prieš du mėnesius įteikiant raštišką pareiškimą;</text:span></text:p>
      <text:p text:style-name="P130"><text:span text:style-name="T131">b) pašalinant, kai INTAS Generalinė asamblėja dviejų trečdalių narių dauguma balsuoja už tai ir nurodo veiką, dėl kurios INTAS tikslams gali būti padaryta materialinė ar moralinė žala.</text:span></text:p>
      <text:p text:style-name="P132"/>
      <text:p text:style-name="P133"><text:span text:style-name="T134">5</text:span><text:span text:style-name="T135"><text:s/>straipsnis.<text:s/></text:span><text:span text:style-name="T136">INTAS organai INTAS organai yra:</text:span></text:p>
      <text:p text:style-name="P137"><text:span text:style-name="T138">- Generalinė asamblėja<text:s/></text:span></text:p>
      <text:p text:style-name="P139"><text:span text:style-name="T140">- Sekretoriatas<text:s/></text:span></text:p>
      <text:p text:style-name="P141"><text:span text:style-name="T142">- Mokslininkų taryba.</text:span></text:p>
      <text:p text:style-name="P143"/>
      <text:p text:style-name="P144"><text:span text:style-name="T145">6</text:span><text:span text:style-name="T146"><text:s/>straipsnis.<text:s/></text:span><text:span text:style-name="T147">Generalinė asamblėja</text:span></text:p>
      <text:p text:style-name="P148"><text:span text:style-name="T149">1</text:span><text:span text:style-name="T150">. Generalinė asamblėja atsako už bendrą INTAS politiką vykdant ir realizuojant jos veiklą.</text:span></text:p>
      <text:p text:style-name="P151"><text:span text:style-name="T152">2</text:span><text:span text:style-name="T153">. Generalinę asamblėją sudaro INTAS narių atstovai. Kiekvienas INTAS narys paskiria po du asmenis būti Generalinės asamblėjos nariais.</text:span></text:p>
      <text:p text:style-name="P154"><text:span text:style-name="T155">3</text:span><text:span text:style-name="T156">. Generalinės asamblėjos nariai vienerių metų kadencijai renka pirmininką ir du vicepirmininkus. Generalinei asamblė</text:span><text:span text:style-name="T157">jai paprastai pirmininkauja Europos Bendrijai atstovaujanti Europos Komisija. Generalinės asamblėjos posėdžiams pirmininkauja pirmininkas (-ė) arba, jam (-jai) nesant, – vienas iš vicepirmininkų.</text:span></text:p>
      <text:p text:style-name="P158"><text:span text:style-name="T159">4</text:span><text:span text:style-name="T160">. Generalinė asamblėja posėdžiauja ne rečiau kaip du<text:s/></text:span><text:span text:style-name="T161">kartus per metus. Pirmininko arba ne mažiau kaip vieno penktadalio Generalinės asamblėjos narių prašymu prireikus gali būti kviečiami neeiliniai posėdžiai. Paprastai bent prieš trisdešimt dienų paštu, faksu ar kitu būdu nariams turi būti nusiųstas raštiška</text:span><text:span text:style-name="T162">s pranešimas apie posėdį.</text:span></text:p>
      <text:p text:style-name="P163"><text:span text:style-name="T164">5</text:span><text:span text:style-name="T165">. Generalinės asamblėjos pareigos ir teisės, neskaitant tų, kurios yra apibrėžtos kitur, yra tokios:</text:span></text:p>
      <text:p text:style-name="P166"><text:span text:style-name="T167">a) peržiūrėti ir atitinkamai keisti politiką bei tvirtinti INTAS procedūras;</text:span></text:p>
      <text:p text:style-name="P168"><text:span text:style-name="T169">b) tvirtinti veiklos planą ir kiekvienų<text:s/></text:span><text:span text:style-name="T170">fiskalinių metų biudžeto projektą, įskaitant pataisymus ir pajamų šaltinius;</text:span></text:p>
      <text:p text:style-name="P171"><text:span text:style-name="T172">c) tvirtinti metinę veiklos ataskaitą ir kiekvienų baigtų fiskalinių metų finansinę ataskaitą;</text:span></text:p>
      <text:p text:style-name="P173"><text:span text:style-name="T174">d) priimti sprendimus dėl prioritetinių mokslinių tyrimų sričių ir INTAS vykdomo</text:span><text:span text:style-name="T175">s veiklos, atsižvelgiant į Mokslininkų tarybos rekomendacijas ir kitas INTAS narių vykdomos veiklos rūšis;</text:span></text:p>
      <text:p text:style-name="P176"><text:span text:style-name="T177">e) priimti sprendimus dėl pasiūlytų projektų; sprendimai turėtų būti priimti tik esant palankiai Mokslininkų tarybos nuomonei;</text:span></text:p>
      <text:p text:style-name="P178"><text:span text:style-name="T179">f) spręsti dėl nau</text:span><text:span text:style-name="T180">jų INTAS narių priėmimo;</text:span></text:p>
      <text:p text:style-name="P181"><text:span text:style-name="T182">g) atsižvelgiant į Mokslininkų tarybos rekomendacijas INTAS narių teikimu skirti ir atleisti Mokslininkų tarybos narius;</text:span></text:p>
      <text:p text:style-name="P183"><text:span text:style-name="T184">h) atsižvelgiant į Mokslininkų tarybos rekomendacijas parengti nepriklausomos ekspertizės planą veiklos la</text:span><text:span text:style-name="T185">imėjimams ir valdymo efektyvumui vertinti;</text:span></text:p>
      <text:p text:style-name="P186"><text:span text:style-name="T187">i) skirti ir atleisti vieną auditorių pagal 9 straipsnio reikalavimus; ir</text:span></text:p>
      <text:p text:style-name="P188"><text:span text:style-name="T189">j) svarstyti ir tvirtinti kitus esminius klausimus, susijusius su INTAS veiklos rūšių valdymu.</text:span></text:p>
      <text:p text:style-name="P190"><text:span text:style-name="T191">6</text:span><text:span text:style-name="T192">. Sprendimai paprastai yra priima</text:span><text:span text:style-name="T193">mi dviejų trečdalių balsų dauguma, tarp kurių turi būti ir Europos Komisijos pateiktas Europos Bendrijos balsas. Išimties tvarka INTAS nariai vienbalsiai priima sprendimus dėl:</text:span></text:p>
      <text:p text:style-name="P194"><text:span text:style-name="T195">- naujų INTAS narių priėmimo pagal 4 straipsnio 3 dalį;</text:span></text:p>
      <text:p text:style-name="P196"><text:span text:style-name="T197">- biudžeto klausimų pag</text:span><text:span text:style-name="T198">al šio straipsnio 5 dalies b punktą;</text:span></text:p>
      <text:p text:style-name="P199"><text:span text:style-name="T200">- INTAS ateities pagal 1 straipsnio 4 dalį;</text:span></text:p>
      <text:p text:style-name="P201"><text:span text:style-name="T202">- statuto pakeitimų pagal 12 straipsnio 1 dalį;</text:span></text:p>
      <text:p text:style-name="P203"><text:span text:style-name="T204">- INTAS likvidavimo pagal 12 straipsnio 1 dalį;</text:span></text:p>
      <text:p text:style-name="P205"><text:span text:style-name="T206">- bet kokio turto, likusio po INTAS likvidavimo pagal 12 straipsnio 3 dalį.</text:span></text:p>
      <text:p text:style-name="P207"><text:span text:style-name="T208">Kad</text:span><text:span text:style-name="T209"><text:s/>būtų kvorumas, reikia, kad posėdžiuose būtų atstovaujami du trečdaliai INTAS narių. Generalinės asamblėjos nariai savo balsavimo teisę gali perduoti savo atitinkamiems patikėtiniams, esantiems INTAS nariais, paštu, faksu ar kitu būdu prieš Generalinės asa</text:span><text:span text:style-name="T210">mblėjos posėdį INTAS pateikdami raštišką pranešimą. Posėdžio pirmininkas taip pat turi balso teisę.</text:span></text:p>
      <text:p text:style-name="P211"><text:span text:style-name="T212">7</text:span><text:span text:style-name="T213">. Priimant sprendimus kiekvienas INTAS narys turi vieną balsą.</text:span></text:p>
      <text:p text:style-name="P214"/>
      <text:p text:style-name="P215"><text:span text:style-name="T216">7</text:span><text:span text:style-name="T217"><text:s/>straipsnis.</text:span><text:span text:style-name="T218"><text:s/></text:span><text:span text:style-name="T219">Sekretoriatas</text:span></text:p>
      <text:p text:style-name="P220"><text:span text:style-name="T221">1</text:span><text:span text:style-name="T222">. Sekretoriatas atsako už bendrą INTAS administrav</text:span><text:span text:style-name="T223">imą. Jis užtikrina, kad kiekvienas priimtas sprendimas atitiktų INTAS tikslus ir interesus.</text:span></text:p>
      <text:p text:style-name="P224"><text:span text:style-name="T225">2</text:span><text:span text:style-name="T226">. Sekretoriatą sudaro Sekretorius ir pagalbinis personalas, o jį išlaiko Europos Bendrijų Komisija, atsižvelgdama į atsakingų už biudžetą Europos Bendrijos<text:s/></text:span><text:span text:style-name="T227">padalinių sprendimus.</text:span></text:p>
      <text:p text:style-name="P228"><text:span text:style-name="T229">3</text:span><text:span text:style-name="T230">. Kandidatą į sekretorius siūlo Europos Komisija, o skiria ir atleidžia – Generalinė asamblėja.</text:span></text:p>
      <text:p text:style-name="P231"><text:span text:style-name="T232">4</text:span><text:span text:style-name="T233">. Sekretorius duoda leidimą visoms išmokoms ir atstovauja INTAS teisme bei sprendžiant kitus teisinius klausimus. Išmokos atliek</text:span><text:span text:style-name="T234">amos atsižvelgiant į atskirų veiklos rūšių atitinkamus numatytus grynųjų pinigų srautus.</text:span></text:p>
      <text:p text:style-name="P235"><text:span text:style-name="T236">5</text:span><text:span text:style-name="T237">.<text:s/></text:span><text:span text:style-name="T238">Sekretorius prižiūri Sekretoriato darbą ir atsako, kad INTAS veikla atitiktų Generalinės asamblėjos ir Mokslininkų tarybos sprendimus pagal jų pareigas ir teise</text:span><text:span text:style-name="T239">s.</text:span></text:p>
      <text:p text:style-name="P240"><text:span text:style-name="T241">6</text:span><text:span text:style-name="T242">. Be kitur apibrėžtų pareigų, Sekretoriatas dar turi:</text:span></text:p>
      <text:p text:style-name="P243"><text:span text:style-name="T244">- ruošti veiklos planą, taip pat ir kiekvienų fiskalinių metų biudžeto projektą, įskaitant pataisas ir lėšų šaltinius;</text:span></text:p>
      <text:p text:style-name="P245"><text:span text:style-name="T246">- ruošti metinės veiklos ataskaitą ir kiekvienų užbaigtų fiskalinių metų<text:s/></text:span><text:span text:style-name="T247">finansinę ataskaitą;</text:span></text:p>
      <text:p text:style-name="P248"><text:span text:style-name="T249">- užtikrinti ryšius su INTAS nariais;</text:span></text:p>
      <text:p text:style-name="P250"><text:span text:style-name="T251">-<text:s/></text:span><text:span text:style-name="T252">rengti Generalinės asamblėjos posėdžių dienotvarkę;</text:span></text:p>
      <text:p text:style-name="P253"><text:span text:style-name="T254">- teikti Generalinei asamblėjai tvirtinti INTAS procedūras, procedūrų pataisas ir politiką;</text:span></text:p>
      <text:p text:style-name="P255"><text:span text:style-name="T256">- aprūpinti Generalinę asamblėją ir Mokslininkų tar</text:span><text:span text:style-name="T257">ybą pagrindiniais dokumentais ir teikti logistinę pagalbą;</text:span></text:p>
      <text:p text:style-name="P258"><text:span text:style-name="T259">- tarpininkauti teikiant paraiškas tyrimų projektams, stipendijoms, renginiams, seminarams bei tinklams;</text:span></text:p>
      <text:p text:style-name="P260"><text:span text:style-name="T261">- atsakyti už visus vertinimo procedūrų administracinius aspektus, t. y.:</text:span></text:p>
      <text:p text:style-name="P262"><text:span text:style-name="T263">- Mokslininkų tary</text:span><text:span text:style-name="T264">bos nurodymu atitinkamiems ekspertams siųsti projektų pasiūlymus,</text:span></text:p>
      <text:p text:style-name="P265"><text:span text:style-name="T266">- organizuoti įvairius Vertinimo komitetų posėdžius ir jų ataskaitas teikti Mokslininkų tarybai,</text:span></text:p>
      <text:p text:style-name="P267"><text:span text:style-name="T268">- Mokslininkų tarybos posėdžius organizuoti nustatytu laiku ir vertinimo procedūrų rezultatus</text:span><text:span text:style-name="T269"><text:s/>pranešti projektų autoriams.</text:span></text:p>
      <text:p text:style-name="P270"/>
      <text:p text:style-name="P271"><text:span text:style-name="T272">8</text:span><text:span text:style-name="T273"><text:s/>straipsnis.</text:span><text:span text:style-name="T274"><text:s/></text:span><text:span text:style-name="T275">Mokslininku taryba</text:span></text:p>
      <text:p text:style-name="P276"><text:span text:style-name="T277">1</text:span><text:span text:style-name="T278">. Mokslininkų tarybą sudaro ne daugiau kaip keturiasdešimt narių, kurie yra visų INTAS šalių narių mokslininkai, taip pat naujų nepriklausomų valstybių mokslininkai. Generalinė asambl</text:span><text:span text:style-name="T279">ėja Tarybos narius skiria trejų metų kadencijai. INTAS narių mokslininkų organizacijos dalyvauja skiriant narius.</text:span></text:p>
      <text:p text:style-name="P280"><text:span text:style-name="T281">2</text:span><text:span text:style-name="T282">. Mokslininkų taryba svarsto mokslo klausimus, susijusius su INTAS veikla.</text:span></text:p>
      <text:p text:style-name="P283"><text:span text:style-name="T284">3</text:span><text:span text:style-name="T285">. Tarybos nariai iš savo narių renka pirmininką ir vicepi</text:span><text:span text:style-name="T286">rmininką.</text:span></text:p>
      <text:p text:style-name="P287"><text:span text:style-name="T288">4</text:span><text:span text:style-name="T289">. Eilinius posėdžius pirmininkas kviečia ne rečiau kaip du kartus per metus, o prireikus gali kviesti ir neeilinius posėdžius. Paprastai bent prieš trisdešimt dienų iki posėdžio paštu, faksu ar kitu būdu nariai turi gauti raštišką pranešimą<text:s/></text:span><text:span text:style-name="T290">apie posėdį.</text:span></text:p>
      <text:p text:style-name="P291"><text:span text:style-name="T292">5</text:span><text:span text:style-name="T293">. Be kitur apibrėžtų Mokslininkų tarybos teisių ir pareigų, Mokslininkų taryba dar turi:</text:span></text:p>
      <text:p text:style-name="P294"><text:span text:style-name="T295">a) Generalinei asamblėjai rekomenduoti sprendimus, susijusius su paraiškų peržiūrėjimu ir laimėtojų atranka (vertinimo sistema, vertinimo tvarka, ver</text:span><text:span text:style-name="T296">tinimo kriterijai, apdovanojimų dydis ir gavimo būdai, kt.);</text:span></text:p>
      <text:p text:style-name="P297"><text:span text:style-name="T298">b) svarstyti klausimus, susijusius su mokslinių tyrimų sritimis, ir Generalinei asamblėjai teikti tvirtinti prioritetinių mokslinių tyrimų sričių sąrašą;</text:span></text:p>
      <text:p text:style-name="P299"><text:span text:style-name="T300">c) vertinti veiklos mokslinius laimėj</text:span><text:span text:style-name="T301">imus ir atitinkamai patarti Generalinei asamblėjai;</text:span></text:p>
      <text:p text:style-name="P302"><text:span text:style-name="T303">d) Generalinei asamblėjai teikti rekomendacijas dėl Tarybos narių skyrimo ir atleidimo.</text:span></text:p>
      <text:p text:style-name="P304"><text:span text:style-name="T305">6</text:span><text:span text:style-name="T306">. Mokslininkų taryba, peržiūrėdama paraiškas ir atrinkdama laimėtojus, sprendžia dėl Vertinimo komitetų ste</text:span><text:span text:style-name="T307">igimo, šių komitetų pareigų ir teisių. Vertinimo komitetai dirba vadovaujant Mokslininkų tarybai ir jai atsiskaito.</text:span></text:p>
      <text:p text:style-name="P308"><text:span text:style-name="T309">7</text:span><text:span text:style-name="T310">. Kad būtų kvorumas, reikia, kad Mokslininkų tarybos posėdyje dalyvautų du trečdaliai jos narių, ir visi balsuotini sprendimai posėdyje</text:span><text:span text:style-name="T311"><text:s/>turi būti priimti dviem trečdaliais dalyvaujančių balsų.</text:span></text:p>
      <text:p text:style-name="P312"/>
      <text:p text:style-name="P313"><text:span text:style-name="T314">9</text:span><text:span text:style-name="T315"><text:s/>straipsnis.<text:s/></text:span><text:span text:style-name="T316">Auditoriai</text:span></text:p>
      <text:p text:style-name="P317"><text:span text:style-name="T318">1</text:span><text:span text:style-name="T319">. Du nepriklausomi auditoriai atlieka INTAS veiklos ir finansinės padėties<text:s/></text:span><text:span text:style-name="T320">a posteriori<text:s/></text:span><text:span text:style-name="T321">vidinį auditą ir kartu teikia ataskaitas Generalinei asamblėjai.</text:span></text:p>
      <text:p text:style-name="P322"><text:span text:style-name="T323">2</text:span><text:span text:style-name="T324">.<text:s/></text:span><text:span text:style-name="T325">Vieną auditorių skiria Europos Bendrijų Komisija, o kitą – Generalinė asamblėja. Šias pareigas jie eis iki 2002 m. gruodžio 31 d.</text:span></text:p>
      <text:p text:style-name="P326"><text:span text:style-name="T327">3</text:span><text:span text:style-name="T328">. Atitinkamos institucijos gali kontroliuoti, kaip naudojamas INTAS narių finansinis įnašas, prireikus atlieka tyrimus vi</text:span><text:span text:style-name="T329">etoje. Atitinkami Komisijos departamentai ir Europos audito rūmai kontroliuoja, kaip naudojamas Bendrijos įnašas.</text:span></text:p>
      <text:p text:style-name="P330"/>
      <text:p text:style-name="P331"><text:span text:style-name="T332">10</text:span><text:span text:style-name="T333"><text:s/>straipsnis.</text:span><text:span text:style-name="T334"><text:s/></text:span><text:span text:style-name="T335">Lėšos ir sąskaitos</text:span></text:p>
      <text:p text:style-name="P336"><text:span text:style-name="T337">1</text:span><text:span text:style-name="T338">. INTAS lėšas sudaro:</text:span></text:p>
      <text:p text:style-name="P339"><text:span text:style-name="T340">- visi įnašai ir (arba) Europos Bendrijos parama, suteikta pagal jos biudžet</text:span><text:span text:style-name="T341">ines ir teisines procedūras;</text:span></text:p>
      <text:p text:style-name="P342"><text:span text:style-name="T343">- papildomi savanoriški įnašai ir(arba) Europos Sąjungos valstybių narių bei INTAS narių, kurie susiję su Europos Bendrijos atitinkama konkrečia mokslinių tyrimų, technologijų plėtros bei demonstravimo programa, finansiškai pad</text:span><text:span text:style-name="T344">edančių ją įgyvendinti, parama;</text:span></text:p>
      <text:p text:style-name="P345"><text:span text:style-name="T346">- kitų INTAS narių įnašai ir (arba) parama;</text:span></text:p>
      <text:p text:style-name="P347"><text:span text:style-name="T348">- fizinių ir juridinių asmenų subsidijos, dovanos ir finansinė parama Generalinei asamblėjai pritarus.</text:span></text:p>
      <text:p text:style-name="P349"><text:span text:style-name="T350">2</text:span><text:span text:style-name="T351">. Įprastas sąskaitas tvarko Sekretoriatas, nurodydamas įplaukas, išmokas</text:span><text:span text:style-name="T352"><text:s/>ir turimų lėšų panaudojimo būdus.</text:span></text:p>
      <text:p text:style-name="P353"/>
      <text:p text:style-name="P354"><text:span text:style-name="T355">11</text:span><text:span text:style-name="T356"><text:s/>straipsnis.<text:s/></text:span><text:span text:style-name="T357">Fiskaliniai metai</text:span></text:p>
      <text:p text:style-name="P358"><text:span text:style-name="T359">INTAS fiskaliniai metai prasideda kiekvienų kalendorinių metų sausio 1 d. ir baigiasi gruodžio 31 d.</text:span></text:p>
      <text:p text:style-name="P360"/>
      <text:p text:style-name="P361"><text:span text:style-name="T362">12</text:span><text:span text:style-name="T363"><text:s/>straipsnis.<text:s/></text:span><text:span text:style-name="T364">Statuto pakeitimai ir likvidavimas</text:span></text:p>
      <text:p text:style-name="P365"><text:span text:style-name="T366">1</text:span><text:span text:style-name="T367">. Atsižvelgiant į 19</text:span><text:span text:style-name="T368">19 m. spalio 25 d. įstatymo 5 straipsnio reikalavimus, kiekvienas siūlymas pataisyti statutą ar likviduoti INTAS turi būti priimtas Generalinėje asamblėjoje INTAS narių vienbalsiu sprendimu, gavus INTAS nario siūlymą.</text:span></text:p>
      <text:p text:style-name="P369"><text:span text:style-name="T370">2</text:span><text:span text:style-name="T371">. Generalinės asamblėjos pirminin</text:span><text:span text:style-name="T372">kas bent prieš mėnesį turi informuoti INTAS narius apie siūlymą ir posėdžio, kuriame turi būti priimtas sprendimas dėl siūlymo, datą.</text:span></text:p>
      <text:p text:style-name="P373"><text:span text:style-name="T374">3</text:span><text:span text:style-name="T375">. Jei apmokėjus visas likviduojamos INTAS skolas ir įsipareigojimus lieka koks nors turtas, jis tvarkomas remiantis G</text:span><text:span text:style-name="T376">eneralinės asamblėjos sprendimu, kurį vienbalsiai priėmė INTAS nariai, ir laikantis INTAS tikslų.</text:span></text:p>
      <text:p text:style-name="P377"><text:span text:style-name="T378">4</text:span><text:span text:style-name="T379">. Statuto pakeitimai įsigalios tik po to, kai jie bus patvirtinti Karališkuoju Dekretu ir paskelbti pagal 1919 m. spalio 25 d. įstatymo 3 straipsnyje nus</text:span><text:span text:style-name="T380">tatytas sąlygas.</text:span></text:p>
      <text:p text:style-name="P381"/>
      <text:p text:style-name="P382"><text:span text:style-name="T383">13</text:span><text:span text:style-name="T384"><text:s/>straipsnis.<text:s/></text:span><text:span text:style-name="T385">Reglamentas</text:span></text:p>
      <text:p text:style-name="P386"><text:span text:style-name="T387">INTAS darbo tvarkos reglamentą parengia Sekretoriatas, o tvirtina – Generalinė asamblėja.</text:span></text:p>
      <text:p text:style-name="P388"/>
      <text:p text:style-name="P389"><text:span text:style-name="T390">14</text:span><text:span text:style-name="T391"><text:s/>straipsnis.<text:s/></text:span><text:span text:style-name="T392">Statuto aiškinimas</text:span></text:p>
      <text:p text:style-name="P393"><text:span text:style-name="T394">Tik prancūzų kalba tekstas, paskelbtas<text:s/></text:span><text:span text:style-name="T395">Moniteur belge</text:span><text:span text:style-name="T396">, yra autentiškas.</text:span></text:p>
      <text:p text:style-name="P397"/>
      <text:p text:style-name="P398"><text:span text:style-name="T399">15</text:span><text:span text:style-name="T400"><text:s/>straipsnis.<text:s/></text:span><text:span text:style-name="T401">Pataisyto statuto tvirtinimas</text:span></text:p>
      <text:p text:style-name="P402"><text:span text:style-name="T403">Šis pataisytas statutas buvo priimtas Briuselyje 1998 m. lapkričio 20 d.</text:span></text:p>
      <text:p text:style-name="P404"><text:span text:style-name="T40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50:00Z</meta:creation-date>
    <dc:date>2015-09-20T19:50:00Z</dc:date>
    <meta:template xlink:href="Normal" xlink:type="simple"/>
    <meta:editing-cycles>2</meta:editing-cycles>
    <meta:editing-duration>PT0S</meta:editing-duration>
    <meta:document-statistic meta:page-count="5" meta:paragraph-count="136" meta:word-count="1855" meta:character-count="14037" meta:row-count="424" meta:non-whitespace-character-count="12318"/>
  </office:meta>
</office:document-meta>
</file>