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style:text-properties fo:color="#000000" style:font-size-complex="12pt" style:language-asian="lt" style:country-asian="LT"/>
    </style:style>
    <style:style style:name="P54" style:parent-style-name="Normal" style:family="paragraph">
      <style:paragraph-properties fo:widows="0" fo:orphans="0" fo:text-align="justify"/>
      <style:text-properties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LIETUVOS RESPUBLIKOS ŽEMĖS ŪKIO MINISTRO 2007 M. KOVO 22 D. ĮSAKYMO NR. 3D-128 „DĖL LIETUVOS RESPUBLIKOS ŪKININKŲ ŪKIŲ REGISTRO DUOMENŲ SAUGOS NUOSTATŲ PATVIRTINIMO“ PAKEITIMO</text:p>
      <text:p text:style-name="P6"/>
      <text:p text:style-name="P7">2013 m. sausio<text:s/>11 d. Nr. 3D-24</text:p>
      <text:p text:style-name="P8">Vilnius</text:p>
      <text:p text:style-name="P9"/>
      <text:p text:style-name="P10"><text:span text:style-name="T11">P a k e i č i u Lietuvos Respublikos žemės ūkio ministro 2007 m. kovo 22 d. įsakymą Nr. 3D-128 „Dėl Lietuvos Respublikos ūkininkų ūkių registro duomenų saugos nuostatų patvirtinimo“ ir išdėstau jį nauja redakcija:</text:span></text:p>
      <text:p text:style-name="P12"/>
      <text:p text:style-name="P13"><text:span text:style-name="T14">„</text:span><text:span text:style-name="T15">LIETUVOS RESPUB</text:span><text:span text:style-name="T16">LIKOS ŽEMĖS ŪKIO</text:span></text:p>
      <text:p text:style-name="P17">MINISTRAS</text:p>
      <text:p text:style-name="P18"/>
      <text:p text:style-name="P19">ĮSAKYMAS</text:p>
      <text:p text:style-name="P20">DĖL LIETUVOS RESPUBLIKOS ŪKININKŲ ŪKIŲ REGISTRO DUOMENŲ SAUGOS NUOSTATŲ PATVIRTINIMO</text:p>
      <text:p text:style-name="P21"/>
      <text:p text:style-name="P22"><text:span text:style-name="T23">Vadovaudamasis Bendrųjų elektroninės informacijos saugos valstybės institucijų ir įstaigų informacinėse sistemose reikalavimų, patvir</text:span><text:span text:style-name="T24">tintų Lietuvos Respublikos Vyriausybės 1997 m. rugsėjo 4 d. nutarimu Nr. 952 (Žin., 1997, Nr.<text:s/></text:span><text:a xlink:href="https://www.e-tar.lt/portal/lt/legalAct/TAR.69A782236F58" office:target-frame-name="_blank" xlink:show="new"><text:span text:style-name="T25">83-2075</text:span></text:a><text:span text:style-name="T26">; 2007, Nr. 49-1891; 2008, Nr.<text:s/></text:span><text:a xlink:href="https://www.e-tar.lt/portal/lt/legalAct/TAR.2CAD88984418" office:target-frame-name="_blank" xlink:show="new"><text:span text:style-name="T27">85-3393</text:span></text:a><text:span text:style-name="T28">), 6.1 ir 8 punkta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9">58-2061</text:span></text:a><text:span text:style-name="T30">; 2007, Nr.<text:s/></text:span><text:a xlink:href="https://www.e-tar.lt/portal/lt/legalAct/TAR.CFB4EDC66989" office:target-frame-name="_blank" xlink:show="new"><text:span text:style-name="T31">110-4506</text:span></text:a><text:span text:style-name="T32">), 6 punktu:</text:span></text:p>
      <text:p text:style-name="P33"><text:span text:style-name="T34">1</text:span><text:span text:style-name="T35">. T v i r t i n u Lietuvos Respublikos ūkininkų ūkių registro duomenų saugos n</text:span><text:span text:style-name="T36">uostatus (pridedama).</text:span></text:p>
      <text:p text:style-name="P37"><text:span text:style-name="T38">2</text:span><text:span text:style-name="T39">. P a v e d u:</text:span></text:p>
      <text:p text:style-name="P40"><text:span text:style-name="T41">2.1</text:span><text:span text:style-name="T42">. Žemės ūkio informacinių sistemų skyriui ne vėliau kaip per 6 mėnesius nuo šio įsakymo įsigaliojimo datos parengti saugos politiką įgyvendinančių dokumentų projektus ir suderinti su Lietuvos Respublikos vidau</text:span><text:span text:style-name="T43">s reikalų ministerija.</text:span></text:p>
      <text:p text:style-name="P44"><text:span text:style-name="T45">2.2</text:span><text:span text:style-name="T46">. Valstybės įmonei Žemės ūkio informacijos ir kaimo verslo centrui per 14 darbo dienų nuo šio įsakymo įsigaliojimo datos paskirti Lietuvos Respublikos ūkininkų ūkių registro duomenų saugos įgaliotinį.“</text:span></text:p>
      <text:p text:style-name="P47"/>
      <text:p text:style-name="P48"><text:span text:style-name="T49">Žemės ūkio<text:s/></text:span><text:span text:style-name="T50">ministras</text:span><text:span text:style-name="T51"><text:tab/>Vigilijus Jukna</text:span></text:p>
      <text:p text:style-name="P52"/>
      <text:p text:style-name="P53">SUDERINTA</text:p>
      <text:p text:style-name="P54">Lietuvos Respublikos vidaus reikalų ministerijos</text:p>
      <text:p text:style-name="P55">2013 m. sausio 3 d. raštu Nr. 1D-73(52)</text:p>
      <text:p text:style-name="P56"/>
      <text:p text:style-name="P57"><text:span text:style-name="T58">_________________</text:span></text:p>
      <text:p text:style-name="P59"/>
      <text:soft-page-break/>
      <text:p text:style-name="P60"><text:span text:style-name="T61">PATVIRTINTA</text:span></text:p>
      <text:p text:style-name="P62">Lietuvos Respublikos žemės ūkio ministro 2007 m. kovo 22 d. įsakymu Nr. 3D-128</text:p>
      <text:p text:style-name="P63">(Lietuvos Respublikos žemės ūkio ministro 2013 m. sausio 11 d. įsakymo Nr. 3D-24<text:s/></text:p>
      <text:p text:style-name="P64">redakcija)</text:p>
      <text:p text:style-name="P65"/>
      <text:p text:style-name="P66"><text:span text:style-name="T67">LIETUVOS RESPUBLIKOS ŪKININKŲ ŪKIŲ REGISTRO DUOMENŲ SAUG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Respublikos ūkininkų ūkių registro duomenų saug</text:span><text:span text:style-name="T77">os nuostatai (toliau – saugos nuostatai) reglamentuoja Ūkininkų ūkių registro (toliau – ŪŪR) saugos politiką. Saugos politiką įgyvendina ŪŪR saugaus elektroninės informacijos tvarkymo taisyklės, ŪŪR veiklos tęstinumo valdymo planas, ŪŪR naudotojų administr</text:span><text:span text:style-name="T78">avimo taisyklės, kurias tvirtina ŪŪR tvarkytojas.</text:span></text:p>
      <text:p text:style-name="P79"><text:span text:style-name="T80">2</text:span><text:span text:style-name="T81">. Šiuose saugos nuostatuose vartojama sąvoka<text:s/></text:span><text:span text:style-name="T82">ŪŪR naudotojas</text:span><text:span text:style-name="T83"><text:s/>– valstybės tarnautojas ar darbuotojas, dirbantis pagal darbo sutartį, turintis teisę naudotis ŪŪR ištekliais numatytoms funkcijoms atlikti.</text:span></text:p>
      <text:p text:style-name="P84"><text:span text:style-name="T85">Kitos šiuose saugos nuostatuose vartojamos sąvokos apibrėžtos Lietuvos Respublikos valstybės informacinių išteklių valdymo įstatyme (Žin., 2011, Nr.<text:s/></text:span><text:a xlink:href="https://www.e-tar.lt/portal/lt/legalAct/TAR.85C510BA700A" office:target-frame-name="_blank" xlink:show="new"><text:span text:style-name="T86">163-7739</text:span></text:a><text:span text:style-name="T87">), Bendruosiuose ele</text:span><text:span text:style-name="T88">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89">83-2075</text:span></text:a><text:span text:style-name="T90">; 2007, Nr. 4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91">53-2070</text:span></text:a><text:span text:style-name="T92">), Valstybės informacinių sistemų steigimo ir įteisinimo taisyklėse, patvirtintose Lietuvos Respublikos Vyriausybės 2004 m. balandžio 19 d. nutarimu Nr. 451 (Žin., 2004, Nr</text:span><text:span text:style-name="T93">.<text:s/></text:span><text:a xlink:href="https://www.e-tar.lt/portal/lt/legalAct/TAR.8A15CAD68103" office:target-frame-name="_blank" xlink:show="new"><text:span text:style-name="T94">58-2061</text:span></text:a><text:span text:style-name="T95">), kituose teisės aktuose ir Lietuvos Respublikos standartuose LST ISO/IEC 27002:2009 ir LST ISO/IEC 27001:2006.</text:span></text:p>
      <text:p text:style-name="P96"><text:span text:style-name="T97">3</text:span><text:span text:style-name="T98">. ŪŪR tvarkomos elektroninės informacijos saugumo<text:s/></text:span><text:span text:style-name="T99">tikslas – sudaryti sąlygas saugiai automatizuotu būdu saugoti ir tvarkyti ŪŪR duomenis, užtikrinti duomenų konfidencialumą, vientisumą ir prieinamumą.</text:span></text:p>
      <text:p text:style-name="P100"><text:span text:style-name="T101">4</text:span><text:span text:style-name="T102">. Esama ŪŪR duomenų saugos būklė nustatoma kasmetinio rizikos vertinimo metu ir fiksuojama rizikos į</text:span><text:span text:style-name="T103">vertinimo ataskaitoje.</text:span></text:p>
      <text:p text:style-name="P104"><text:span text:style-name="T105">5</text:span><text:span text:style-name="T106">. Elektroninės ŪŪR duomenų saugos užtikrinimo prioritetinės kryptys:</text:span></text:p>
      <text:p text:style-name="P107"><text:span text:style-name="T108">5.1</text:span><text:span text:style-name="T109">. ŪŪR duomenų konfidencialumo užtikrinimas;</text:span></text:p>
      <text:p text:style-name="P110"><text:span text:style-name="T111">5.2</text:span><text:span text:style-name="T112">. ŪŪR reikalaujamo prieinamumo lygio užtikrinimas;</text:span></text:p>
      <text:p text:style-name="P113"><text:span text:style-name="T114">5.3</text:span><text:span text:style-name="T115">. prieigos prie ŪŪR kontrolė;</text:span></text:p>
      <text:p text:style-name="P116"><text:span text:style-name="T117">5.4</text:span><text:span text:style-name="T118">. ŪŪR na</text:span><text:span text:style-name="T119">udotojų mokymas.</text:span></text:p>
      <text:p text:style-name="P120"><text:span text:style-name="T121">6</text:span><text:span text:style-name="T122">. Saugos nuostatai taikomi:</text:span></text:p>
      <text:p text:style-name="P123"><text:span text:style-name="T124">6.1</text:span><text:span text:style-name="T125">. ŪŪR valdytojui – Lietuvos Respublikos žemės ūkio ministerijai, Gedimino per. 19, LT-01103 Vilnius;</text:span></text:p>
      <text:p text:style-name="P126"><text:span text:style-name="T127">6.2</text:span><text:span text:style-name="T128">. ŪŪR tvarkytojui – valstybės įmonei Žemės ūkio informacijos ir kaimo verslo centrui, V. K<text:s/></text:span><text:span text:style-name="T129">kudirkos g. 18-1, LT-03105 Vilnius;</text:span></text:p>
      <text:p text:style-name="P130"><text:span text:style-name="T131">6.3</text:span><text:span text:style-name="T132">. ŪŪR naudotojams;</text:span></text:p>
      <text:p text:style-name="P133"><text:span text:style-name="T134">6.4</text:span><text:span text:style-name="T135">. ŪŪR administratoriui;</text:span></text:p>
      <text:p text:style-name="P136"><text:span text:style-name="T137">6.5</text:span><text:span text:style-name="T138">. ŪŪR saugos įgaliotiniui.</text:span></text:p>
      <text:p text:style-name="P139"><text:span text:style-name="T140">7</text:span><text:span text:style-name="T141">. ŪŪR valdytojo funkcijos ir atsakomybė:</text:span></text:p>
      <text:p text:style-name="P142"><text:span text:style-name="T143">7.1</text:span><text:span text:style-name="T144">. rengia ir priima teisės aktus, užtikrinančius ŪŪR duomenų tvarkymo<text:s/></text:span><text:span text:style-name="T145">teisėtumą ir ŪŪR duomenų saugą, atlieka jų nuostatų laikymosi priežiūrą;</text:span></text:p>
      <text:p text:style-name="P146"><text:span text:style-name="T147">7.2</text:span><text:span text:style-name="T148">. analizuoja gaunamus pasiūlymus dėl ŪŪR duomenų saugos, juos apibendrina ir<text:s/></text:span><text:soft-page-break/><text:span text:style-name="T149">priima sprendimus dėl ŪŪR tobulinimo;</text:span></text:p>
      <text:p text:style-name="P150"><text:span text:style-name="T151">7.3</text:span><text:span text:style-name="T152">. vadovauja ŪŪR tvarkytojo veiklai, kuriant ir<text:s/></text:span><text:span text:style-name="T153">diegiant ŪŪR, taip pat užtikrina ŪŪR veikimą, tobulinimą ir duomenų saugą;</text:span></text:p>
      <text:p text:style-name="P154"><text:span text:style-name="T155">7.4</text:span><text:span text:style-name="T156">. priima sprendimus dėl ŪŪR rizikos veiksnių vertinimo atlikimo;</text:span></text:p>
      <text:p text:style-name="P157"><text:span text:style-name="T158">7.5</text:span><text:span text:style-name="T159">. atlieka kitas saugos nuostatų, ŪŪR nuostatų ir kitų teisės aktų nustatytas funkcijas;</text:span></text:p>
      <text:p text:style-name="P160"><text:span text:style-name="T161">7.6</text:span><text:span text:style-name="T162">. pagal</text:span><text:span text:style-name="T163"><text:s/>kompetenciją atsako už informacijos saugą;</text:span></text:p>
      <text:p text:style-name="P164"><text:span text:style-name="T165">7.7</text:span><text:span text:style-name="T166">. paveda ŪŪR tvarkytojui skirti ŪŪR saugos įgaliotinį.</text:span></text:p>
      <text:p text:style-name="P167"><text:span text:style-name="T168">8</text:span><text:span text:style-name="T169">. ŪŪR tvarkytojo funkcijos ir atsakomybė:</text:span></text:p>
      <text:p text:style-name="P170"><text:span text:style-name="T171">8.1</text:span><text:span text:style-name="T172">. užtikrina ŪŪR prieinamumą;</text:span></text:p>
      <text:p text:style-name="P173"><text:span text:style-name="T174">8.2</text:span><text:span text:style-name="T175">. pagal kompetenciją atsako už informacijos saugą, užtikrina</text:span><text:span text:style-name="T176"><text:s/>ŪŪR taikomajai programinei įrangai, tarnybinėms stotims ir jose esantiems duomenims funkcionuoti būtinos informacinių technologijų infrastruktūros (toliau – serverių sritis) saugą;</text:span></text:p>
      <text:p text:style-name="P177"><text:span text:style-name="T178">8.3</text:span><text:span text:style-name="T179">. rengia ir saugo serverių srities saugai užtikrinti būtiną dokumen</text:span><text:span text:style-name="T180">taciją;</text:span></text:p>
      <text:p text:style-name="P181"><text:span text:style-name="T182">8.4</text:span><text:span text:style-name="T183">. sudaro ŪŪR duomenų gavimo ir teikimo sutartis;</text:span></text:p>
      <text:p text:style-name="P184"><text:span text:style-name="T185">8.5</text:span><text:span text:style-name="T186">. ŪŪR valdytojo raštišku pavedimu skiria ŪŪR saugos įgaliotinį;</text:span></text:p>
      <text:p text:style-name="P187"><text:span text:style-name="T188">8.6</text:span><text:span text:style-name="T189">. ŪŪR valdytojo raštišku pavedimu skiria ŪŪR administratorių;</text:span></text:p>
      <text:p text:style-name="P190"><text:span text:style-name="T191">8.7</text:span><text:span text:style-name="T192">. atlieka kitas saugos nuostatų, ŪŪR nuostatų</text:span><text:span text:style-name="T193"><text:s/>ir kitų teisės aktų nustatytas funkcijas.</text:span></text:p>
      <text:p text:style-name="P194"><text:span text:style-name="T195">9</text:span><text:span text:style-name="T196">. ŪŪR saugos įgaliotinio funkcijos ir atsakomybė:</text:span></text:p>
      <text:p text:style-name="P197"><text:span text:style-name="T198">9.1</text:span><text:span text:style-name="T199">. teikia ŪŪR tvarkytojo vadovui pasiūlymus dėl:</text:span></text:p>
      <text:p text:style-name="P200"><text:span text:style-name="T201">9.1.1</text:span><text:span text:style-name="T202">. ŪŪR administratoriaus paskyrimo;</text:span></text:p>
      <text:p text:style-name="P203"><text:span text:style-name="T204">9.1.2</text:span><text:span text:style-name="T205">. ŪŪR saugos dokumentų priėmimo, keitimo arba panaik</text:span><text:span text:style-name="T206">inimo;</text:span></text:p>
      <text:p text:style-name="P207"><text:span text:style-name="T208">9.1.3</text:span><text:span text:style-name="T209">. informacinių technologijų saugos reikalavimų atitikties vertinimo atlikimo;</text:span></text:p>
      <text:p text:style-name="P210"><text:span text:style-name="T211">9.2</text:span><text:span text:style-name="T212">. koordinuoja elektroninės informacijos saugos incidentų, įvykusių ŪŪR, tyrimą;</text:span></text:p>
      <text:p text:style-name="P213"><text:span text:style-name="T214">9.3</text:span><text:span text:style-name="T215">. teikia ŪŪR administratoriui privalomus vykdyti nurodymus ir<text:s/></text:span><text:span text:style-name="T216">pavedimus;</text:span></text:p>
      <text:p text:style-name="P217"><text:span text:style-name="T218">9.4</text:span><text:span text:style-name="T219">. ŪŪR tvarkytojo nustatyta tvarka supažindina ŪŪR administratorių ir ŪŪR naudotojus su saugos nuostatais, saugos dokumentų reikalavimais ir jų atsakomybe už reikalavimų nesilaikymą bei teisės aktais, nurodytais saugos nuostatų 12 punkte,<text:s/></text:span><text:span text:style-name="T220">kuriais vadovaujamasi tvarkant elektroninę informaciją užtikrinant jos saugumą;</text:span></text:p>
      <text:p text:style-name="P221"><text:span text:style-name="T222">9.5</text:span><text:span text:style-name="T223">. atsako už ŪŪR elektroninės informacijos saugos įgyvendinimą;</text:span></text:p>
      <text:p text:style-name="P224"><text:span text:style-name="T225">9.6</text:span><text:span text:style-name="T226">. atsako už ŪŪR rizikos vertinimo atlikimo organizavimą, rizikos įvertinimo ir rizikos valdymo<text:s/></text:span><text:span text:style-name="T227">priemonių plano parengimą;</text:span></text:p>
      <text:p text:style-name="P228"><text:span text:style-name="T229">9.7</text:span><text:span text:style-name="T230">. atsako už ŪŪR informacinių technologijų saugos atitikties vertinimo organizavimą;</text:span></text:p>
      <text:p text:style-name="P231"><text:span text:style-name="T232">9.8</text:span><text:span text:style-name="T233">. atlieka kitas ŪŪR valdytojo vadovo pavestas, šiais saugos nuostatais bei kitais teisės aktais jam priskirtas funkcijas.</text:span></text:p>
      <text:p text:style-name="P234"><text:span text:style-name="T235">10</text:span><text:span text:style-name="T236">.</text:span><text:span text:style-name="T237"><text:s/>ŪŪR administratoriaus funkcijos ir atsakomybė:</text:span></text:p>
      <text:p text:style-name="P238"><text:span text:style-name="T239">10.1</text:span><text:span text:style-name="T240">. užtikrina ŪŪR serverių srities funkcionavimą ir prieigų prie ŪŪR infrastruktūros išteklių teisių suteikimą;</text:span></text:p>
      <text:p text:style-name="P241"><text:span text:style-name="T242">10.2</text:span><text:span text:style-name="T243">. užtikrina ŪŪR sudarančių komponentų (kompiuterių, operacinių sistemų, duomenų bazi</text:span><text:span text:style-name="T244">ų valdymo sistemų, taikomųjų programų, ugniasienių, įsilaužimų aptikimo sistemų, duomenų perdavimo tinklų) sąranką, kuri atitiktų ŪŪR saugos dokumentų reikalavimus;</text:span></text:p>
      <text:p text:style-name="P245"><text:span text:style-name="T246">10.3</text:span><text:span text:style-name="T247">. pagal kompetenciją teikia pasiūlymus dėl ŪŪR palaikymo, priežiūros, techninės ir<text:s/></text:span><text:span text:style-name="T248">programinės įrangos modernizavimo ir elektroninės informacijos saugos užtikrinimo;</text:span></text:p>
      <text:p text:style-name="P249"><text:span text:style-name="T250">10.4</text:span><text:span text:style-name="T251">. informuoja ŪŪR saugos įgaliotinį apie elektroninės informacijos saugos incidentus ir teikia pasiūlymus dėl elektroninės informacijos saugos incidentų pašalinimo;</text:span></text:p>
      <text:p text:style-name="P252"><text:span text:style-name="T253">10.5</text:span><text:span text:style-name="T254">. atsako už atsarginių ŪŪR duomenų kopijų darymo, atkūrimo ir už ŪŪR taikomosios programinės įrangos (aplikacijų) kopijų darymo organizavimą ir peržiūrą;</text:span></text:p>
      <text:p text:style-name="P255"><text:span text:style-name="T256">10.6</text:span><text:span text:style-name="T257">. atlieka ŪŪR priežiūrą.</text:span></text:p>
      <text:p text:style-name="P258"><text:span text:style-name="T259">11</text:span><text:span text:style-name="T260">. ŪŪR naudotojų funkcijos:</text:span></text:p>
      <text:p text:style-name="P261"><text:span text:style-name="T262">11.1</text:span><text:span text:style-name="T263">. rūpintis ŪŪR ir joj</text:span><text:span text:style-name="T264">e tvarkomos informacijos saugumu;</text:span></text:p>
      <text:p text:style-name="P265"><text:span text:style-name="T266">11.2</text:span><text:span text:style-name="T267">. tvarkyti ir naudoti ŪŪR duomenis, vykdant tiesiogines su darbu susijusias funkcijas;</text:span></text:p>
      <text:p text:style-name="P268"><text:span text:style-name="T269">11.3</text:span><text:span text:style-name="T270">. atlikti kitas saugos nuostatų, ŪŪR nuostatų ir kitų teisės aktų nustatytas funkcijas.</text:span></text:p>
      <text:p text:style-name="P271"><text:span text:style-name="T272">12</text:span><text:span text:style-name="T273">. Teisės aktai, kuriais</text:span><text:span text:style-name="T274"><text:s/>vadovaujamasi tvarkant ŪŪR, tvarkomi duomenys ir užtikrinama sauga:</text:span></text:p>
      <text:p text:style-name="P275"><text:span text:style-name="T276">12.1</text:span><text:span text:style-name="T277">. Lietuvos Respublikos asmens duomenų teisinės apsaugos įstatymas (Žin., 1996, Nr.<text:s/></text:span><text:a xlink:href="https://www.e-tar.lt/portal/lt/legalAct/TAR.5368B592234C" office:target-frame-name="_blank" xlink:show="new"><text:span text:style-name="T278">63-1479</text:span></text:a><text:span text:style-name="T279">; 2008, Nr.<text:s/></text:span><text:a xlink:href="https://www.e-tar.lt/portal/lt/legalAct/TAR.C90729CAD468" office:target-frame-name="_blank" xlink:show="new"><text:span text:style-name="T280">22-804</text:span></text:a><text:span text:style-name="T281">);</text:span></text:p>
      <text:p text:style-name="P282"><text:span text:style-name="T283">12.2</text:span><text:span text:style-name="T284">. Lietuvos Respublikos valstybės informacinių išteklių valdymo įstatymas (Žin., 1996, Nr.<text:s/></text:span><text:a xlink:href="https://www.e-tar.lt/portal/lt/legalAct/TAR.5368B592234C" office:target-frame-name="_blank" xlink:show="new"><text:span text:style-name="T285">63-1479</text:span></text:a><text:span text:style-name="T286">; 2008, Nr.<text:s/></text:span><text:a xlink:href="https://www.e-tar.lt/portal/lt/legalAct/TAR.C90729CAD468" office:target-frame-name="_blank" xlink:show="new"><text:span text:style-name="T287">22-804</text:span></text:a><text:span text:style-name="T288">);</text:span></text:p>
      <text:p text:style-name="P289"><text:span text:style-name="T290">12.3</text:span><text:span text:style-name="T291">. Bendrieji elektroninės informacijos saugos valstybės institucijų ir įstaigų informacinėse sistemose reikalavimai, patvirtinti Liet</text:span><text:span text:style-name="T292">uvos Respublikos Vyriausybės 1997 m. rugsėjo 4 d. nutarimu Nr. 952 (Žin., 1997, Nr.<text:s/></text:span><text:a xlink:href="https://www.e-tar.lt/portal/lt/legalAct/TAR.69A782236F58" office:target-frame-name="_blank" xlink:show="new"><text:span text:style-name="T293">83-2075</text:span></text:a><text:span text:style-name="T294">; 2007, Nr. 49-1891);</text:span></text:p>
      <text:p text:style-name="P295"><text:span text:style-name="T296">12.4</text:span><text:span text:style-name="T297">. Valstybės informacinių sistemų steigimo ir įteisinimo<text:s/></text:span><text:span text:style-name="T298">taisyklės, patvirtintos Lietuvos Respublikos Vyriausybės 2004 m. balandžio 19 d. nutarimu Nr. 451 (Žin., 2004, Nr.<text:s/></text:span><text:a xlink:href="https://www.e-tar.lt/portal/lt/legalAct/TAR.8A15CAD68103" office:target-frame-name="_blank" xlink:show="new"><text:span text:style-name="T299">58-2061</text:span></text:a><text:span text:style-name="T300">);</text:span></text:p>
      <text:p text:style-name="P301"><text:span text:style-name="T302">12.5</text:span><text:span text:style-name="T303">. Saugos dokumentų turinio gairės, patvirtin</text:span><text:span text:style-name="T304">tos Lietuvos Respublikos vidaus reikalų ministro 2007 m. gegužės 8 d. įsakymu Nr. 1V-172 (Žin., 2007, Nr.<text:s/></text:span><text:a xlink:href="https://www.e-tar.lt/portal/lt/legalAct/TAR.2DCA99458924" office:target-frame-name="_blank" xlink:show="new"><text:span text:style-name="T305">53-2070</text:span></text:a><text:span text:style-name="T306">);</text:span></text:p>
      <text:p text:style-name="P307"><text:span text:style-name="T308">12.6</text:span><text:span text:style-name="T309">. Valstybės institucijų ir įstaigų informacinių siste</text:span><text:span text:style-name="T310">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311">78-3160</text:span></text:a><text:span text:style-name="T312">; 2008, Nr.<text:s/></text:span><text:a xlink:href="https://www.e-tar.lt/portal/lt/legalAct/TAR.6633A199BA2D" office:target-frame-name="_blank" xlink:show="new"><text:span text:style-name="T313">127-4866</text:span></text:a><text:span text:style-name="T314">) (toliau – Valstybės institucijų ir įstaigų informacinių sistemų klasifikavimo pagal jose tvarkomą elektroninę informaciją gairės);</text:span></text:p>
      <text:p text:style-name="P315"><text:span text:style-name="T316">12.7</text:span><text:span text:style-name="T317">.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318">127-4866</text:span></text:a><text:span text:style-name="T319">);</text:span></text:p>
      <text:p text:style-name="P320"><text:span text:style-name="T321">12.8</text:span><text:span text:style-name="T322">. Bendrieji reikalavimai organizacinėms ir techninėms duomenų saugumo priemonėms, patvirtinti Valstybės duomenų apsaugos inspekcijos direktoriaus 2008 m. lapkričio 12 d. įsakymu Nr. 1T-7</text:span><text:span text:style-name="T323">1 (1.12) (Žin., 2008, Nr.<text:s/></text:span><text:a xlink:href="https://www.e-tar.lt/portal/lt/legalAct/TAR.997E1157C9CE" office:target-frame-name="_blank" xlink:show="new"><text:span text:style-name="T324">135-5298</text:span></text:a><text:span text:style-name="T325">) (toliau – Bendrieji reikalavimai organizacinėms ir techninėms duomenų saugumo priemonėms);</text:span></text:p>
      <text:p text:style-name="P326"><text:span text:style-name="T327">12.9</text:span><text:span text:style-name="T328">. Informacinių technologijų saugos atitikt</text:span><text:span text:style-name="T329">ies vertinimo metodika, patvirtinta Lietuvos Respublikos vidaus reikalų ministro 2004 m. gegužės 6 d. įsakymu Nr. 1V-156 (Žin., 2004, Nr.<text:s/></text:span><text:a xlink:href="https://www.e-tar.lt/portal/lt/legalAct/TAR.E6F3847186C3" office:target-frame-name="_blank" xlink:show="new"><text:span text:style-name="T330">80-2855</text:span></text:a><text:span text:style-name="T331">);</text:span></text:p>
      <text:p text:style-name="P332"><text:span text:style-name="T333">12.10</text:span><text:span text:style-name="T334">. Lietuvos standarta</text:span><text:span text:style-name="T335">i LST ISO/IEC 27002:2009 ir LST ISO/IEC 27001:2006 ir kiti Lietuvos ir tarptautiniai standartai, reglamentuojantys informacijos saugumą;</text:span></text:p>
      <text:p text:style-name="P336"><text:span text:style-name="T337">12.11</text:span><text:span text:style-name="T338">. kiti teisės aktai, reglamentuojantys elektroninės informacijos apsaugą valstybės institucijose.</text:span></text:p>
      <text:p text:style-name="P339"/>
      <text:p text:style-name="P340"><text:span text:style-name="T341">II</text:span><text:span text:style-name="T342">.<text:s/></text:span><text:span text:style-name="T343">ELEKTRONINĖS INFORMACIJOS SAUGOS VALDYMAS</text:span></text:p>
      <text:p text:style-name="P344"/>
      <text:p text:style-name="P345"><text:span text:style-name="T346">13</text:span><text:span text:style-name="T347">. ŪŪR elektroninės informacijos priskyrimo atitinkamai kategorijai bendrieji reikalavimai:</text:span></text:p>
      <text:p text:style-name="P348"><text:span text:style-name="T349">13.1</text:span><text:span text:style-name="T350">. Vadovaujantis Valstybės institucijų ir įstaigų informacinių sistemų klasifikavimo pagal jose tvarkomą elek</text:span><text:span text:style-name="T351">troninę informaciją gairių 3.3.2 punktu, dėl ŪŪG tvarkomų asmens duomenų informacinė sistema yra priskiriama trečios kategorijos informacinėms sistemoms;</text:span></text:p>
      <text:p text:style-name="P352"><text:span text:style-name="T353">13.2</text:span><text:span text:style-name="T354">. Vadovaujantis Bendrųjų reikalavimų organizacinėms ir techninėms duomenų saugumo priemonėms 7</text:span><text:span text:style-name="T355">.2 punktu, dėl galimybės per išorinius duomenų perdavimo tinklus tvarkyti ŽŪKVR saugomus asmens duomenis ŽŪKVR priskiriamas antrasis saugumo lygis.</text:span></text:p>
      <text:p text:style-name="P356"><text:span text:style-name="T357">14</text:span><text:span text:style-name="T358">. Pagrindinės nuostatos dėl rizikos veiksnių vertinimo:</text:span></text:p>
      <text:p text:style-name="P359"><text:span text:style-name="T360">14.1</text:span><text:span text:style-name="T361">. ŪŪR rizikos vertinimą inicijuoja ŪŪR</text:span><text:span text:style-name="T362"><text:s/>valdytojas;</text:span></text:p>
      <text:p text:style-name="P363"><text:span text:style-name="T364">14.2</text:span><text:span text:style-name="T365">. ŪŪR informacinės saugos rizika nustatoma periodinio rizikos vertinimo metu;</text:span></text:p>
      <text:p text:style-name="P366"><text:span text:style-name="T367">14.3</text:span><text:span text:style-name="T368">. ŪŪR rizikos vertinimas atliekamas ne rečiau kaip kartą per metus.</text:span></text:p>
      <text:p text:style-name="P369"><text:span text:style-name="T370">14.4</text:span><text:span text:style-name="T371">. Vertinimo metu:</text:span></text:p>
      <text:p text:style-name="P372"><text:span text:style-name="T373">14.4.1</text:span><text:span text:style-name="T374">. įvertinama saugos nuostatų ir kitų saugos pol</text:span><text:span text:style-name="T375">itiką įgyvendinančių teisės aktų atitiktis esamai ŪŪR duomenų saugos situacijai;</text:span></text:p>
      <text:p text:style-name="P376"><text:span text:style-name="T377">14.4.2</text:span><text:span text:style-name="T378">. inventorizuojama ŪŪR techninė ir programinė įranga;</text:span></text:p>
      <text:p text:style-name="P379"><text:span text:style-name="T380">14.4.3</text:span><text:span text:style-name="T381">. patikrinamos visose tarnybinėse stotyse įdiegtos programos ir jų sąranka;</text:span></text:p>
      <text:p text:style-name="P382"><text:span text:style-name="T383">14.5</text:span><text:span text:style-name="T384">. ŪŪR rizikos v</text:span><text:span text:style-name="T385">eiksniai vertinami taikant kokybinę rizikos vertinimo metodiką;</text:span></text:p>
      <text:p text:style-name="P386"><text:span text:style-name="T387">14.6</text:span><text:span text:style-name="T388">. ŪŪR vertinimas atliekamas vadovaujantis:</text:span></text:p>
      <text:p text:style-name="P389"><text:span text:style-name="T390">14.6.1</text:span><text:span text:style-name="T391">. Lietuvos Respublikos duomenų saugą reglamentuojančiais teisės aktų reikalavimais;</text:span></text:p>
      <text:p text:style-name="P392"><text:span text:style-name="T393">14.6.2</text:span><text:span text:style-name="T394">. Lietuvos ir tarptautiniuose grupės st</text:span><text:span text:style-name="T395">andartuose „Informacijos technologija. Saugumo technika“ pateikiamomis rekomendacijomis;</text:span></text:p>
      <text:p text:style-name="P396"><text:span text:style-name="T397">14.7</text:span><text:span text:style-name="T398">. ŪŪR rizikos įvertinimas išdėstomas rizikos įvertinimo ataskaitoje. ŪŪR rizikos įvertinimo ataskaita rengiama atsižvelgiant į rizikos veiksnius, galinčius t</text:span><text:span text:style-name="T399">urėti įtakos ŪŪR informacijos saugai. Svarbiausi rizikos veiksniai:</text:span></text:p>
      <text:p text:style-name="P400"><text:span text:style-name="T401">14.7.1</text:span><text:span text:style-name="T402">. subjektyvūs netyčiniai (duomenų tvarkymo klaidos ir apsirikimai, duomenų ištrynimas, klaidingas duomenų teikimas, fiziniai informacijos technologijų sutrikimai, duomenų perdavimo</text:span><text:span text:style-name="T403"><text:s/>tinklais sutrikimai, programinės įrangos klaidos, neteisingas veikimas ir kita);</text:span></text:p>
      <text:p text:style-name="P404"><text:span text:style-name="T405">14.7.2</text:span><text:span text:style-name="T406">. subjektyvūs tyčiniai (nesankcionuotas naudojimasis ŪŪR duomenims gauti, duomenų pakeitimas ar sunaikinimas, informacinių technologijų duomenų perdavimo tinklais s</text:span><text:span text:style-name="T407">utrikdymas, saugos pažeidimai, vagystės ir kita);</text:span></text:p>
      <text:p text:style-name="P408"><text:span text:style-name="T409">14.7.3</text:span><text:span text:style-name="T410">. nenugalima jėga (</text:span><text:span text:style-name="T411">force majeure</text:span><text:span text:style-name="T412">);</text:span></text:p>
      <text:p text:style-name="P413"><text:span text:style-name="T414">14.8</text:span><text:span text:style-name="T415">. ŪŪR valdytojas, atsižvelgdamas į ŪŪR rizikos įvertinimo ataskaitą, prireikus tvirtina ŪŪR saugos įgaliotinio parengtą rizikos įvertinimo ir rizikos v</text:span><text:span text:style-name="T416">aldymo priemonių planą, kuriame numatomas techninių, administracinių ir kitų išteklių poreikis rizikos valdymo priemonėms įgyvendinti.</text:span></text:p>
      <text:p text:style-name="P417"><text:span text:style-name="T418">15</text:span><text:span text:style-name="T419">. Siekiant užtikrinti saugos nuostatuose ir kituose saugos politiką įgyvendinančiuose teisės aktuose išdėstytų nu</text:span><text:span text:style-name="T420">ostatų įgyvendinimo kontrolę, ŪŪR saugos įgaliotinis ne rečiau kaip kartą per 2 metus organizuoja ŪŪR informacinių technologijų saugos atitikties vertinimą, kurio metu:</text:span></text:p>
      <text:p text:style-name="P421"><text:span text:style-name="T422">15.1</text:span><text:span text:style-name="T423">. įvertinama saugos nuostatų ir kitų saugos politiką įgyvendinančių teisės aktų<text:s/></text:span><text:span text:style-name="T424">atitiktis realiai ŪŪR duomenų saugos situacijai;</text:span></text:p>
      <text:p text:style-name="P425"><text:span text:style-name="T426">15.2</text:span><text:span text:style-name="T427">. inventorizuojama ŪŪR techninė ir programinė įranga;</text:span></text:p>
      <text:p text:style-name="P428"><text:span text:style-name="T429">15.3</text:span><text:span text:style-name="T430">. patikrinama ne mažiau kaip 10 procentų atsitiktinai parinktų ŪŪR naudotojų kompiuterinių darbo vietų, visose tarnybinėse stotyse įdiegt</text:span><text:span text:style-name="T431">os programos ir jų sąranka;</text:span></text:p>
      <text:p text:style-name="P432"><text:span text:style-name="T433">15.4</text:span><text:span text:style-name="T434">. patikrinama ŪŪR naudotojams suteiktų teisių ir vykdomų funkcijų atitiktis;</text:span></text:p>
      <text:p text:style-name="P435"><text:span text:style-name="T436">15.5</text:span><text:span text:style-name="T437">. įvertinamas pasirengimas užtikrinti ŪŪR veiklos tęstinumą įvykus saugos incidentui;</text:span></text:p>
      <text:p text:style-name="P438"><text:span text:style-name="T439">15.6</text:span><text:span text:style-name="T440">. ŪŪR valdytojas, atsižvelgdamas į ŪŪR<text:s/></text:span><text:span text:style-name="T441">informacinių technologijų saugos reikalavimų atitikties vertinimo rezultatus, prireikus tvirtina ŪŪR saugos įgaliotinio parengtą pastebėtų trūkumų šalinimo planą, kuriame nurodomi atsakingi vykdytojai ir nustatomi numatytų priemonių įgyvendinimo terminai.</text:span></text:p>
      <text:p text:style-name="P442"><text:span text:style-name="T443">16</text:span><text:span text:style-name="T444">. ŪŪR saugos priemonės parenkamos įvertinus galimus ŪŪR duomenų vientisumo, konfidencialumo ir prieinamumo rizikos veiksnius.</text:span></text:p>
      <text:p text:style-name="P445"/>
      <text:p text:style-name="P446"><text:span text:style-name="T447">III</text:span><text:span text:style-name="T448">.<text:s/></text:span><text:span text:style-name="T449">ORGANIZACINIAI IR TECHNINIAI REIKALAVIMAI</text:span></text:p>
      <text:p text:style-name="P450"/>
      <text:p text:style-name="P451"><text:span text:style-name="T452">17</text:span><text:span text:style-name="T453">. Metodai ir priemonės, kurie taikomi užtikrinant prieigą pri</text:span><text:span text:style-name="T454">e ŪŪR:</text:span></text:p>
      <text:p text:style-name="P455"><text:span text:style-name="T456">17.1</text:span><text:span text:style-name="T457">. prieigos prie ŪŪR teises suteikia ŪŪR administratorius. Pasikeitus ŪŪR naudotojo pareigoms ar atliekamoms užduotims, suteikta prieiga prie ŪŪR turi būti nedelsiant užblokuojama. ŪŪR naudotojams suteiktos prieigos teisės periodiškai, bet ne r</text:span><text:span text:style-name="T458">ečiau kaip kartą per metus, turi būti peržiūrimos, siekiant nustatyti ir pašalinti subjektus, kuriems prieigos teisės prie ŪŪR turi būti panaikintos arba pakeistos. Už periodinę ŪŪR naudotojų teisių peržiūrą atsakingas ŪŪR saugos įgaliotinis;</text:span></text:p>
      <text:p text:style-name="P459"><text:span text:style-name="T460">17.2</text:span><text:span text:style-name="T461">. pri</text:span><text:span text:style-name="T462">eš suteikiant prieigą, ŪŪR administratorius privalo įsitikinti, kad ŪŪR<text:s/></text:span><text:soft-page-break/><text:span text:style-name="T463">naudotojas yra susipažinęs su informacijos saugos dokumentais bei žino savo atsakomybę tvarkant ar naudojant ŪŪR duomenis;</text:span></text:p>
      <text:p text:style-name="P464"><text:span text:style-name="T465">17.3</text:span><text:span text:style-name="T466">. kiekvienas ŪŪR naudotojas sistemoje turi būti unika</text:span><text:span text:style-name="T467">liai atpažįstamas pagal jam suteiktą atpažinties kodą ir atitinkamą slaptažodį;</text:span></text:p>
      <text:p text:style-name="P468"><text:span text:style-name="T469">17.4</text:span><text:span text:style-name="T470">. ŪŪR naudotojų prieigai prie ŪŪR naudojamas šifruotas HTTPS duomenų perdavimo protokolas bei interneto naršyklė.</text:span></text:p>
      <text:p text:style-name="P471"><text:span text:style-name="T472">18</text:span><text:span text:style-name="T473">. ŪŪR tarnybinėse stotyse privalo būti naudoja</text:span><text:span text:style-name="T474">ma programinė įranga, skirta kovai su kenksminga programine įranga, atnaujinama automatiniu būdu ne rečiau kaip kas 5 (penkias) darbo dienas. Pagrindinės programinės įrangos, skirtos apsaugoti ŪŪR nuo kenksmingos programinės įrangos, naudojimo nuostatos:</text:span></text:p>
      <text:p text:style-name="P475"><text:span text:style-name="T476">1</text:span><text:span text:style-name="T477">8.1</text:span><text:span text:style-name="T478">. ŪŪR funkcionuoti būtina programinė tarnybinių stočių ir ŪŪR naudotojų kompiuteriuose esanti programinė įranga (operacinės sistemos, duomenų bazių ir aplikacijų valdymo programinė įranga, interneto naršyklės, interneto naršyklių priedai ir kt.) turi<text:s/></text:span><text:span text:style-name="T479">būti konfigūruojama laikantis programinės įrangos gamintojų saugaus konfigūravimo rekomendacijų. Už tarnybinių stočių programinės įrangos kontrolę atsakingas ŪŪR administratorius;</text:span></text:p>
      <text:p text:style-name="P480"><text:span text:style-name="T481">18.2</text:span><text:span text:style-name="T482">. ŪŪR funkcionuoti būtina serverių srities ir ŪŪR naudotojų<text:s/></text:span><text:span text:style-name="T483">kompiuteriuose esanti programinė įranga turi būti atnaujinama ne vėliau kaip per 5 (penkias) darbo dienas po programinės įrangos gamintojų pranešimo apie programinės įrangos atnaujinimą. Už atnaujinimų atlikimo kontrolę atsakingas ŪŪR administratorius;</text:span></text:p>
      <text:p text:style-name="P484"><text:span text:style-name="T485">1</text:span><text:span text:style-name="T486">8.3</text:span><text:span text:style-name="T487">. ŪŪR naudotojų kompiuteriuose prieigos teisės turi būti apribojamos iki minimalių, būtinų darbo užduotims atlikti teisių;</text:span></text:p>
      <text:p text:style-name="P488"><text:span text:style-name="T489">18.4</text:span><text:span text:style-name="T490">. ŪŪR naudotojų kompiuteriai turi būti apsaugoti lokaliomis ugniasienėmis;</text:span></text:p>
      <text:p text:style-name="P491"><text:span text:style-name="T492">18.5</text:span><text:span text:style-name="T493">. ŪŪR naudotojų kompiuteriuose turi b</text:span><text:span text:style-name="T494">ūti naudojama antivirusinė programinė įranga, apsauganti nuo kenksmingų programų, įskaitant elektroninio pašto apsaugą. Antivirusinė programinė įranga periodiškai, ne rečiau kaip kartą per savaitę, turi būti automatiškai atnaujinama.</text:span></text:p>
      <text:p text:style-name="P495"><text:span text:style-name="T496">19</text:span><text:span text:style-name="T497">. Programinės<text:s/></text:span><text:span text:style-name="T498">įrangos naudojimo ribojimo nuostatos:</text:span></text:p>
      <text:p text:style-name="P499"><text:span text:style-name="T500">19.1</text:span><text:span text:style-name="T501">. ŪŪR tarnybinėse stotyse neturi veikti programinė įranga, nesusijusi su ŪŪR duomenų tvarkymu, ŪŪR naudotojų ir pačios įrangos administravimu.</text:span></text:p>
      <text:p text:style-name="P502"><text:span text:style-name="T503">20</text:span><text:span text:style-name="T504">. Kompiuterių tinklo filtravimo įrangos naudojimo nuostatos:</text:span></text:p>
      <text:p text:style-name="P505"><text:span text:style-name="T506">20.1</text:span><text:span text:style-name="T507">. ŪŪR elektroninės informacijos perdavimo tinklas turi būti atskirtas nuo viešųjų telekomunikacijos tinklų naudojant užkardą;</text:span></text:p>
      <text:p text:style-name="P508"><text:span text:style-name="T509">20.2</text:span><text:span text:style-name="T510">. konfigūruojant ŪŪR elektroninės informacijos perdavimo tinklo užkardas turi būti naudojami tik organizacijos veikl</text:span><text:span text:style-name="T511">ai būtini tinklo protokolai ir užkardų prievadai;</text:span></text:p>
      <text:p text:style-name="P512"><text:span text:style-name="T513">20.3</text:span><text:span text:style-name="T514">. ŪŪR administratorius organizuoja ŪŪR serverių srities tinklo užkardų administravimą, priežiūrą, operacinės sistemos atnaujinimą ir saugią užkardų konfigūraciją;</text:span></text:p>
      <text:p text:style-name="P515"><text:span text:style-name="T516">20.4</text:span><text:span text:style-name="T517">. ŪŪR serverių srities tink</text:span><text:span text:style-name="T518">lo užkardų konfigūracijos aprašymas (užkardos taisyklės) saugomas ŪŪR saugos įgaliotinio. Užkardų konfigūracija peržiūrima ne rečiau kaip kartą per metus. Peržiūrą inicijuoja ŪŪR saugos įgaliotinis.</text:span></text:p>
      <text:p text:style-name="P519"><text:span text:style-name="T520">21</text:span><text:span text:style-name="T521">. Leistinos kompiuterių (įskaitant nešiojamuosius</text:span><text:span text:style-name="T522">) naudojimo ribos:</text:span></text:p>
      <text:p text:style-name="P523"><text:span text:style-name="T524">21.1</text:span><text:span text:style-name="T525">. stacionarieji ir nešiojamieji ŪŪR naudotojų kompiuteriai privalo būti naudojami tik su tiesioginių pareigų atlikimu susijusiai veiklai atlikti. Iš kompiuterių, kurie perduodami remontuoti ar techninei priežiūrai atlikti, turi būt</text:span><text:span text:style-name="T526">i pašalinta visa riboto naudojimo ŪŪR elektroninė informacija;</text:span></text:p>
      <text:p text:style-name="P527"><text:span text:style-name="T528">21.2</text:span><text:span text:style-name="T529">. visiems ŪŪR naudotojų naudojamiems kompiuteriams privaloma naudoti papildomas saugos priemones, kuriomis patvirtinama kompiuterio naudotojo tapatybė bei šifruojami riboto naudojimo du</text:span><text:span text:style-name="T530">omenys.</text:span></text:p>
      <text:p text:style-name="P531"><text:span text:style-name="T532">22</text:span><text:span text:style-name="T533">. Metodai, kurie leidžiami užtikrinant saugų ŪŪR elektroninės informacijos teikimą ir (ar) gavimą:</text:span></text:p>
      <text:p text:style-name="P534"><text:span text:style-name="T535">22.1</text:span><text:span text:style-name="T536">. ŪŪR duomenys perduodami automatiniu būdu TCP/IP protokolu realiu laiku arba asinchroniniu režimu pagal ŪŪR duomenų teikimo ir gavimo<text:s/></text:span><text:span text:style-name="T537">sutartis, kuriose nustatytos<text:s/></text:span><text:soft-page-break/><text:span text:style-name="T538">perduodamų duomenų specifikacijos, perdavimo sąlygos ir tvarka;</text:span></text:p>
      <text:p text:style-name="P539"><text:span text:style-name="T540">22.2</text:span><text:span text:style-name="T541">. už duomenų teikimo ir gavimo sutartyse nurodomų saugos reikalavimų identifikavimą, suformulavimą ir įgyvendinimo organizavimą atsakingas ŪŪR saugos įgali</text:span><text:span text:style-name="T542">otinis.</text:span></text:p>
      <text:p text:style-name="P543"><text:span text:style-name="T544">23</text:span><text:span text:style-name="T545">. Pagrindiniai atsarginių ŪŪR duomenų kopijų darymo ir atkūrimo reikalavimai:</text:span></text:p>
      <text:p text:style-name="P546"><text:span text:style-name="T547">23.1</text:span><text:span text:style-name="T548">. atsarginių ŪŪR duomenų kopijų darymas ir atkūrimas turi būti atliekamas laikantis Lietuvos Respublikos teisės aktų nustatytų reikalavimų;</text:span></text:p>
      <text:p text:style-name="P549"><text:span text:style-name="T550">23.2</text:span><text:span text:style-name="T551">.<text:s/></text:span><text:span text:style-name="T552">atsarginės ŪŪR duomenų kopijos turi būti daromos ir jų atkūrimas turi būti atliekamas pagal ŪŪR tvarkytojo svarbiausios veiklos atsarginių kopijų administravimo procedūros aprašą, patvirtintą ŪŪR tvarkytojo generalinio direktoriaus;</text:span></text:p>
      <text:p text:style-name="P553"><text:span text:style-name="T554">23.3</text:span><text:span text:style-name="T555">. už atsarginių</text:span><text:span text:style-name="T556"><text:s/>ŪŪR duomenų kopijų darymo ir atkūrimo bei už ŪŪR taikomosios programinės įrangos (aplikacijų) kopijų darymo organizavimą ir peržiūrą yra atsakingas ŪŪR saugos įgaliotinis.</text:span></text:p>
      <text:p text:style-name="P557"/>
      <text:p text:style-name="P558"><text:span text:style-name="T559">IV</text:span><text:span text:style-name="T560">.<text:s/></text:span><text:span text:style-name="T561">REIKALAVIMAI PERSONALUI</text:span></text:p>
      <text:p text:style-name="P562"/>
      <text:p text:style-name="P563"><text:span text:style-name="T564">24</text:span><text:span text:style-name="T565">. ŪŪR saugos įgaliotinis privalo išmany</text:span><text:span text:style-name="T566">ti informacijos saugos užtikrinimo principus, savo darbe vadovautis saugos dokumentais bei kitais Lietuvos Respublikos ir Europos Sąjungos teisės aktais, reglamentuojančiais saugų duomenų tvarkymą, standartais ir kitais dokumentais, sugebėti prižiūrėti, ka</text:span><text:span text:style-name="T567">ip įgyvendinama ŪŪR saugos politika.</text:span></text:p>
      <text:p text:style-name="P568"><text:span text:style-name="T569">25</text:span><text:span text:style-name="T570">. ŪŪR administratorius privalo išmanyti ŪŪR informacijos saugos politikos principus, darbą su duomenų perdavimo tinklais, mokėti užtikrinti jų saugą, taip pat administruoti ir prižiūrėti informacines sistemas, tur</text:span><text:span text:style-name="T571">i būti susipažinęs su šiais saugos nuostatais ir kitais susijusiais saugos dokumentais.</text:span></text:p>
      <text:p text:style-name="P572"><text:span text:style-name="T573">26</text:span><text:span text:style-name="T574">. ŪŪR naudotojai turi turėti naudojimosi kompiuteriu įgūdžių, būti susipažinę su šiais saugos nuostatais ir kitais susijusiais saugos dokumentais.</text:span></text:p>
      <text:p text:style-name="P575"><text:span text:style-name="T576">27</text:span><text:span text:style-name="T577">. ŪŪR nau</text:span><text:span text:style-name="T578">dotojai, pastebėję saugos politikos pažeidimų, nusikalstamos veikos požymių ar netinkamai veikiančių ŪŪR duomenų saugos užtikrinimo priemonių, nedelsdami privalo apie tai pranešti ŪŪR administratoriui.</text:span></text:p>
      <text:p text:style-name="P579"><text:span text:style-name="T580">28</text:span><text:span text:style-name="T581">. ŪŪR administratorius apie saugos nuostatų 27 p</text:span><text:span text:style-name="T582">unkte nurodytus pažeidimus informuoja ŪŪR saugos įgaliotinį. Įtaręs neteisėtą veiklą, pažeidžiančią ar neišvengiamai pažeisiančią ŪŪR saugą (jos konfidencialumą, vientisumą ar prieinamumą), ŪŪR saugos įgaliotinis apie tai turi pranešti kompetentingoms inst</text:span><text:span text:style-name="T583">itucijoms.</text:span></text:p>
      <text:p text:style-name="P584"><text:span text:style-name="T585">29</text:span><text:span text:style-name="T586">. Visi ŪŪR naudotojai privalo būti supažindinti su ŪŪR saugos dokumentais, savo pareigomis ir atsakomybe, susijusia su ŪŪR elektroninės informacijos sauga, bei teisės aktais, kuriais vadovaujamasi tvarkant elektroninę informaciją, užtikrin</text:span><text:span text:style-name="T587">ant jos saugumą.</text:span></text:p>
      <text:p text:style-name="P588"><text:span text:style-name="T589">30</text:span><text:span text:style-name="T590">. Už ŪŪR naudotojų supažindinimą su ŪŪR saugos dokumentais, saugos nuostatų 12 punkte nurodytais teisės aktais, kuriais vadovaujamasi tvarkant elektroninę informaciją, užtikrinant jos saugumą, taip pat su atsakomybe</text:span><text:span text:style-name="T591"><text:s/></text:span><text:span text:style-name="T592">už saugos dokumen</text:span><text:span text:style-name="T593">tų nuostatų pažeidimus atsakingas ŪŪR saugos įgaliotinis.</text:span></text:p>
      <text:p text:style-name="P594"/>
      <text:p text:style-name="P595"><text:span text:style-name="T596">V</text:span><text:span text:style-name="T597">.<text:s/></text:span><text:span text:style-name="T598">BAIGIAMOSIOS NUOSTATOS</text:span></text:p>
      <text:p text:style-name="P599"/>
      <text:p text:style-name="P600"><text:span text:style-name="T601">31</text:span><text:span text:style-name="T602">. Asmenys, pažeidę šių saugos nuostatų ir kitų duomenų saugos politiką įgyvendinančių teisės aktų nuostatas, atsako įstatymų nustatyta tvarka.</text:span></text:p>
      <text:p text:style-name="P603"/>
      <text:p text:style-name="P604"><text:span text:style-name="T605">__________</text:span><text:span text:style-name="T606">_______</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13T19:28:00Z</meta:creation-date>
    <dc:date>2015-10-13T19:28:00Z</dc:date>
    <meta:template xlink:href="Normal" xlink:type="simple"/>
    <meta:editing-cycles>2</meta:editing-cycles>
    <meta:editing-duration>PT0S</meta:editing-duration>
    <meta:document-statistic meta:page-count="7" meta:paragraph-count="203" meta:word-count="2970" meta:character-count="23770" meta:row-count="724" meta:non-whitespace-character-count="21003"/>
  </office:meta>
</office:document-meta>
</file>