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27 D. NUTARIMO NR. 650 „DĖL DARBUOTOJO IR VALSTYBĖS TARNAUTOJO VIDUTINIO DARBO UŽMOKESČIO APSKAIČIAVIMO TVARKOS APRAŠO PATVIRTINIMO“ PAKEITIMO</text:span></text:p>
      <text:p text:style-name="Normal"/>
      <text:p text:style-name="P17">2008 m. gruodžio 3 d. Nr. 1279</text:p>
      <text:p text:style-name="P18">Vilnius</text:p>
      <text:p text:style-name="P19"/>
      <text:p text:style-name="P20">Lietuvos Respublikos Vyriausybė<text:span text:style-name="T21"><text:s/></text:span><text:span text:style-name="T22">nutari</text:span>a<text:span text:style-name="T23">:</text:span></text:p>
      <text:p text:style-name="P24">1. Pakeisti Darbuotojo ir valstybės tarnautojo vidutinio darbo užmokesčio apskaičiavimo tvarkos aprašą, patvirtintą Lietuvos Respublikos Vyriausybės 2003 m. gegužės 27 d. nutarimu Nr. 650 „Dėl Darbuotojo ir valstybės tarnautojo vidutinio darbo užmokesčio apskaičiavimo tvarkos aprašo patvirtinimo“ (Žin., 2003, Nr.<text:s/><text:a xlink:href="https://www.e-tar.lt/portal/lt/legalAct/TAR.D8F18698B809" office:target-frame-name="_blank" xlink:show="new"><text:span text:style-name="T25">52-2326</text:span></text:a>; 2006, Nr.<text:s/><text:a xlink:href="https://www.e-tar.lt/portal/lt/legalAct/TAR.A8F1CA9547F2" office:target-frame-name="_blank" xlink:show="new"><text:span text:style-name="T26">105-4011</text:span></text:a>; 2008, Nr.<text:s/><text:a xlink:href="https://www.e-tar.lt/portal/lt/legalAct/TAR.5B313EBD532A" office:target-frame-name="_blank" xlink:show="new"><text:span text:style-name="T27">40-1467</text:span></text:a>):</text:p>
      <text:p text:style-name="P28">1.1. Papildyti 6.1 punktą šia penktąja pastraipa:</text:p>
      <text:p text:style-name="P29">„Kai vidutinis darbo užmokestis skaičiuojamas statutinio valstybės tarnautojo nėštumo ir gimdymo atostogų laikotarpiui ir vaiko priežiūros atostogų laikotarpiui apmokėti, skaičiuojamasis laikotarpis yra paeiliui einantys 6 mėnesiai, buvę prieš nėštumo ir gimdymo ir vaiko priežiūros atostogų suteikimo mėnesį.“</text:p>
      <text:p text:style-name="P30">1.2. Įrašyti 6.4 punkte po žodžio „liga“ žodžius „ir statutinio valstybės tarnautojo vidutinio darbo užmokesčio skaičiavimo nėštumo ir gimdymo atostogų laikotarpiui ir vaiko priežiūros atostogų laikotarpiui apmokėti“ ir vietoj žodžio „atveju“ įrašyti žodį „atvejais“.<text:s/></text:p>
      <text:p text:style-name="P31">1.3. Papildyti 6.6 punktą šia penktąja pastraipa:<text:s/></text:p>
      <text:p text:style-name="P32">„Apskaičiuojant statutinio valstybės tarnautojo vidutinį darbo užmokestį, mokamą nėštumo ir gimdymo atostogų laikotarpiu ir vaiko priežiūros atostogų laikotarpiu, į vidutinio darbo užmokesčio skaičiavimą įtraukiamos vienkartinės piniginės išmokos, imant 1/2 bendros jų sumos per 12 mėnesių, einančių prieš tą mėnesį, už kurį (ar jo dalį) mokamas vidutinis darbo užmokestis, ir suma dalijama iš skaičiuojamųjų 6 mėnesių laikotarpio darbo dienų skaičiaus pagal statutinio valstybės tarnautojo darbo grafiką (jeigu jo nėra – pagal įstaigos darbo grafiką). Gautas dydis pridedamas prie statutinio valstybės tarnautojo darbo dienos (valandos) vidutinio uždarbio, apskaičiuoto pagal šio Aprašo 6.1–6.5 punktus.“</text:p>
      <text:p text:style-name="P33">1.4. Įrašyti 6.10 punkte po žodžio „mėnesius“ žodžius „(statutinio valstybės tarnautojo vidutinio darbo užmokesčio skaičiavimo nėštumo ir gimdymo atostogų laikotarpiui ir vaiko priežiūros atostogų laikotarpiui apmokėti – 6 mėnesius)“.</text:p>
      <text:p text:style-name="P34">2. Šis nutarimas įsigalioja 2009 m. sausio 1 dieną.</text:p>
      <text:p text:style-name="P35"/>
      <text:p text:style-name="P36"/>
      <text:p text:style-name="P37"/>
      <text:p text:style-name="P38">L. E. MINISTRO PIRMININKO PAREIGAS<text:tab/>GEDIMINAS KIRKILAS</text:p>
      <text:p text:style-name="Normal"/>
      <text:p text:style-name="Normal"/>
      <text:p text:style-name="Normal"/>
      <text:p text:style-name="P39">L. E. SOCIALINĖS APSAUGOS IR<text:s/></text:p>
      <text:p text:style-name="P40">DARBO MINISTRO PAREIGAS<text:tab/>VILIJA BLINKEVIČIŪTĖ</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07:35:00Z</meta:creation-date>
    <dc:date>2017-06-28T07:35:00Z</dc:date>
    <meta:print-date>2008-12-05T12:00:00Z</meta:print-date>
    <meta:template xlink:href="Normal.dotm" xlink:type="simple"/>
    <meta:editing-cycles>2</meta:editing-cycles>
    <meta:editing-duration>PT0S</meta:editing-duration>
    <meta:document-statistic meta:page-count="1" meta:paragraph-count="13" meta:word-count="356" meta:character-count="2778" meta:row-count="83" meta:non-whitespace-character-count="2435"/>
  </office:meta>
</office:document-meta>
</file>