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indent="0.4916in" fo:background-color="#FFFFFF"/>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indent="0.4916in" fo:background-color="#FFFFFF"/>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indent="0.4916in"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indent="0.4916in" fo:background-color="#FFFFFF"/>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indent="0.4916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indent="0.4916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widows="0" fo:orphans="0"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indent="0.4916in" fo:background-color="#FFFFFF"/>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indent="0.4916in" fo:background-color="#FFFFFF"/>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P278" style:parent-style-name="Normal" style:family="paragraph">
      <style:paragraph-properties fo:widows="0" fo:orphans="0" fo:text-indent="0.4916in" fo:background-color="#FFFFFF"/>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margin-left="0.4916in" fo:background-color="#FFFFFF">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4916in" fo:background-color="#FFFFFF">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margin-left="0.4916in" fo:background-color="#FFFFFF">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indent="0.4916in" fo:background-color="#FFFFFF"/>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style:font-style-complex="italic"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indent="0.4916in"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indent="0.4916in"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indent="0.4916in" fo:background-color="#FFFFFF"/>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indent="0.4916in" fo:background-color="#FFFFFF"/>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font-style="italic" style:font-style-asian="italic" style:font-style-complex="italic"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indent="0.4916in" fo:background-color="#FFFFFF"/>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indent="0.4916in" fo:background-color="#FFFFFF"/>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indent="0.4916in" fo:background-color="#FFFFFF"/>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P620" style:parent-style-name="Normal" style:family="paragraph">
      <style:paragraph-properties fo:widows="0" fo:orphans="0" fo:text-indent="0.4916in"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P626" style:parent-style-name="Normal" style:family="paragraph">
      <style:paragraph-properties fo:widows="0" fo:orphans="0" fo:text-indent="0.4916in"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indent="0.4916in"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indent="0.4916in"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style:font-style-complex="italic" fo:color="#000000"/>
    </style:style>
    <style:style style:name="T672" style:parent-style-name="DefaultParagraphFont" style:family="text">
      <style:text-properties fo:font-weight="bold" style:font-weight-asian="bold" style:font-weight-complex="bold" fo:font-style="italic" style:font-style-asian="italic" style:font-style-complex="italic"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indent="0.4916in"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indent="0.4916in"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indent="0.4916in" fo:background-color="#FFFFFF"/>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indent="0.4916in" fo:background-color="#FFFFFF"/>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P731" style:parent-style-name="Normal" style:family="paragraph">
      <style:paragraph-properties fo:widows="0" fo:orphans="0" fo:text-indent="0.4916in" fo:background-color="#FFFFFF"/>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indent="0.4916in" fo:background-color="#FFFFFF"/>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indent="0.4916in"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indent="0.4916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indent="0.4916in"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indent="0.4916in" fo:background-color="#FFFFFF"/>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indent="0.4916in" fo:background-color="#FFFFFF"/>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indent="0.4916in" fo:background-color="#FFFFFF"/>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P881" style:parent-style-name="Normal" style:family="paragraph">
      <style:text-properties fo:color="#000000"/>
    </style:style>
    <style:style style:name="P882" style:parent-style-name="Normal" style:family="paragraph">
      <style:paragraph-properties>
        <style:tab-stops>
          <style:tab-stop style:type="right" style:position="6.6937in"/>
        </style:tab-stops>
      </style:paragraph-properties>
    </style:style>
    <style:style style:name="P883" style:parent-style-name="Normal" style:family="paragraph">
      <style:paragraph-properties>
        <style:tab-stops>
          <style:tab-stop style:type="right" style:position="6.6937in"/>
        </style:tab-stops>
      </style:paragraph-properties>
    </style:style>
    <style:style style:name="P884" style:parent-style-name="Normal" style:family="paragraph">
      <style:paragraph-properties>
        <style:tab-stops>
          <style:tab-stop style:type="right" style:position="6.6937in"/>
        </style:tab-stops>
      </style:paragraph-properties>
      <style:text-properties fo:text-transform="uppercase"/>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style:tab-stops>
          <style:tab-stop style:type="right" style:position="6.6937in"/>
        </style:tab-stops>
      </style:paragraph-properties>
    </style:style>
    <style:style style:name="P8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AVIVALDYBIŲ TARYBŲ DEPUTATŲ RINKIMŲ</text:p>
      <text:p text:style-name="P13">Į S T A T Y M A S</text:p>
      <text:p text:style-name="P14"/>
      <text:p text:style-name="P15">1989 m. gruodžio 7 d. Nr. XI-3455</text:p>
      <text:p text:style-name="P16">Vilnius</text:p>
      <text:p text:style-name="Normal"/>
      <text:p text:style-name="P17"><text:span text:style-name="T18">I</text:span><text:span text:style-name="T19">.<text:s/></text:span><text:span text:style-name="T20">BENDRIEJI NUOSTATAI</text:span></text:p>
      <text:p text:style-name="Normal"/>
      <text:p text:style-name="P21"><text:span text:style-name="T22">1</text:span><text:span text:style-name="T23"><text:s/>straipsnis.</text:span><text:span text:style-name="T24"><text:tab/></text:span><text:span text:style-name="T25">Lietuvos Respublikos vietinių Liaudies deputatų tarybų de</text:span><text:span text:style-name="T26">putatų rinkimų pagrindai</text:span></text:p>
      <text:p text:style-name="P27"><text:span text:style-name="T28">Lietuvos<text:s/></text:span><text:span text:style-name="T29">Respublikos</text:span><text:span text:style-name="T30"><text:s/>rajonų, miestų, gyvenviečių ir apylinkių Liaudies deputatų tarybų deputatai renkami penkeriems metams vienmandatėse rinkiminėse apygardose remiantis visuotine, lygia ir tiesiogine rinkimų teise, slaptu balsav</text:span><text:span text:style-name="T31">imu. Rajono pavaldumo miestų, gyvenviečių ir apylinkių Liaudies deputatų tarybų deputatai gali būti renkami visoje atitinkamo miesto, gyvenvietės, apylinkės teritorijoje – vienoje daugiamandatėje rinkiminėje apygardoje.</text:span></text:p>
      <text:p text:style-name="Normal"/>
      <text:p text:style-name="P32"><text:span text:style-name="T33">2</text:span><text:span text:style-name="T34"><text:s/>straipsnis.</text:span><text:span text:style-name="T35"><text:s/></text:span><text:span text:style-name="T36">Visuotinė rinki</text:span><text:span text:style-name="T37">mų<text:s/></text:span><text:span text:style-name="T38">teisė</text:span></text:p>
      <text:p text:style-name="P39"><text:span text:style-name="T40">Vietinių Liaudies deputatų tarybų deputatų rinkimai yra visuotiniai: teisę rinkti ir būti išrinktais turi Lietuvos<text:s/></text:span><text:span text:style-name="T41">Respublikos</text:span><text:span text:style-name="T42"><text:s/>piliečiai, sukakę 18 metų.</text:span></text:p>
      <text:p text:style-name="P43"><text:span text:style-name="T44">Rinkimuose nedalyvauja Lietuvos<text:s/></text:span><text:span text:style-name="T45">Respublikos</text:span><text:span text:style-name="T46"><text:s/>piliečiai, kurie teismo pripažinti neveiksnia</text:span><text:span text:style-name="T47">is, asmenys, laikomi laisvės atėmimo vietose remiantis teismo nuosprendžiu (nutarimu) arba ryšium su vykdomu tyrimu baudžiamojoje byloje, taip pat nusiųsti teismo sprendimu į priverstinio gydymo vietas.</text:span></text:p>
      <text:p text:style-name="P48"><text:span text:style-name="T49">Bet kokie tiesioginiai ar netiesioginiai Lietuvos<text:s/></text:span><text:span text:style-name="T50">R</text:span><text:span text:style-name="T51">espublikos</text:span><text:span text:style-name="T52"><text:s/>piliečių rinkimų teisių apribojimai priklausomai nuo kilmės, politinių pažiūrų, socialinės ir turtinės padėties, rasinio ir nacionalinio priklausomumo, lyties, išsilavinimo, kalbos, santykio su religija, užsiėmimo rūšies ir pobūdžio draudžiami.</text:span></text:p>
      <text:p text:style-name="Normal"/>
      <text:p text:style-name="P53"><text:span text:style-name="T54">3</text:span><text:span text:style-name="T55"><text:s/>straipsnis.<text:s/></text:span><text:span text:style-name="T56">Lygi rinkimų teisė</text:span></text:p>
      <text:p text:style-name="P57"><text:span text:style-name="T58">Vietinių Liaudies deputatų tarybų deputatų rinkimai yra lygūs: kiekvienoje vienmandatėje rinkiminėje apygardoje rinkėjas turi vieną balsą. Jeigu rajono pavaldumo miestų, gyvenviečių, apylinkių Liaudies deputatų<text:s/></text:span><text:span text:style-name="T59">tarybų deputatai renkami daugiamandatėje rinkiminėje apygardoje, rinkėjas turi tiek balsų, kiek Taryboje reikia išrinkti deputatų. Visi rinkėjai dalyvauja rinkimuose lygiais pagrindais.</text:span></text:p>
      <text:p text:style-name="Normal"/>
      <text:p text:style-name="P60"><text:span text:style-name="T61">4</text:span><text:span text:style-name="T62"><text:s/>straipsnis.<text:s/></text:span><text:span text:style-name="T63">Tiesioginė<text:s/></text:span><text:span text:style-name="T64">rinkimų teisė</text:span></text:p>
      <text:p text:style-name="P65"><text:span text:style-name="T66">Vietinių Liaudies depu</text:span><text:span text:style-name="T67">tatų tarybų deputatų rinkimai yra tiesioginiai: deputatus piliečiai renka betarpiškai,</text:span></text:p>
      <text:p text:style-name="Normal"/>
      <text:p text:style-name="P68"><text:span text:style-name="T69">5</text:span><text:span text:style-name="T70"><text:s/>straipsnis.<text:s/></text:span><text:span text:style-name="T71">Slaptas<text:s/></text:span><text:span text:style-name="T72">balsavimas</text:span></text:p>
      <text:p text:style-name="P73"><text:span text:style-name="T74">Balsavimas renkant vietinių Liaudies deputatų tarybų deputatus yra asmeniškas ir slaptas: rinkėjų reiškiamos valios kontroliuot</text:span><text:span text:style-name="T75">i neleidžiama.</text:span></text:p>
      <text:p text:style-name="Normal"/>
      <text:p text:style-name="P76"><text:span text:style-name="T77">6</text:span><text:span text:style-name="T78"><text:s/>straipsnis.<text:s/></text:span><text:span text:style-name="T79">Rinkimų organizavimas<text:s/></text:span><text:span text:style-name="T80">ir<text:s/></text:span><text:span text:style-name="T81">rinkiminės komisijos</text:span></text:p>
      <text:p text:style-name="P82"><text:span text:style-name="T83">Vietinių Liaudies deputatų tarybų deputatų rinkimus organizuoja rinkiminės komisijos, kurios sudaromos iš visuomeninių, politinių organizacijų, visuomeninių judėjimų, darbo</text:span><text:span text:style-name="T84"><text:s/>kolektyvų ir gyvenamosios vietos rinkėjų susirinkimų atstovų.</text:span></text:p>
      <text:p text:style-name="Normal"/>
      <text:p text:style-name="P85"><text:span text:style-name="T86">7</text:span><text:span text:style-name="T87"><text:s/>straipsnis.<text:s/></text:span><text:span text:style-name="T88">Rinkimų rengimo ir vykdymo viešumas</text:span></text:p>
      <text:p text:style-name="P89"><text:span text:style-name="T90">Vietinių Liaudies deputatų tarybų deputatų rinkimus rengia ir vykdo rinkiminės komisijos,<text:s/></text:span><text:soft-page-break/><text:span text:style-name="T91">visuomeninės, politinės organizacijos, visuo</text:span><text:span text:style-name="T92">meniniai judėjimai ir darbo kolektyvai atvirai ir viešai. Apie rinkiminius renginius-susirinkimus, komisijų posėdžius visuomenei turi būti pranešama ne vėliau kaip prieš dvi dienas.</text:span></text:p>
      <text:p text:style-name="P93"><text:span text:style-name="T94">Rinkiminės komisijos informuoja piliečius apie savo sudėtį, darbą, jo vi</text:span><text:span text:style-name="T95">etą ir laiką, rinkiminių apygardų sudarymą, apie rinkėjų sąrašus. Rinkiminės komisijos praneša piliečiams kandidatų į deputatus registravimo rezultatus, įregistruotų kandidatų biografijų duomenis, balsavimo dėl kiekvieno kandidato į deputatus rezultatus ir</text:span><text:span text:style-name="T96"><text:s/>rinkimų rezultatus.</text:span></text:p>
      <text:p text:style-name="P97"><text:span text:style-name="T98">Rinkiminių komisijų posėdžiuose, taip pat registruojant kandidatus į deputatus, balsuojant bei skaičiuojant balsus rinkiminėje apylinkėje, nustatant rinkimų rezultatus apygardoje ir visoje Tarybos teritorijoje turi teisę dalyvauti ra</text:span><text:span text:style-name="T99">štiškai įgalioti rajono, miesto, gyvenvietės, apylinkės, visuomeninių, politinių organizacijų, visuomeninių judėjimų, rinkėjų susirinkimų, taip pat kandidato į deputatus stebėtojai ir patikėtiniai.</text:span></text:p>
      <text:p text:style-name="P100"><text:span text:style-name="T101">Masinės informacijos priemonės nušviečia vietinių Liaudi</text:span><text:span text:style-name="T102">es deputatų tarybų deputatų rinkimų rengimą ir vykdymą, jų atstovams garantuojama nekliudomai įeiti į visus susirinkimus ir posėdžius, susijusius su rinkimais. Rinkiminės komisijos, valstybiniai ir visuomeniniai organai, darbo kolektyvai teikia joms inform</text:span><text:span text:style-name="T103">aciją apie rinkimų rengimą ir vykdymą.</text:span></text:p>
      <text:p text:style-name="Normal"/>
      <text:p text:style-name="P104"><text:span text:style-name="T105">8</text:span><text:span text:style-name="T106"><text:s/>straipsnis.<text:s/></text:span><text:span text:style-name="T107">Visuomenės dalyvavimas rengiant ir vykdant rinkimus</text:span></text:p>
      <text:p text:style-name="P108"><text:span text:style-name="T109">Lietuvos<text:s/></text:span><text:span text:style-name="T110">Respublikos</text:span><text:span text:style-name="T111"><text:s/>piliečiai dalyvauja rengiant ir vykdant vietinių Liaudies deputatų tarybų deputatų rinkimus tiek per visuomenines, politi</text:span><text:span text:style-name="T112">nes organizacijas, visuomeninius judėjimus, rinkėjų susirinkimus darbo ir gyvenamojoje vietoje, tiek ir betarpiškai.</text:span></text:p>
      <text:p text:style-name="Normal"/>
      <text:p text:style-name="P113"><text:span text:style-name="T114">9</text:span><text:span text:style-name="T115"><text:s/>straipsnis.<text:s/></text:span><text:span text:style-name="T116">Teisė<text:s/></text:span><text:span text:style-name="T117">kelti kandidatus į deputatus</text:span></text:p>
      <text:p text:style-name="P118"><text:span text:style-name="T119">Teisę kelti kandidatus į vietinių Liaudies deputatų tarybų deputatus turi visuome</text:span><text:span text:style-name="T120">ninės, politinės organizacijos, visuomeniniai judėjimai, Lietuvos<text:s/></text:span><text:span text:style-name="T121">Respublikos</text:span><text:span text:style-name="T122"><text:s/>piliečiai darbo ir gyvenamojoje vietoje.</text:span></text:p>
      <text:p text:style-name="Normal"/>
      <text:p text:style-name="P123"><text:span text:style-name="T124">10</text:span><text:span text:style-name="T125"><text:s/>straipsnis.<text:s/></text:span><text:span text:style-name="T126">Rinkėjų priesakai</text:span></text:p>
      <text:p text:style-name="P127"><text:span text:style-name="T128">Rinkėjai gali duoti priesakus savo deputatams. Priesakų pateikimo, apibendrinimo, svarstymo ir vykdymo tvarką nustato Lietuvos<text:s/></text:span><text:span text:style-name="T129">Respublikos</text:span><text:span text:style-name="T130"><text:s/>įstatymas.</text:span></text:p>
      <text:p text:style-name="Normal"/>
      <text:p text:style-name="P131"><text:span text:style-name="T132">11</text:span><text:span text:style-name="T133"><text:s/>straipsnis.<text:s/></text:span><text:span text:style-name="T134">Deputato statuso nesuderinamumas su pareigine padėtimi</text:span></text:p>
      <text:p text:style-name="P135"><text:span text:style-name="T136">Asmenys, kurie įeina į viet</text:span><text:span text:style-name="T137">inių Liaudies deputatų tarybų vykdomųjų komitetų sudėtį, taip pat vietinių Tarybų vykdomųjų komitetų skyrių ir valdybų vadovai bei kiti pareigūnai negali būti Tarybos, kuri juos renka, skiria arba tvirtina, deputatais. Deputatais negali būti rajonų (miestų</text:span><text:span text:style-name="T138">) liaudies teismų liaudies teisėjai ir rajonų (miestų) prokurorai.</text:span></text:p>
      <text:p text:style-name="Normal"/>
      <text:p text:style-name="P139"><text:span text:style-name="T140">12</text:span><text:span text:style-name="T141"><text:s/>straipsnis.<text:s/></text:span><text:span text:style-name="T142">Rinkimų materialinis aprūpinimas ir išlaidos<text:s/></text:span></text:p>
      <text:p text:style-name="P143"><text:span text:style-name="T144">Patalpas ir įrengimus, kurių reikia rinkimams surengti ir vykdyti, rinkiminėms komisijoms suteikia įmonės, įstaigos ir<text:s/></text:span><text:span text:style-name="T145">organizacijos, valstybiniai ir visuomeniniai organai.</text:span></text:p>
      <text:p text:style-name="P146"><text:span text:style-name="T147">Išlaidas, susijusias su vietinių Liaudies deputatų tarybų rinkimų rengimu ir vykdymu, apmoka valstybė.</text:span></text:p>
      <text:p text:style-name="Normal"/>
      <text:p text:style-name="P148"><text:span text:style-name="T149">13</text:span><text:span text:style-name="T150"><text:s/>straipsnis.</text:span><text:span text:style-name="T151"><text:tab/></text:span><text:span text:style-name="T152">Atsakomybė už Lietuvos Respublikos vietinių Liaudies deputatų tarybų deputa</text:span><text:span text:style-name="T153">tų rinkimų įstatymo pažeidimą</text:span></text:p>
      <text:p text:style-name="P154"><text:span text:style-name="T155">Asmenys, smurtu, apgaule, grasinimais arba kitaip kliudantys rinkėjams laisvai įgyvendinti teisę rinkti ir būti išrinktiems vietinių Liaudies deputatų tarybų deputatais, organizuoti rinkiminę agitaciją, taip pat rinkiminių k</text:span><text:span text:style-name="T156">omisijų nariai, valstybinių ir visuomeninių organų pareigūnai, suklastoję rinkiminius dokumentus, neteisingai suskaičiavę balsus, pažeidę balsavimo slaptumą arba kitaip pažeidę šį įstatymą, atsako pagal įstatymą. Atsakomybėn taip pat traukiami asmenys, pas</text:span><text:span text:style-name="T157">kelbę arba kitaip platinę melagingus duomenis apie kandidatą į deputatus.</text:span></text:p>
      <text:p text:style-name="Normal"/>
      <text:p text:style-name="P158"><text:span text:style-name="T159">II</text:span><text:span text:style-name="T160">. RINKIMŲ PASKYRIMO IR RINKIMINIŲ APYGARDŲ<text:s/></text:span></text:p>
      <text:p text:style-name="P161"><text:span text:style-name="T162">SUDARYMO TVARKA</text:span></text:p>
      <text:p text:style-name="Normal"/>
      <text:p text:style-name="P163"><text:span text:style-name="T164">14</text:span><text:span text:style-name="T165">. straipsnis. Rinkimų paskyrimas</text:span></text:p>
      <text:p text:style-name="P166"><text:span text:style-name="T167">Visų vietinių Liaudies deputatų tarybų deputatų rinkimai rengiami vienu</text:span><text:span text:style-name="T168"><text:s/>metu. Juos skiria Lietuvos<text:s/></text:span><text:span text:style-name="T169">Respublikos</text:span><text:span text:style-name="T170"><text:s/>Aukščiausioji Taryba arba jos pavedimu Aukščiausiosios Tarybos Prezidiumas ne vėliau kaip prieš tris mėnesius iki pasibaigiant vietinių Liaudies deputatų tarybų deputatų įgaliojimų laikui.</text:span></text:p>
      <text:p text:style-name="P171"><text:span text:style-name="T172">Lietuvos<text:s/></text:span><text:span text:style-name="T173">Respublikos</text:span><text:span text:style-name="T174"><text:s/>Aukšči</text:span><text:span text:style-name="T175">ausiosios Tarybos arba jos Prezidiumo nutarimas dėl rinkimų paskyrimo paskelbiamas spaudoje.</text:span></text:p>
      <text:p text:style-name="Normal"/>
      <text:p text:style-name="P176"><text:span text:style-name="T177">15</text:span><text:span text:style-name="T178"><text:s/>straipsnis.<text:s/></text:span><text:span text:style-name="T179">Rinkiminių apygardų sudarymas</text:span></text:p>
      <text:p text:style-name="P180"><text:span text:style-name="T181">Vietinių Liaudies deputatų tarybų deputatų rinkimams sudaromos vienmandatės rinkiminės apygardos siekiant užtik</text:span><text:span text:style-name="T182">rinti jose vienodą rinkėjų skaičių ir atsižvelgiant į administracinį-teritorinį suskirstymą. Rajono pavaldumo miestų, gyvenviečių ir apylinkių Liaudies deputatų tarybų deputatų rinkimams gali būti sudaroma viena daugiamandatė rinkiminė apygarda visoje Tary</text:span><text:span text:style-name="T183">bos teritorijoje.</text:span></text:p>
      <text:p text:style-name="P184"><text:span text:style-name="T185">Kiekvienoje vienmandatėje rinkiminėje apygardoje renkamas vienas atitinkamos Tarybos deputatas, o daugiamandatėje rinkiminėje apygardoje – tiek, kiek iš viso reikia išrinkti deputatų į Tarybą.</text:span></text:p>
      <text:p text:style-name="P186"><text:span text:style-name="T187">Į Respublikos pavaldumo miesto, rajono<text:s/></text:span><text:span text:style-name="T188">Liaudies deputatų tarybas renkama nuo 20 iki 100 deputatų.</text:span></text:p>
      <text:p text:style-name="P189"><text:span text:style-name="T190">Į rajono pavaldumo miesto, gyvenvietės ir apylinkės Liaudies deputatų tarybas renkama nuo 7 iki 40 deputatų.</text:span></text:p>
      <text:p text:style-name="P191"><text:span text:style-name="T192">Pagal šias normas kiekvieno rajono, miesto, gyvenvietės ir apylinkės Liaudies deputa</text:span><text:span text:style-name="T193">tų tarybų deputatų rinkimams rinkiminių apygardų skaičių nustato atitinkama vietinė Liaudies deputatų taryba, atsižvelgdama į gyventojų skaičių, teritoriją ir kitas vietos sąlygas, ne vėliau kaip prieš keturis mėnesius iki pasibaigiant vietinės Tarybos dep</text:span><text:span text:style-name="T194">utatų Įgaliojimų laikui ir apie tai praneša aukštesniajai Tarybai. Kiekviena rajono pavaldumo miesto, gyvenvietės, apylinkės Liaudies deputatų taryba taip pat sprendžia, ar rinkimus rengti vienmandatėse arba daugiamandatėje rinkiminėse apygardose.</text:span></text:p>
      <text:p text:style-name="P195"><text:span text:style-name="T196">Vietin</text:span><text:span text:style-name="T197">ių Liaudies deputatų tarybų teikimu rinkimines apygardas sudaro rajono, miesto, gyvenvietės ir apylinkės rinkiminė komisija atitinkamos Tarybos deputatų rinkimams.</text:span></text:p>
      <text:p text:style-name="P198"><text:span text:style-name="T199">Rinkiminių apygardų sąrašus, kuriuose nurodomos jų ribos, skelbia rajono, miesto, gyvenvie</text:span><text:span text:style-name="T200">tės, apylinkės rinkiminės komisijos atitinkamų Tarybų deputatų rinkimams ne vėliau kaip penkioliktą dieną po rinkimų paskyrimo.</text:span></text:p>
      <text:p text:style-name="Normal"/>
      <text:p text:style-name="P201"><text:span text:style-name="T202">III</text:span><text:span text:style-name="T203">.<text:s/></text:span><text:span text:style-name="T204">RINKIMINĖS APYLINKES</text:span></text:p>
      <text:p text:style-name="Normal"/>
      <text:p text:style-name="P205"><text:span text:style-name="T206">16</text:span><text:span text:style-name="T207"><text:s/>straipsnis.<text:s/></text:span><text:span text:style-name="T208">Rinkiminių apylinkių sudarymas</text:span></text:p>
      <text:p text:style-name="P209"><text:span text:style-name="T210">Balsavimui vykdyti ir balsams skaičiuoti</text:span><text:span text:style-name="T211"><text:s/>rajonų, miestų, gyvenviečių ir apylinkių teritorija suskirstoma į rinkimines apylinkes. Jos gali būti sudarytos ligoninėse ir kitose stacionarinėse gydymo įstaigose.</text:span></text:p>
      <text:p text:style-name="P212"><text:span text:style-name="T213">Laivuose, kurie rinkimų dieną yra kelionėje, taip pat gali būti sudarytos rinkiminės ap</text:span><text:span text:style-name="T214">ylinkės. Šių apylinkių priskyrimo rinkiminėms apygardoms klausimą sprendžia rajono, miesto rinkiminė komisija atitinkamos Tarybos deputatų rinkimams, kurios teritorijoje yra laivo įregistravimo uostas.</text:span></text:p>
      <text:p text:style-name="Normal"/>
      <text:p text:style-name="P215"><text:span text:style-name="T216">17</text:span><text:span text:style-name="T217"><text:s/>straipsnis.</text:span><text:span text:style-name="T218"><text:s/></text:span><text:span text:style-name="T219">Rinkiminių apylinkių sudarymo tv</text:span><text:span text:style-name="T220">arka<text:s/></text:span><text:span text:style-name="T221">ir<text:s/></text:span><text:span text:style-name="T222">norma</text:span></text:p>
      <text:p text:style-name="P223"><text:span text:style-name="T224">Rinkimines apylinkes, kurios yra bendros visų vietinių Tarybų deputatų rinkimams, sudaro ir numerius suteikia rajonų, Respublikos pavaldumo miestų rinkiminės komisijos atitinkamų Tarybų deputatų rinkimams šių Tarybų teikimu.</text:span></text:p>
      <text:p text:style-name="P225"><text:span text:style-name="T226">Laivuose, kur</text:span><text:span text:style-name="T227">ie rinkimų dieną yra kelionėje, rinkimines apylinkes sudaro rajono, miesto<text:s/></text:span><text:soft-page-break/><text:span text:style-name="T228">rinkiminė komisija atitinkamos Tarybos deputatų rinkimams pagal laivo įregistravimo uosto vietą. Rinkiminės apylinkės sudaromos ir skelbiamos spaudoje ne vėliau kaip prieš du mėnesi</text:span><text:span text:style-name="T229">us iki rinkimų. Laivuose, kurie rinkimų dieną yra kelionėje, rinkiminės apylinkės sudaromos per tokį pat laiką, o išimtiniais atvejais – ne vėliau kaip prieš penkias dienas iki rinkimų.</text:span></text:p>
      <text:p text:style-name="P230"><text:span text:style-name="T231">Rinkiminės apylinkės sudaromos esant ne mažiau kaip 20 ir ne daugiau</text:span><text:span text:style-name="T232"><text:s/>kaip 3000 rinkėjų.</text:span></text:p>
      <text:p text:style-name="P233"><text:span text:style-name="T234">Rajono, Respublikos pavaldumo miesto rinkiminė komisija atitinkamos Tarybos deputatų rinkimams informuoja rinkėjus apie kiekvienos rinkiminės apylinkės ribas ir nurodo, kur yra apylinkės rinkiminės komisijos buveinė ir balsavimo patal</text:span><text:span text:style-name="T235">pos.</text:span></text:p>
      <text:p text:style-name="Normal"/>
      <text:p text:style-name="P236"><text:span text:style-name="T237">IV</text:span><text:span text:style-name="T238">.<text:s/></text:span><text:span text:style-name="T239">RINKIMINĖS KOMISIJOS</text:span></text:p>
      <text:p text:style-name="Normal"/>
      <text:p text:style-name="P240"><text:span text:style-name="T241">18</text:span><text:span text:style-name="T242"><text:s/>straipsnis.<text:s/></text:span><text:span text:style-name="T243">Rinkiminių komisijų sistema</text:span></text:p>
      <text:p text:style-name="P244"><text:span text:style-name="T245">Vietinių Liaudies deputatų tarybų deputatų rinkimams organizuoti ir vykdyti sudaromos rinkiminės komisijos:</text:span></text:p>
      <text:p text:style-name="P246"><text:span text:style-name="T247">Respublikos rinkiminė komisija vietinių Liaudies deputatų</text:span><text:span text:style-name="T248"><text:s/>tarybų deputatų rinkimams;</text:span></text:p>
      <text:p text:style-name="P249"><text:span text:style-name="T250">rajonų rinkiminės komisijos rajonų Liaudies deputatų tarybų deputatų rinkimams;</text:span></text:p>
      <text:p text:style-name="P251"><text:span text:style-name="T252">miestų rinkiminės komisijos miestų Liaudies deputatų tarybų deputatų rinkimams;</text:span></text:p>
      <text:p text:style-name="P253"><text:span text:style-name="T254">gyvenviečių rinkiminės komisijos gyvenviečių Liaudies deputatų</text:span><text:span text:style-name="T255"><text:s/>tarybų deputatų rinkimams;</text:span></text:p>
      <text:p text:style-name="P256"><text:span text:style-name="T257">apylinkių rinkiminės komisijos apylinkių Liaudies deputatų tarybų deputatų rinkimams;</text:span></text:p>
      <text:p text:style-name="P258"><text:span text:style-name="T259">rinkiminių apylinkių rinkiminės komisijos.</text:span></text:p>
      <text:p text:style-name="Normal"/>
      <text:p text:style-name="P260"><text:span text:style-name="T261">19</text:span><text:span text:style-name="T262"><text:s/>straipsnis.</text:span><text:span text:style-name="T263"><text:tab/></text:span><text:span text:style-name="T264">Respublikos rinkiminės komisijos vietinių Liaudies deputatų tarybų deputa</text:span><text:span text:style-name="T265">tų rinkimams sudarymas<text:s/></text:span></text:p>
      <text:p text:style-name="P266"><text:span text:style-name="T267">Lietuvos<text:s/></text:span><text:span text:style-name="T268">Respublikos</text:span><text:span text:style-name="T269"><text:s/>Aukščiausioji Taryba ne vėliau kaip dešimtą dieną po rinkimų paskyrimo sudaro Respublikos rinkiminę komisiją vietinių Liaudies deputatų tarybų deputatų rinkimams iš komisijos pirmininko, pirmininko pavaduotojo</text:span><text:span text:style-name="T270">, sekretoriaus, ir 12 narių, atsižvelgdama<text:s/></text:span><text:span text:style-name="T271">į<text:s/></text:span><text:span text:style-name="T272">visuomeninių, politinių organizacijų, visuomeninių judėjimų respublikinių organų pasiūlymus, kurie pateikiami per septynias dienas po rinkimų paskyrimo. Pasiūlymus dėl šios rinkiminės komisijos sudėties turi tei</text:span><text:span text:style-name="T273">sę pateikti ir Lietuvos<text:s/></text:span><text:span text:style-name="T274">Respublikos</text:span><text:span text:style-name="T275"><text:s/>Aukščiausiosios Tarybos Prezidiumas. Respublikos rinkiminės komisijos sudėtis skelbiama spaudoje.</text:span></text:p>
      <text:p text:style-name="P276"><text:span text:style-name="T277">Respublikos rinkiminės komisijos įgaliojimų laikas – penkeri metai.</text:span></text:p>
      <text:p text:style-name="Normal"/>
      <text:p text:style-name="P278"><text:span text:style-name="T279">20</text:span><text:span text:style-name="T280"><text:s/>straipsnis.<text:s/></text:span><text:span text:style-name="T281">Respublikos rinkiminės komisij</text:span><text:span text:style-name="T282">os įgaliojimai</text:span></text:p>
      <text:p text:style-name="P283"><text:span text:style-name="T284">Respublikos rinkiminė komisija vietinių Liaudies deputatų tarybų deputatų rinkimams:</text:span></text:p>
      <text:p text:style-name="P285"><text:span text:style-name="T286">1</text:span><text:span text:style-name="T287">) kontroliuoja, kaip vykdomas šis įstatymas, ir užtikrina vienodą jo taikymą; prireikus kreipiasi į</text:span><text:span text:style-name="T288"><text:s/></text:span><text:span text:style-name="T289">Lietuvos<text:s/></text:span><text:span text:style-name="T290">Respublikos</text:span><text:span text:style-name="T291"><text:s/>Aukščiausiąją Tarybą su teikim</text:span><text:span text:style-name="T292">ais dėl šio įstatymo aiškinimo;</text:span></text:p>
      <text:p text:style-name="P293"><text:span text:style-name="T294">2</text:span><text:span text:style-name="T295">) nustato rinkiminių dokumentų, taip pat išduodamų deputatams pažymėjimų formas, balsadėžių, rinkiminių komisijų antspaudų pavyzdžius ir rinkiminių dokumentų saugojimo tvarką;</text:span></text:p>
      <text:p text:style-name="P296"><text:span text:style-name="T297">3</text:span><text:span text:style-name="T298">) išklauso Lietuvos<text:s/></text:span><text:span text:style-name="T299">Respublikos</text:span><text:span text:style-name="T300"><text:s/>minist</text:span><text:span text:style-name="T301">erijų, valstybinių komitetų ir žinybų, vietinių Liaudies, deputatų tarybų, kitų valstybinių ir visuomeninių organų pranešimus apie rinkimų rengimą ir vykdymą;</text:span></text:p>
      <text:p text:style-name="P302"><text:span text:style-name="T303">4</text:span><text:span text:style-name="T304">) susumuoja visų Respublikos vietinių Liaudies deputatų tarybų deputatų rinkimų rezultatus i</text:span><text:span text:style-name="T305">r skelbia pranešimus spaudoje;</text:span></text:p>
      <text:p text:style-name="P306"><text:span text:style-name="T307">5</text:span><text:span text:style-name="T308">) paskirsto lėšas rajonų, miestų, gyvenviečių ir apylinkių rinkiminėms komisijoms atitinkamų Tarybų deputatų rinkimams, svarsto materialinio techninio rinkimų aprūpinimo klausimus;</text:span></text:p>
      <text:p text:style-name="P309"><text:span text:style-name="T310">6</text:span><text:span text:style-name="T311">) šiame įstatyme nustatytais atvej</text:span><text:span text:style-name="T312">ais svarsto pareiškimus ir skundus dėl rinkiminių komisijų sprendimų bei veiksmų ir priima sprendimus.</text:span></text:p>
      <text:p text:style-name="Normal"/>
      <text:p text:style-name="P313"><text:span text:style-name="T314">21</text:span><text:span text:style-name="T315"><text:s/>straipsnis.<text:s/></text:span><text:span text:style-name="T316">Rajonų, miestų, gyvenviečių ir apylinkių rinkiminių komisijų sudarymas</text:span></text:p>
      <text:p text:style-name="P317"><text:span text:style-name="T318">Rajonų, miestų, gyvenviečių ir apylinkių rinkiminės<text:s/></text:span><text:span text:style-name="T319">komisijos atitinkamų Tarybų deputatų<text:s/></text:span><text:soft-page-break/><text:span text:style-name="T320">rinkimams sudaromos iš 5–19 narių. Jas tvirtina atitinkamos Tarybos ne vėliau kaip per 10 dienų po rinkimų paskyrimo. Komisijų įgaliojimų laikas – penkeri metai.</text:span></text:p>
      <text:p text:style-name="Normal"/>
      <text:p text:style-name="P321"><text:span text:style-name="T322">22</text:span><text:span text:style-name="T323"><text:s/>straipsnis.<text:s/></text:span><text:span text:style-name="T324">Rinkiminių apylinkių rinkiminių<text:s/></text:span><text:span text:style-name="T325">komisijų sudarymas</text:span></text:p>
      <text:p text:style-name="P326"><text:span text:style-name="T327">Rinkiminės apylinkės rinkiminė komisija sudaroma iš 5–19 narių. Prireikus apylinkės rinkiminės komisijos sudėtis gali būti padidinta arba sumažinta. Rinkiminių apylinkių rinkimines komisijas tvirtina rinkiminės komisijos rajonų, Respub</text:span><text:span text:style-name="T328">likos pavaldumo miestų Tarybų deputatų rinkimams ne vėliau kaip prieš 45 dienas iki rinkimų,</text:span></text:p>
      <text:p text:style-name="Normal"/>
      <text:p text:style-name="P329"><text:span text:style-name="T330">23</text:span><text:span text:style-name="T331"><text:s/>straipsnis.</text:span><text:span text:style-name="T332"><text:tab/></text:span><text:span text:style-name="T333">Atstovų kėlimas į rajonų, miestų, gyvenviečių, apylinkių ir rinkiminių apylinkių rinkimines komisijas</text:span></text:p>
      <text:p text:style-name="P334"><text:span text:style-name="T335">Atstovus į rinkimines komisijas kelia</text:span><text:span text:style-name="T336"><text:s/>visuomeninių, politinių organizacijų ir visuomeninių judėjimų rajonų, miestų organai, taip pat Tarybos teritorijoje esančios jų pirminės organizacijos, darbo kolektyvai visuotiniuose susirinkimuose, jų tarybos arba jiems prilyginti organai, gyventojų visu</text:span><text:span text:style-name="T337">omeninio savaveiksmiškumo organai, gyvenamosios vietos rinkėjų susirinkimai, kuriuose dalyvauja ne mažiau kaip 50 rinkėjų.</text:span></text:p>
      <text:p text:style-name="P338"><text:span text:style-name="T339">Darbo kolektyvuose gali būti rengiami cechų, barų, pamainų, brigadų, skyrių susirinkimai, kuriuose turi dalyvauti dauguma viso darb</text:span><text:span text:style-name="T340">o kolektyvo narių.</text:span></text:p>
      <text:p text:style-name="Normal"/>
      <text:p text:style-name="P341"><text:span text:style-name="T342">24</text:span><text:span text:style-name="T343"><text:s/>straipsnis.<text:s/></text:span><text:span text:style-name="T344">Rajonų, miestų, gyvenviečių ir apylinkių rinkiminių komisijų įgaliojimai</text:span></text:p>
      <text:p text:style-name="P345"><text:span text:style-name="T346">Rajono, miesto, gyvenvietes ir apylinkės rinkiminė komisija atitinkamos Tarybos deputatų rinkimams:</text:span></text:p>
      <text:p text:style-name="P347"><text:span text:style-name="T348">1</text:span><text:span text:style-name="T349">) kontroliuoja, kaip vykdomas šis įst</text:span><text:span text:style-name="T350">atymas rengiant ir vykdant Liaudies deputatų tarybų deputatų rinkimus Tarybos teritorijoje;</text:span></text:p>
      <text:p text:style-name="P351"><text:span text:style-name="T352">2</text:span><text:span text:style-name="T353">) koordinuoja rinkiminių apylinkių rinkiminių komisijų veiklą;</text:span></text:p>
      <text:p text:style-name="P354"><text:span text:style-name="T355">3</text:span><text:span text:style-name="T356">) sudaro ir skelbia rinkimines apygardas, nustato jų numeraciją, informuoja rinkėjus apie r</text:span><text:span text:style-name="T357">inkiminių komisijų buveinę ir balsavimo patalpas;</text:span></text:p>
      <text:p text:style-name="P358"><text:span text:style-name="T359">4</text:span><text:span text:style-name="T360">) išklauso rinkiminių apylinkių rinkiminių komisijų, vietinių valstybinių, taip pat visuomeninių organų pranešimus apie rinkimų rengimą ir vykdymą;</text:span></text:p>
      <text:p text:style-name="P361"><text:span text:style-name="T362">5</text:span><text:span text:style-name="T363">) paskirsto lėšas rinkiminių apylinkių rinkiminė</text:span><text:span text:style-name="T364">ms komisijoms ir kontroliuoja kaip rinkiminių apylinkių rinkiminės komisijos aprūpinamos patalpomis, transportu, ryšiais, svarsto kitus materialinio techninio rinkimų aprūpinimo klausimus;</text:span></text:p>
      <text:p text:style-name="P365"><text:span text:style-name="T366">6</text:span><text:span text:style-name="T367">) organizuoja kandidatų į deputatus kėlimą, jeigu visuomeninės</text:span><text:span text:style-name="T368">, politinės organizacijos, visuomeniniai judėjimai ir rinkėjai patys nerealizuoja šios teisės;</text:span></text:p>
      <text:p text:style-name="P369"><text:span text:style-name="T370">7</text:span><text:span text:style-name="T371">) registruoja iškeltus, kandidatus į Tarybos deputatus ir išduoda jiems pažymėjimus, organizuoja kandidatų į deputatus susitikimus su rinkėjais, jeigu jie t</text:span><text:span text:style-name="T372">o prašo;</text:span></text:p>
      <text:p text:style-name="P373"><text:span text:style-name="T374">8</text:span><text:span text:style-name="T375">) patvirtina kiekvienos rinkiminės apygardos rinkiminio biuletenio tekstą ir užtikrina rinkiminių biuletenių Liaudies deputatų tarybos deputatų rinkimams pagal nustatytą formą spausdinimą, taip pat aprūpina rinkiminiais biuleteniais rinkimini</text:span><text:span text:style-name="T376">ų apylinkių rinkimines komisijas;</text:span></text:p>
      <text:p text:style-name="P377"><text:span text:style-name="T378">9</text:span><text:span text:style-name="T379">) kandidatų į deputatus prašymu registruoja patikėtinius bei stebėtojus ir jiems išduoda pažymėjimus;</text:span></text:p>
      <text:p text:style-name="P380"><text:span text:style-name="T381">10</text:span><text:span text:style-name="T382">) svarsto pareiškimus ir skundus dėl rinkiminių apylinkių rinkiminių komisijų veiksmų ir priima sprendimus;</text:span></text:p>
      <text:p text:style-name="P383"><text:span text:style-name="T384">11</text:span><text:span text:style-name="T385">) nustato Tarybos deputatų rinkimų rezultatus ir juos skelbia spaudoje;</text:span></text:p>
      <text:p text:style-name="P386"><text:span text:style-name="T387">12</text:span><text:span text:style-name="T388">) registruoja išrinktus Tarybos deputatus ir skelbia jų sąrašą;</text:span></text:p>
      <text:p text:style-name="P389"><text:span text:style-name="T390">13</text:span><text:span text:style-name="T391">) perduoda Liaudies deputatų tarybos mandatų komisijai dokumentus, reikalingus deputatų įgaliojimams<text:s/></text:span><text:span text:style-name="T392">patvirtinti;</text:span></text:p>
      <text:p text:style-name="P393"><text:span text:style-name="T394">14</text:span><text:span text:style-name="T395">) organizuoja Tarybos deputatų pakartotinius rinkimus ir rinkimus vietoj nesančių deputatų, taip pat pakartotinį balsavimą;</text:span></text:p>
      <text:p text:style-name="P396"><text:span text:style-name="T397">15</text:span><text:span text:style-name="T398">) vykdo kitus įgaliojimus sutinkamai su šiuo įstatymu.</text:span></text:p>
      <text:p text:style-name="Normal"/>
      <text:p text:style-name="P399"><text:span text:style-name="T400">25</text:span><text:span text:style-name="T401"><text:s/>straipsnis.<text:s/></text:span><text:span text:style-name="T402">Rinkiminės apylinkės rinkimi</text:span><text:span text:style-name="T403">nės komisijos įgaliojimai<text:s/></text:span></text:p>
      <text:p text:style-name="P404"><text:span text:style-name="T405">Rinkiminės apylinkės rinkiminė komisija:</text:span></text:p>
      <text:p text:style-name="P406"><text:span text:style-name="T407">1</text:span><text:span text:style-name="T408">) patikslina ir tvirtina pagrindinį rinkėjų sąrašą apylinkėje ir su juo supažindina rinkėjus, priima ir svarsto pareiškimus dėl klaidingų įrašų rinkėjų sąraše ir sprendžia klausimą dė</text:span><text:span text:style-name="T409">l atitinkamų jo pakeitimų;</text:span></text:p>
      <text:p text:style-name="P410"><text:span text:style-name="T411">2</text:span><text:span text:style-name="T412">) sudaro papildomą rinkėjų sąrašą ir pagrindinio rinkėjų sąrašo priedėlį;</text:span></text:p>
      <text:p text:style-name="P413"><text:span text:style-name="T414">3</text:span><text:span text:style-name="T415">) praneša rinkėjams apie rinkimų dieną ir balsavimo vietą;</text:span></text:p>
      <text:p text:style-name="P416"><text:span text:style-name="T417">4</text:span><text:span text:style-name="T418">) užtikrina, kad būtų paruoštos balsavimo patalpos ir balsadėžės;</text:span></text:p>
      <text:p text:style-name="P419"><text:span text:style-name="T420">5</text:span><text:span text:style-name="T421">) rinkimų<text:s/></text:span><text:span text:style-name="T422">dieną organizuoja rinkiminėje apylinkėje balsavimą;<text:s/></text:span></text:p>
      <text:p text:style-name="P423"><text:span text:style-name="T424">6</text:span><text:span text:style-name="T425">) suskaičiuoja balsus, paduotus rinkiminėje apylinkėje dėl kiekvieno kandidato į deputatus;</text:span></text:p>
      <text:p text:style-name="P426"><text:span text:style-name="T427">7</text:span><text:span text:style-name="T428">)</text:span><text:span text:style-name="T429"><text:s/></text:span><text:span text:style-name="T430">svarsto pareiškimus bei skundus dėl rinkimų rengimo ir balsavimo organizavimo ir priima sprendimus;</text:span></text:p>
      <text:p text:style-name="P431"><text:span text:style-name="T432">8</text:span><text:span text:style-name="T433">) vykdo kitus įgaliojimus sutinkamai su šiuo įstatymu.</text:span></text:p>
      <text:p text:style-name="Normal"/>
      <text:p text:style-name="P434"><text:span text:style-name="T435">26</text:span><text:span text:style-name="T436"><text:s/>straipsnis.<text:s/></text:span><text:span text:style-name="T437">Rinkiminių komisijų darbo organizavimas<text:s/></text:span></text:p>
      <text:p text:style-name="P438"><text:span text:style-name="T439">Rinkiminės komisijos pirmininkas, pirmininko pavaduotojas ir sekretorius renkami komisijos posėdyje.</text:span></text:p>
      <text:p text:style-name="P440"><text:span text:style-name="T441">Rinkiminės komisijos posė</text:span><text:span text:style-name="T442">džiai yra teisėti, jeigu juose dalyvauja ne mažiau kaip du trečdaliai komisijos sudėties. Komisijos sprendimai priimami atviru balsavimu visos komisijos sudėties balsų dauguma. Komisijos nariai, nesutinkantys su jos sprendimu, turi teisę pareikšti atskirą<text:s/></text:span><text:span text:style-name="T443">nuomonę, kurios tekstas pridedamas prie protokolo.</text:span></text:p>
      <text:p text:style-name="P444"><text:span text:style-name="T445">Rinkiminių komisijų sprendimus, priimtus jų įgaliojimų ribose, privalo vykdyti visi valstybiniai ir visuomeniniai organai, įmonės, įstaigos ir organizacijos.</text:span></text:p>
      <text:p text:style-name="P446"><text:span text:style-name="T447">Rinkiminės komisijos sprendimai ir veiksmai</text:span><text:span text:style-name="T448"><text:s/>gali būti apskųsti aukštesniajai rinkiminei komisijai, o šio įstatymo numatytais atvejais – ir teismui.</text:span></text:p>
      <text:p text:style-name="P449"><text:span text:style-name="T450">Vienas kuris nors rinkiminės komisijos, narys jos sprendimu rinkimų rengimo ir vykdymo laikotarpiu gali būti atleidžiamas nuo gamybinių arba tarnybin</text:span><text:span text:style-name="T451">ių pareigų paliekant vidutinį darbo užmokestį iš rinkimams skiriamų lėšų.</text:span></text:p>
      <text:p text:style-name="Normal"/>
      <text:p text:style-name="P452"><text:span text:style-name="T453">27</text:span><text:span text:style-name="T454"><text:s/>straipsnis.<text:s/></text:span><text:span text:style-name="T455">Parama rinkiminėms komisijoms</text:span></text:p>
      <text:p text:style-name="P456"><text:span text:style-name="T457">Valstybiniai ir visuomeniniai organai, įmonės, įstaigos, organizacijos, pareigūnai privalo padėti rinkiminėms komisijoms vykdyti</text:span><text:span text:style-name="T458"><text:s/>jų įgaliojimus, teikti jų darbui reikalingas žinias ir medžiagą.</text:span></text:p>
      <text:p text:style-name="P459"><text:span text:style-name="T460">Rinkiminė komisija turi teisę kreiptis rinkimų rengimo ir vykdymo klausimais į valstybinius ir visuomeninius organus, įmones, įstaigas, organizacijas, pareigūnus, kurie privalo apsvarstyti</text:span><text:span text:style-name="T461"><text:s/>pateiktą, klausimą ir duoti rinkiminei komisijai atsakymą ne vėliau kaip per tris dienas.</text:span></text:p>
      <text:p text:style-name="Normal"/>
      <text:p text:style-name="P462"><text:span text:style-name="T463">28</text:span><text:span text:style-name="T464"><text:s/>straipsnis.<text:s/></text:span><text:span text:style-name="T465">Rinkiminių komisijų sudėties keitimas</text:span></text:p>
      <text:p text:style-name="P466"><text:span text:style-name="T467">Bet kurį rinkiminės komisijos narį iš jo pareigų komisijoje gali atleisti organas, patvirtinęs jos<text:s/></text:span><text:span text:style-name="T468">sudėtį, pagal asmeninį pareiškimą arba jį iškėlusios visuomeninės, politinės organizacijos, visuomeninio judėjimo, darbo kolektyvo ar gyvenamosios vietos rinkėjų susirinkimo teikimu.</text:span></text:p>
      <text:p text:style-name="P469"><text:span text:style-name="T470">Prireikus naujas atstovas į rinkiminę komisiją iškeliamas ir tvirtinama</text:span><text:span text:style-name="T471">s komisijos nariu šio įstatymo numatyta tvarka, esant organo, patvirtinusio jos sudėtį, sprendimui.</text:span></text:p>
      <text:p text:style-name="Normal"/>
      <text:p text:style-name="P472"><text:span text:style-name="T473">V</text:span><text:span text:style-name="T474">.<text:s/></text:span><text:span text:style-name="T475">RINKĖJŲ SĄRAŠAI</text:span></text:p>
      <text:p text:style-name="Normal"/>
      <text:p text:style-name="P476"><text:span text:style-name="T477">29</text:span><text:span text:style-name="T478"><text:s/>straipsnis.<text:s/></text:span><text:span text:style-name="T479">Rinkėjų sąrašų sudarymas</text:span></text:p>
      <text:p text:style-name="P480"><text:span text:style-name="T481">Rinkėjų sąrašas sudaromas kiekvienoje rinkiminėje apylinkėje.</text:span></text:p>
      <text:p text:style-name="P482"><text:span text:style-name="T483">Miestų, gyvenvieč</text:span><text:span text:style-name="T484">ių ir apylinkių Liaudies deputatų tarybų vykdomieji komitetai sudaro nuolatinius rinkėjų sąrašus, kuriuos, likus ne mažiau kaip vienam mėnesiui iki rinkimų, perduoda rinkiminių apylinkių rinkiminėms komisijoms. Šie sąrašai patikslinami prieš pakartotinius<text:s/></text:span><text:span text:style-name="T485">rinkimus, rinkimus vietoj nesančių deputatų ir referendumą.</text:span></text:p>
      <text:p text:style-name="P486"><text:span text:style-name="T487">Rinkėjų sąrašą kiekvienoje rinkiminėje apylinkėje tvirtina jos rinkiminė komisija ir pasirašo<text:s/></text:span><text:soft-page-break/><text:span text:style-name="T488">rinkiminės apylinkės rinkiminės komisijos pirmininkas ir sekretorius. Sąrašui patikslinti rinkiminės</text:span><text:span text:style-name="T489"><text:s/>apylinkės rinkiminė komisija gali pasitelkti visuomenės atstovus.</text:span></text:p>
      <text:p text:style-name="P490"><text:span text:style-name="T491">Rinkiminių apylinkių, sudarytų ligoninėse ir kitose stacionarinėse gydymo įstaigose, taip pat laivuose, kurie rinkimų dieną yra kelionėje, rinkėjų sąrašus sudaro šių įstaigų vadovai ar<text:s/></text:span><text:span text:style-name="T492">laivų kapitonai ir perduoda rinkiminių apylinkių rinkiminėms komisijoms.</text:span></text:p>
      <text:p text:style-name="Normal"/>
      <text:p text:style-name="P493"><text:span text:style-name="T494">30</text:span><text:span text:style-name="T495"><text:s/>straipsnis.<text:s/></text:span><text:span text:style-name="T496">Piliečių įrašymas į rinkėjų sąrašus</text:span></text:p>
      <text:p text:style-name="P497"><text:span text:style-name="T498">Į rinkėjų sąrašą įrašomi visi Lietuvos<text:s/></text:span><text:span text:style-name="T499">Respublikos</text:span><text:span text:style-name="T500"><text:s/>piliečiai, kuriems iki rinkimų dienos arba rinkimų dieną sukanka 18 metų</text:span><text:span text:style-name="T501"><text:s/>ir kurie sąrašo sudarymo metu gyvena tos rinkiminės apylinkės teritorijoje ir turi rinkimų teisę. Kilus ginčui dėl gyvenamosios vietos nustatymo, pilietis į rinkėjų sąrašą įrašomas pagal paso įrašą. Kariai – Lietuvos<text:s/></text:span><text:span text:style-name="T502">Respublikos</text:span><text:span text:style-name="T503"><text:s/>piliečiai – įrašomi į gyve</text:span><text:span text:style-name="T504">namosios vietos rinkėjų sąrašus bendrais pagrindais.</text:span></text:p>
      <text:p text:style-name="P505"><text:span text:style-name="T506">Rinkėjas gali būti įrašytas į rinkėjų sąrašus tik vienoje rinkiminėje apylinkėje.</text:span></text:p>
      <text:p text:style-name="Normal"/>
      <text:p text:style-name="P507"><text:span text:style-name="T508">31</text:span><text:span text:style-name="T509"><text:s/>straipsnis.</text:span><text:span text:style-name="T510"><text:tab/></text:span><text:span text:style-name="T511">Piliečių supažindinimas su rinkėjų sąrašais ir teisė apskųsti klaidingus įrašus rinkėjų sąraše</text:span></text:p>
      <text:p text:style-name="P512"><text:span text:style-name="T513">Rinkėjų sąrašai pateikiami visiems susipažinti likus ne mažiau kaip 20 dienų iki rinkimų, o rinkiminėse apylinkėse, sudarytose ligoninėse ir kitose stacionarinėse gydymo įstaigose, – prieš dvi dienas iki rinkimų.</text:span></text:p>
      <text:p text:style-name="P514"><text:span text:style-name="T515">Piliečiams užtikrinama galimybė rinkiminė</text:span><text:span text:style-name="T516">s apylinkės rinkiminės komisijos patalpose susipažinti su rinkėjų sąrašu ir patikrinti, ar teisingai jis sudarytas.</text:span></text:p>
      <text:p text:style-name="P517"><text:span text:style-name="T518">Kiekvienam piliečiui suteikiama teisė apskųsti, kai rinkėjai neįrašyti, neteisingai įrašyti į sąrašą arba išbraukti iš sąrašo, taip pat, k</text:span><text:span text:style-name="T519">ai sąraše netiksliai nurodyti duomenys apie rinkėją. Pareiškimą dėl klaidingų įrašų sąraše svarsto rinkiminės apylinkės rinkiminė komisija, kuri privalo ne vėliau kaip per dvi dienas, o išvakarėse ir rinkimų dieną – nedelsdama apsvarstyti pareiškimą, padar</text:span><text:span text:style-name="T520">yti reikiamas pataisas sąraše arba išduoti pareiškėjui motyvuoto sprendimo netenkinti jo pareiškimo nuorašą. Komisijos sprendimas gali būti apskųstas rajono (miesto) liaudies teismui, kuris privalo išnagrinėti skundą per tris dienas. Rajono (miesto) liaudi</text:span><text:span text:style-name="T521">es teismo sprendimas yra galutinis, Pataisą rinkėjų sąraše sutinkamai su teismo sprendimu nedelsdama padaro rinkiminės apylinkės rinkiminė komisija.</text:span></text:p>
      <text:p text:style-name="Normal"/>
      <text:p text:style-name="P522"><text:span text:style-name="T523">VI</text:span><text:span text:style-name="T524">.<text:s/></text:span><text:span text:style-name="T525">KANDIDATŲ Į VIETINIŲ LIAUDIES DEPUTATŲ TARYBŲ DEPUTATUS KĖLIMAS IR REGISTRAVIMAS</text:span></text:p>
      <text:p text:style-name="Normal"/>
      <text:p text:style-name="P526"><text:span text:style-name="T527">32</text:span><text:span text:style-name="T528"><text:s/>straipsnis.<text:s/></text:span><text:span text:style-name="T529">Kandidatų į deputatus kėlimo tvarka</text:span></text:p>
      <text:p text:style-name="P530"><text:span text:style-name="T531">Kelti kandidatus į vietinių Liaudies deputatų tarybų deputatus rinkiminėse apygardose pradedama prieš du mėnesius ir baigiama prieš 35 dienas iki rinkimų.</text:span></text:p>
      <text:p text:style-name="P532"><text:span text:style-name="T533">Kandidatu į deputatus gali būti keliamas Lietuvo</text:span><text:span text:style-name="T534">s<text:s/></text:span><text:span text:style-name="T535">Respublikos</text:span><text:span text:style-name="T536"><text:s/>pilietis. Teisę kelti kandidatus į deputatus turi renkamos Tarybos teritorijoje esančių visuomeninių, politinių organizacijų, visuomeninių judėjimų rajonų ir miestų organai, pirminės organizacijos, taip pat ne mažiau kaip 50, o Vilniaus, Kaun</text:span><text:span text:style-name="T537">o, Klaipėdos, Šiaulių ir Panevėžio miestuose ne mažiau kaip 100 darbo ar gyvenamosios vietos piliečių susirinkimas.</text:span></text:p>
      <text:p text:style-name="P538"><text:span text:style-name="T539">Svarstomų susirinkime (posėdyje) kandidatūrų skaičius neribojamas. Kiekvienas susirinkimo (posėdžio) dalyvis gali laisvai svarstyti politi</text:span><text:span text:style-name="T540">nes, dalykines ir asmenines siūlomų kandidatų į deputatus savybes, taip pat agituoti už arba prieš juos.</text:span></text:p>
      <text:p text:style-name="P541"><text:span text:style-name="T542">Sprendimas dėl kandidato į deputatus iškėlimo priimamas susirinkime (posėdyje) baisų dauguma atviru ar slaptu balsavimu. Susirinkime (posėdyje) gali<text:s/></text:span><text:span text:style-name="T543">būti iškeltas tik vienas kandidatas j renkamos Tarybos deputatus.</text:span></text:p>
      <text:p text:style-name="P544"><text:span text:style-name="T545">Dėl kandidato į deputatus iškėlimo surašomas protokolas, kuriame nurodoma: kandidatą iškėlusios visuomeninės, politinės organizacijos, visuomeninio judėjimo organo, pirminės organizacijos<text:s/></text:span><text:span text:style-name="T546">pavadinimas ir narių skaičius, darbo ar gyvenamosios vietos piliečių grupės įvardijimas, susirinkimo (posėdžio) vieta ir laikas, kiek asmenų dalyvavo susirinkime (posėdyje),<text:s/></text:span><text:soft-page-break/><text:span text:style-name="T547">kas pasiūlė kandidatą į deputatus ir palaikė šią kandidatūrą, iškelto kandidato į<text:s/></text:span><text:span text:style-name="T548">deputatus pavardė, vardas, gimimo metai ir vieta, einamos pareigos (užsiėmimas), darbo ir gyvenamoji vieta, kiek balsavo už siūlomą kandidatą į deputatus. Protokolą pasirašo susirinkimo (posėdžio) pirmininkas ir sekretorius. Apie priimtą sprendimą susirink</text:span><text:span text:style-name="T549">imo (posėdžio) organizatoriai ne vėliau kaip per dvi dienas praneša iškeltam kandidatui j deputatus ir rinkiminei komisijai atitinkamos Tarybos deputatų rinkimams.</text:span></text:p>
      <text:p text:style-name="Normal"/>
      <text:p text:style-name="P550"><text:span text:style-name="T551">33</text:span><text:span text:style-name="T552"><text:s/>straipsnis.<text:s/></text:span><text:span text:style-name="T553">Kandidatų į</text:span><text:span text:style-name="T554"><text:s/></text:span><text:span text:style-name="T555">deputatus įregistravimas<text:s/></text:span></text:p>
      <text:p text:style-name="P556"><text:span text:style-name="T557">Kandidatus į deputatus rinkimi</text:span><text:span text:style-name="T558">nėse apygardose įregistruoja rajonų, miestų, gyvenviečių ir apylinkių rinkiminės komisijos atitinkamų Tarybų deputatų rinkimams. Kandidatų į deputatus įregistravimas baigiamas prieš mėnesį iki rinkimų dienos.</text:span></text:p>
      <text:p text:style-name="P559"><text:span text:style-name="T560">Sprendimas dėl kandidato į deputatus įregistravimo priimamas ne vėliau kaip per tris dienas, kai yra šie įregistravimui būtini dokumentai: 1) susirinkimo dėl kandidato į deputatus šioje rinkiminėje apygardoje iškėlimo protokolas; 2) kandidato į deputatus r</text:span><text:span text:style-name="T561">aštiškas pareiškimas, kad jis sutinka balotiruotis šioje rinkiminėje apygardoje. Kai kandidatais į deputatus iškeliami asmenys, išvardyti šio įstatymo 11 straipsnyje, jie savo pareiškimuose privalo nurodyti, kad atsisakys einamų pareigų, jeigu bus išrinkti</text:span><text:span text:style-name="T562"><text:s/>deputatais. Rajono, miesto, gyvenvietės ir apylinkės rinkiminė komisija atitinkamos Tarybos deputatų rinkimams gali atsisakyti įregistruoti kandidatą į deputatus tik tada, kai pažeista šiame įstatyme nustatyta kandidato<text:s/></text:span><text:span text:style-name="T563">į<text:s/></text:span><text:span text:style-name="T564">deputatus iškėlimo tvarka.</text:span></text:p>
      <text:p text:style-name="P565"><text:span text:style-name="T566">Atsi</text:span><text:span text:style-name="T567">sakymas įregistruoti gali būti apskųstas per tris dienas rajono (miesto) liaudies teismui.</text:span></text:p>
      <text:p text:style-name="P568"><text:span text:style-name="T569">Kandidatas į atitinkamos Tarybos deputatus vienu metu gali balotiruotis tik vienoje rinkiminėje apygardoje. Sutikimą balotiruotis rajono, miesto, gyvenvietės, apyl</text:span><text:span text:style-name="T570">inkės rinkiminei komisijai atitinkamos Tarybos deputatų rinkimams kandidatas į deputatus turi pateikti ne vėliau kaip trys dienos iki įregistravimo termino pabaigos.</text:span></text:p>
      <text:p text:style-name="P571"><text:span text:style-name="T572">Kandidatas į deputatus negali įeiti į rajono, miesto, gyvenvietės, apylinkės rinkiminę k</text:span><text:span text:style-name="T573">omisiją atitinkamos Tarybos deputatų rinkimams, taip pat į rinkiminės apylinkės rinkiminę komisiją, kuri organizuoja ir vykdo kandidato į deputatus rinkimus. Asmuo, iškeltas kandidatu į deputatus ir įeinantis į vieną iš šių komisijų, laikomas atleistu nuo<text:s/></text:span><text:span text:style-name="T574">pareigų komisijoje, kai tik jis įregistruojamas kandidatu į deputatus.</text:span></text:p>
      <text:p text:style-name="P575"><text:span text:style-name="T576">Rajono, miesto, gyvenvietės, apylinkės rinkiminė komisija atitinkamos Tarybos deputatų rinkimams ne vėliau kaip trečią dieną po kandidato j deputatus įregistravimo skelbia pranešimą a</text:span><text:span text:style-name="T577">pie įregistravimą, nurodydama kiekvieno kandidato į deputatus pavardę, vardą, gimimo metus, einamas pareigas (užsiėmimą), darbo ir gyvenamąją vietą.</text:span></text:p>
      <text:p text:style-name="Normal"/>
      <text:p text:style-name="P578"><text:span text:style-name="T579">34</text:span><text:span text:style-name="T580"><text:s/>straipsnis.<text:s/></text:span><text:span text:style-name="T581">Kandidato atsisakymas savo kandidatūros<text:s/></text:span></text:p>
      <text:p text:style-name="P582"><text:span text:style-name="T583">Kandidatas į deputatus bet kuriuo metu, be</text:span><text:span text:style-name="T584">t ne vėliau kaip likus penkiolikai dienų iki rinkimų, gali atsisakyti savo kandidatūros, kreipdamasis pareiškimu dėl to į jį įregistravusią rinkiminę komisiją.</text:span></text:p>
      <text:p text:style-name="Normal"/>
      <text:p text:style-name="P585"><text:span text:style-name="T586">35</text:span><text:span text:style-name="T587"><text:s/>straipsnis.<text:s/></text:span><text:span text:style-name="T588">Rinkimų organizavimas nelikus kandidatų į deputatus</text:span></text:p>
      <text:p text:style-name="P589"><text:span text:style-name="T590">Kai kandidatai į dep</text:span><text:span text:style-name="T591">utatus pasitraukia mažiau kaip prieš mėnesį iki rinkimų ir kai vienmandatėje rinkiminėje apygardoje nelieka nė vieno kandidato į deputatus arba daugiamandatėje rinkiminėje apygardoje lieka mažiau kandidatų negu reikia i Tarybą išrinkti deputatų, deputatas<text:s/></text:span><text:span text:style-name="T592">atitinkamoje rinkiminėje apygardoje renkamas per du mėnesius po bendrų rinkimų šio įstatymo nustatyta tvarka.</text:span></text:p>
      <text:p text:style-name="Normal"/>
      <text:p text:style-name="P593"><text:span text:style-name="T594">36</text:span><text:span text:style-name="T595"><text:s/>straipsnis.<text:s/></text:span><text:span text:style-name="T596">Rinkiminis biuletenis</text:span></text:p>
      <text:p text:style-name="P597"><text:span text:style-name="T598">Į rinkiminį biuletenį abėcėlės tvarka įrašomi visi įregistruoti kandidatai j deputatus, nurodant kiekvieno kandidato<text:s/></text:span><text:span text:style-name="T599">į<text:s/></text:span><text:span text:style-name="T600">deputatus pavardę, vardą, einamas pareigas (užsiėmimą), darbo ir gyvenamąją vietą. Rinkiminiai biuleteniai spausdinami lietuvių kalba ir<text:s/></text:span><text:span text:style-name="T601">prireikus kitomis kalbomis, kurias vartoja rinkiminės apygardos rinkėjai. Jeigu renkama daugiamandatėje rinkiminėje apygardoje, rinkiminiame biuletenyje nurodoma, kiek iš viso reikia išrinkti deputatų.</text:span></text:p>
      <text:p text:style-name="P602"><text:span text:style-name="T603">Rinkiminių apylinkių rinkiminėms komisijoms rinkimin</text:span><text:span text:style-name="T604">iai biuleteniai pateikiami likus ne mažiau kaip dešimt dienų iki rinkimų.</text:span></text:p>
      <text:p text:style-name="Normal"/>
      <text:p text:style-name="P605"><text:span text:style-name="T606">VII</text:span><text:span text:style-name="T607">.<text:s/></text:span><text:span text:style-name="T608">KANDIDATŲ Į VIETINIŲ LIAUDIES DEPUTATŲ TARYBŲ DEPUTATUS VEIKLOS GARANTIJOS</text:span></text:p>
      <text:p text:style-name="Normal"/>
      <text:p text:style-name="P609"><text:span text:style-name="T610">37</text:span><text:span text:style-name="T611"><text:s/>straipsnis.</text:span><text:span text:style-name="T612"><text:tab/></text:span><text:span text:style-name="T613">Kandidato į deputatus teisė pasisakyti susirinkimuose, naudotis masinės i</text:span><text:span text:style-name="T614">nformacijos priemonėmis, gauti informaciją</text:span></text:p>
      <text:p text:style-name="P615"><text:span text:style-name="T616">Kandidatai į deputatus, po to, kai juos įregistravo rinkiminės komisijos, turi lygią teisę pasisakyti rinkiminiuose ir kitokiuose susirinkimuose, pasitarimuose, posėdžiuose, naudotis masinės informacijos priemon</text:span><text:span text:style-name="T617">ėmis.</text:span></text:p>
      <text:p text:style-name="P618"><text:span text:style-name="T619">Valstybiniai ir visuomeniniai organai, įmonių, įstaigų, organizacijų vadovai, gyventojų visuomeninio savaveiksmiškumo organai privalo padėti kandidatams į deputatus organizuoti susitikimus su rinkėjais, gauti informacinę medžiagą.</text:span></text:p>
      <text:p text:style-name="Normal"/>
      <text:p text:style-name="P620"><text:span text:style-name="T621">38</text:span><text:span text:style-name="T622"><text:s/>straipsnis.<text:s/></text:span><text:span text:style-name="T623">Kandidato į deputatus rinkiminė programa<text:s/></text:span></text:p>
      <text:p text:style-name="P624"><text:span text:style-name="T625">Kandidatas į deputatus paskelbia viešai savo būsimos veiklos programą.</text:span></text:p>
      <text:p text:style-name="Normal"/>
      <text:p text:style-name="P626"><text:span text:style-name="T627">39</text:span><text:span text:style-name="T628"><text:s/>straipsnis.<text:s/></text:span><text:span text:style-name="T629">Kandidato į deputatus patikėtiniai ir stebėtojai<text:s/></text:span></text:p>
      <text:p text:style-name="P630"><text:span text:style-name="T631">Kandidatas į deputatus gali turėti iki penkių patikėti</text:span><text:span text:style-name="T632">nių, kurie jam padeda organizuoti rinkiminę kampaniją, agituoja už jo išrinkimą deputatu, atstovauja jo interesams savitarpio santykiuose su valstybiniais ir visuomeniniais organais, rinkėjais, visuomeninėmis, politinėmis organizacijomis, visuomeniniais ju</text:span><text:span text:style-name="T633">dėjimais, taip pat rinkiminėse komisijose.</text:span></text:p>
      <text:p text:style-name="P634"><text:span text:style-name="T635">Kandidatas į deputatus gali turėti po vieną stebėtoją kiekvienoje rinkiminėje apylinkėje, kurie turi teisę dalyvauti rinkiminių komisijų posėdžiuose, balsuojant, skaičiuojant balsus rinkiminėje apylinkėje, nusta</text:span><text:span text:style-name="T636">tant rinkiminėje apygardoje rezultatus ir susumuojant bendrus rinkimų rezultatus.</text:span></text:p>
      <text:p text:style-name="P637"><text:span text:style-name="T638">Kandidatas į deputatus pasirenka patikėtinius ir stebėtojus savo nuožiūra ir praneša apie juos įregistravimui rajono, miesto, gyvenvietės, apylinkės rinkiminei komisijai at</text:span><text:span text:style-name="T639">itinkamos Tarybos deputatų rinkimams. Įregistravusi patikėtinius ir stebėtojus, rinkiminė komisija išduoda jiems pažymėjimus.</text:span></text:p>
      <text:p text:style-name="P640"><text:span text:style-name="T641">Patikėtiniais ir stebėtojais negali būti asmenys, įeinantys į rajono, miesto, gyvenvietės, apylinkės rinkiminę komisiją atitinka</text:span><text:span text:style-name="T642">mos Tarybos deputatų rinkimams, taip pat rinkiminės apylinkės rinkiminę komisiją, kuri organizuoja ir vykdo kandidato į deputatus rinkimus.</text:span></text:p>
      <text:p text:style-name="P643"><text:span text:style-name="T644">Kandidatas į deputatus bet kada iki rinkimų gali atsisakyti bet kurio patikėtinio ar stebėtojo, apie tai pranešdam</text:span><text:span text:style-name="T645">as rajono, miesto, gyvenvietės, apylinkės rinkiminei komisijai atitinkamos Tarybos deputatų rinkimams.</text:span></text:p>
      <text:p text:style-name="Normal"/>
      <text:p text:style-name="P646"><text:span text:style-name="T647">40</text:span><text:span text:style-name="T648"><text:s/>straipsnis.<text:s/></text:span><text:span text:style-name="T649">Rinkiminė agitacija</text:span></text:p>
      <text:p text:style-name="P650"><text:span text:style-name="T651">Visuomeninėms, politinėms organizacijoms, visuomeniniams judėjimams, darbo kolektyvams ir gyvenamosios vietos</text:span><text:span text:style-name="T652"><text:s/>rinkėjams, iškėlusiems kandidatus į deputatus, suteikiama teisė nekliudomai agituoti už savo kandidatus po to, kai jie įregistruojami.</text:span></text:p>
      <text:p text:style-name="P653"><text:span text:style-name="T654">Visuomeninėms, politinėms organizacijoms, visuomeniniams judėjimams, darbo kolektyvams, gyvenamosios vietos rinkėjams<text:s/></text:span><text:span text:style-name="T655">suteikiamos įrengtos patalpos susirinkimams ir mitingams, taip pat masinės informacijos priemonės rinkiminei agitacijai.</text:span></text:p>
      <text:p text:style-name="P656"><text:span text:style-name="T657">Lietuvos<text:s/></text:span><text:span text:style-name="T658">Respublikos</text:span><text:span text:style-name="T659"><text:s/>piliečiams, visuomeninėms, politinėms organizacijoms, visuomeniniams judėjimams, darbo kolektyvams garantuojama<text:s/></text:span><text:span text:style-name="T660">galimybė laisvai ir visapusiškai svarstyti politines, dalykines ir asmenines kandidatų į deputatus savybes, taip pat teisė agituoti už arba prieš kandidatą.</text:span></text:p>
      <text:p text:style-name="P661"><text:span text:style-name="T662">Kandidatai į deputatus rengia susitikimus su savo rinkėjais tiek susirinkimuose, tiek ir kitokia<text:s/></text:span><text:span text:style-name="T663">rinkėjams patogia forma.</text:span></text:p>
      <text:p text:style-name="P664"><text:span text:style-name="T665">Agituoti rinkimų dieną neleidžiama, jos išvakarėse nuimamos vaizdinės agitacijos<text:s/></text:span><text:soft-page-break/><text:span text:style-name="T666">priemonės.</text:span></text:p>
      <text:p text:style-name="Normal"/>
      <text:p text:style-name="P667"><text:span text:style-name="T668">41</text:span><text:span text:style-name="T669"><text:s/>straipsnis.<text:s/></text:span><text:span text:style-name="T670">Įregistruoto kandidato<text:s/></text:span><text:span text:style-name="T671">į</text:span><text:span text:style-name="T672"><text:s/></text:span><text:span text:style-name="T673">deputatus teisė nemokamai važinėti</text:span></text:p>
      <text:p text:style-name="P674"><text:span text:style-name="T675">Įregistruotam kandidatui į deputatus suteikiama teisė</text:span><text:span text:style-name="T676"><text:s/>nemokamai važinėti visų rūšių keleiviniu transportu (išskyrus taksi) atitinkamos Tarybas teritorijoje.<text:s/></text:span></text:p>
      <text:p text:style-name="Normal"/>
      <text:p text:style-name="P677"><text:span text:style-name="T678">42</text:span><text:span text:style-name="T679"><text:s/>straipsnis.<text:s/></text:span><text:span text:style-name="T680">Kandidato į deputatus neliečiamybė</text:span></text:p>
      <text:p text:style-name="P681"><text:span text:style-name="T682">Kandidatas į deputatus negali būti patrauktas Tarybos, į kurią jis renkamas, teritorijoje ba</text:span><text:span text:style-name="T683">udžiamojon atsakomybėn, suimtas, jam negali būti taikomos administracinės nuobaudos teismine tvarka be rinkiminės komisijos atitinkamos Tarybos deputatų rinkimams sutikimo.</text:span></text:p>
      <text:p text:style-name="Normal"/>
      <text:p text:style-name="P684"><text:span text:style-name="T685">VIII</text:span><text:span text:style-name="T686">.<text:s/></text:span><text:span text:style-name="T687">BALSAVIMO IR RINKIMŲ REZULTATŲ SUSUMAVIMO IR PASKELBIMO TVARKA</text:span></text:p>
      <text:p text:style-name="Normal"/>
      <text:p text:style-name="P688"><text:span text:style-name="T689">43</text:span><text:span text:style-name="T690"><text:s/>straipsnis.<text:s/></text:span><text:span text:style-name="T691">Balsavimo laikas ir vieta</text:span></text:p>
      <text:p text:style-name="P692"><text:span text:style-name="T693">Rinkimų<text:s/></text:span><text:span text:style-name="T694">dieną balsuojama nuo 8 iki 20 valandos. Apie balsavimo laiką ir vietą rinkiminės apylinkės rinkiminė komisija informuoja rinkėjus ne vėliau kaip prieš penkiolika dienų iki rinkimų.</text:span></text:p>
      <text:p text:style-name="P695"><text:span text:style-name="T696">Rinkiminėse apylinkėse</text:span><text:span text:style-name="T697">, kurios sudarytos laivuose, rinkimų dieną esančiuose kelionėje, rinkiminės apylinkės rinkiminė komisija gali paskelbti balsavimą baigtą bet kuriuo laiku, jeigu balsavo visi rinkėjai, įrašyti<text:s/></text:span><text:span text:style-name="T698">į<text:s/></text:span><text:span text:style-name="T699">rinkėjų sąrašą.</text:span></text:p>
      <text:p text:style-name="Normal"/>
      <text:p text:style-name="P700"><text:span text:style-name="T701">44</text:span><text:span text:style-name="T702"><text:s/>straipsnis.<text:s/></text:span><text:span text:style-name="T703">Balsavimo organizavimas</text:span></text:p>
      <text:p text:style-name="P704"><text:span text:style-name="T705">Balsuojama specialiai skirtose patalpose, kuriose turi būti įrengta pakankamai slapto balsavimo kabinų arba kambarių, nustatytos rinkiminių biuletenių išdavimo vietos ir pastatytos balsadėžės. Balsadėžės turi būti taip pastatytos, kad balsuojantieji, pri</text:span><text:span text:style-name="T706">eidami prie jų, pereitų per slapto balsavimo kabinas arba kambarius.</text:span></text:p>
      <text:p text:style-name="P707"><text:span text:style-name="T708">Už balsavimo organizavimą, rinkėjų valios pareiškimo paslapties užtikrinimą, patalpų įrengimą ir reikiamos tvarkos palaikymą jose yra atsakinga rinkiminės apylinkės rinkiminė komisija.</text:span></text:p>
      <text:p text:style-name="P709"><text:span text:style-name="T710">Rinkimų dieną prieš pradedant balsuoti rinkiminės apylinkės rinkiminės komisijos pirmininkas visų komisijos narių akivaizdoje patikrina balsadėžes ir jas užplombuoja arba užantspauduoja.</text:span></text:p>
      <text:p text:style-name="P711"><text:span text:style-name="T712">Kiekvienas rinkėjas balsuoja pats, balsuoti už kitus asmenis nele</text:span><text:span text:style-name="T713">idžiama. Rinkiminius biuletenius rinkiminės apylinkės rinkiminė komisija išduoda, remdamasi rinkiminės apylinkės rinkėjų sąrašu, pateikus pasą arba kitokį asmens liudijimą. Atvykę balsuoti rinkėjai, kurie nebuvo įrašyti į rinkėjų sąrašą, įrašomi į papildom</text:span><text:span text:style-name="T714">ą rinkėjų sąrašą, jeigu pagal šio įstatymo 28 straipsnį jie gali būti įrašyti į rinkėjų sąrašą. Gavęs rinkiminį biuletenį, rinkėjas pasirašo rinkėjų sąraše.</text:span></text:p>
      <text:p text:style-name="P715"><text:span text:style-name="T716">Tais atvejais, kai pavieniai rinkėjai dėl blogos sveikatos arba dėl kitų priežasčių negali atvykt</text:span><text:span text:style-name="T717">i į balsavimo patalpą, jų pareiškimu rinkiminės apylinkės rinkiminė komisija paveda ne mažiau kaip dviem komisijos nariams organizuoti balsavimą toje vietoje, kur yra šie rinkėjai. Apie tai turi būti pažymima rinkėjų sąraše ir įrašoma į jo priedėlį. Gavęs<text:s/></text:span><text:span text:style-name="T718">rinkiminį biuletenį, rinkėjas pasirašo sąrašo priedėlyje. Tokiam balsavimui rinkiminėje apylinkėje naudojamos nešiojamos balsadėžės.</text:span></text:p>
      <text:p text:style-name="Normal"/>
      <text:p text:style-name="P719"><text:span text:style-name="T720">45</text:span><text:span text:style-name="T721"><text:s/>straipsnis.<text:s/></text:span><text:span text:style-name="T722">Balsavimas</text:span></text:p>
      <text:p text:style-name="P723"><text:span text:style-name="T724">Rinkiminius biuletenius balsuojantysis užpildo slapto balsavimo kabinoje arba kambaryje.</text:span><text:span text:style-name="T725"><text:s/>Užpildant biuletenius, draudžiama, kad, išskyrus balsuojantįjį, čia kas nors būtų. Rinkėjas, kuris negali pats užpildyti biuletenio, turi teisę pasikviesti į kabiną arba kambarį savo nuožiūra kitą asmenį, išskyrus rinkiminės komisijos narį, stebėtoją ar k</text:span><text:span text:style-name="T726">andidato į deputatus patikėtinį.</text:span></text:p>
      <text:p text:style-name="P727"><text:span text:style-name="T728">Balsuojantysis išbraukia biuletenyje pavardes tų kandidatų, prieš kuriuos jis balsuoja.</text:span></text:p>
      <text:p text:style-name="P729"><text:span text:style-name="T730">Užpildytą biuletenį balsuojantysis įmeta į balsadėžę.</text:span></text:p>
      <text:p text:style-name="Normal"/>
      <text:p text:style-name="P731"><text:span text:style-name="T732">46</text:span><text:span text:style-name="T733"><text:s/>straipsnis.<text:s/></text:span><text:span text:style-name="T734">Balsavimas ne rinkimų dieną</text:span></text:p>
      <text:p text:style-name="P735"><text:span text:style-name="T736">Lietuvos<text:s/></text:span><text:span text:style-name="T737">Respublikos</text:span><text:span text:style-name="T738"><text:s/>pili</text:span><text:span text:style-name="T739">etis, kuris negali rinkimų dieną atvykti balsuoti, likus ne daugiau kaip dešimt dienų iki rinkimų gali atvykti į rinkiminės apylinkės rinkiminės komisijos buveinę ir komisijos paprašyti rinkiminio biuletenio. Gavęs rinkiminį biuletenį, rinkėjas pasirašo ri</text:span><text:span text:style-name="T740">nkėjų sąraše. Rinkėjas, užpildęs rinkiminį biuletenį, įdeda jį į voką, kuris užklijuojamas ir užantspauduojamas rinkiminės apylinkės rinkiminės komisijos antspaudu. Šį voką rinkiminės apylinkės rinkiminė komisija saugo iki rinkimų dienos. Rinkimų dieną pri</text:span><text:span text:style-name="T741">eš pradedant balsavimą rinkiminės apylinkės rinkiminės komisijos pirmininkas komisijos akivaizdoje voką įmeta į balsadėžę.</text:span></text:p>
      <text:p text:style-name="Normal"/>
      <text:p text:style-name="P742"><text:span text:style-name="T743">47</text:span><text:span text:style-name="T744"><text:s/>straipsnis.<text:s/></text:span><text:span text:style-name="T745">Balsų skaičiavimas rinkiminėje apylinkėje</text:span></text:p>
      <text:p text:style-name="P746"><text:span text:style-name="T747">Balsus rinkiminėje apylinkėje skaičiuoja rinkiminės apylinkės rinki</text:span><text:span text:style-name="T748">minė komisija atskirai kiekvienam kandidatui į atitinkamos Tarybos deputatus.</text:span></text:p>
      <text:p text:style-name="P749"><text:span text:style-name="T750">Komisijos pirmininkui paskelbus, kad balsavimas baigtas, rinkiminės apylinkės rinkiminė komisija suskaičiuoja ir anuliuoja visus nepanaudotus rinkiminius biuletenius. Tik po to</text:span><text:span text:style-name="T751"><text:s/>atidaromos balsadėžės. Kiekvieną balsadėžę apylinkės rinkiminė komisija atidaro ir balsus skaičiuoja atskirai. Pirmiausia atidaromos nešiojamos balsadėžės ir skaičiuojami ten esantys biuleteniai, po to atidaroma balsavimo patalpoje esanti balsadėžė ir sus</text:span><text:span text:style-name="T752">kaičiuojami joje esantys biuleteniai. Atidaryti balsadėžės nebaigus balsavimo draudžiama.</text:span></text:p>
      <text:p text:style-name="P753"><text:span text:style-name="T754">Rinkiminės apylinkės rinkiminė komisija pagal pagrindinį ir papildomą rinkėjų sąrašą bei jo priedėlį nustato, kiek iš viso yra rinkėjų kiekvienoje rinkiminės apylin</text:span><text:span text:style-name="T755">kės rinkiminėje apygardoje, taip pat kiek rinkėjų gavo biuletenius. Balsadėžėse rastų biuletenių pagrindu rinkiminės apylinkės rinkiminė komisija nustato, kiek iš viso rinkėjų balsavo, kiek balsavo už ir kiek balsavo prieš kiekvieną kandidatą į deputatus,<text:s/></text:span><text:span text:style-name="T756">taip pat kiek biuletenių pripažinta negaliojančiais kiekvienoje rinkiminėje apygardoje, įeinančioje į rinkiminę apylinkę. Balsai, kuriuos rinkėjai padavė už papildomai įrašytų į biuletenius piliečių pavardes, neskaičiuojami.</text:span></text:p>
      <text:p text:style-name="P757"><text:span text:style-name="T758">Negaliojančiais pripažįstami<text:s/></text:span><text:span text:style-name="T759">nenustatyto pavyzdžio biuleteniai, taip pat biuleteniai, kuriuose balsuojant palikta daugiau kaip vienas kandidatas, o daugiamandatėje rinkiminėje apygardoje negaliojančiais laikomi tie biuleteniai, kuriuose palikta daugiau kandidatų pavardžių, negu reikia</text:span><text:span text:style-name="T760"><text:s/>išrinkti į Tarybą deputatų. Kilus abejonėms, ar rinkiminis biuletenis galioja, klausimą balsavimu sprendžia rinkiminės apylinkės rinkiminė komisija.</text:span></text:p>
      <text:p text:style-name="P761"><text:span text:style-name="T762">Balsų skaičiavimo rezultatai apsvarstomi rinkiminės apylinkės rinkiminės komisijos posėdyje ir įrašomi į</text:span><text:span text:style-name="T763"><text:s/>protokolą, kuris surašomas atskirai kiekvienai rinkiminei apygardai.</text:span></text:p>
      <text:p text:style-name="P764"><text:span text:style-name="T765">Protokolą pasirašo komisijos pirmininkas, pirmininko pavaduotojas, sekretorius ir nariai. Prie protokolo pridedami gauti stebėtojų ir kandidatų į</text:span><text:span text:style-name="T766"><text:s/></text:span><text:span text:style-name="T767">deputatus patikėtinių skundai dėl bals</text:span><text:span text:style-name="T768">avimo procedūros pažeidimų ir jie nusiunčiami rajono, miesto, gyvenvietės, apylinkės rinkiminei komisijai atitinkamos Tarybos deputatų rinkimams. Jeigu apygardos teritorija didesnė už rinkiminės apylinkės teritoriją, tai rinkiminės apylinkės rinkiminė komi</text:span><text:span text:style-name="T769">sija siunčia savo protokolą rajono, miesto, gyvenvietės, apylinkės rinkiminei komisijai atitinkamos Tarybos deputatų rinkimams, kuri, susumavusi balsavimo rezultatus visoje apygardoje, apsvarsto juos ir surašo protokolą apie balsavimo rezultatus apygardoje</text:span><text:span text:style-name="T770">.</text:span></text:p>
      <text:p text:style-name="Normal"/>
      <text:p text:style-name="P771"><text:span text:style-name="T772">48</text:span><text:span text:style-name="T773"><text:s/>straipsnis.<text:s/></text:span><text:span text:style-name="T774">Rinkimų rezultatų nustatymas ir paskelbimas</text:span></text:p>
      <text:p text:style-name="P775"><text:span text:style-name="T776">Rinkimų rezultatai rinkiminėse apygardose tvirtinami rajono, miesto, gyvenvietės, apylinkės rinkiminės komisijos atitinkamos Tarybos deputatų rinkimams posėdyje ir įrašomi j protokolą, k</text:span><text:span text:style-name="T777">uriame nurodoma, kiek iš viso atitinkamos Tarybos teritorijoje yra rinkėjų, kiek rinkėjų gavo rinkiminius biuletenius, kiek rinkėjų balsavo, kiek rinkėjų balsavo už ir prieš kiekvieną kandidatą į deputatus, kiek biuletenių pripažinta negaliojančiais, kurie</text:span><text:span text:style-name="T778"><text:s/>kandidatai išrinkti deputatais. Protokolą pasirašo komisijos pirmininkas, pirmininko pavaduotojas, sekretorius ir nariai.</text:span></text:p>
      <text:p text:style-name="P779"><text:span text:style-name="T780">Išrinktu laikomas kandidatas, už kurį per rinkimus balsavo daugiau kaip pusė balsavusių rinkėjų.</text:span></text:p>
      <text:p text:style-name="P781"><text:span text:style-name="T782">Rajono, miesto, gyvenvietės, apy</text:span><text:span text:style-name="T783">linkės rinkiminė komisija atitinkamos Tarybos deputatų<text:s/></text:span><text:soft-page-break/><text:span text:style-name="T784">rinkimams gali pripažinti rinkimus rinkiminėje apygardoje negaliojančiais dėl rinkimų metu arba skaičiuojant balsus padarytų šio įstatymo pažeidimų, turėjusių lemiamos įtakos rinkimų rezultatams.</text:span></text:p>
      <text:p text:style-name="P785"><text:span text:style-name="T786">Rin</text:span><text:span text:style-name="T787">kimai rinkiminėje apygardoje pripažįstami neįvykusiais, jeigu juose dalyvavo mažiau kaip pusė rinkėjų, įrašytų į rinkėjų sąrašus, taip pat mirus kandidatui į deputatus, jeigu vienmandatėje rinkiminėje apygardoje įregistruotas vienas kandidatas. Jeigu daugi</text:span><text:span text:style-name="T788">amandatėje rinkiminėje apygardoje išrinkta mažiau deputatų, negu nustatyta rinkti į miesto, gyvenvietės, apylinkės Tarybą, trūkstamiems deputatams išrinkti organizuojami pakartotiniai rinkimai.</text:span></text:p>
      <text:p text:style-name="P789"><text:span text:style-name="T790">Rajono, miesto, gyvenvietės, apylinkės rinkiminė komisija at</text:span><text:span text:style-name="T791">itinkamos Tarybos deputatų rinkimams įregistruoja deputatus, išrinktus kiekvienoje rinkiminėje apygardoje arba atsisako įregistruoti deputatą, jeigu rinkimai pripažįstami negaliojančiais.</text:span></text:p>
      <text:p text:style-name="P792"><text:span text:style-name="T793">Pranešimą apie rajono, miesto, gyvenvietės, apylinkės Liaudies dep</text:span><text:span text:style-name="T794">utatų tarybos deputatų rinkimų rezultatus ir išrinktų deputatų sąrašą rajono, miesto, gyvenvietės, apylinkės rinkiminė komisija atitinkamos Tarybos deputatų rinkimams paskelbia abėcėlės tvarka ne vėliau kaip penktą dieną po rinkimų. Pranešime nurodoma, kie</text:span><text:span text:style-name="T795">k iš viso Tarybos teritorijoje buvo įrašyta piliečių į rinkėjų sąrašus, kiek rinkėjų balsavo, kiek balsavo už ir prieš kiekvieną kandidatą, kiek biuletenių pripažinta negaliojančiais, išrinktų deputatų pavardės ir vardai, pareigos (užsiėmimas), darbo ir gy</text:span><text:span text:style-name="T796">venamoji vieta.</text:span></text:p>
      <text:p text:style-name="P797"><text:span text:style-name="T798">Rajonų, miestų, gyvenviečių ir apylinkių rinkiminės komisijos teikia žinias apie rinkimų rezultatus Respublikos rinkiminei komisijai jos nustatyta tvarka.</text:span></text:p>
      <text:p text:style-name="Normal"/>
      <text:p text:style-name="P799"><text:span text:style-name="T800">IX</text:span><text:span text:style-name="T801">.<text:s/></text:span><text:span text:style-name="T802">PAKARTOTINIS BALSAVIMAS. PAKARTOTINIAI RINKIMAI IR RINKIMAI VIETOJ<text:s/></text:span><text:span text:style-name="T803">NESANČIŲ DEPUTATŲ. RINKIMAI NAUJAI SUDARYTUOSE ADMINISTRACINIUOSE-TERITORINIUOSE VIENETUOSE</text:span></text:p>
      <text:p text:style-name="Normal"/>
      <text:p text:style-name="P804"><text:span text:style-name="T805">49</text:span><text:span text:style-name="T806"><text:s/>straipsnis.<text:s/></text:span><text:span text:style-name="T807">Pakartotinis balsavimas</text:span></text:p>
      <text:p text:style-name="P808"><text:span text:style-name="T809">Jeigu vienmandatėje rinkiminėje apygardoje balotiravosi daugiau kaip du kandidatai į deputatus ir nė vienas iš jų nebu</text:span><text:span text:style-name="T810">vo išrinktas, rajono, miesto, gyvenvietės, apylinkės rinkiminė komisija atitinkamos Tarybos deputatų rinkimams priima sprendimą surengti apygardoje pakartotinį balsavimą dėl dviejų kandidatų į deputatus, gavusių daugiausia balsų. Apie šį sprendimą rajono,<text:s/></text:span><text:span text:style-name="T811">miesto, gyvenvietės, apylinkės rinkiminė komisija atitinkamos Tarybos deputatų rinkimams informuoja apygardos rinkėjus. Pakartotinis balsavimas vienmandatėje rinkiminėje apygardoje surengiamas ne vėliau kaip per dvi savaites laikantis šio įstatymo reikalav</text:span><text:span text:style-name="T812">imų. Išrinktu laikomas kandidatas į deputatus, jeigu už jį balsavo daugiau kaip pusė balsavusių rinkėjų,</text:span></text:p>
      <text:p text:style-name="Normal"/>
      <text:p text:style-name="P813"><text:span text:style-name="T814">50</text:span><text:span text:style-name="T815"><text:s/>straipsnis.<text:s/></text:span><text:span text:style-name="T816">Pakartotiniai rinkimai</text:span></text:p>
      <text:p text:style-name="P817"><text:span text:style-name="T818">Jeigu vienmandatėje rinkiminėje apygardoje balotiravosi nedaugiau kaip du kandidatai ir nė vienas iš jų<text:s/></text:span><text:span text:style-name="T819">nebuvo išrinktas, arba kai rinkimai rinkiminėje apygardoje pripažinti neįvykusiais ar negaliojančiais, rengiami pakartotiniai rinkimai. Pakartotiniai rinkimai taip pat rengiami, jeigu balsavimas daugiamandatėje rinkiminėje apygardoje, taip pat pakartotinis</text:span><text:span text:style-name="T820"><text:s/>balsavimas vienmandatėse rinkiminėse apygardose neįgalino nustatyti, kas išrinktas deputatu. Jeigu daugiamandatėje rinkiminėje apygardoje buvo išrinkta mažiau deputatų, negu buvo nustatyta išrinkti, trūkstamiems deputatams išrinkti irgi rengiami pakartoti</text:span><text:span text:style-name="T821">niai rinkimai. Juos skiria ir rengia rajono, miesto, gyvenvietės, apylinkės rinkiminė komisija atitinkamos Tarybos deputatų rinkimams. Rinkiminė komisija gali priimti sprendimą, jog būtina, kad rinkimus surengtų naujos sudėties rinkiminių apylinkių rinkimi</text:span><text:span text:style-name="T822">nės komisijos. Balsuojama tose pačiose rinkiminėse apylinkėse ir pagal rinkėjų sąrašus, sudarytus bendriems rinkimams.</text:span></text:p>
      <text:p text:style-name="P823"><text:span text:style-name="T824">Pakartotiniai rinkimai surengiami ne vėliau kaip per du mėnesius po bendrų rinkimų. Rinkiminių komisijų sudarymas, kandidatų į deputatu</text:span><text:span text:style-name="T825">s registravimas ir kiti veiksmai atliekami šiame įstatyme nustatyta tvarka.</text:span></text:p>
      <text:p text:style-name="Normal"/>
      <text:p text:style-name="P826"><text:span text:style-name="T827">51</text:span><text:span text:style-name="T828"><text:s/>straipsnis.<text:s/></text:span><text:span text:style-name="T829">Deputatų rinkimų vietoj nesančių organizavimas<text:s/></text:span></text:p>
      <text:p text:style-name="P830"><text:span text:style-name="T831">Liaudies deputatų tarybai pripažinus kai kurių deputatų įgaliojimus negaliojančiais, taip pat<text:s/></text:span><text:soft-page-break/><text:span text:style-name="T832">jeigu<text:s/></text:span><text:span text:style-name="T833">deputatas atšauktas arba pirma laiko nutraukti deputato įgaliojimai dėl kitų priežasčių, per du mėnesius surengiami nauji rinkimai. Rinkiminė komisija atitinkamos Tarybos deputatų rinkimams skiria rinkimus ne vėliau kaip prieš du mėnesius iki jų surengimo.</text:span><text:span text:style-name="T834"><text:s/>Rinkiminių apylinkių rinkiminės komisijos sudaromos prieš mėnesį iki rinkimų, kandidatus į deputatus įregistruoti baigiama taip pat prieš mėnesį iki rinkimų.</text:span></text:p>
      <text:p text:style-name="P835"><text:span text:style-name="T836">Kai vietinės Tarybos deputatas pasitraukia likus mažiau kaip šešiems mėnesiams iki pasibaigiant</text:span><text:span text:style-name="T837"><text:s/>vietinių Tarybų deputatų įgaliojimų laikui, naujo deputato rinkimai vietoj nesančio neorganizuojami.</text:span></text:p>
      <text:p text:style-name="Normal"/>
      <text:p text:style-name="P838"><text:span text:style-name="T839">52</text:span><text:span text:style-name="T840"><text:s/>straipsnis.</text:span><text:span text:style-name="T841"><text:tab/></text:span><text:span text:style-name="T842">Rinkimai naujai sudarytuose administraciniuose-teritoriniuose vienetuose</text:span></text:p>
      <text:p text:style-name="P843"><text:span text:style-name="T844">Rinkimai naujai sudarytuose administraciniuose-teritorini</text:span><text:span text:style-name="T845">uose vienetuose rengiami tais atvejais, kai negalima sudaryti Liaudies deputatų tarybos, kai nėra arba trūksta išrinktų į Tarybą deputatų teritorijoje, įėjusioje<text:s/></text:span><text:span text:style-name="T846">į<text:s/></text:span><text:span text:style-name="T847">naujai sudaryto rajono, miesto, gyvenvietės, apylinkės sudėtį.</text:span></text:p>
      <text:p text:style-name="P848"><text:span text:style-name="T849">Rajono, Respublikos pavaldu</text:span><text:span text:style-name="T850">mo miesto Liaudies deputatų tarybos deputatų rinkimus skiria Lietuvos<text:s/></text:span><text:span text:style-name="T851">Respublikos</text:span><text:span text:style-name="T852"><text:s/>Aukščiausioji Taryba arba jos pavedimu Aukščiausiosios Tarybos Prezidiumas, rajono pavaldumo miesto, gyvenvietės ir apylinkės Tarybos deputatų rinkimus– aukštesnioji Taryba n</text:span><text:span text:style-name="T853">e vėliau kaip per du mėnesius nuo administracinio-teritorinio vieneto sudarymo. Rinkimai organizuojami šiame įstatyme nustatyta tvarka.</text:span></text:p>
      <text:p text:style-name="P854"><text:span text:style-name="T855">Rinkimines apygardas sudaro rajono, miesto, gyvenvietės ir apylinkės rinkiminė komisija atitinkamos Tarybos deputatų r</text:span><text:span text:style-name="T856">inkimams, kurią tvirtina aukštesnioji Taryba šiame įstatyme numatyta tvarka.</text:span></text:p>
      <text:p text:style-name="Normal"/>
      <text:p text:style-name="P857"><text:span text:style-name="T858">X</text:span><text:span text:style-name="T859">.<text:s/></text:span><text:span text:style-name="T860">DEPUTATO PAŽYMĖJIMAI IR ŽENKLELIS</text:span></text:p>
      <text:p text:style-name="Normal"/>
      <text:p text:style-name="P861"><text:span text:style-name="T862">53</text:span><text:span text:style-name="T863"><text:s/>straipsnis.<text:s/></text:span><text:span text:style-name="T864">Deputato pažymėjimai ir ženklelis</text:span></text:p>
      <text:p text:style-name="P865"><text:span text:style-name="T866">Rinkiminė komisija atitinkamos Tarybos deputatų rinkimams, paskelbusi<text:s/></text:span><text:span text:style-name="T867">įregistruotų rajono, miesto, gyvenvietės, apylinkės Liaudies deputatų tarybos deputatų sąrašą, o pakartotinio balsavimo, pakartotinių rinkimų ir rinkimų vietoje nesančio deputato atvejais – paskelbusi pranešimą apie rinkimų rinkiminėje apygardoje ar Tarybo</text:span><text:span text:style-name="T868">s teritorijoje rezultatus, išduoda išrinktam deputatui jo išrinkimo pažymėjimą.</text:span></text:p>
      <text:p text:style-name="P869"><text:span text:style-name="T870">Vietinei Tarybai patvirtinus deputatų įgaliojimus, jam išduotas išrinkimo deputatu pažymėjimas pakeičiamas deputato pažymėjimu ir įteikiamas deputato ženklelis.</text:span></text:p>
      <text:p text:style-name="Normal"/>
      <text:p text:style-name="P871"><text:span text:style-name="T872">XI</text:span><text:span text:style-name="T873">.<text:s/></text:span><text:span text:style-name="T874">BAIGIAMIEJI NUOSTATAI</text:span></text:p>
      <text:p text:style-name="Normal"/>
      <text:p text:style-name="P875"><text:span text:style-name="T876">54</text:span><text:span text:style-name="T877"><text:s/>straipsnis.<text:s/></text:span><text:span text:style-name="T878">Baigiamieji nuostatai</text:span></text:p>
      <text:p text:style-name="P879"><text:span text:style-name="T880">Šis rinkimų įstatymas nevaržo vietinės valdžios ir valdymo naujos struktūros Respublikoje kūrimo bei Savivaldybės įstatymo priėmimo ir įgyvendinimo.</text:span></text:p>
      <text:p text:style-name="P881"/>
      <text:p text:style-name="Normal"/>
      <text:p text:style-name="P882">Lietuvos Respublikos<text:s/></text:p>
      <text:p text:style-name="P883">Aukščiausiosios Tarybos Prezidiumo pirmininkas<text:tab/>V. Astrauskas</text:p>
      <text:p text:style-name="P884"/>
      <text:p text:style-name="P885">Lietuvos Respublikos<text:s/></text:p>
      <text:p text:style-name="P886">Aukščiausiosios Tarybos Prezidiumo sekretorius<text:tab/>L. Sabutis</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17:00Z</meta:creation-date>
    <dc:date>2015-09-12T02:17:00Z</dc:date>
    <meta:template xlink:href="Normal" xlink:type="simple"/>
    <meta:editing-cycles>2</meta:editing-cycles>
    <meta:editing-duration>PT0S</meta:editing-duration>
    <meta:document-statistic meta:page-count="13" meta:paragraph-count="273" meta:word-count="5450" meta:character-count="45618" meta:row-count="1155" meta:non-whitespace-character-count="40441"/>
  </office:meta>
</office:document-meta>
</file>