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27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Audito ir apskaitos tarnybos direktoriaus</text:span></text:p>
      <text:p text:style-name="P4"/>
      <text:p text:style-name="P5"><text:span text:style-name="T6">ĮSAKYMAS</text:span></text:p>
      <text:p text:style-name="P7">DĖL 31-OJO VERSLO APSKAITOS STANDARTO „ATLYGIS DARBUOTOJUI“ PAKEITIMO</text:p>
      <text:p text:style-name="P8"/>
      <text:p text:style-name="P9">2009 m. gruodžio 17 d. Nr. VAS-10</text:p>
      <text:p text:style-name="P10">Vilnius</text:p>
      <text:p text:style-name="P11"/>
      <text:p text:style-name="P12"/>
      <text:p text:style-name="P13"><text:span text:style-name="T14">Vadovaudamasis Lietuvos Respublikos buhalterinės apskaitos įstatymo (Žin., 2001, Nr.<text:s/></text:span><text:a xlink:href="https://www.e-tar.lt/portal/lt/legalAct/TAR.43178AA9832E" office:target-frame-name="_blank" xlink:show="new"><text:span text:style-name="T15">99-3515</text:span></text:a><text:span text:style-name="T16">) 3 straipsnio 4 dalimi ir atsižvelgdamas į Apskaitos standartų komiteto 2009 m. gruodžio 16 d. nutarimą Nr. 24-26-2:</text:span></text:p>
      <text:p text:style-name="P17"><text:span text:style-name="T18">1</text:span><text:span text:style-name="T19">.<text:s/></text:span><text:span text:style-name="T20">Pakeičiu</text:span><text:span text:style-name="T21"><text:s/>31-ąjį verslo apskaitos standartą „Atlygis darbuotojui“, patvirtintą viešosios įstaigos Audito ir apskaitos tarnybos direktoriaus 2008 m. gruodžio 22 d. įsakymu Nr. VAS-18 (Žin., 2008, Nr.<text:s/></text:span><text:a xlink:href="https://www.e-tar.lt/portal/lt/legalAct/TAR.779A1057412E" office:target-frame-name="_blank" xlink:show="new"><text:span text:style-name="T22">148-5967</text:span></text:a><text:span text:style-name="T23">), papildydamas jį 38 punktu ir išdėstau šį punktą taip:</text:span></text:p>
      <text:p text:style-name="P24"><text:span text:style-name="T25">„</text:span><text:span text:style-name="T26">38</text:span><text:span text:style-name="T27">. Jei tolesnis darbuotojo darbas įmonėje daro įtaką atlygiui, gautinam pagal apibrėžtų išmokų planą, taikant aktuarinio vertinimo metodą įmonės įsipareigojimai pagal šį planą gali būti pripažįstami nuosekliai nuo darbuotojo įtraukimo į apibrėžtų išmokų plano dalyvių sąrašą iki to laiko, kai tolesnis darbas įmonėje neteiks jam teisės į didesnį atlygį. Įmonė gali pasirinkti ir kitokius sąnaudų ir įsipareigojimų pripažinimo būdus, jeigu pagal juos apibrėžtų išmokų plano įsipareigojimai bus įvertinami tiksliau.“<text:s/></text:span></text:p>
      <text:p text:style-name="P28"><text:span text:style-name="T29">2</text:span><text:span text:style-name="T30">.<text:s/></text:span><text:span text:style-name="T31">Laikau</text:span><text:span text:style-name="T32"><text:s/>buvusius standarto 38–56 punktus atitinkamai 39–57 punktais.</text:span></text:p>
      <text:p text:style-name="P33"/>
      <text:p text:style-name="P34"/>
      <text:p text:style-name="P35"/>
      <text:p text:style-name="P36"><text:span text:style-name="T37">Direktorius</text:span><text:span text:style-name="T38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2-25T06:41:00Z</meta:creation-date>
    <dc:date>2016-02-25T06:41:00Z</dc:date>
    <meta:template xlink:href="Normal" xlink:type="simple"/>
    <meta:editing-cycles>2</meta:editing-cycles>
    <meta:editing-duration>PT0S</meta:editing-duration>
    <meta:document-statistic meta:page-count="1" meta:paragraph-count="27" meta:word-count="184" meta:character-count="1428" meta:row-count="115" meta:non-whitespace-character-count="1271"/>
  </office:meta>
</office:document-meta>
</file>