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00" fo:letter-spacing="-0.000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keep-with-next="always" fo:widows="0" fo:orphans="0"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keep-with-next="alway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text-transform="uppercase"/>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style:tab-stops>
          <style:tab-stop style:type="right" style:position="6.2993in"/>
        </style:tab-stops>
      </style:paragraph-properties>
    </style:style>
    <style:style style:name="P120" style:parent-style-name="Normal" style:family="paragraph">
      <style:paragraph-properties fo:keep-with-next="always">
        <style:tab-stops>
          <style:tab-stop style:type="right" style:position="6.2993in"/>
        </style:tab-stops>
      </style:paragraph-properties>
    </style:style>
    <style:style style:name="P121" style:parent-style-name="Normal" style:family="paragraph">
      <style:paragraph-properties fo:keep-with-next="always">
        <style:tab-stops>
          <style:tab-stop style:type="right" style:position="6.2993in"/>
        </style:tab-stops>
      </style:paragraph-properties>
    </style:style>
    <style:style style:name="P122" style:parent-style-name="Normal" style:family="paragraph">
      <style:paragraph-properties fo:keep-with-next="alway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KOVO 5 D. NUTARIMO NR. 284 „DĖL VADOVYBĖS APSAUGOS DEPARTAMENTO PRIE VIDAUS REIKALŲ MINISTERIJOS NUOSTATŲ PATVIRTINIMO“ PAKEITIMO</text:p>
      <text:p text:style-name="Normal"/>
      <text:p text:style-name="P12">2011 m. sausio 12 d. Nr. 56</text:p>
      <text:p text:style-name="P13">Vilnius</text:p>
      <text:p text:style-name="P14"/>
      <text:p text:style-name="P15">Lietuvos Respublikos Vyriausybė<text:span text:style-name="T16"><text:s/></text:span><text:span text:style-name="T17">nutari</text:span>a:</text:p>
      <text:p text:style-name="P18"><text:span text:style-name="T19">Pakeisti<text:s/></text:span>Vadovybės apsaugos departamento prie Vidaus reikalų ministerijos nuostatus, patvirtintus Lietuvos Respublikos Vyriausybės 2003 m. kovo 5 d. nutarimu Nr. 284 „Dėl Vadovybės apsaugos departamento prie Vidaus reikalų ministerijos nuostatų patvirtinimo“ (Žin., 2003, Nr.<text:s/><text:a xlink:href="https://www.e-tar.lt/portal/lt/legalAct/TAR.BAFF198964AA" office:target-frame-name="_blank" xlink:show="new"><text:span text:style-name="T20">24-996</text:span></text:a>; 2005, Nr.<text:s/><text:a xlink:href="https://www.e-tar.lt/portal/lt/legalAct/TAR.132DA9E3F028" office:target-frame-name="_blank" xlink:show="new"><text:span text:style-name="T21">117-4230</text:span></text:a>)<text:span text:style-name="T22">:</text:span></text:p>
      <text:p text:style-name="P23"><text:span text:style-name="T24">1</text:span><text:span text:style-name="T25">. Išdėstyti 1 punktą taip:</text:span></text:p>
      <text:p text:style-name="P26">„1.<text:span text:style-name="T27"><text:s/>Vadovybės apsaugos departamentas prie Vidaus reikalų ministerijos (toliau vadinama – Departamentas) yra įstaiga</text:span><text:span text:style-name="T28"><text:s/></text:span><text:span text:style-name="T29">prie Vidaus reikalų ministerijos, kurios paskirtis – įgyvendinti valstybės politiką saugomų asmenų ir objektų apsaugos srityje.</text:span>“</text:p>
      <text:p text:style-name="P30">2. Išdėstyti 2 punktą taip:</text:p>
      <text:p text:style-name="P31">„<text:span text:style-name="T32">2</text:span><text:span text:style-name="T33">. Departamentas savo veikloje vadovaujasi Lietuvos Respublikos Konstitucija, Lietuvos Respublikos tarptautinėmis sutartimis, Europos Sąjungos teisės aktais, Lietuvos Respublikos vadovybės apsaugos įstatymu (Žin., 2002, Nr.<text:s/></text:span><text:a xlink:href="https://www.e-tar.lt/portal/lt/legalAct/TAR.AF4E384215F8" office:target-frame-name="_blank" xlink:show="new"><text:span text:style-name="T34">112-4982</text:span></text:a><text:span text:style-name="T35">), Vidaus tarnybos statutu (Žin., 2003, Nr. </text:span><text:a xlink:href="https://www.e-tar.lt/portal/lt/legalAct/TAR.4FC026AC03AE" office:target-frame-name="_blank" xlink:show="new"><text:span text:style-name="T36">42-1927</text:span></text:a><text:span text:style-name="T37">), kitais įstatymais ir Lietuvos Respublikos Seimo priimtais teisės aktais, Respublikos Prezidento dekretais, Lietuvos Respublikos Vyriausybės nutarimais, Ministro Pirmininko potvarkiais, vidaus reikalų ministro įsakymais, kitais teisės aktais, taip pat šiais nuostatais.“</text:span></text:p>
      <text:p text:style-name="P38">3. Papildyti šiuo 2<text:span text:style-name="T39">1</text:span><text:s/>punktu:</text:p>
      <text:p text:style-name="P40">„2<text:span text:style-name="T41">1</text:span>. Departamento savininkė yra valstybė. Departamento savininko teises ir pareigas (išskyrus sprendimų dėl Departamento reorganizavimo ir likvidavimo priėmimą) įgyvendina Vidaus reikalų ministerija, kuri koordinuoja ir kontroliuoja Departamento veiklą, priima sprendimą dėl jo buveinės pakeitimo, sprendžia kitus įstatymuose ir kituose teisės aktuose jos kompetencijai priskirtus klausimus.“</text:p>
      <text:p text:style-name="P42"><text:span text:style-name="T43">4</text:span><text:span text:style-name="T44">. Išdėstyti 4 punktą taip:</text:span></text:p>
      <text:p text:style-name="P45"><text:span text:style-name="T46">„</text:span><text:span text:style-name="T47">4</text:span><text:span text:style-name="T48">.</text:span><text:span text:style-name="T49"><text:s/></text:span><text:span text:style-name="T50">Departamentas yra biudžetinė vidaus reikalų centrinė įstaiga, išlaikoma iš Lietuvos Respublikos valstybės biudžeto ir kitų valstybės pinigų fondų. Departamentui finansuoti gali būti naudojamos ir kitos teisės aktų nustatyta tvarka gautos lėšos.“</text:span></text:p>
      <text:p text:style-name="P51">5. Papildyti šiuo 4<text:span text:style-name="T52">1</text:span><text:s/>punktu:</text:p>
      <text:p text:style-name="P53">„4<text:span text:style-name="T54">1</text:span>. Departamento vieši pranešimai teisės aktų nustatyta tvarka skelbiami Departamento interneto tinklalapyje (www.vad.lt) ir (ar) kitose visuomenės informavimo priemonėse<text:span text:style-name="T55">,<text:s/></text:span>o teisės aktų nustatytais atvejais – leidinio „Valstybės žinios“ priede „Informaciniai pranešimai“.“</text:p>
      <text:p text:style-name="P56">6. Papildyti šiuo 4<text:span text:style-name="T57">2</text:span><text:s/>punktu:</text:p>
      <text:p text:style-name="P58">„4<text:span text:style-name="T59">2</text:span>. Departamento nuostatai keičiami teisės aktų nustatyta tvarka.“</text:p>
      <text:p text:style-name="P60">7. Įrašyti II skyriaus pavadinime vietoj žodžio „uždaviniai“ žodžius „veiklos tikslas“.</text:p>
      <text:p text:style-name="P61">8. 5 punkte:</text:p>
      <text:p text:style-name="P62">8.1. Papildyti nurodytąjį punktą nauja pirmąja pastraipa (ankstesniąją pirmąją pastraipą laikyti antrąja pastraipa):</text:p>
      <text:p text:style-name="P63">„5.<text:span text:style-name="T64"><text:s/></text:span>Departamento veiklos tikslas – apsaugoti saugomus asmenis ir objektus nuo galimų grėsmių, kylančių jų saugumui.“</text:p>
      <text:p text:style-name="P65">8.2. Įrašyti antrojoje pastraipoje po žodžio „uždaviniai“ žodžius „siekiant jam nustatyto veiklos tikslo yra“.</text:p>
      <text:p text:style-name="P66">9. Išdėstyti 6.2 punktą taip:</text:p>
      <text:p text:style-name="P67">„6.2. už Lietuvos Respublikos ribų užtikrina tik fizinę vadovybės apsaugą;“.</text:p>
      <text:p text:style-name="P68"><text:span text:style-name="T69">10</text:span><text:span text:style-name="T70">. Išdėstyti 6.7 punktą taip:</text:span></text:p>
      <text:p text:style-name="P71">„6.7. pagal kompetenciją rengia ar dalyvauja rengiant teisės aktų (išskyrus įstatymų ir Lietuvos Respublikos Seimo nutarimų) projektus;“.</text:p>
      <text:p text:style-name="P72">11. Išdėstyti 8 punkto pirmąją pastraipą taip:</text:p>
      <text:p text:style-name="P73">„8. Departamentas, siekdamas jam nustatyto veiklos tikslo ir atlikdamas jam pavestas funkcijas, teisės aktų nustatyta tvarka turi teisę:“.</text:p>
      <text:p text:style-name="P74">12. Įrašyti 8.2 punkte vietoj žodžio „fizinių“ žodį „kitų“.</text:p>
      <text:p text:style-name="P75">13. Išdėstyti 8.3 punktą taip:</text:p>
      <text:p text:style-name="P76">„8.3. teikti vidaus reikalų ministrui pasiūlymus dėl teisės aktų, susijusių su Departamento veikla, tobulinimo;“.</text:p>
      <text:p text:style-name="P77">14. Papildyti naujais 10, 10<text:span text:style-name="T78">1</text:span><text:s/>ir 10<text:span text:style-name="T79">2</text:span><text:s/>punktais (ankstesnįjį 10 punktą laikyti 10<text:span text:style-name="T80">3<text:s/></text:span>punktu):</text:p>
      <text:p text:style-name="P81">„10. Departamento veikla organizuojama vadovaujantis<text:s/><text:span text:style-name="T82">Strateginio planavimo metodikoje, patvirtintoje Lietuvos Respublikos Vyriausybės 2002 m. birželio 6 d. nutarimu Nr. 827 (Žin., 2002, Nr.<text:s/></text:span><text:a xlink:href="https://www.e-tar.lt/portal/lt/legalAct/TAR.A6665E0FB4EC" office:target-frame-name="_blank" xlink:show="new"><text:span text:style-name="T83">57-2312</text:span></text:a><text:span text:style-name="T84">; 2010, Nr.<text:s/></text:span><text:a xlink:href="https://www.e-tar.lt/portal/lt/legalAct/TAR.E585462E386D" office:target-frame-name="_blank" xlink:show="new"><text:span text:style-name="T85">102-5279</text:span></text:a><text:span text:style-name="T86">) (toliau vadinama – Strateginio planavimo metodika), nurodytais veiklos planavimo dokumentais, kurie rengiami ir tvirtinami pagal šios metodikos reikalavimus</text:span>.<text:span text:style-name="T87"><text:s/>Departamento veiklos planavimo dokumentai skelbiami Departamento interneto tinklalapyje. Kaip vykdomi Departamento veiklos planavimo dokumentai, vertina Departamento Vidaus audito skyrius.</text:span></text:p>
      <text:p text:style-name="P88"><text:span text:style-name="T89">10</text:span><text:span text:style-name="T90">1</text:span><text:span text:style-name="T91">.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92">10<text:span text:style-name="T93">2</text:span><text:span text:style-name="T94">. Departamento administracijos struktūrą Departamento direktoriaus teikimu tvirtina vidaus reikalų ministras.“</text:span></text:p>
      <text:p text:style-name="P95"><text:span text:style-name="T96">15</text:span><text:span text:style-name="T97">. Išdėstyti 11.6 punktą taip:</text:span></text:p>
      <text:p text:style-name="P98"><text:span text:style-name="T99">„</text:span><text:span text:style-name="T100">11.6</text:span><text:span text:style-name="T101">. skiria į pareigas ir atleidžia iš pareigų Departamento pareigūnus (išskyrus Departamento direktoriaus pavaduotojus), kitus valstybės tarnautojus ir darbuotojus, dirbančius pagal darbo sutartis;“.</text:span></text:p>
      <text:p text:style-name="P102">16. Įrašyti 11.7 punkte po žodžio „nuobaudas“ žodžius „ir pašalpas“.</text:p>
      <text:p text:style-name="P103">17. Išdėstyti 12 punktą taip:</text:p>
      <text:p text:style-name="P104">„12. Departamento direktorius turi pavaduotojų, kuriuos jo teikimu skiria į pareigas ir atleidžia iš jų vidaus reikalų ministras teisės aktų nustatyta tvarka. Departamento direktoriaus pavaduotojai tiesiogiai pavaldūs ir atskaitingi Departamento direktoriui.“</text:p>
      <text:p text:style-name="P105">18. Įrašyti 13 punkte vietoj žodžių „pareigas eina“ žodžius „funkcijas atlieka“.</text:p>
      <text:p text:style-name="P106">19. Pripažinti netekusiu galios 14 punktą.</text:p>
      <text:p text:style-name="P107">20. Išdėstyti V skyrių taip:</text:p>
      <text:p text:style-name="P108"/>
      <text:p text:style-name="P109"><text:span text:style-name="T110">„</text:span><text:span text:style-name="T111">V</text:span><text:span text:style-name="T112">.<text:s/></text:span><text:span text:style-name="T113">Departamento vidaus administravimo KONTROLĖ</text:span></text:p>
      <text:p text:style-name="P114"/>
      <text:p text:style-name="P115">15. Departamento veiklos<text:span text:style-name="T116"><text:s/>planavimo dokumentų įgyvendinimo kontrolę atlieka Strateginio planavimo metodikoje nurodyti subjektai.</text:span></text:p>
      <text:p text:style-name="P117">16. Departamento finansų kontrolė atliekama Departamento direktoriaus tvirtinamų Departamento finansų kontrolės taisyklių nustatyta tvarka.</text:p>
      <text:p text:style-name="P118">17. Departamento valstybinį auditą atlieka Valstybės kontrolė, o vidaus auditą – Departamento Vidaus audito skyrius.“</text:p>
      <text:p text:style-name="P119"/>
      <text:p text:style-name="P120"/>
      <text:p text:style-name="P121"/>
      <text:p text:style-name="P122">MINISTRAS PIRMININKAS<text:tab/>ANDRIUS KUBILIUS</text:p>
      <text:p text:style-name="Normal"/>
      <text:p text:style-name="Normal"/>
      <text:p text:style-name="Normal"/>
      <text:p text:style-name="P12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29:00Z</meta:creation-date>
    <dc:date>2020-06-23T12:29:00Z</dc:date>
    <meta:print-date>2011-01-18T09:04:00Z</meta:print-date>
    <meta:template xlink:href="Normal.dotm" xlink:type="simple"/>
    <meta:editing-cycles>2</meta:editing-cycles>
    <meta:editing-duration>PT0S</meta:editing-duration>
    <meta:document-statistic meta:page-count="3" meta:paragraph-count="97" meta:word-count="925" meta:character-count="6642" meta:row-count="323" meta:non-whitespace-character-count="5814"/>
  </office:meta>
</office:document-meta>
</file>