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P43" style:parent-style-name="Normal" style:family="paragraph">
      <style:paragraph-properties fo:text-indent="0.4916in"/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IETUVOS RESPUBLIKOS VYRIAUSYBĖ</text:span></text:p>
      <text:p text:style-name="P9"/>
      <text:p text:style-name="P10">N U T A R I M A S</text:p>
      <text:p text:style-name="P11">DĖL NAFTOS PRODUKTŲ VALSTYBĖS REZERVŲ VALSTYBĖS ĮMONĖS SUBAČIAUS KURO BAZĖS ĮSTEIGIMO</text:p>
      <text:p text:style-name="P12"/>
      <text:p text:style-name="P13">1997 m. liepos 25 d. Nr. 824</text:p>
      <text:p text:style-name="P14">Vilnius</text:p>
      <text:p text:style-name="P15"/>
      <text:p text:style-name="P16"><text:span text:style-name="T17">Atsižvelgdama į naftos produktų valstybės reze</text:span><text:span text:style-name="T18">rvo saugojimo ypatum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naftos produktų valstybės rezervų valstybės įmonę Subačiaus kuro bazę (toliau vadinama – įmonė).</text:span></text:p>
      <text:p text:style-name="P24"><text:span text:style-name="T25">2</text:span><text:span text:style-name="T26">. Įgalioti Ūkio ministeriją vykdyti įmonės steigėjo funkcijas.</text:span></text:p>
      <text:p text:style-name="P27"><text:span text:style-name="T28">3</text:span><text:span text:style-name="T29">. Pav</text:span><text:span text:style-name="T30">esti Ūkio ministerijai:</text:span></text:p>
      <text:p text:style-name="P31"><text:span text:style-name="T32">3.1</text:span><text:span text:style-name="T33">. perduoti nustatytąja tvarka įmonės įstatiniam kapitalui suformuoti perimtą iš akcinės bendrovės „Lietuvos kuras“ Subačiaus bazės ilgalaikį turtą (likutinė vertė – 15660 tūkst. litų) ir kitą turtą pagal perdavimo bei priėmimo<text:s/></text:span><text:span text:style-name="T34">aktą;</text:span></text:p>
      <text:p text:style-name="P35"><text:span text:style-name="T36">3.2</text:span><text:span text:style-name="T37">. įregistruoti įmonę Lietuvos Respublikos įmonių rejestro įstatymo nustatyta tvarka.</text:span></text:p>
      <text:p text:style-name="P38"/>
      <text:p text:style-name="P39"/>
      <text:p text:style-name="P40"><text:span text:style-name="T41">Ministras Pirmininkas</text:span><text:span text:style-name="T42"><text:tab/>Gediminas Vagnorius</text:span></text:p>
      <text:p text:style-name="P43"/>
      <text:p text:style-name="P44">Ūkio ministras<text:tab/>Vincas Babili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41:00Z</meta:creation-date>
    <dc:date>2015-09-30T19:41:00Z</dc:date>
    <meta:template xlink:href="Normal" xlink:type="simple"/>
    <meta:editing-cycles>2</meta:editing-cycles>
    <meta:editing-duration>PT0S</meta:editing-duration>
    <meta:document-statistic meta:page-count="1" meta:paragraph-count="16" meta:word-count="123" meta:character-count="915" meta:row-count="44" meta:non-whitespace-character-count="808"/>
  </office:meta>
</office:document-meta>
</file>