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VALSTYBINĖS DRAUDIMO PRIEŽIŪROS TARNYBOS PRIE FINANSŲ MINISTERIJOS VALDYBOS NUTARIMŲ</text:p>
      <text:p text:style-name="P12"/>
      <text:p text:style-name="P13">2004 m. sausio 8 d. Nr. N-1</text:p>
      <text:p text:style-name="P14">Vilnius</text:p>
      <text:p text:style-name="P15"/>
      <text:p text:style-name="P16"><text:span text:style-name="T17">Vadovaudamasi Lietuvos Re</text:span><text:span text:style-name="T18">spublikos draudimo įstatymo (Žin., 2003, Nr.<text:s/></text:span><text:a xlink:href="https://www.e-tar.lt/portal/lt/legalAct/TAR.8447F63760E9" office:target-frame-name="_blank" xlink:show="new"><text:span text:style-name="T19">94-4246</text:span></text:a><text:span text:style-name="T20">) 224 straipsnio 4 dalimi ir 226 straipsnio 3 dalimi, Lietuvos Respublikos draudimo priežiūros komisija<text:s/></text:span><text:span text:style-name="T21">nutari</text:span><text:span text:style-name="T22">a:</text:span><text:span text:style-name="T23"><text:s/></text:span></text:p>
      <text:p text:style-name="P24"><text:span text:style-name="T25">Nustatyti</text:span><text:span text:style-name="T26">, kad veikiančios draudimo įmonės ir veikiantys draudimo tarpininkai, kol įsigalios atitinkami Lietuvos Respublikos draudimo priežiūros komisijos nutarimai, privalo vadovautis Valstybinės draudimo priežiūros tarnybos prie Finansų ministerijos valdybos nuta</text:span><text:span text:style-name="T27">rimais tiek, kiek Lietuvos Respublikos draudimo įstatymas nenustato kitaip.</text:span></text:p>
      <text:p text:style-name="P28"/>
      <text:p text:style-name="P29"/>
      <text:p text:style-name="P30">KOMISIJOS PIRMININKAS<text:tab/>EDVINAS VASILIS–VASILIAUSKAS<text:s/>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01:00Z</meta:creation-date>
    <dc:date>2015-09-16T19:01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74" meta:row-count="32" meta:non-whitespace-character-count="775"/>
  </office:meta>
</office:document-meta>
</file>