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PILDYMO</text:p>
      <text:p text:style-name="P15"/>
      <text:p text:style-name="P16">2004 m. spalio 29 d. Nr. 3D-587</text:p>
      <text:p text:style-name="P17">Vilnius</text:p>
      <text:p text:style-name="P18"/>
      <text:p text:style-name="P19"/>
      <text:p text:style-name="P20"><text:span text:style-name="T21">Remdamasis Lietuvos Respublikos žemės ūkio ministro 2001 m. birželio 25 d. įsakymo Nr. 217 „Dėl skerdenų klasifikavimo sistemos įdiegimo“ (Žin., 2001, Nr.<text:s/></text:span><text:a xlink:href="https://www.e-tar.lt/portal/lt/legalAct/TAR.498FD8104ADC" office:target-frame-name="_blank" xlink:show="new"><text:span text:style-name="T22">57-2056</text:span></text:a><text:span text:style-name="T23">) 1.1 punktu bei atsižvelgdamas į UAB „Utenos mėsa“ 2004 m. rugsėjo 6 d. raštą Nr. 1-19-347 „Dėl skerdyklos veiklos“,<text:s/></text:span></text:p>
      <text:p text:style-name="P24"><text:span text:style-name="T25">papildau</text:span><text:span text:style-name="T26"><text:s/>Lietuvos Respublikos žemės ūkio ministro 2002 m. sausio 28 d. įsakymu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7">12-439</text:span></text:a><text:span text:style-name="T28">; 2003, Nr.<text:s/></text:span><text:a xlink:href="https://www.e-tar.lt/portal/lt/legalAct/TAR.05D251ABA7A7" office:target-frame-name="_blank" xlink:show="new"><text:span text:style-name="T29">121-5496</text:span></text:a><text:span text:style-name="T30">; 2004, Nr.<text:s/></text:span><text:a xlink:href="https://www.e-tar.lt/portal/lt/legalAct/TAR.49ED62295933" office:target-frame-name="_blank" xlink:show="new"><text:span text:style-name="T31">54-1870</text:span></text:a><text:span text:style-name="T32">; 2004, Nr.<text:s/></text:span><text:a xlink:href="https://www.e-tar.lt/portal/lt/legalAct/TAR.1D62627078DC" office:target-frame-name="_blank" xlink:show="new"><text:span text:style-name="T33">83-3022</text:span></text:a><text:span text:style-name="T34">) patvirtintus:</text:span></text:p>
      <text:p text:style-name="P35"><text:span text:style-name="T36">1</text:span><text:span text:style-name="T37">. Skerdyklų, kurios turės vykdyti kiaulių skerdenų klasifikavimą, sąrašą šiuo 28 punktu:</text:span></text:p>
      <text:p text:style-name="P38"><text:span text:style-name="T39">„</text:span><text:span text:style-name="T40">28</text:span><text:span text:style-name="T41">. UAB „Utenos mėsa“.</text:span></text:p>
      <text:p text:style-name="P42"><text:span text:style-name="T43">2</text:span><text:span text:style-name="T44">. Skerdyklų, kurios turės vykdyti galvijų skerdenų klasifikavimą, sąrašą šiuo 12 punktu:<text:s/></text:span></text:p>
      <text:p text:style-name="P45"><text:span text:style-name="T46">„</text:span><text:span text:style-name="T47">12</text:span><text:span text:style-name="T48">. UAB „Utenos mėsa“.</text:span></text:p>
      <text:p text:style-name="P49"/>
      <text:p text:style-name="P50"/>
      <text:p text:style-name="P51"/>
      <text:p text:style-name="P52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5T10:07:00Z</meta:creation-date>
    <dc:date>2016-07-25T10:07:00Z</dc:date>
    <meta:template xlink:href="Normal" xlink:type="simple"/>
    <meta:editing-cycles>2</meta:editing-cycles>
    <meta:editing-duration>PT0S</meta:editing-duration>
    <meta:document-statistic meta:page-count="1" meta:paragraph-count="33" meta:word-count="222" meta:character-count="1490" meta:row-count="92" meta:non-whitespace-character-count="1301"/>
  </office:meta>
</office:document-meta>
</file>