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font-style="italic" style:font-style-asian="italic" style:font-style-complex="italic" fo:color="#000000"/>
    </style:style>
    <style:style style:name="P48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keep-together="always" fo:widows="0" fo:orphans="0" fo:break-before="page" fo:text-indent="3.543in"/>
      <style:text-properties fo:hyphenate="false"/>
    </style:style>
    <style:style style:name="T494" style:parent-style-name="DefaultParagraphFont" style:family="text">
      <style:text-properties fo:color="#000000"/>
    </style:style>
    <style:style style:name="P495" style:parent-style-name="Normal" style:family="paragraph">
      <style:paragraph-properties fo:keep-together="always" fo:widows="0" fo:orphans="0" fo:text-indent="3.543in"/>
      <style:text-properties fo:color="#000000" fo:hyphenate="false"/>
    </style:style>
    <style:style style:name="P496" style:parent-style-name="Normal" style:family="paragraph">
      <style:paragraph-properties fo:keep-together="always" fo:widows="0" fo:orphans="0" fo:text-indent="3.543in"/>
      <style:text-properties fo:color="#000000" fo:hyphenate="false"/>
    </style:style>
    <style:style style:name="P497" style:parent-style-name="Normal" style:family="paragraph">
      <style:paragraph-properties fo:keep-together="always" fo:widows="0" fo:orphans="0" fo:text-indent="3.54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keep-together="always" fo:widows="0" fo:orphans="0" fo:break-before="page" fo:text-indent="3.543in"/>
      <style:text-properties fo:hyphenate="false"/>
    </style:style>
    <style:style style:name="T519" style:parent-style-name="DefaultParagraphFont" style:family="text">
      <style:text-properties fo:color="#000000"/>
    </style:style>
    <style:style style:name="P520" style:parent-style-name="Normal" style:family="paragraph">
      <style:paragraph-properties fo:keep-together="always" fo:widows="0" fo:orphans="0" fo:text-indent="3.543in"/>
      <style:text-properties fo:color="#000000" fo:hyphenate="false"/>
    </style:style>
    <style:style style:name="P521" style:parent-style-name="Normal" style:family="paragraph">
      <style:paragraph-properties fo:keep-together="always" fo:widows="0" fo:orphans="0" fo:text-indent="3.543in"/>
      <style:text-properties fo:color="#000000" fo:hyphenate="false"/>
    </style:style>
    <style:style style:name="P522" style:parent-style-name="Normal" style:family="paragraph">
      <style:paragraph-properties fo:keep-together="always" fo:widows="0" fo:orphans="0" fo:text-indent="3.54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text-align="center"/>
    </style:style>
  </office:automatic-styles>
  <office:body>
    <office:text text:use-soft-page-breaks="true">
      <text:p text:style-name="P1"><text:span text:style-name="T2"/><text:span text:style-name="T3">LIETUVOS RESPUBLIKOS SOCIALINIŲ IŠMOKŲ PERSKAIČIAVIMO IR MOKĖJIMO LAIKINASIS ĮSTATYMAS</text:span></text:p>
      <text:p text:style-name="P4"/>
      <text:p text:style-name="P5">2009 m. gruodžio 9 d. Nr. XI-537</text:p>
      <text:p text:style-name="P6">Vilnius</text:p>
      <text:p text:style-name="P7"/>
      <text:p text:style-name="P8">PREAMBULĖ</text:p>
      <text:p text:style-name="P9"/>
      <text:p text:style-name="P10"><text:span text:style-name="T11">Lietuvos Respublikos Seimas,</text:span></text:p>
      <text:p text:style-name="P12"><text:span text:style-name="T13">konstatuodamas, kad Lietuvos Respublikos valstybė</text:span><text:span text:style-name="T14">s ir Valstybinio socialinio draudimo fondo biudžetų prognozės rodo nuolat didėjantį deficitą, nulemtą Lietuvos ūkį apėmusios ekonomikos krizės;</text:span></text:p>
      <text:p text:style-name="P15">pabrėždamas būtinybę stabilizuoti Lietuvos Respublikos valstybės ir Valstybinio socialinio draudimo fondo biudžetų deficito didėjimą ir subalansuoti pinigų srautus;</text:p>
      <text:p text:style-name="P16">siekdamas kiek įmanoma apsaugoti socialiai jautrių asmenų grupes ir ekonomikos krizės laikotarpiu užtikrinti išmokų mokėjimą laiku;</text:p>
      <text:p text:style-name="P17">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18">p r i i m a <text:s/>šį laikinąjį įstatymą.</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ų išmokų: valstybinių pensijų ir kitų išmokų, išvardytų šio straipsnio 2 dalies 1–4 punktuose, valstybinių socialinio draudimo pensij</text:span><text:span text:style-name="T34">ų perskaičiavimo ir šių išmokų mokėjimo asmenims, turintiems draudžiamųjų pajamų, tvarką, motinystės, tėvystės, motinystės (tėvystės), nedarbo</text:span><text:span text:style-name="T35"><text:s/></text:span><text:span text:style-name="T36">socialinio draudimo pašalpų, motinystės (tėvystės) išmokų perskaičiavimo ir kompensuojamojo uždarbio socialinio d</text:span><text:span text:style-name="T37">raudimo pašalpoms skaičiuoti naujo maksimalaus dydžio nustatymo</text:span><text:span text:style-name="T38"><text:s/></text:span><text:span text:style-name="T39">tvarką, išmokos vaikui mokėjimo sąlygas ir dydžius.<text:s/></text:span></text:p>
      <text:p text:style-name="P40"><text:span text:style-name="T41">2</text:span><text:span text:style-name="T42">. Šis įstatymas taikomas asmenims, gaunantiems šias socialines išmokas:</text:span></text:p>
      <text:p text:style-name="P43"><text:span text:style-name="T44">1</text:span><text:span text:style-name="T45">) valstybines pensijas, paskirtas ir mokamas pagal Lietuvos</text:span><text:span text:style-name="T46"><text:s/>Respublikos valstybinių pensijų įstatymą, Lietuvos Respublikos pareigūnų ir karių valstybinių pensijų įstatymą, Lietuvos Respublikos teisėjų valstybinių pensijų įstatymą ir Lietuvos Respublikos mokslininkų valstybinių pensijų laikinąjį įstatymą;</text:span></text:p>
      <text:p text:style-name="P47"><text:span text:style-name="T48">2</text:span><text:span text:style-name="T49">)<text:s/></text:span><text:span text:style-name="T50">kompensacines išmokas, paskirtas ir mokamas pagal Lietuvos Respublikos teatrų ir koncertinių įstaigų įstatymą;</text:span></text:p>
      <text:p text:style-name="P51"><text:span text:style-name="T52">3</text:span><text:span text:style-name="T53">) rentas, paskirtas ir mokamas pagal Lietuvos Respublikos Prezidento valstybinės rentos įstatymą, Lietuvos Respublikos Lietuvos Nepriklausom</text:span><text:span text:style-name="T54">ybės Akto signatarų statuso įstatymą ir Lietuvos Respublikos kūno kultūros ir sporto įstatymą;</text:span></text:p>
      <text:p text:style-name="P55"><text:span text:style-name="T56">4</text:span><text:span text:style-name="T57">) šalpos kompensacijas darbingiems darbingo amžiaus asmenims (toliau – šalpos kompensacijos) ir slaugos ar priežiūros (pagalbos) išlaidų tikslines kompensac</text:span><text:span text:style-name="T58">ijas, paskirtas ir mokamas pagal Lietuvos Respublikos valstybinių šalpos išmokų įstatymą;</text:span></text:p>
      <text:p text:style-name="P59"><text:span text:style-name="T60">5</text:span><text:span text:style-name="T61">) valstybines socialinio draudimo senatvės, išankstines senatvės, netekto darbingumo (invalidumo) pensijas, išskyrus pensijas asmenims, netekusiems 75–100 procen</text:span><text:span text:style-name="T62">tų darbingumo (I grupės invalidumo pensijas), ištarnauto laiko pensijas, kurios viršija ribinį valstybinės<text:s/></text:span><text:soft-page-break/><text:span text:style-name="T63">socialinio draudimo pensijos dydį, valstybines socialinio draudimo našlaičių (maitintojo netekimo) pensijas, kurios viršija pusę ribinio valstybinės<text:s/></text:span><text:span text:style-name="T64">socialinio draudimo pensijos dydžio, valstybines socialinio draudimo našlių pensijas ir kompensacijas už ypatingas darbo sąlygas, paskirtas ir (arba) mokamas pagal Lietuvos Respublikos valstybinių socialinio draudimo pensijų įstatymą (toliau – Valstybinių<text:s/></text:span><text:span text:style-name="T65">socialinio draudimo pensijų įstatymas) ir Lietuvos Respublikos valstybinių socialinio draudimo senatvės pensijų išankstinio mokėjimo įstatymą (toliau – Valstybinių socialinio draudimo senatvės pensijų išankstinio mokėjimo įstatymas);</text:span></text:p>
      <text:p text:style-name="P66"><text:span text:style-name="T67">6</text:span><text:span text:style-name="T68">) ligos, profesin</text:span><text:span text:style-name="T69">ės reabilitacijos, motinystės, tėvystės, motinystės (tėvystės) socialinio draudimo pašalpas, paskirtas ir mokamas pagal Lietuvos Respublikos ligos ir motinystės socialinio draudimo įstatymą (toliau – Ligos ir motinystės socialinio draudimo įstatymas);</text:span></text:p>
      <text:p text:style-name="P70"><text:span text:style-name="T71">7</text:span><text:span text:style-name="T72">) ligos socialinio draudimo pašalpas, paskirtas ir mokamas pagal Lietuvos Respublikos nelaimingų atsitikimų darbe ir profesinių ligų socialinio draudimo įstatymą (toliau – Nelaimingų atsitikimų darbe ir profesinių ligų socialinio draudimo įstatymas);</text:span></text:p>
      <text:p text:style-name="P73"><text:span text:style-name="T74">8</text:span><text:span text:style-name="T75">) motinystės (tėvystės) išmokas, paskirtas ir mokamas statutiniams valstybės tarnautojams (pareigūnams) ir krašto apsaugos sistemos kariams iš valstybės biudžeto lėšų pagal specialiuosius, jų profesinę veiklą reglamentuojančius, teisės aktus;</text:span></text:p>
      <text:p text:style-name="P76"><text:span text:style-name="T77">9</text:span><text:span text:style-name="T78">) išmok</text:span><text:span text:style-name="T79">ą vaikui, skiriamą ir mokamą pagal Lietuvos Respublikos išmokų vaikams įstatymą;</text:span></text:p>
      <text:p text:style-name="P80"><text:span text:style-name="T81">10</text:span><text:span text:style-name="T82">) nedarbo socialinio draudimo išmoką, skiriamą ir mokamą pagal Lietuvos Respublikos nedarbo socialinio draudimo įstatymą.</text:span></text:p>
      <text:p text:style-name="P83"/>
      <text:p text:style-name="P84"><text:span text:style-name="T85">2</text:span><text:span text:style-name="T86"><text:s/>straipsnis.<text:s/></text:span><text:span text:style-name="T87">Pagrindinės šio įstatymo</text:span><text:span text:style-name="T88"><text:s/>sąvokos</text:span></text:p>
      <text:p text:style-name="P89"><text:span text:style-name="T90">1</text:span><text:span text:style-name="T91">. Kompensacinis priedas – išmoka, kuria kompensuojamas pagal šį įstatymą perskaičiuotos valstybinės socialinio draudimo pensijos dydžio pokytis, kai perskaičiuotos valstybinės socialinio draudimo pensijos dydis mažesnis negu ribinis valstybin</text:span><text:span text:style-name="T92">ės socialinio draudimo pensijos dydis.</text:span></text:p>
      <text:p text:style-name="P93"><text:span text:style-name="T94">2</text:span><text:span text:style-name="T95">.<text:s/></text:span><text:span text:style-name="T96">Ribinis motinystės (tėvystės) socialinio draudimo pašalpos dydis<text:s/></text:span><text:span text:style-name="T97">–</text:span><text:span text:style-name="T98"><text:s/></text:span><text:span text:style-name="T99">dydis, <text:s/>kurio neviršijančios motinystės (tėvystės) socialinio draudimo pašalpos pagal šį įstatymą neperskaičiuojamos.</text:span></text:p>
      <text:p text:style-name="P100"><text:span text:style-name="T101">3</text:span><text:span text:style-name="T102">.<text:s/></text:span><text:span text:style-name="T103">Ribinis valstybinė</text:span><text:span text:style-name="T104">s pensijos</text:span><text:span text:style-name="T105"><text:s/></text:span><text:span text:style-name="T106">dydis</text:span><text:span text:style-name="T107"><text:s/>– dydis, kurio neviršijančios valstybinės pensijos (pareigūnų ir karių – kartu su mokamu valstybinės socialinio draudimo bazinės pensijos dydžio priedu) pagal šio įstatymo 1 priedą neperskaičiuojamos.<text:s/></text:span></text:p>
      <text:p text:style-name="P108"><text:span text:style-name="T109">4</text:span><text:span text:style-name="T110">.<text:s/></text:span><text:span text:style-name="T111">Ribinis valstybinės socialinio</text:span><text:span text:style-name="T112"><text:s/>draudimo pensijos dydis</text:span><text:span text:style-name="T113"><text:s/>– dydis, kurio neviršijančios pagal šį įstatymą perskaičiuotos valstybinės socialinio draudimo pensijos gavėjui skiriamas kompensacinis priedas.<text:s/></text:span></text:p>
      <text:p text:style-name="P114"><text:span text:style-name="T115">5</text:span><text:span text:style-name="T116">. Kitos šiame įstatyme vartojamos sąvokos suprantamos taip, kaip jos apibrėžtos<text:s/></text:span><text:span text:style-name="T117">šio įstatymo 1 straipsnio 2 dalyje nurodytuose įstatymuose.<text:s/></text:span></text:p>
      <text:p text:style-name="P118"/>
      <text:p text:style-name="P119"><text:span text:style-name="T120">3</text:span><text:span text:style-name="T121"><text:s/>straipsnis.<text:s/></text:span><text:span text:style-name="T122">Ribiniai dydžiai<text:s/></text:span></text:p>
      <text:p text:style-name="P123"><text:span text:style-name="T124">1</text:span><text:span text:style-name="T125">. Ribinis valstybinės socialinio draudimo pensijos dydis yra 650 litų.</text:span></text:p>
      <text:p text:style-name="P126"><text:span text:style-name="T127">2</text:span><text:span text:style-name="T128">. Ribinius valstybinės pensijos ir motinystės (tėvystės) socialinio<text:s/></text:span><text:span text:style-name="T129">draudimo pašalpos dydžius tvirtina Lietuvos Respublikos Vyriausybė, atsižvelgdama į atitinkamų metų ar atitinkamo metų laikotarpio Valstybinio socialinio draudimo fondo biudžeto ir Lietuvos Respublikos valstybės biudžeto pajamas ir išlaidas.</text:span></text:p>
      <text:p text:style-name="P130"/>
      <text:p text:style-name="P131"><text:span text:style-name="T132">ANTRASI</text:span><text:span text:style-name="T133">S</text:span><text:span text:style-name="T134"><text:s/>SKIRSNIS</text:span></text:p>
      <text:p text:style-name="P135"><text:span text:style-name="T136">VALSTYBINĖS PENSIJOS, RENTOS IR KOMPENSACIJOS</text:span></text:p>
      <text:p text:style-name="P137"/>
      <text:p text:style-name="P138"><text:span text:style-name="T139">4</text:span><text:span text:style-name="T140"><text:s/>straipsnis.<text:s/></text:span><text:span text:style-name="T141">Valstybinių pensijų, rentų ir kompensacijų perskaičiavimo tvarka</text:span></text:p>
      <text:p text:style-name="P142"><text:span text:style-name="T143">1</text:span><text:span text:style-name="T144">. Paskirtos ir Lietuvos Respublikos valstybinių pensijų įstatymo 3 straipsnio 3 dalyje nustatyta tvarka<text:s/></text:span><text:span text:style-name="T145">apribotos valstybinės pensijos (pareigūnų ir karių – kartu su mokamu<text:s/></text:span><text:soft-page-break/><text:span text:style-name="T146">valstybinės socialinio draudimo bazinės pensijos dydžio priedu) ir</text:span><text:span text:style-name="T147"><text:s/></text:span><text:span text:style-name="T148">rentos, nurodytos šio įstatymo 1 straipsnio 2 dalies 1 ir 3 punktuose, bei valstybinės socialinio draudimo našlių pensij</text:span><text:span text:style-name="T149">os perskaičiuojamos taikant atitinkamą koeficientą, apskaičiuotą pagal šio įstatymo 1 priede nurodytą formulę. Jeigu tas pats asmuo gauna dvi arba daugiau šioje dalyje nurodytų išmokų, apskaičiuojant naują mokėtiną kiekvienos išmokos dydį, visos gaunamos i</text:span><text:span text:style-name="T150">šmokos sumuojamos ir perskaičiuojamos, išmokų sumai taikant atitinkamą koeficientą, apskaičiuotą pagal šio įstatymo 1 priede nurodytą formulę.</text:span></text:p>
      <text:p text:style-name="P151"><text:span text:style-name="T152">2</text:span><text:span text:style-name="T153">. Šio įstatymo 1 straipsnio 2 dalies 4 punkte nurodytų išmokų gavėjams savivaldybių administracijos moka 85<text:s/></text:span><text:span text:style-name="T154">procentus jiems paskirtos slaugos ar priežiūros (pagalbos) išlaidų tikslinės kompensacijos ar šalpos kompensacijos.<text:s/></text:span></text:p>
      <text:p text:style-name="P155"><text:span text:style-name="T156">3</text:span><text:span text:style-name="T157">. Mokėtiną šio įstatymo 1 straipsnio 2 dalies 1 ir 3 punktuose nurodytų išmokų dalį apskaičiuoja ir išmoka šias išmokas administruojan</text:span><text:span text:style-name="T158">ti institucija, išskyrus tą atvejį, kai asmeniui priklausančias išmokas administruoja skirtingos institucijos. Šiuo atveju mokėtiną kiekvienos išmokos dydį nustato kiekviena šią pensiją (išmoką) mokanti institucija, gavusi duomenis apie kitoje institucijoj</text:span><text:span text:style-name="T159">e asmeniui paskirtos pensijos (išmokos) dydį.<text:s/></text:span></text:p>
      <text:p text:style-name="P160"><text:span text:style-name="T161">4</text:span><text:span text:style-name="T162">. Ribinis valstybinės pensijos dydis netaikomas valstybinių pensijų gavėjams, kurie</text:span><text:span text:style-name="T163"><text:s/></text:span><text:span text:style-name="T164">kartu gauna valstybinę socialinio draudimo senatvės arba netekto darbingumo (invalidumo) pensiją, taip pat valstybinių n</text:span><text:span text:style-name="T165">ašlių ir našlaičių pensijų gavėjams.</text:span></text:p>
      <text:p text:style-name="P166"><text:span text:style-name="T167">5</text:span><text:span text:style-name="T168">. Jeigu pagal šio įstatymo 1 priedą perskaičiuotos valstybinės pensijos dydis yra mažesnis negu ribinis valstybinės pensijos dydis arba jam lygus, mokama ribinio valstybinės pensijos dydžio valstybinė pensija.</text:span></text:p>
      <text:p text:style-name="P169"/>
      <text:p text:style-name="P170"><text:span text:style-name="T171">5</text:span><text:span text:style-name="T172"><text:s/>straipsnis.<text:s/></text:span><text:span text:style-name="T173">Valstybinių pensijų, rentų ir kompensacijų mokėjimas asmenims, turintiems draudžiamųjų pajamų</text:span></text:p>
      <text:p text:style-name="P174"><text:span text:style-name="T175">1</text:span><text:span text:style-name="T176">. Šio įstatymo 4 straipsnyje nustatyta tvarka perskaičiuotų valstybinių pensijų, kurių skyrimas ir (arba) mokėjimas nesiejamas su asmens dra</text:span><text:span text:style-name="T177">udžiamosiomis pajamomis, rentų buvusiems sportininkams, dirbantiems kūno kultūros ir sporto srityje, kompensacinių išmokų teatrų ir koncertinių įstaigų darbuotojams bei šalpos kompensacijų gavėjams, kurie po išmokos paskyrimo turi pajamų, nuo kurių skaičiu</text:span><text:span text:style-name="T178">ojamos ir mokamos privalomosios valstybinio socialinio pensijų draudimo įmokos, arba gauna ligos (įskaitant darbdavio mokamas ligos dienomis), motinystės, tėvystės, motinystės (tėvystės) socialinio draudimo pašalpas, mokamas pagal Ligos ir motinystės socia</text:span><text:span text:style-name="T179">linio draudimo įstatymą, ligos dėl nelaimingo atsitikimo darbe arba profesinės ligos socialinio draudimo pašalpas, mokamas pagal Nelaimingų atsitikimų darbe ir profesinių ligų socialinio draudimo įstatymą (toliau šiame įstatyme šios pajamos ir pašalpos vad</text:span><text:span text:style-name="T180">inamos draudžiamosiomis pajamomis), išskyrus asmenis, draudžiamus privalomuoju valstybiniu socialiniu pensijų draudimu pagal Valstybinių socialinio draudimo pensijų įstatymo 2 straipsnio 1 dalies 8 ir 9 punktus, mokama pensijos dalis, apskaičiuota taikant<text:s/></text:span><text:span text:style-name="T181">koeficientą, apskaičiuotą pagal šio įstatymo 2 priede nurodytą formulę, atsižvelgiant į tą mėnesį, už kurį mokama išmoka, gautų draudžiamųjų pajamų dydį, jeigu išmoka mokama už praėjusį mėnesį. Tuo atveju, kai išmoka mokama už einamąjį mėnesį, atsižvelgiam</text:span><text:span text:style-name="T182">a į praėjusio mėnesio draudžiamąsias pajamas.<text:s/></text:span></text:p>
      <text:p text:style-name="P183"><text:span text:style-name="T184">2</text:span><text:span text:style-name="T185">. Jeigu šio straipsnio 1 dalyje nurodytų išmokų gavėjai valstybiniu socialiniu pensijų draudimu draudžiami pagal Valstybinių socialinio draudimo pensijų įstatymo 2 straipsnio 1 dalies 8 ir 9 punktus, jų<text:s/></text:span><text:span text:style-name="T186">draudimo valstybiniu socialiniu pensijų draudimu laikotarpiu mokama 50 procentų priklausančios išmokos.</text:span></text:p>
      <text:p text:style-name="P187"><text:span text:style-name="T188">3</text:span><text:span text:style-name="T189">. Šio straipsnio 2 dalies nuostatos netaikomos, jeigu pensijos gavėjas yra individualios įmonės savininkas, tikrosios ūkinės bendrijos narys ar kom</text:span><text:span text:style-name="T190">anditinės ūkinės bendrijos narys, tačiau individuali įmonė ar ūkinė bendrija veiklos laikinai nevykdo ir yra tai deklaravusi Lietuvos Respublikos mokesčių administravimo įstatymo ir jį įgyvendinančių teisės aktų nustatyta tvarka.</text:span></text:p>
      <text:p text:style-name="P191"><text:span text:style-name="T192">4</text:span><text:span text:style-name="T193">. Šiame straipsnyje n</text:span><text:span text:style-name="T194">ustatyta tvarka mokėtiną valstybinių pensijų, rentų ir kompensacinių išmokų dalį apskaičiuoja ir taiko šias išmokas administruojančios institucijos.</text:span></text:p>
      <text:p text:style-name="P195"><text:span text:style-name="T196">5</text:span><text:span text:style-name="T197">. Draudėjai duomenis apie dirbančių valstybinių pensijų, rentų ar kompensacinių išmokų gavėjų mėnesio<text:s/></text:span><text:span text:style-name="T198">draudžiamąsias pajamas privalo teikti Valstybinio socialinio draudimo fondo valdybos prie Socialinės apsaugos ir darbo ministerijos (toliau – Valstybinio socialinio draudimo fondo valdyba) teritoriniams skyriams kas mėnesį Valstybinio socialinio draudimo f</text:span><text:span text:style-name="T199">ondo valdybos nustatyta tvarka.<text:s/></text:span></text:p>
      <text:p text:style-name="P200"><text:span text:style-name="T201">6</text:span><text:span text:style-name="T202">. Duomenis apie valstybinės pensijos, rentos ar kompensacinės išmokos gavėjo draudžiamąsias pajamas valstybinę pensiją, rentą arba kompensacinę išmoką mokančiai institucijai teikia Valstybinio socialinio draudimo fondo</text:span><text:span text:style-name="T203"><text:s/>valdyba duomenų teikimo sutartyse nustatyta tvarka ir terminais.<text:s/></text:span></text:p>
      <text:p text:style-name="P204"/>
      <text:p text:style-name="P205"><text:span text:style-name="T206">TREČIASIS</text:span><text:span text:style-name="T207"><text:s/>SKIRSNIS</text:span></text:p>
      <text:p text:style-name="P208"><text:span text:style-name="T209">VALSTYBINĖS SOCIALINIO DRAUDIMO PENSIJOS</text:span></text:p>
      <text:p text:style-name="P210"/>
      <text:p text:style-name="P211"><text:span text:style-name="T212">6</text:span><text:span text:style-name="T213"><text:s/>straipsnis.<text:s/></text:span><text:span text:style-name="T214">Valstybinių socialinio draudimo pensijų perskaičiavimo tvarka</text:span></text:p>
      <text:p text:style-name="P215"><text:span text:style-name="T216">1</text:span><text:span text:style-name="T217">. Valstybinė socialinio draudimo s</text:span><text:span text:style-name="T218">enatvės pensija (toliau – senatvės pensija), paskirta iki šio įstatymo įsigaliojimo, perskaičiuojama padidinant pagrindinę senatvės pensijos dalį iki 120 procentų valstybinės socialinio draudimo bazinės pensijos, kai asmuo turi būtinąjį senatvės pensijai v</text:span><text:span text:style-name="T219">alstybinio socialinio pensijų draudimo stažą, ir taikant Lietuvos Respublikos Vyriausybės patvirtintą šio įstatymo taikymui einamųjų metų draudžiamųjų pajamų dydį.<text:s/></text:span></text:p>
      <text:p text:style-name="P220"><text:span text:style-name="T221">2</text:span><text:span text:style-name="T222">. Jeigu asmuo neturi būtinojo senatvės pensijai valstybinio socialinio pensijų draudim</text:span><text:span text:style-name="T223">o stažo, bet turi minimalų valstybinio socialinio pensijų draudimo stažą senatvės pensijai, pagrindinė senatvės pensijos dalis perskaičiuojama proporcingai turimam stažui, dauginant 120 procentų valstybinės socialinio draudimo bazinės pensijos dydį iš asme</text:span><text:span text:style-name="T224">ns turimo stažo ir dalijant iš būtinojo stažo.</text:span></text:p>
      <text:p text:style-name="P225"><text:span text:style-name="T226">3</text:span><text:span text:style-name="T227">. Asmeniui, gaunančiam išankstinę senatvės pensiją, pagal Valstybinių socialinio draudimo pensijų įstatymą apskaičiuota senatvės pensija perskaičiuojama šio straipsnio 1 dalyje nustatyta tvarka ir atitink</text:span><text:span text:style-name="T228">amai mažinama taikant Valstybinių socialinio draudimo senatvės pensijų išankstinio mokėjimo įstatymo nuostatas.<text:s/></text:span></text:p>
      <text:p text:style-name="P229"><text:span text:style-name="T230">4</text:span><text:span text:style-name="T231">. Valstybinė socialinio draudimo netekto darbingumo pensija asmenims, netekusiems 60–70 procentų darbingumo (II grupės invalidumo pensija), perskaičiuojama šio straipsnio 1 ir 2 dalyse nustatyta tvarka. Valstybinė socialinio draudimo netekto darbingumo pen</text:span><text:span text:style-name="T232">sija asmenims, netekusiems 45–55 procentų darbingumo (III grupės invalidumo pensija), perskaičiuojama taip kaip asmenims, netekusiems 60–70 procentų darbingumo, o po to mažinama 50 procentų.<text:s/></text:span></text:p>
      <text:p text:style-name="P233"><text:span text:style-name="T234">5</text:span><text:span text:style-name="T235">. Valstybinės socialinio draudimo našlaičių pensijos perska</text:span><text:span text:style-name="T236">ičiuojamos šio straipsnio 1–4 dalyse nustatyta tvarka pagal</text:span><text:span text:style-name="T237"><text:s/></text:span><text:span text:style-name="T238">mirusiam asmeniui galėjusios priklausyti ar priklausiusios valstybinės socialinio draudimo senatvės, netekto darbingumo (invalidumo) ar išankstinės senatvės pensijos dydį.</text:span></text:p>
      <text:p text:style-name="P239"><text:span text:style-name="T240">6</text:span><text:span text:style-name="T241">. Perskaičiuojant p</text:span><text:span text:style-name="T242">agal Valstybinių socialinio draudimo pensijų įstatymą neperskaičiuotas pensijas, Valstybinių socialinio draudimo pensijų įstatymo 52 straipsnio 2 dalyje nurodytos neperskaičiuotos pensijos dalis, lygi 110 procentų valstybinės socialinio draudimo bazinės pe</text:span><text:span text:style-name="T243">nsijos, padidinama iki 120 procentų valstybinės socialinio draudimo bazinės pensijos, likusi pensijos dalis be priedo už stažo metus perskaičiuojama pagal naujai patvirtintų ir prieš tai buvusių einamųjų metų draudžiamųjų pajamų santykį. Mokant pagal šį įs</text:span><text:span text:style-name="T244">tatymą perskaičiuotą šioje dalyje nurodytą pensiją, taikomos Valstybinių socialinio draudimo pensijų įstatymo 52 straipsnio 3 dalies nuostatos.<text:s/></text:span></text:p>
      <text:p text:style-name="P245"><text:span text:style-name="T246">7</text:span><text:span text:style-name="T247">. Jeigu pagal šį įstatymą perskaičiuota valstybinė socialinio draudimo pensija yra didesnė už pensiją, aps</text:span><text:span text:style-name="T248">kaičiuotą pagal Valstybinių socialinio draudimo pensijų įstatymą, asmeniui toliau mokama pagal šį įstatymą neperskaičiuota pensija.<text:s/></text:span></text:p>
      <text:p text:style-name="P249"/>
      <text:p text:style-name="P250"><text:span text:style-name="T251">7</text:span><text:span text:style-name="T252"><text:s/>straipsnis.<text:s/></text:span><text:span text:style-name="T253">Kompensacinis priedas</text:span></text:p>
      <text:p text:style-name="P254"><text:span text:style-name="T255">1</text:span><text:span text:style-name="T256">. Asmenims, kurių valstybinės socialinio draudimo pensijos dydis iki šios pensijos perskaičiavimo viršijo ribinį valstybinės socialinio draudimo pensijos dydį, tačiau po perskaičiavimo valstybinės socialinio draudimo pensijos dydis yra mažesnis negu ribini</text:span><text:span text:style-name="T257">s valstybinės socialinio draudimo pensijos dydis, mokamas kompensacinis priedas, lygus ribinio valstybinės socialinio draudimo pensijos dydžio ir perskaičiuotos valstybinės socialinio draudimo pensijos dydžio skirtumui.<text:s/></text:span></text:p>
      <text:p text:style-name="P258"><text:span text:style-name="T259">2</text:span><text:span text:style-name="T260">. Kompensacinis priedas asmeni</text:span><text:span text:style-name="T261">ui, kuriam paskirta valstybinė socialinio draudimo netekto darbingumo, netekus 45–55 procentų darbingumo, pensija (III grupės invalidumo pensija), apskaičiuojamas pagal</text:span><text:span text:style-name="T262"><text:s/></text:span><text:span text:style-name="T263">valstybinės socialinio draudimo netekto darbingumo pensijos dydį, netekus 60–70 procent</text:span><text:span text:style-name="T264">ų darbingumo (II grupės invalidumo pensija), o po to mažinamas 50 procentų.</text:span></text:p>
      <text:p text:style-name="P265"><text:span text:style-name="T266">3</text:span><text:span text:style-name="T267">. Valstybinių socialinio draudimo našlaičių (maitintojo netekimo) pensijų gavėjams kompensacinis priedas apskaičiuojamas šio straipsnio 1 dalyje nustatyta tvarka, taikant pusė</text:span><text:span text:style-name="T268">s ribinio valstybinės socialinio draudimo pensijos dydžio dydį.<text:s/></text:span></text:p>
      <text:p text:style-name="P269"><text:span text:style-name="T270">4</text:span><text:span text:style-name="T271">. Asmenims, kuriems valstybinės socialinio draudimo pensijos paskirtos vadovaujantis 1971 m. liepos 5 d. Tarybos reglamentu Nr. 1408/71/EEB dėl socialinės apsaugos sistemų taikymo pagal<text:s/></text:span><text:span text:style-name="T272">darbo sutartį dirbantiems asmenims, savarankiškai dirbantiems asmenims ir jų šeimos nariams, persikeliantiems Bendrijoje, ir Lietuvos Respublikos sudarytų tarptautinių sutarčių dėl pensijų mokėjimo nuostatomis arba kurie gauna kitos valstybės pensiją, asme</text:span><text:span text:style-name="T273">ns teisė gauti kompensacinį priedą nustatoma asmeniui pateikus duomenis apie užsienio valstybės paskirtos pensijos dydį, jeigu Valstybinio socialinio draudimo fondo administravimo įstaigos neturi šių duomenų. Duomenis apie užsienio valstybės paskirtos pens</text:span><text:span text:style-name="T274">ijos dydį asmuo privalo teikti Valstybinio socialinio draudimo fondo administravimo įstaigai kas ketvirtį. Asmens teisė gauti kompensacinį priedą nustatoma sumuojant šio įstatymo 6 straipsnyje nustatyta tvarka asmens perskaičiuotos valstybinės socialinio d</text:span><text:span text:style-name="T275">raudimo pensijos dydį ir užsienio valstybės paskirtos pensijos dydį (toliau šiame straipsnyje – pensijų suma). Jeigu asmens iki perskaičiavimo gautų pensijų sumos dydis viršijo ribinį valstybinės socialinio draudimo pensijos dydį, tačiau po perskaičiavimo<text:s/></text:span><text:span text:style-name="T276">pensijų sumos dydis yra mažesnis negu ribinis valstybinės socialinio draudimo pensijos dydis, kompensacinio priedo dydis yra lygus ribinio valstybinės socialinio draudimo pensijos dydžio ir pensijų sumos po perskaičiavimo dydžio skirtumui. Kompensacinis pr</text:span><text:span text:style-name="T277">iedas šiems asmenims mokamas taikant Valstybinių socialinio draudimo pensijų įstatymo 41 straipsnio 1 dalies nuostatas.</text:span></text:p>
      <text:p text:style-name="P278"><text:span text:style-name="T279">5</text:span><text:span text:style-name="T280">. Atsiradus aplinkybėms, dėl kurių valstybinės socialinio draudimo pensijos dydis perskaičiuojamas (asmeniui pateikus papildomus do</text:span><text:span text:style-name="T281">kumentus apie stažą, draudžiamąsias pajamas, turėtas iki pensijos paskyrimo, ir kitus), asmens teisė gauti kompensacinį priedą nustatoma iš naujo.<text:s/></text:span></text:p>
      <text:p text:style-name="P282"><text:span text:style-name="T283">6</text:span><text:span text:style-name="T284">. Tais atvejais, kai šio straipsnio nustatyta tvarka apskaičiuotas kompensacinis priedas yra mažesnis n</text:span><text:span text:style-name="T285">egu vienas litas, šis priedas nemokamas.</text:span></text:p>
      <text:p text:style-name="P286"/>
      <text:p text:style-name="P287"><text:span text:style-name="T288">8</text:span><text:span text:style-name="T289"><text:s/>straipsnis.<text:s/></text:span><text:span text:style-name="T290">Valstybinių socialinio draudimo senatvės, ištarnauto laiko pensijų ir kompensacijų už ypatingas darbo sąlygas mokėjimas asmenims, turintiems draudžiamųjų pajamų</text:span></text:p>
      <text:p text:style-name="P291"><text:span text:style-name="T292">1</text:span><text:span text:style-name="T293">. Valstybinių socialinio dra</text:span><text:span text:style-name="T294">udimo senatvės, ištarnauto laiko pensijų, perskaičiuotų pagal šio įstatymo 6 ir 7 straipsnius, ir kompensacijų už ypatingas darbo sąlygas gavėjams (toliau šiame straipsnyje – pensijų gavėjai), kurie po pensijos paskyrimo draudžiami privalomuoju valstybiniu</text:span><text:span text:style-name="T295"><text:s/>socialiniu pensijų draudimu, išskyrus draudžiamus privalomuoju valstybiniu socialiniu pensijų draudimu pagal Valstybinių socialinio draudimo pensijų įstatymo 2 straipsnio 1 dalies 8 ir 9 punktus asmenis, ir turi draudžiamųjų pajamų, mokama pensijos dalis,</text:span><text:span text:style-name="T296"><text:s/>apskaičiuota taikant koeficientą, apskaičiuotą pagal šio įstatymo 2 priede nurodytą formulę, atsižvelgiant į praėjusio kalendorinio mėnesio draudžiamųjų pajamų dydį.<text:s/></text:span></text:p>
      <text:p text:style-name="P297"><text:span text:style-name="T298">2</text:span><text:span text:style-name="T299">. Pensijų gavėjams, kurie privalomuoju valstybiniu socialiniu pensijų draudimu drau</text:span><text:span text:style-name="T300">džiami pagal Valstybinių socialinio draudimo pensijų įstatymo 2 straipsnio 1 dalies 8 ir 9<text:s/></text:span><text:soft-page-break/><text:span text:style-name="T301">punktus, jų draudimo valstybiniu socialiniu pensijų draudimu laikotarpiu mokama pagrindinė valstybinės socialinio draudimo pensijos dalis, nustatyta šio įstatymo 6 s</text:span><text:span text:style-name="T302">traipsnyje, ir priedas už stažo metus.</text:span></text:p>
      <text:p text:style-name="P303"><text:span text:style-name="T304">3</text:span><text:span text:style-name="T305">. Šio straipsnio 2 dalies nuostatos netaikomos, jeigu pensijos gavėjas yra individualios įmonės savininkas, tikrosios ūkinės bendrijos narys ar komanditinės ūkinės bendrijos narys, tačiau individuali įmonė ar ūki</text:span><text:span text:style-name="T306">nė bendrija veiklos laikinai nevykdo ir yra tai deklaravusi Lietuvos Respublikos mokesčių administravimo įstatymo ir jį įgyvendinančių teisės aktų nustatyta tvarka.</text:span></text:p>
      <text:p text:style-name="P307"><text:span text:style-name="T308">4</text:span><text:span text:style-name="T309">. Draudėjai duomenis apie dirbančių pensijų gavėjų mėnesio draudžiamąsias pajamas priv</text:span><text:span text:style-name="T310">alo teikti Valstybinio socialinio draudimo fondo valdybos teritoriniams skyriams kas mėnesį Valstybinio socialinio draudimo fondo valdybos direktoriaus nustatyta tvarka.</text:span></text:p>
      <text:p text:style-name="P311"/>
      <text:p text:style-name="P312"><text:span text:style-name="T313">KETVIRTASIS</text:span><text:span text:style-name="T314"><text:s/>SKIRSNIS</text:span></text:p>
      <text:p text:style-name="P315"><text:span text:style-name="T316">KOMPENSUOJAMOJO UŽDARBIO, TĖVYSTĖS, MOTINYSTĖS, MOTINYST</text:span><text:span text:style-name="T317">ĖS (TĖVYSTĖS) IŠMOKŲ IR NEDARBO SOCIALINIO DRAUDIMO IŠMOKŲ SKAIČIAVIMAS</text:span></text:p>
      <text:p text:style-name="P318"/>
      <text:p text:style-name="P319"><text:span text:style-name="T320">9</text:span><text:span text:style-name="T321"><text:s/>straipsnis.<text:s/></text:span><text:span text:style-name="T322">Kompensuojamojo uždarbio socialinio draudimo pašalpoms skaičiuoti naujo maksimalaus dydžio nustatymas</text:span></text:p>
      <text:p text:style-name="P323"><text:span text:style-name="T324">1</text:span><text:span text:style-name="T325">. Šio įstatymo galiojimo laikotarpiu pašalpos gavėjo<text:s/></text:span><text:span text:style-name="T326">kompensuojamasis uždarbis ligos, profesinės reabilitacijos,</text:span><text:span text:style-name="T327"><text:s/></text:span><text:span text:style-name="T328">ligos dėl nelaimingo atsitikimo darbe ar profesinės ligos socialinio draudimo pašalpoms, o nuo 2010 m. liepos 1 d. – motinystės, tėvystės, motinystės (tėvystės) socialinio draudimo pašalpoms skaič</text:span><text:span text:style-name="T329">iuoti negali viršyti Lietuvos Respublikos Vyriausybės patvirtintų einamųjų metų draudžiamųjų pajamų 4 dydžių sumos. Ši nuostata netaikoma motinystės socialinio draudimo pašalpoms už nėštumo ir gimdymo atostogų laikotarpį asmenims, įgijusiems teisę gauti ši</text:span><text:span text:style-name="T330">ą pašalpą iki 2010 m. birželio 30 d.</text:span></text:p>
      <text:p text:style-name="P331"><text:span text:style-name="T332">2</text:span><text:span text:style-name="T333">. Patvirtinus naują einamųjų metų draudžiamųjų pajamų dydį, visos iki tol paskirtos ir mokamos socialinio draudimo pašalpos už laikotarpį nuo draudžiamųjų pajamų naujo dydžio taikymo pradžios perskaičiuojamos taika</text:span><text:span text:style-name="T334">nt šį dydį.<text:s/></text:span></text:p>
      <text:p text:style-name="P335"/>
      <text:p text:style-name="P336"><text:span text:style-name="T337">10</text:span><text:span text:style-name="T338"><text:s/>straipsnis.<text:s/></text:span><text:span text:style-name="T339">Motinystės (tėvystės) socialinio draudimo pašalpų ir išmokų, mokamų statutiniams valstybės tarnautojams (pareigūnams) ir krašto apsaugos sistemos kariams vaiko priežiūros atostogų laikotarpiu, perskaičiavimas</text:span></text:p>
      <text:p text:style-name="P340"><text:span text:style-name="T341">1</text:span><text:span text:style-name="T342">. Šio s</text:span><text:span text:style-name="T343">traipsnio nuostatos nuo 2010 m. liepos 1 d. taikomos šio straipsnio 4 dalyje nustatytoms išmokoms ir motinystės (tėvystės) socialinio draudimo pašalpoms, paskirtoms pagal Ligos ir motinystės socialinio draudimo įstatymo nuostatas, galiojusias iki 2010 m. b</text:span><text:span text:style-name="T344">irželio 30 d. Paskirtos motinystės (tėvystės) socialinio draudimo pašalpos, neviršijančios ribinio motinystės (tėvystės) socialinio draudimo pašalpos dydžio, mokamos to paties dydžio, kokio ir buvo paskirtos. Paskirtos motinystės (tėvystės) socialinio drau</text:span><text:span text:style-name="T345">dimo pašalpos, viršijančios ribinį motinystės (tėvystės) socialinio draudimo pašalpos dydį, mokamos šio straipsnio 2 ir 3 dalyse nustatyta tvarka, tačiau išmokama pašalpa negali būti mažesnė negu ribinis motinystės (tėvystės) socialinio draudimo pašalpos d</text:span><text:span text:style-name="T346">ydis.<text:s/></text:span></text:p>
      <text:p text:style-name="P347"><text:span text:style-name="T348">2</text:span><text:span text:style-name="T349">. Motinystės (tėvystės) socialinio draudimo pašalpos, priklausančios pagal Ligos ir motinystės socialinio draudimo įstatymo nuostatas, apdraustiesiems asmenims iki vaikui sukaks vieni metai perskaičiuojamos ir mokamos 90 procentų pašalpos gavėj</text:span><text:span text:style-name="T350">o kompensuojamojo uždarbio, iš kurio ši pašalpa buvo apskaičiuota, dydžio. Tuo atveju, kai apskaičiuota motinystės (tėvystės) socialinio draudimo pašalpa viršija Lietuvos Respublikos Vyriausybės patvirtintų einamųjų metų draudžiamųjų pajamų 4 dydžių sumą,<text:s/></text:span><text:span text:style-name="T351">apdraustajam asmeniui mokama pastarojo dydžio pašalpa.<text:s/></text:span></text:p>
      <text:p text:style-name="P352"><text:span text:style-name="T353">3</text:span><text:span text:style-name="T354">. Motinystės (tėvystės) socialinio draudimo pašalpos, priklausančios pagal Ligos ir motinystės socialinio draudimo įstatymo nuostatas, apdraustiesiems asmenims laikotarpiu nuo<text:s/></text:span><text:soft-page-break/><text:span text:style-name="T355">vaiko vienų iki dve</text:span><text:span text:style-name="T356">jų metų perskaičiuojamos ir mokamos 75 procentų pašalpos gavėjo kompensuojamojo uždarbio, iš kurio ši pašalpa buvo apskaičiuota, dydžio. Tuo atveju, kai apskaičiuota motinystės (tėvystės) socialinio draudimo pašalpa viršija 75 procentų Lietuvos Respublikos</text:span><text:span text:style-name="T357"><text:s/>Vyriausybės patvirtintų einamųjų metų draudžiamųjų pajamų 4 dydžių sumą, apdraustajam asmeniui mokama pastarojo dydžio pašalpa.</text:span></text:p>
      <text:p text:style-name="P358"><text:span text:style-name="T359">4</text:span><text:span text:style-name="T360">. Šio įstatymo galiojimo laikotarpiu statutiniams valstybės tarnautojams (pareigūnams) ir karšto apsaugos sistemos kariams</text:span><text:span text:style-name="T361"><text:s/>jų vaiko priežiūros, kol jam sueis treji metai, atostogų laikotarpiu iš valstybės biudžeto mokamoms motinystės (tėvystės) išmokoms nuo 2010 m. liepos 1 d. taikoma ta pati tvarka, kaip ir mokant motinystės (tėvystės) socialinio draudimo pašalpas.</text:span></text:p>
      <text:p text:style-name="P362"/>
      <text:p text:style-name="P363"><text:span text:style-name="T364">11</text:span><text:span text:style-name="T365"><text:s/>straipsnis.<text:s/></text:span><text:span text:style-name="T366">Nedarbo socialinio draudimo išmokų mokėjimas</text:span></text:p>
      <text:p text:style-name="P367"><text:span text:style-name="T368">1</text:span><text:span text:style-name="T369">. Lietuvos Respublikos nedarbo socialinio draudimo įstatymo 8 straipsnio 4 dalies nuostatos šio įstatymo galiojimo laikotarpiu netaikomos.</text:span></text:p>
      <text:p text:style-name="P370"><text:span text:style-name="T371">2</text:span><text:span text:style-name="T372">. Nedarbo socialinio draudimo išmoka pirmus 3 mėn</text:span><text:span text:style-name="T373">esius mokama visa, o likusį nedarbo draudimo išmokos mokėjimo laikotarpį, nustatytą Lietuvos Respublikos nedarbo socialinio draudimo įstatymo 7 straipsnio 2 dalyje ir 14 straipsnio 1, 2 ir 4 dalyse, mokama pastovi nedarbo draudimo išmokos dalis ir pusė kin</text:span><text:span text:style-name="T374">tamos nedarbo draudimo išmokos dalies. Kiekvienu iš nurodytų laikotarpių mokama nedarbo socialinio draudimo išmoka negali būti didesnė kaip 650 litų.</text:span></text:p>
      <text:p text:style-name="P375"><text:span text:style-name="T376">3</text:span><text:span text:style-name="T377">. Nedarbo socialinio draudimo išmokos, paskirtos iki šio įstatymo įsigaliojimo dienos, dydis perskaič</text:span><text:span text:style-name="T378">iuojamas pagal šio įstatymo nuostatas ir toliau mokama perskaičiuoto dydžio išmoka.</text:span></text:p>
      <text:p text:style-name="P379"/>
      <text:p text:style-name="P380"><text:span text:style-name="T381">PENKTASIS</text:span><text:span text:style-name="T382"><text:s/>SKIRSNIS</text:span></text:p>
      <text:p text:style-name="P383"><text:span text:style-name="T384">IŠMOKA VAIKUI</text:span></text:p>
      <text:p text:style-name="P385"/>
      <text:p text:style-name="P386"><text:span text:style-name="T387">12</text:span><text:span text:style-name="T388"><text:s/>straipsnis.<text:s/></text:span><text:span text:style-name="T389">Išmokos vaikui skyrimas ir mokėjimas<text:s/></text:span></text:p>
      <text:p text:style-name="P390"><text:span text:style-name="T391">1</text:span><text:span text:style-name="T392">. Lietuvos Respublikos išmokų vaikams įstatymo 6 straipsnio<text:s/></text:span><text:span text:style-name="T393">nuostatos šio įstatymo galiojimo laikotarpiu netaikomos.</text:span></text:p>
      <text:p text:style-name="P394"><text:span text:style-name="T395">2</text:span><text:span text:style-name="T396">. Išmoka vaikui, paskirta iki šio įstatymo įsigaliojimo vyresniems kaip 7 metų vaikams, nemokama,</text:span><text:span text:style-name="T397"><text:s/></text:span><text:span text:style-name="T398">išskyrus atvejus, nustatytus šio straipsnio 3 ir 4 dalyse.<text:s/></text:span></text:p>
      <text:p text:style-name="P399"><text:span text:style-name="T400">3</text:span><text:span text:style-name="T401">. Šeimos ar bendrai gyvenančių<text:s/></text:span><text:span text:style-name="T402">asmenų auginamam ir (ar) globojamam vaikui nuo gimimo dienos iki 2 metų yra skiriama ir mokama 0,75 bazinės socialinės išmokos dydžio išmoka per mėnesį, jeigu vaiko tėvai ar globėjai pagal Ligos ir motinystės socialinio draudimo įstatymą už tą vaiką negaun</text:span><text:span text:style-name="T403">a socialinio draudimo motinystės (tėvystės) pašalpos arba ją gauna, tačiau ši pašalpa yra mažesnė negu 1,5 valstybės remiamų pajamų dydžio.</text:span></text:p>
      <text:p text:style-name="P404"><text:span text:style-name="T405">4</text:span><text:span text:style-name="T406">. Šeimos ar bendrai gyvenančių asmenų auginamam ir (ar) globojamam vaikui yra skiriama ir mokama 0,4 bazinės so</text:span><text:span text:style-name="T407">cialinės išmokos dydžio per mėnesį, jeigu vidutinės šeimos ar bendrai gyvenančių asmenų pajamos, nustatytos Lietuvos Respublikos piniginės socialinės paramos nepasiturinčioms šeimoms ir vieniems gyvenantiems asmenims įstatymo 15 straipsnyje, vienam asmeniu</text:span><text:span text:style-name="T408">i per mėnesį yra mažesnės negu 1,5 valstybės remiamų pajamų dydžio:<text:s/></text:span></text:p>
      <text:p text:style-name="P409"><text:span text:style-name="T410">1</text:span><text:span text:style-name="T411">) kai vaikas yra nuo 2 iki 7 metų;<text:s/></text:span></text:p>
      <text:p text:style-name="P412"><text:span text:style-name="T413">2</text:span><text:span text:style-name="T414">) kai vaikas yra nuo 7 iki 18 metų, jeigu šeima ar bendrai gyvenantys asmenys augina ir (ar) globoja tris ar daugiau vaikų. Išmoka mokama, kol<text:s/></text:span><text:span text:style-name="T415">kiekvienam vaikui sukaks 18 metų, jei šeimos ar bendrai gyvenančių asmenų vyresni kaip 18 metų vaikai ar buvę globojami vaikai mokosi pagal bendrojo lavinimo programą, pagal formaliojo profesinio mokymo programą pirmajai kvalifikacijai įgyti arba studijuoj</text:span><text:span text:style-name="T416">a aukštojoje mokykloje pagal dieninės studijų formos nuosekliųjų studijų programą ar nuolatinės studijų formos programą (įskaitant ir akademinių atostogų laikotarpį), bet ne ilgiau kaip iki jiems sukaks 24 metai.</text:span></text:p>
      <text:p text:style-name="P417"><text:span text:style-name="T418">5</text:span><text:span text:style-name="T419">.</text:span><text:span text:style-name="T420"><text:s/></text:span><text:span text:style-name="T421">Nuo 2010 m. sausio 1 d. sprendimą<text:s/></text:span><text:span text:style-name="T422">tęsti išmokos vaikui mokėjimą iki 2</text:span><text:span text:style-name="T423"><text:s/></text:span><text:span text:style-name="T424">metų<text:s/></text:span><text:soft-page-break/><text:span text:style-name="T425">amžiaus vaikams, turintiems teisę gauti išmoką pagal šio įstatymo nuostatas, savivaldybės administracija gali priimti be naujo asmens prašymo.</text:span></text:p>
      <text:p text:style-name="P426"><text:span text:style-name="T427">6</text:span><text:span text:style-name="T428">.</text:span><text:span text:style-name="T429"><text:s/></text:span><text:span text:style-name="T430">Savivaldybės administracija, paskyrusi išmoką vaikui pagal šio st</text:span><text:span text:style-name="T431">raipsnio 4 dalį, teikia išmokos vaikui gavėjų, išskyrus atvejį, kai išmoka vaikui skiriama globojamam vaikui, kuriam mokama globos (rūpybos) išmoka ir (ar) našlaičių pensija, duomenis Valstybinei mokesčių inspekcijai prie Lietuvos Respublikos finansų minis</text:span><text:span text:style-name="T432">terijos Išmokų vaikams skyrimo ir mokėjimo nuostatų nustatyta tvarka.</text:span></text:p>
      <text:p text:style-name="P433"/>
      <text:p text:style-name="P434"><text:span text:style-name="T435">ŠEŠTASIS</text:span><text:span text:style-name="T436"><text:s/>SKIRSNIS</text:span></text:p>
      <text:p text:style-name="P437"><text:span text:style-name="T438">BAIGIAMOSIOS NUOSTATOS</text:span></text:p>
      <text:p text:style-name="P439"/>
      <text:p text:style-name="P440"><text:span text:style-name="T441">13</text:span><text:span text:style-name="T442"><text:s/>straipsnis.<text:s/></text:span><text:span text:style-name="T443">Socialinių išmokų permokos</text:span></text:p>
      <text:p text:style-name="P444"><text:span text:style-name="T445">Jeigu taikant šio įstatymo nuostatas socialinės išmokos yra permokamos, permoka išieško</text:span><text:span text:style-name="T446">ma teisės aktų nustatyta tvarka iš permoką gavusio asmens.</text:span></text:p>
      <text:p text:style-name="P447"/>
      <text:p text:style-name="P448"><text:span text:style-name="T449">14</text:span><text:span text:style-name="T450"><text:s/>straipsnis.<text:s/></text:span><text:span text:style-name="T451">Valstybinių socialinio draudimo pensijų, skiriamų šio įstatymo galiojimo laikotarpiu, apskaičiavimas ir perskaičiavimas</text:span></text:p>
      <text:p text:style-name="P452"><text:span text:style-name="T453">Valstybinės socialinio draudimo pensijos, skiriamos š</text:span><text:span text:style-name="T454">io įstatymo galiojimo laikotarpiu, apskaičiuojamos vadovaujantis Valstybinių socialinio draudimo pensijų įstatymo nustatyta tvarka ir perskaičiuojamos taikant šio įstatymo nuostatas.<text:s/></text:span></text:p>
      <text:p text:style-name="P455"/>
      <text:p text:style-name="P456"><text:span text:style-name="T457">15</text:span><text:span text:style-name="T458"><text:s/>straipsnis.<text:s/></text:span><text:span text:style-name="T459">Įstatymo galiojimas<text:s/></text:span></text:p>
      <text:p text:style-name="P460"><text:span text:style-name="T461">Šis įstatymas, išskyrus 16<text:s/></text:span><text:span text:style-name="T462">straipsnį, įsigalioja 2010 m. sausio 1 d. ir galioja iki 2011 m. gruodžio 31 d.</text:span></text:p>
      <text:p text:style-name="P463"/>
      <text:p text:style-name="P464"><text:span text:style-name="T465">16</text:span><text:span text:style-name="T466"><text:s/>straipsnis.<text:s/></text:span><text:span text:style-name="T467">Pasiūlymai Lietuvos Respublikos Vyriausybei</text:span></text:p>
      <text:p text:style-name="P468"><text:span text:style-name="T469">1</text:span><text:span text:style-name="T470">. Lietuvos Respublikos Vyriausybė ar jos įgaliotos institucijos iki 2010 m. sausio 1 d. parengia ir<text:s/></text:span><text:span text:style-name="T471">priima šiam įstatymui įgyvendinti reikalingus teisės aktus.</text:span></text:p>
      <text:p text:style-name="P472"><text:span text:style-name="T473">2</text:span><text:span text:style-name="T474">. Lietuvos Respublikos Vyriausybė ar jos įgaliotos institucijos, įvertinusios Lietuvos ekonomikos rodiklius, lemiančius Lietuvos ūkio raidą, ir Lietuvos Respublikos valstybės bei Valstybinio<text:s/></text:span><text:span text:style-name="T475">socialinio draudimo fondo biudžetų būklę, iki 2010 m. liepos 1 d. pateikia pasiūlymus Lietuvos Respublikos Seimui dėl šio įstatymo galiojimo termino.<text:s/></text:span></text:p>
      <text:p text:style-name="P476"><text:span text:style-name="T477">3</text:span><text:span text:style-name="T478">. Lietuvos Respublikos Vyriausybė iki 2010 m. kovo 1 d. patvirtina socialinio draudimo ir pensijų si</text:span><text:span text:style-name="T479">stemos pertvarkymo koncepciją.</text:span></text:p>
      <text:p text:style-name="P480"><text:span text:style-name="T481">4</text:span><text:span text:style-name="T482">. Lietuvos Respublikos Vyriausybė iki 2010 m. liepos 1 d. parengia ir patvirtina sumažintų valstybinių socialinio draudimo senatvės ir netekto darbingumo pensijų kompensavimo tvarkos aprašą.<text:s/></text:span></text:p>
      <text:p text:style-name="P483"/>
      <text:p text:style-name="P484"><text:span text:style-name="T485">Skelbiu šį Lietuvos R</text:span><text:span text:style-name="T486">espublikos Seimo priimtą įstatymą.</text:span></text:p>
      <text:p text:style-name="P487"/>
      <text:p text:style-name="P488"/>
      <text:p text:style-name="P489">RESPUBLIKOS PREZIDENTĖ<text:tab/>DALIA GRYBAUSKAITĖ</text:p>
      <text:p text:style-name="P490"/>
      <text:p text:style-name="P491"><text:span text:style-name="T492">_________________</text:span></text:p>
      <text:soft-page-break/>
      <text:p text:style-name="P493"><text:span text:style-name="T494">Lietuvos Respublikos socialinių išmokų<text:s/></text:span></text:p>
      <text:p text:style-name="P495">perskaičiavimo ir mokėjimo laikinojo<text:s/></text:p>
      <text:p text:style-name="P496">įstatymo</text:p>
      <text:p text:style-name="P497"><text:span text:style-name="T498">1</text:span><text:span text:style-name="T499"><text:s/>priedas</text:span></text:p>
      <text:p text:style-name="P500"/>
      <text:p text:style-name="P501"><text:span text:style-name="T502">Koeficiento, taikomo apskaičiuojant Valstybinių pen</text:span><text:span text:style-name="T503">sijų, rentų ir kompensacijų dalį, apskaičiavimo formulė</text:span></text:p>
      <text:p text:style-name="P504"/>
      <text:p text:style-name="P505">K = 0,95, kai P &lt; = 70 Lt;</text:p>
      <text:p text:style-name="P506">K = 1 – {0,05 + [(0,1 – 0,05) : (200 – 70)] x (P – 70)}, kai 70 &lt; = P &lt; = 200 Lt;</text:p>
      <text:p text:style-name="P507">K = 1 – {0,1 + [(0,15 – 0,1) : (800 – 200)] x (P – 200)}, kai 200 &lt; = P &lt; = 800 Lt;</text:p>
      <text:p text:style-name="P508">K = 1 – {0,15 + [(0,2 – 0,15) : (1 800 – 800)] x (P – 800)},<text:s/></text:p>
      <text:p text:style-name="P509">kai 800 &lt; = P &lt; = 1 800 Lt;</text:p>
      <text:p text:style-name="P510">K = 0,8, kai P &gt; = 1 800.</text:p>
      <text:p text:style-name="P511"/>
      <text:p text:style-name="P512">Šioje formulėje:</text:p>
      <text:p text:style-name="P513">K – koeficientas;</text:p>
      <text:p text:style-name="P514">P – išmokos (išmokų sumos) dydis.</text:p>
      <text:p text:style-name="P515"/>
      <text:p text:style-name="P516"><text:span text:style-name="T517">_________________</text:span></text:p>
      <text:soft-page-break/>
      <text:p text:style-name="P518"><text:span text:style-name="T519">Lietuvos Respublikos socialinių išmokų<text:s/></text:span></text:p>
      <text:p text:style-name="P520">perskaičiavimo ir mokėjimo laikinojo<text:s/></text:p>
      <text:p text:style-name="P521">įstatymo</text:p>
      <text:p text:style-name="P522"><text:span text:style-name="T523">2</text:span><text:span text:style-name="T524"><text:s/>priedas</text:span></text:p>
      <text:p text:style-name="P525"/>
      <text:p text:style-name="P526"><text:span text:style-name="T527">Koeficiento, taikomo apskaičiuojant Valstybinių socialinio draudimo SENATVĖS IR IŠTARNAUTO LAIKO pensijų, VALSTYBINIŲ PENSIJŲ, Rentų ir kompensacijų dalį, mokamą asmenims, turintiems draudžiamųjų<text:s/></text:span><text:span text:style-name="T528">pajamų, apskaičiavimo formulė</text:span></text:p>
      <text:p text:style-name="P529"/>
      <text:p text:style-name="P530">K = 1, kai DP &lt; = 100 Lt;</text:p>
      <text:p text:style-name="P531">K = 1 – {[0,05 : (400 – 100)] x (DP – 100)}, kai 100 &lt; = DP &lt; = 400 Lt;</text:p>
      <text:p text:style-name="P532">K = 1 – {0,05 + [(0,5 – 0,05) : (2 100 – 400)] x (DP – 400)},<text:s/></text:p>
      <text:p text:style-name="P533">kai 400 &lt; = DP &lt; = 2 100 Lt;</text:p>
      <text:p text:style-name="P534">K = 1 – {0,5 + [(0,7 – 0,5) : (4<text:s/>200 – 2 100)] x (DP – 2 100)},<text:s/></text:p>
      <text:p text:style-name="P535">kai 2 100 &lt; = DP &lt; = 4 200 Lt;</text:p>
      <text:p text:style-name="P536">K = 0,3, kai DP &gt; = 4 200.</text:p>
      <text:p text:style-name="P537"/>
      <text:p text:style-name="P538">Šioje formulėje:</text:p>
      <text:p text:style-name="P539">K – koeficientas;</text:p>
      <text:p text:style-name="P540">DP– asmens draudžiamosios pajamos.</text:p>
      <text:p text:style-name="Normal"/>
      <text:p text:style-name="P54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IŠMOKŲ PERSKAIČIAVIMO IR MOKĖJIMO LAIKINASIS ĮSTATYMAS</dc:title>
    <meta:initial-creator>Rima</meta:initial-creator>
    <dc:creator>Adlib User</dc:creator>
    <meta:creation-date>2015-10-10T19:16:00Z</meta:creation-date>
    <dc:date>2015-10-10T19:16:00Z</dc:date>
    <meta:template xlink:href="Normal" xlink:type="simple"/>
    <meta:editing-cycles>2</meta:editing-cycles>
    <meta:editing-duration>PT0S</meta:editing-duration>
    <meta:document-statistic meta:page-count="10" meta:paragraph-count="165" meta:word-count="3750" meta:character-count="29685" meta:row-count="652" meta:non-whitespace-character-count="26100"/>
  </office:meta>
</office:document-meta>
</file>