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393in"/>
      <style:text-properties fo:color="#000000"/>
    </style:style>
    <style:style style:name="P21" style:parent-style-name="Normal" style:family="paragraph">
      <style:paragraph-properties fo:text-align="justify" fo:text-indent="0.39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39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style:font-name="TimesLT" fo:language="en" fo:country="US"/>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break-before="page" fo:margin-left="3.543in">
        <style:tab-stops/>
      </style:paragraph-properties>
    </style:style>
    <style:style style:name="T131" style:parent-style-name="DefaultParagraphFont" style:family="text">
      <style:text-properties style:font-name="TimesLT" fo:language="en" fo:country="US"/>
    </style:style>
    <style:style style:name="P132" style:parent-style-name="Normal" style:family="paragraph">
      <style:paragraph-properties fo:text-indent="3.543in"/>
      <style:text-properties style:font-name="TimesLT" fo:language="en" fo:country="US"/>
    </style:style>
    <style:style style:name="P133" style:parent-style-name="Normal" style:family="paragraph">
      <style:paragraph-properties fo:text-indent="3.54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break-before="page" fo:margin-left="3.543in">
        <style:tab-stops/>
      </style:paragraph-properties>
    </style:style>
    <style:style style:name="T161" style:parent-style-name="DefaultParagraphFont" style:family="text">
      <style:text-properties style:font-name="TimesLT" fo:language="en" fo:country="US"/>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TableColumn169" style:family="table-column">
      <style:table-column-properties style:column-width="1.6923in"/>
    </style:style>
    <style:style style:name="TableColumn170" style:family="table-column">
      <style:table-column-properties style:column-width="2.1888in"/>
    </style:style>
    <style:style style:name="TableColumn171" style:family="table-column">
      <style:table-column-properties style:column-width="0.8611in"/>
    </style:style>
    <style:style style:name="TableColumn172" style:family="table-column">
      <style:table-column-properties style:column-width="0.8611in"/>
    </style:style>
    <style:style style:name="TableColumn173" style:family="table-column">
      <style:table-column-properties style:column-width="1.0888in"/>
    </style:style>
    <style:style style:name="Table168" style:family="table">
      <style:table-properties style:width="6.6923in" fo:margin-left="0in" table:align="left"/>
    </style:style>
    <style:style style:name="TableRow174" style:family="table-row">
      <style:table-row-properties/>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style:text-position="super 60%" fo:font-size="10pt" style:font-size-asian="10pt" style:language-asian="lt" style:country-asian="LT"/>
    </style:style>
    <style:style style:name="TableRow183" style:family="table-row">
      <style:table-row-properties/>
    </style:style>
    <style:style style:name="TableCell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style:text-position="super 6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text-position="super 60%" fo:font-size="10pt" style:font-size-asian="10pt" style:language-asian="lt" style:country-asian="LT"/>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paragraph-properties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2.5%"/>
    </style:style>
    <style:style style:name="P264" style:parent-style-name="Normal" style:family="paragraph">
      <style:paragraph-properties fo:text-align="center"/>
    </style:style>
    <style:style style:name="P26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OEKSPOZICINĖS ŽMOGAUS IMUNODEFICITO VIRUSO PROFILAKTIKOS SKYRIMO APRAŠO PATVIRTINIMO</text:p>
      <text:p text:style-name="P15"/>
      <text:p text:style-name="P16">2004 m. gruodžio 1 d. Nr. V-853</text:p>
      <text:p text:style-name="P17">Vilnius</text:p>
      <text:p text:style-name="P18"/>
      <text:p text:style-name="P19"/>
      <text:p text:style-name="P20">Įgyvendindamas Lietuvos Respublikos sveikatos apsaugos ministerijos kolegijos 2002 m. rugpjūčio 29 d. nutarimo Nr. 7/2 „Dėl ŽIV/AIDS situacijos Lietuvoje po protrūkio Alytaus griežtojo režimo pataisos darbų kolonijoje“ 2.2 punktą:</text:p>
      <text:p text:style-name="P21"><text:span text:style-name="T22">1</text:span><text:span text:style-name="T23">.<text:s/></text:span><text:span text:style-name="T24">Tvirtinu</text:span><text:span text:style-name="T25"><text:s/>Poekspozicinės žmogaus imunodeficito viruso profilaktikos skyrimo aprašą (pridedama).<text:s/></text:span></text:p>
      <text:p text:style-name="P26"><text:span text:style-name="T27">2</text:span><text:span text:style-name="T28">.<text:s/></text:span><text:span text:style-name="T29">Pavedu</text:span><text:span text:style-name="T30"><text:s/>įsakymo vykdymo kontrolę ministerijos sekretoriui pagal administruojamą sritį.</text:span></text:p>
      <text:p text:style-name="P31"/>
      <text:p text:style-name="P32"/>
      <text:p text:style-name="P33"/>
      <text:p text:style-name="P34">L. E. SVEIKATOS APSAUGOS MINISTRO PAREIGAS<text:tab/>JUOZAS OLEKAS</text:p>
      <text:p text:style-name="P35"><text:span text:style-name="T36">______________</text:span></text:p>
      <text:soft-page-break/>
      <text:p text:style-name="P37"><text:span text:style-name="T38">PATVIRTINTA</text:span></text:p>
      <text:p text:style-name="P39">Lietuvos Respublikos sveikatos</text:p>
      <text:p text:style-name="P40">apsaugos ministro</text:p>
      <text:p text:style-name="P41">2004 m. gruodžio 1 d.<text:s/></text:p>
      <text:p text:style-name="P42">įsakymu Nr. V-853</text:p>
      <text:p text:style-name="P43"/>
      <text:p text:style-name="P44"><text:span text:style-name="T45">POEKSPOZICINĖS ŽMOGAUS IMUNODEFICITO VIRUSO PROFILAKTIKOS SKYRIMO APRAŠAS</text:span></text:p>
      <text:p text:style-name="P46"/>
      <text:p text:style-name="P47"><text:span text:style-name="T48">1</text:span><text:span text:style-name="T49">. Poekspozicinė žmogaus imunodeficito viruso (toliau – ŽIV) profilaktika (toliau – PŽP) – tai prevencinis gydymas, kai užsikrėtusio ar įtariamo užsikrėtusio asmens audiniai, kraujas, skysčiai su matoma kraujo priemaiša ar kiti jo organizmo skysčiai (cerebrospinalinis, sinovijos, pleuros, perikardo, peritoneumo, amniono, sperma, makšties išskyros), ar koncentruotas virusas patenka ant kito asmens pažeistos odos, gleivinės arba į organizmą.</text:span></text:p>
      <text:p text:style-name="P50"><text:span text:style-name="T51">2</text:span><text:span text:style-name="T52">. PŽP vaistai, kompensuojami iš Privalomojo sveikatos draudimo fondo biudžeto, skiriami ekspozicijai įvykus darbo metu, atliekant profesines pareigas ir/arba smurtą ar prievartą patyrusiems asmenims, jei atvejis užregistruotas Lietuvos Respublikos įstatymų numatyta tvarka. Kitais atvejais asmenys už PŽP vaistus moka patys.</text:span></text:p>
      <text:p text:style-name="P53"><text:span text:style-name="T54">3</text:span><text:span text:style-name="T55">. Pirmoji pagalba: žaizda ar pažeista oda plaunama muilu ir vandeniu, gleivinės skalaujamos tekančiu vandeniu.</text:span></text:p>
      <text:p text:style-name="P56"><text:span text:style-name="T57">4</text:span><text:span text:style-name="T58">. Įvykus ekspozicijai darbe ir kitais atvejais, kai į sveikatos priežiūros įstaigą kreipiasi ekspoziciją patyręs asmuo, ekspozicijos šaltiniui (jei jis žinomas) ir turėjusiam kontaktą asmeniui atliekamas<text:s/></text:span><text:span text:style-name="T59">živ</text:span><text:span text:style-name="T60"><text:s/>antikūnų tyrimas. Jei ekspozicijos šaltiniui nustatomi simptomai, būdingi ūmiai<text:s/></text:span><text:span text:style-name="T61">živ</text:span><text:span text:style-name="T62"><text:s/>infekcijai, jam papildomai atliekamas<text:s/></text:span><text:span text:style-name="T63">živ</text:span><text:span text:style-name="T64"><text:s/>antigeno tyrimas. Esant<text:s/></text:span><text:span text:style-name="T65">živ</text:span><text:span text:style-name="T66"><text:s/>užsikrėtimo rizikai, pildomas siuntimas (forma Nr. 028/a), kuriame nurodomi ekspozicijos laikas ir data, aprašoma procedūra, kurios metu įvyko ekspozicija, ekspozijos charakteristika, audinio, skysčio kiekis ir tipas, turimi duomenys apie ekspozicijos šaltinį, ir ekspoziciją patyręs asmuo siunčiamas į vieną iš šio aprašo 1 priede išvardytų sveikatos priežiūros įstaigų.</text:span></text:p>
      <text:p text:style-name="P67"><text:span text:style-name="T68">6</text:span><text:span text:style-name="T69">. Šio aprašo 1 priede išvardytų sveikatos priežiūros įstaigų specialistai kiekvienu konkrečiu atveju įvertina galimą<text:s/></text:span><text:span text:style-name="T70">živ</text:span><text:span text:style-name="T71"><text:s/>užsikrėtimo riziką pagal ekspozicijos ir šaltinio charakteristikas, pateiktas šio aprašo 2 priede, bei esant indikacijoms skiria<text:s/></text:span><text:span text:style-name="T72">pžp</text:span><text:span text:style-name="T73"><text:s/>dviem arba trimis antiretrovirusiniais vaistais vadovaudamiesi žmogaus imunodeficito viruso ligos diagnostikos bei ambulatorinio gydymo, kompensuojamo iš<text:s/></text:span><text:span text:style-name="T74">p</text:span><text:span text:style-name="T75">rivalomojo sveikatos draudimo fondo biudžeto lėšų, metodika, patvirtinta<text:s/></text:span><text:span text:style-name="T76">l</text:span><text:span text:style-name="T77">ietuvos<text:s/></text:span><text:span text:style-name="T78">r</text:span><text:span text:style-name="T79">espublikos sveikatos apsaugos ministro 2004 m. gegužės 3 d. įsakymu Nr. V-313 „</text:span><text:span text:style-name="T80">d</text:span><text:span text:style-name="T81">ėl artrozės, žmogaus imunodeficito viruso,<text:s/></text:span><text:span text:style-name="T82">chlamydia trachomatis</text:span><text:span text:style-name="T83"><text:s/>sukeltų ligų diagnostikos bei ambulatorinio gydymo, kompensuojamo iš<text:s/></text:span><text:span text:style-name="T84">p</text:span><text:span text:style-name="T85">rivalomojo sveikatos draudimo fondo biudžeto lėšų, metodikų patvirtinimo“ (</text:span><text:span text:style-name="T86">ž</text:span><text:span text:style-name="T87">in., 2004, Nr. 89-3299).</text:span></text:p>
      <text:p text:style-name="P88"><text:span text:style-name="T89">7</text:span><text:span text:style-name="T90">.<text:s/></text:span><text:span text:style-name="T91">Pžp</text:span><text:span text:style-name="T92"><text:s/>vaistais turi būti pradėta kuo greičiau po ekspozicijos ir ne vėliau kaip po 72 valandų po jos.<text:s/></text:span><text:span text:style-name="T93">Pžp</text:span><text:span text:style-name="T94"><text:s/>skiriama keturias savaites. Gavus atsakymą, kad šaltinis<text:s/></text:span><text:span text:style-name="T95">živ</text:span><text:span text:style-name="T96"><text:s/>neužsikrėtęs,<text:s/></text:span><text:span text:style-name="T97">pžp</text:span><text:span text:style-name="T98"><text:s/>vaistais nutraukiama.</text:span></text:p>
      <text:p text:style-name="P99"><text:span text:style-name="T100">8</text:span><text:span text:style-name="T101">. Paskyrus<text:s/></text:span><text:span text:style-name="T102">pžp</text:span><text:span text:style-name="T103"><text:s/>vaistais ir gavus papildomų duomenų apie ekspozicijos šaltinį (pvz., viruso atsparumą paskirtam vaistų deriniui), galima vaistų derinio modifikacija, bet ne vėliau kaip po 72 valandų įvykus ekspozicijai.</text:span></text:p>
      <text:p text:style-name="P104"><text:span text:style-name="T105">9</text:span><text:span text:style-name="T106">. Asmeniui, kuriam skiriama<text:s/></text:span><text:span text:style-name="T107">pžp</text:span><text:span text:style-name="T108">, atliekamas bendras kraujo tyrimas,<text:s/></text:span><text:span text:style-name="T109">alt</text:span><text:span text:style-name="T110"><text:s/>(alanino aminotransferazės),<text:s/></text:span><text:span text:style-name="T111">ast</text:span><text:span text:style-name="T112"><text:s/>(aspartato aminotransferazės), kreatinino, gliukozės, amilazės tyrimai. Vaistų toksiškumo įvertinimo tyrimai kartojami po 2 savaičių.</text:span></text:p>
      <text:p text:style-name="P113"><text:span text:style-name="T114">10</text:span><text:span text:style-name="T115">. Asmeniui, kuris turėjo kontaktą su 1 punkte išvardyta biologine medžiaga,<text:s/></text:span><text:span text:style-name="T116">živ</text:span><text:span text:style-name="T117"><text:s/>antikūnų tyrimas kartojamas dar po 6 savaičių, 3 ir 6 mėnesių ir atsiradus panašiems klinikiniams simptomams, būdingiems ūmiai<text:s/></text:span><text:span text:style-name="T118">živ</text:span><text:span text:style-name="T119"><text:s/>infekcijai. Tyrimai atliekami nemokamai<text:s/></text:span><text:span text:style-name="T120">l</text:span><text:span text:style-name="T121">ietuvos<text:s/></text:span><text:span text:style-name="T122">aids</text:span><text:span text:style-name="T123"><text:s/>centre.</text:span></text:p>
      <text:p text:style-name="P124"><text:span text:style-name="T125">11</text:span><text:span text:style-name="T126">. Šio aprašo 1 priede nurodytos įstaigos turi būti aprūpintos ne mažiau kaip trimis centralizuotai perkamais antiretrovirusiniais vaistais, skirtais PŽP. Nepanaudoti vaistai, likus 3<text:s/></text:span><text:soft-page-break/><text:span text:style-name="T127">mėnesiams iki vaistų galiojimo termino pabaigos, perduodami Lietuvos AIDS centrui. Šio aprašo 1 priede išvardytos įstaigos atsakingos už tai, kad vaistai būtų užsakyti laiku, o Valstybinė ligonių kasa įsipareigoja aprūpinti jais ne vėliau kaip per 30 dienų nuo paraiškos gavimo.</text:span></text:p>
      <text:p text:style-name="P128"><text:span text:style-name="T129">______________</text:span></text:p>
      <text:soft-page-break/>
      <text:p text:style-name="P130"><text:span text:style-name="T131">Poekspozicinės žmogaus imunodeficito<text:s/></text:span></text:p>
      <text:p text:style-name="P132">viruso profilaktikos skyrimo aprašo</text:p>
      <text:p text:style-name="P133"><text:span text:style-name="T134">1</text:span><text:span text:style-name="T135"><text:s/>priedas</text:span></text:p>
      <text:p text:style-name="P136"/>
      <text:p text:style-name="P137"><text:span text:style-name="T138">GYDYMO ĮSTAIGŲ, TURINČIŲ ANTIRETROVIRUSINIŲ VAISTŲ PŽP, SĄRAŠAS</text:span></text:p>
      <text:p text:style-name="P139"/>
      <text:p text:style-name="P140"><text:span text:style-name="T141">1</text:span><text:span text:style-name="T142">. VŠĮ Respublikinė tuberkuliozės ir infekcinių ligų universitetinė ligoninė.</text:span></text:p>
      <text:p text:style-name="P143"><text:span text:style-name="T144">2</text:span><text:span text:style-name="T145">. Lietuvos AIDS centras.</text:span></text:p>
      <text:p text:style-name="P146"><text:span text:style-name="T147">3</text:span><text:span text:style-name="T148">. VŠĮ Kauno 2-oji klinikinė ligoninė.</text:span></text:p>
      <text:p text:style-name="P149"><text:span text:style-name="T150">4</text:span><text:span text:style-name="T151">. VŠĮ Klaipėdos miesto ligoninė.</text:span></text:p>
      <text:p text:style-name="P152"><text:span text:style-name="T153">5</text:span><text:span text:style-name="T154">. VŠĮ Šiaulių ligoninė.</text:span></text:p>
      <text:p text:style-name="P155"><text:span text:style-name="T156">6</text:span><text:span text:style-name="T157">. VŠĮ Panevėžio infekcinė ligoninė.</text:span></text:p>
      <text:p text:style-name="P158"><text:span text:style-name="T159">______________</text:span></text:p>
      <text:soft-page-break/>
      <text:p text:style-name="P160"><text:span text:style-name="T161">Poekspozicinės žmogaus imunodeficito<text:s/></text:span></text:p>
      <text:p text:style-name="P162">viruso profilaktikos skyrimo aprašo</text:p>
      <text:p text:style-name="P163">2<text:s/>priedas</text:p>
      <text:p text:style-name="P164"/>
      <text:p text:style-name="P165"><text:span text:style-name="T166">POEKSPOZICINĖS ŽIV PROFILAKTIKOS ATLIKIMO PAGRINDINIAI PRINCIP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Ekspozicijos charakteristika<text:s/></text:p>
            <text:p text:style-name="P177"/>
          </table:table-cell>
          <table:covered-table-cell/>
          <table:table-cell table:style-name="TableCell178" table:number-columns-spanned="2">
            <text:p text:style-name="P179">Žinoma, kad užsikrėtęs ŽIV infekcija</text:p>
          </table:table-cell>
          <table:covered-table-cell/>
          <table:table-cell table:style-name="TableCell180" table:number-rows-spanned="2">
            <text:p text:style-name="Normal"><text:span text:style-name="T181">Nežinoma, ar užsikrėtęs ŽIV infekcija</text:span><text:span text:style-name="T182">3</text:span></text:p>
          </table:table-cell>
        </table:table-row>
        <table:table-row table:style-name="TableRow183">
          <table:table-cell table:style-name="TableCell184" table:number-columns-spanned="2">
            <text:p text:style-name="P185">Šaltinio charakteristika</text:p>
          </table:table-cell>
          <table:covered-table-cell/>
          <table:table-cell table:style-name="TableCell186">
            <text:p text:style-name="Normal"><text:span text:style-name="T187">Maža tikimybė</text:span><text:span text:style-name="T188">1</text:span></text:p>
          </table:table-cell>
          <table:table-cell table:style-name="TableCell189">
            <text:p text:style-name="Normal"><text:span text:style-name="T190">Didelė tikimybė</text:span><text:span text:style-name="T191">2</text:span></text:p>
          </table:table-cell>
          <table:covered-table-cell>
            <text:p text:style-name="P192"/>
          </table:covered-table-cell>
        </table:table-row>
        <table:table-row table:style-name="TableRow193">
          <table:table-cell table:style-name="TableCell194" table:number-columns-spanned="2">
            <text:p text:style-name="P195">Patekimas ant nepažeistos odos</text:p>
          </table:table-cell>
          <table:covered-table-cell/>
          <table:table-cell table:style-name="TableCell196">
            <text:p text:style-name="P197">Paprastai neskiriama</text:p>
          </table:table-cell>
          <table:table-cell table:style-name="TableCell198">
            <text:p text:style-name="P199">Paprastai neskiriama</text:p>
          </table:table-cell>
          <table:table-cell table:style-name="TableCell200">
            <text:p text:style-name="P201">Paprastai neskiriama</text:p>
          </table:table-cell>
        </table:table-row>
        <table:table-row table:style-name="TableRow202">
          <table:table-cell table:style-name="TableCell203" table:number-rows-spanned="2">
            <text:p text:style-name="P204">Patekimas ant gleivinės ar pažeistos odos (žaizda, nubrozdinimas, dermatitas, kt.)</text:p>
          </table:table-cell>
          <table:table-cell table:style-name="TableCell205">
            <text:p text:style-name="P206">Mažai kraujo ar skysčio (lašai)</text:p>
          </table:table-cell>
          <table:table-cell table:style-name="TableCell207">
            <text:p text:style-name="P208">Siūlomi 2 vaistai</text:p>
          </table:table-cell>
          <table:table-cell table:style-name="TableCell209">
            <text:p text:style-name="P210">Siūlomi 3 vaistai</text:p>
          </table:table-cell>
          <table:table-cell table:style-name="TableCell211">
            <text:p text:style-name="P212">Paprastai neskiriama arba siūlomi 2 vaistai</text:p>
          </table:table-cell>
        </table:table-row>
        <table:table-row table:style-name="TableRow213">
          <table:covered-table-cell>
            <text:p text:style-name="P214"/>
          </table:covered-table-cell>
          <table:table-cell table:style-name="TableCell215">
            <text:p text:style-name="P216">Daug kraujo ar skysčio</text:p>
          </table:table-cell>
          <table:table-cell table:style-name="TableCell217">
            <text:p text:style-name="P218">Siūlomi 3 vaistai</text:p>
          </table:table-cell>
          <table:table-cell table:style-name="TableCell219">
            <text:p text:style-name="P220">Siūlomi 3 vaistai</text:p>
          </table:table-cell>
          <table:table-cell table:style-name="TableCell221">
            <text:p text:style-name="P222">Paprastai neskiriama arba siūlomi 2 vaistai</text:p>
          </table:table-cell>
        </table:table-row>
        <table:table-row table:style-name="TableRow223">
          <table:table-cell table:style-name="TableCell224" table:number-rows-spanned="2">
            <text:p text:style-name="P225">Patekimas į organizmą pažeidžiant odos vientisumą (perkutaninis pažeidimas)</text:p>
          </table:table-cell>
          <table:table-cell table:style-name="TableCell226">
            <text:p text:style-name="P227">Paviršinis pažeidimas Sužeidimas netuščiavidure adata</text:p>
          </table:table-cell>
          <table:table-cell table:style-name="TableCell228">
            <text:p text:style-name="P229">Siūlomi</text:p>
          </table:table-cell>
          <table:table-cell table:style-name="TableCell230">
            <text:p text:style-name="P231">Siūlomi 3 vaistai</text:p>
          </table:table-cell>
          <table:table-cell table:style-name="TableCell232">
            <text:p text:style-name="P233">Paprastai neskiriama arba siūlomi 2 vaistai</text:p>
          </table:table-cell>
        </table:table-row>
        <table:table-row table:style-name="TableRow234">
          <table:covered-table-cell>
            <text:p text:style-name="P235"/>
          </table:covered-table-cell>
          <table:table-cell table:style-name="TableCell236">
            <text:p text:style-name="P237">Gilus, platus pažeidimas Ant instrumento matomas kraujas Sužeidimas tuščiavidure adata, kuri ištraukta iš paciento arterijos ar venos</text:p>
          </table:table-cell>
          <table:table-cell table:style-name="TableCell238">
            <text:p text:style-name="P239">Siūlomi 3 vaistai</text:p>
          </table:table-cell>
          <table:table-cell table:style-name="TableCell240">
            <text:p text:style-name="P241">Siūlomi 3 vaistai</text:p>
          </table:table-cell>
          <table:table-cell table:style-name="TableCell242">
            <text:p text:style-name="P243">Paprastai neskiriama arba siūlomi 2 vaistai</text:p>
          </table:table-cell>
        </table:table-row>
        <table:table-row table:style-name="TableRow244">
          <table:table-cell table:style-name="TableCell245" table:number-columns-spanned="2">
            <text:p text:style-name="P246">Lytiniai santykiai</text:p>
          </table:table-cell>
          <table:covered-table-cell/>
          <table:table-cell table:style-name="TableCell247">
            <text:p text:style-name="P248">Siūlomi 2 vaistai</text:p>
          </table:table-cell>
          <table:table-cell table:style-name="TableCell249">
            <text:p text:style-name="P250">Siūlomi 3 vaistai</text:p>
          </table:table-cell>
          <table:table-cell table:style-name="TableCell251">
            <text:p text:style-name="P252">Paprastai neskiriama arba siūlomi 2 vaistai</text:p>
          </table:table-cell>
        </table:table-row>
      </table:table>
      <text:p text:style-name="P253"/>
      <text:p text:style-name="P254"><text:span text:style-name="T255">PASTABOS:</text:span></text:p>
      <text:p text:style-name="P256"><text:span text:style-name="T257">1</text:span>ŽIV infekcija užsikrėtęs asmuo neturi klinikinių šios infekcijos požymių arba ŽIV RNR &lt;1500 kopijų/mm<text:span text:style-name="T258">3</text:span>.</text:p>
      <text:p text:style-name="P259"><text:span text:style-name="T260">2</text:span><text:s/>Simptominė ŽIV infekcija, AIDS, ūmus retrovirusinis sindromas arba ŽIV RNR &gt;1500 kopijų/mm<text:span text:style-name="T261">3</text:span>.</text:p>
      <text:p text:style-name="P262"><text:span text:style-name="T263">3</text:span><text:s/>Ekspozijos šaltiniui atlikti ŽIV tyrimą nėra galimybės (pvz., miręs).</text:p>
      <text:p text:style-name="P264">______________</text:p>
      <text:p text:style-name="P26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0:18:00Z</meta:creation-date>
    <dc:date>2016-06-10T10:18:00Z</dc:date>
    <meta:template xlink:href="Normal" xlink:type="simple"/>
    <meta:editing-cycles>2</meta:editing-cycles>
    <meta:editing-duration>PT0S</meta:editing-duration>
    <meta:document-statistic meta:page-count="5" meta:paragraph-count="75" meta:word-count="851" meta:character-count="6682" meta:row-count="281" meta:non-whitespace-character-count="5906"/>
  </office:meta>
</office:document-meta>
</file>