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/>
      <style:text-properties fo:color="#000000"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7" style:parent-style-name="DefaultParagraphFont" style:family="text">
      <style:text-properties fo:text-transform="uppercase" fo:color="#000000"/>
    </style:style>
    <style:style style:name="T158" style:parent-style-name="DefaultParagraphFont" style:family="text">
      <style:text-properties fo:text-transform="uppercase" fo:color="#000000"/>
    </style:style>
    <style:style style:name="P15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3 m. gruodžio 24 d. įsakymO Nr. 717 „DĖL LIETUVOS RESPUBLIKOS APLINKOS MINISTERIJOS REGIONŲ APLINKOS APSAUGOS DEPARTAMENTŲ NUOSTATŲ PATVIRTINIMO“ PAKEITIMO</text:p>
      <text:p text:style-name="P9"/>
      <text:p text:style-name="P10">2011 m. gegužės 31 d. Nr. D1-446</text:p>
      <text:p text:style-name="P11">Vilnius</text:p>
      <text:p text:style-name="P12"/>
      <text:p text:style-name="P13"><text:span text:style-name="T14">Pakeičiu</text:span><text:span text:style-name="T15"><text:s/>Lietuvos Respublikos aplinkos ministro 2003 m. gruodžio 24 d. įsakymą Nr. 717 „Dėl Lietuvos Respublikos aplinkos ministerijos regionų aplinkos apsaugos departamentų nuostatų patvirtinimo“ (Žin., 2004, Nr.<text:s/></text:span><text:a xlink:href="https://www.e-tar.lt/portal/lt/legalAct/TAR.23C0AD93A4EC" office:target-frame-name="_blank" xlink:show="new"><text:span text:style-name="T16">8-192</text:span></text:a><text:span text:style-name="T17">; 2010, Nr.<text:s/></text:span><text:a xlink:href="https://www.e-tar.lt/portal/lt/legalAct/TAR.3EF53301857E" office:target-frame-name="_blank" xlink:show="new"><text:span text:style-name="T18">42-2037</text:span></text:a><text:span text:style-name="T19">; 2011, Nr.<text:s/></text:span><text:a xlink:href="https://www.e-tar.lt/portal/lt/legalAct/TAR.08A47FEBD55E" office:target-frame-name="_blank" xlink:show="new"><text:span text:style-name="T20">13-580</text:span></text:a><text:span text:style-name="T21">):</text:span></text:p>
      <text:p text:style-name="P22"><text:span text:style-name="T23">1</text:span><text:span text:style-name="T24">. Nurodytuoju įsakymu patvirtintuose Lietuvos Respublikos aplinkos ministerijos Alytaus regiono aplinkos apsaugos departamento nuostatuose:</text:span></text:p>
      <text:p text:style-name="P25"><text:span text:style-name="T26">1.1</text:span><text:span text:style-name="T27">. išbraukiu 7 punkto antrajame sakinyje žodžius „Departamento reorganizavimo ar likvidavimo“;</text:span></text:p>
      <text:p text:style-name="P28"><text:span text:style-name="T29">1.2</text:span><text:span text:style-name="T30">. papildau šiuo 11.2.26 punktu:</text:span></text:p>
      <text:p text:style-name="P31"><text:span text:style-name="T32">„</text:span><text:span text:style-name="T33">11.2.26</text:span><text:span text:style-name="T34">. teisės aktų nustatyta tvarka teikia duomenis ir informaciją medžioklėtvarkos projektų rengėjams, pirmininkauja medžioklėtvarkos pasitarimams, derina medžioklėtvarkos projektus;“;</text:span></text:p>
      <text:p text:style-name="P35"><text:span text:style-name="T36">1.3</text:span><text:span text:style-name="T37">. įrašau 13 ir 22 punktuose vietoj žodžių „Vidaus audito tarnyba“ žodžius „Vidaus audito skyrius“.</text:span></text:p>
      <text:p text:style-name="P38"><text:span text:style-name="T39">2</text:span><text:span text:style-name="T40">. Nurodytuoju įsakymu patvirtintuose Lietuvos Respublikos aplinkos ministerijos Kauno regiono aplinkos apsaugos departamento nuostatuose:</text:span></text:p>
      <text:p text:style-name="P41"><text:span text:style-name="T42">2.1</text:span><text:span text:style-name="T43">. išbraukiu 7 punkto antrajame sakinyje žodžius „Departamento reorganizavimo ar likvidavimo“;</text:span></text:p>
      <text:p text:style-name="P44"><text:span text:style-name="T45">2.2</text:span><text:span text:style-name="T46">. papildau šiuo 11.2.26 punktu:</text:span></text:p>
      <text:p text:style-name="P47"><text:span text:style-name="T48">„</text:span><text:span text:style-name="T49">11.2.26</text:span><text:span text:style-name="T50">. teisės aktų nustatyta tvarka teikia duomenis ir informaciją medžioklėtvarkos projektų rengėjams, pirmininkauja medžioklėtvarkos pasitarimams, derina medžioklėtvarkos projektus;“;</text:span></text:p>
      <text:p text:style-name="P51"><text:span text:style-name="T52">2.3</text:span><text:span text:style-name="T53">. įrašau 13 ir 22 punktuose vietoj žodžių „Vidaus audito tarnyba“ žodžius „Vidaus audito skyrius“.</text:span></text:p>
      <text:p text:style-name="P54"><text:span text:style-name="T55">3</text:span><text:span text:style-name="T56">. Nurodytuoju įsakymu patvirtintuose Lietuvos Respublikos aplinkos ministerijos Klaipėdos regiono aplinkos apsaugos departamento nuostatuose:</text:span></text:p>
      <text:p text:style-name="P57"><text:span text:style-name="T58">3.1</text:span><text:span text:style-name="T59">. išbraukiu 7 punkto antrajame sakinyje žodžius „Departamento reorganizavimo ar likvidavimo“;</text:span></text:p>
      <text:p text:style-name="P60"><text:span text:style-name="T61">3.2</text:span><text:span text:style-name="T62">. papildau šiuo 11.2.28 punktu:</text:span></text:p>
      <text:p text:style-name="P63"><text:span text:style-name="T64">„</text:span><text:span text:style-name="T65">11.2.28</text:span><text:span text:style-name="T66">. teisės aktų nustatyta tvarka teikia duomenis ir informaciją medžioklėtvarkos projektų rengėjams, pirmininkauja medžioklėtvarkos pasitarimams, derina medžioklėtvarkos projektus;“;</text:span></text:p>
      <text:p text:style-name="P67"><text:span text:style-name="T68">3.3</text:span><text:span text:style-name="T69">. įrašau 13 ir 22 punktuose vietoj žodžių „Vidaus audito tarnyba“ žodžius „Vidaus audito skyrius“.</text:span></text:p>
      <text:p text:style-name="P70"><text:span text:style-name="T71">4</text:span><text:span text:style-name="T72">. Nurodytuoju įsakymu patvirtintuose Lietuvos Respublikos aplinkos ministerijos Marijampolės regiono aplinkos apsaugos departamento nuostatuose:</text:span></text:p>
      <text:p text:style-name="P73"><text:span text:style-name="T74">4.1</text:span><text:span text:style-name="T75">. išbraukiu 7 punkto antrajame sakinyje žodžius „Departamento reorganizavimo ar likvidavimo“;</text:span></text:p>
      <text:p text:style-name="P76"><text:span text:style-name="T77">4.2</text:span><text:span text:style-name="T78">. papildau šiuo 11.2.26 punktu:</text:span></text:p>
      <text:p text:style-name="P79"><text:span text:style-name="T80">„</text:span><text:span text:style-name="T81">11.2.26</text:span><text:span text:style-name="T82">. teisės aktų nustatyta tvarka teikia duomenis ir informaciją medžioklėtvarkos<text:s/></text:span><text:soft-page-break/><text:span text:style-name="T83">projektų rengėjams, pirmininkauja medžioklėtvarkos pasitarimams, derina medžioklėtvarkos projektus;“;</text:span></text:p>
      <text:p text:style-name="P84"><text:span text:style-name="T85">4.3</text:span><text:span text:style-name="T86">. įrašau 13 ir 22 punktuose vietoj žodžių „Vidaus audito tarnyba“ žodžius „Vidaus audito skyrius“.</text:span></text:p>
      <text:p text:style-name="P87"><text:span text:style-name="T88">5</text:span><text:span text:style-name="T89">. Nurodytuoju įsakymu patvirtintuose Lietuvos Respublikos aplinkos ministerijos Panevėžio regiono aplinkos apsaugos departamento nuostatuose:</text:span></text:p>
      <text:p text:style-name="P90"><text:span text:style-name="T91">5.1</text:span><text:span text:style-name="T92">. išbraukiu 7 punkto antrajame sakinyje žodžius „Departamento reorganizavimo ar likvidavimo“;</text:span></text:p>
      <text:p text:style-name="P93"><text:span text:style-name="T94">5.2</text:span><text:span text:style-name="T95">. papildau šiuo 11.2.26 punktu:</text:span></text:p>
      <text:p text:style-name="P96"><text:span text:style-name="T97">„</text:span><text:span text:style-name="T98">11.2.26</text:span><text:span text:style-name="T99">. teisės aktų nustatyta tvarka teikia duomenis ir informaciją medžioklėtvarkos projektų rengėjams, pirmininkauja medžioklėtvarkos pasitarimams, derina medžioklėtvarkos projektus;“;</text:span></text:p>
      <text:p text:style-name="P100"><text:span text:style-name="T101">5.3</text:span><text:span text:style-name="T102">. įrašau 13 ir 22 punktuose vietoj žodžių „Vidaus audito tarnyba“ žodžius „Vidaus audito skyrius“.</text:span></text:p>
      <text:p text:style-name="P103"><text:span text:style-name="T104">6</text:span><text:span text:style-name="T105">. Nurodytuoju įsakymu patvirtintuose Lietuvos Respublikos aplinkos ministerijos Šiaulių regiono aplinkos apsaugos departamento nuostatuose:</text:span></text:p>
      <text:p text:style-name="P106"><text:span text:style-name="T107">6.1</text:span><text:span text:style-name="T108">. išbraukiu 7 punkto antrajame sakinyje žodžius „Departamento reorganizavimo ar likvidavimo“;</text:span></text:p>
      <text:p text:style-name="P109"><text:span text:style-name="T110">6.2</text:span><text:span text:style-name="T111">. papildau šiuo 11.2.26 punktu:</text:span></text:p>
      <text:p text:style-name="P112"><text:span text:style-name="T113">„</text:span><text:span text:style-name="T114">11.2.26</text:span><text:span text:style-name="T115">. teisės aktų nustatyta tvarka teikia duomenis ir informaciją medžioklėtvarkos projektų rengėjams, pirmininkauja medžioklėtvarkos pasitarimams, derina medžioklėtvarkos projektus;“;</text:span></text:p>
      <text:p text:style-name="P116"><text:span text:style-name="T117">6.3</text:span><text:span text:style-name="T118">. įrašau 13 ir 22 punktuose vietoj žodžių „Vidaus audito tarnyba“ žodžius „Vidaus audito skyrius“.</text:span></text:p>
      <text:p text:style-name="P119"><text:span text:style-name="T120">7</text:span><text:span text:style-name="T121">. Nurodytuoju įsakymu patvirtintuose Lietuvos Respublikos aplinkos ministerijos Utenos regiono aplinkos apsaugos departamento nuostatuose:</text:span></text:p>
      <text:p text:style-name="P122"><text:span text:style-name="T123">7.1</text:span><text:span text:style-name="T124">. išbraukiu 3 punkte po žodžio „Visagino“ žodį „miesto“;</text:span></text:p>
      <text:p text:style-name="P125"><text:span text:style-name="T126">7.2</text:span><text:span text:style-name="T127">. išbraukiu 7 punkto antrajame sakinyje žodžius „Departamento reorganizavimo ar likvidavimo“;</text:span></text:p>
      <text:p text:style-name="P128"><text:span text:style-name="T129">7.3</text:span><text:span text:style-name="T130">. papildau šiuo 11.2.26 punktu:</text:span></text:p>
      <text:p text:style-name="P131"><text:span text:style-name="T132">„</text:span><text:span text:style-name="T133">11.2.26</text:span><text:span text:style-name="T134">. teisės aktų nustatyta tvarka teikia duomenis ir informaciją medžioklėtvarkos projektų rengėjams, pirmininkauja medžioklėtvarkos pasitarimams, derina medžioklėtvarkos projektus;“;</text:span></text:p>
      <text:p text:style-name="P135"><text:span text:style-name="T136">7.4</text:span><text:span text:style-name="T137">. įrašau 13 ir 22 punktuose vietoj žodžių „Vidaus audito tarnyba“ žodžius „Vidaus audito skyrius“.</text:span></text:p>
      <text:p text:style-name="P138"><text:span text:style-name="T139">8</text:span><text:span text:style-name="T140">. Nurodytuoju įsakymu patvirtintuose Lietuvos Respublikos aplinkos ministerijos Vilniaus regiono aplinkos apsaugos departamento nuostatuose:</text:span></text:p>
      <text:p text:style-name="P141"><text:span text:style-name="T142">8.1</text:span><text:span text:style-name="T143">. išbraukiu 7 punkto antrajame sakinyje žodžius „Departamento reorganizavimo ar likvidavimo“;</text:span></text:p>
      <text:p text:style-name="P144"><text:span text:style-name="T145">8.2</text:span><text:span text:style-name="T146">. papildau šiuo 11.2.26 punktu:</text:span></text:p>
      <text:p text:style-name="P147"><text:span text:style-name="T148">„</text:span><text:span text:style-name="T149">11.2.26</text:span><text:span text:style-name="T150">. teisės aktų nustatyta tvarka teikia duomenis ir informaciją medžioklėtvarkos projektų rengėjams, pirmininkauja medžioklėtvarkos pasitarimams, derina medžioklėtvarkos projektus;“;</text:span></text:p>
      <text:p text:style-name="P151"><text:span text:style-name="T152">8.3</text:span><text:span text:style-name="T153">. įrašau 13 ir 22 punktuose vietoj žodžių „Vidaus audito tarnyba“ žodžius „Vidaus audito skyrius“.</text:span></text:p>
      <text:p text:style-name="P154"/>
      <text:p text:style-name="P155"/>
      <text:p text:style-name="P156"><text:span text:style-name="T157">Aplinkos ministras<text:s/></text:span><text:span text:style-name="T158"><text:tab/>Gediminas Kazlauskas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25T08:00:00Z</meta:creation-date>
    <dc:date>2016-05-25T08:00:00Z</dc:date>
    <meta:template xlink:href="Normal" xlink:type="simple"/>
    <meta:editing-cycles>2</meta:editing-cycles>
    <meta:editing-duration>PT0S</meta:editing-duration>
    <meta:document-statistic meta:page-count="2" meta:paragraph-count="58" meta:word-count="640" meta:character-count="5560" meta:row-count="226" meta:non-whitespace-character-count="4978"/>
  </office:meta>
</office:document-meta>
</file>