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2.5%"/>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text-position="super 62.5%"/>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text-position="super 62.5%"/>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8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tab-stops>
          <style:tab-stop style:type="left" style:position="5.4569in"/>
        </style:tab-stops>
      </style:paragraph-properties>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3937in" fo:background-color="#FFFFFF">
        <style:tab-stops>
          <style:tab-stop style:type="left" style:position="5.4569in"/>
        </style:tab-stops>
      </style:paragraph-properties>
      <style:text-properties style:font-style-complex="italic"/>
    </style:style>
    <style:style style:name="P11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LIETUVOS RESPUBLIKOS</text:span><text:span text:style-name="T4"><text:line-break/></text:span><text:span text:style-name="T5"><text:s/>ŪKININKO ŪKIO ĮSTATYMO 1, 2, 9 STRAIPSNIŲ</text:span><text:span text:style-name="T6"><text:line-break/>PAKEITIMO IR PAPILDYMO, KETVIRTOJO SKIRSNIO PAVADINIMO PAKEITIMO</text:span><text:span text:style-name="T7"><text:line-break/>BEI ĮSTATYMO PAPILDYMO 8</text:span><text:span text:style-name="T8">1</text:span><text:span text:style-name="T9">, 11 STRAIPSNIAIS</text:span><text:span text:style-name="T10"><text:line-break/>ĮSTATYMAS</text:span></text:p>
      <text:p text:style-name="P11"/>
      <text:p text:style-name="P12">2008 m. sausio 17 d. Nr. X-1420</text:p>
      <text:p text:style-name="P13">Vilnius</text:p>
      <text:p text:style-name="P14"/>
      <text:p text:style-name="P15">(Žin., 1999, Nr.<text:s/><text:a xlink:href="https://www.e-tar.lt/portal/lt/legalAct/TAR.769B541DD7F7" office:target-frame-name="_blank" xlink:show="new"><text:span text:style-name="T16">43-1358</text:span></text:a>; 2002, Nr. 123-5537; 2005, Nr.<text:s/><text:a xlink:href="https://www.e-tar.lt/portal/lt/legalAct/TAR.5D4AAD91344E" office:target-frame-name="_blank" xlink:show="new"><text:span text:style-name="T17">148-5390</text:span></text:a>)</text:p>
      <text:p text:style-name="P18"/>
      <text:p text:style-name="P19"><text:span text:style-name="T20">1</text:span><text:span text:style-name="T21"><text:s/>straipsnis.<text:s/></text:span><text:span text:style-name="T22">1 straipsnio papildymas</text:span></text:p>
      <text:p text:style-name="P23">1 straipsnyje po žodžių „teikiamą paramą“ įrašyti žodžius „ir ūkininko sodybos ar pagalbinio ūkio ir kitos paskirties (fermų, ūkio, šiltnamių, kaimo turizmo) pastatų statybos sąlygas“ ir šį straipsnį išdėstyti taip:</text:p>
      <text:p text:style-name="P24"><text:span text:style-name="T25">„</text:span><text:span text:style-name="T26">1</text:span><text:span text:style-name="T27"><text:s/>straipsnis.<text:s/></text:span><text:span text:style-name="T28">Įstatymo paskirtis</text:span></text:p>
      <text:p text:style-name="P29">Šis Įstatymas nustato ūkininko teisinį statusą, ūkininko ir jo partnerių veiklos pagrindus, ūkininko ūkio įregistravimo bei išregistravimo sąlygas ir tvarką, ūkininkui teikiamą paramą ir ūkininko sodybos ar pagalbinio ūkio ir kitos paskirties (fermų, ūkio, šiltnamių, kaimo turizmo) pastatų statybos sąlygas.“</text:p>
      <text:p text:style-name="P30"/>
      <text:p text:style-name="P31"><text:span text:style-name="T32">2</text:span><text:span text:style-name="T33"><text:s/>straipsnis.<text:s/></text:span><text:span text:style-name="T34">2 straipsnio pakeitimas ir papildymas</text:span></text:p>
      <text:p text:style-name="P35">Pakeisti ir papildyti 2 straipsnį ir jį išdėstyti taip:</text:p>
      <text:p text:style-name="P36"/>
      <text:p text:style-name="P37"><text:span text:style-name="T38">„</text:span><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Talkininkas –<text:s/></text:span>fizinis asmuo, tarpusavio susitarimu ūkyje dirbantis nemokamai.</text:p>
      <text:p text:style-name="P46">2.<text:s/><text:span text:style-name="T47">Ūkininkas<text:s/></text:span>– fizinis asmuo, kuris vienas arba su partneriais verčiasi žemės ūkio veikla ir miškininkyste, o jo ūkis yra įregistruotas Ūkininkų ūkių registre.</text:p>
      <text:p text:style-name="P48">3.<text:s/><text:span text:style-name="T49">Ūkininko partneris –<text:s/></text:span>fizinis asmuo (ūkininko sutuoktinis, pilnametis šeimos narys ar kitas fizinis asmuo), kuris kartu su ūkininku verčiasi žemės ūkio veikla ir miškininkyste pagal sudarytą jungtinės veiklos (partnerystės) sutartį.</text:p>
      <text:p text:style-name="P50">4.<text:s/><text:span text:style-name="T51">Ūkininko sodyba –<text:s/></text:span>nuosavybės teise priklausančiame žemės sklype pastatytas vienas gyvenamosios paskirties pastatas su pagalbinio ūkio ir kitos paskirties (fermų, ūkio, šiltnamių, kaimo turizmo) pastatais, reikalingais ūkininko veiklai vykdyti.</text:p>
      <text:p text:style-name="P52">5.<text:s/><text:span text:style-name="T53">Ūkininko ūkis<text:s/></text:span>(toliau –<text:s/><text:span text:style-name="T54">ūkis) –<text:s/></text:span>ūkininko turtinių ir asmeninių neturtinių teisių ir prievolių visuma.</text:p>
      <text:p text:style-name="P55">6. Kitos šiame Įstatyme vartojamos sąvokos suprantamos taip, kaip jos apibrėžtos kituose įstatymuose.“</text:p>
      <text:p text:style-name="P56"/>
      <text:p text:style-name="P57"><text:span text:style-name="T58">3</text:span><text:span text:style-name="T59"><text:s/>straipsnis.<text:s/></text:span><text:span text:style-name="T60">Įstatymo papildymas 8</text:span><text:span text:style-name="T61">1</text:span><text:span text:style-name="T62"><text:s/>straipsniu</text:span></text:p>
      <text:p text:style-name="P63">Papildyti Įstatymą 8<text:span text:style-name="T64">1</text:span><text:s/>straipsniu:</text:p>
      <text:p text:style-name="P65"/>
      <text:p text:style-name="P66"><text:span text:style-name="T67">„</text:span><text:span text:style-name="T68">8</text:span><text:span text:style-name="T69">1</text:span><text:span text:style-name="T70"><text:s/>straipsnis.<text:s/></text:span><text:span text:style-name="T71">Ūkininko ūkio duomenų pasikeitimo įregistravimas ūkininkui mirus</text:span></text:p>
      <text:p text:style-name="P72">Ūkininkui mirus, jeigu įpėdinis tęsia ūkio veiklą, registro tvarkymo įstaigai pateikiami ūkio įregistravimo pažymėjimas ir prašymas įregistruoti ūkį įpėdinio vardu kartu su tai patvirtinančiais ir kitais dokumentais, nurodytais šio Įstatymo 7 straipsnyje.“</text:p>
      <text:p text:style-name="P73"/>
      <text:p text:style-name="P74"><text:span text:style-name="T75">4</text:span><text:span text:style-name="T76"><text:s/>straipsnis.<text:s/></text:span><text:span text:style-name="T77">9 straipsnio 1 dalies 2 punkto pakeitimas</text:span></text:p>
      <text:p text:style-name="P78">9 straipsnio 1 dalies 2 punkte vietoj žodžių „ūkio paveldėtojų“ įrašyti žodį „įpėdinio“ ir šį punktą išdėstyti taip:<text:s/></text:p>
      <text:p text:style-name="P79">„2) ūkininkui mirus, jeigu nėra įpėdinio ir ūkio veikla toliau netęsiama;“.</text:p>
      <text:p text:style-name="P80"/>
      <text:p text:style-name="P81"><text:span text:style-name="T82">5</text:span><text:span text:style-name="T83"><text:s/>straipsnis.<text:s/></text:span><text:span text:style-name="T84">Įstatymo ketvirtojo skirsnio pavadinimo pakeitimas</text:span></text:p>
      <text:p text:style-name="P85">Pakeisti Įstatymo ketvirtojo skirsnio pavadinimą ir jį išdėstyti taip:</text:p>
      <text:p text:style-name="P86"/>
      <text:p text:style-name="P87"><text:span text:style-name="T88">„</text:span><text:span text:style-name="T89">KETVIRTASIS</text:span><text:span text:style-name="T90"><text:s/>SKIRSNIS<text:s/></text:span></text:p>
      <text:p text:style-name="P91"><text:span text:style-name="T92">PARAMA ŪKININKUI IR ŪKININKO SODYBOS STATYBOS SĄLYGOS“.</text:span></text:p>
      <text:p text:style-name="P93"/>
      <text:p text:style-name="P94"><text:span text:style-name="T95">6</text:span><text:span text:style-name="T96"><text:s/>straipsnis.<text:s/></text:span><text:span text:style-name="T97">Įstatymo papildymas 11 straipsniu</text:span></text:p>
      <text:p text:style-name="P98">Papildyti Įstatymą 11 straipsniu:</text:p>
      <text:p text:style-name="P99"/>
      <text:p text:style-name="P100"><text:span text:style-name="T101">„</text:span><text:span text:style-name="T102">11</text:span><text:span text:style-name="T103"><text:s/>straipsnis.<text:s/></text:span><text:span text:style-name="T104">Ūkininko sodybos statybos sąlygos</text:span></text:p>
      <text:p text:style-name="P105">1. Nerengiant detaliųjų planų žemės ūkio paskirties žemėje ūkininkas gali statyti vieną ūkininko sodybą, išskyrus miestams po 1995 m. birželio 1 d. nustatyta tvarka priskirtose teritorijose. Ūkininko sodyba ar pagalbinio ūkio ir kitos paskirties (fermų, ūkio, šiltnamių, kaimo turizmo) pastatai statomi nuosavybės teise priklausančiame žemės ūkio paskirties žemės sklype, ne mažesniame kaip 0,5 hektaro.</text:p>
      <text:p text:style-name="P106">2. Leidimas statyti ūkininko sodybą išduodamas vadovaujantis Lietuvos Respublikos statybos įstatymu.“</text:p>
      <text:p text:style-name="P107"/>
      <text:p text:style-name="P108"><text:span text:style-name="T109">7</text:span><text:span text:style-name="T110"><text:s/>straipsnis.<text:s/></text:span><text:span text:style-name="T111">Įstatymo įsigaliojimas</text:span></text:p>
      <text:p text:style-name="P112">Šis įstatymas įsigalioja 2008 m. kovo 1 d.</text:p>
      <text:p text:style-name="P113"/>
      <text:p text:style-name="P114"><text:span text:style-name="T115">Skelbiu šį Lietuvos Respublikos Seimo priimtą įstatymą.</text:span></text:p>
      <text:p text:style-name="P116"/>
      <text:p text:style-name="P117">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NINKO ŪKIO ĮSTATYMO 1, 2, 9 STRAIPSNIŲ 336 PAKEITIMO IR PAPILDYMO, KETVIRTOJO SKIRSNIO PAVADINIMO PAKEITIMO BEI ĮSTATYMO PAPILDYMO 81, 11 STRAIPSNIAIS ĮSTATYMAS</dc:title>
    <meta:initial-creator>Rima</meta:initial-creator>
    <dc:creator>adlibuser</dc:creator>
    <meta:creation-date>2017-07-19T10:19:00Z</meta:creation-date>
    <dc:date>2017-07-19T10:19:00Z</dc:date>
    <meta:template xlink:href="Normal.dotm" xlink:type="simple"/>
    <meta:editing-cycles>2</meta:editing-cycles>
    <meta:editing-duration>PT0S</meta:editing-duration>
    <meta:document-statistic meta:page-count="2" meta:paragraph-count="45" meta:word-count="522" meta:character-count="3954" meta:row-count="165" meta:non-whitespace-character-count="3477"/>
  </office:meta>
</office:document-meta>
</file>