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POTVARKIS</text:p>
      <text:p text:style-name="P15">DĖL DELEGAVIMO Į LIETUVOS RESPUBLIKOS TRIŠALĘ TARYBĄ</text:p>
      <text:p text:style-name="Normal"/>
      <text:p text:style-name="P16">2011 m. rugpjūčio 18 d. Nr. 201</text:p>
      <text:p text:style-name="P17">Vilnius</text:p>
      <text:p text:style-name="P18"/>
      <text:p text:style-name="P19">Vadovaudamasis Lietuvos Respublikos Vyriausybės 2009 m. vasario 18 d. nutarimo Nr. 109 „Dėl Lietuvos Respublikos Vyriausybės atstovų delegavimo į Lietuvos Respublikos trišalę tarybą“ (Žin., 2009, Nr.<text:s/><text:a xlink:href="https://www.e-tar.lt/portal/lt/legalAct/TAR.759A9188D97E" office:target-frame-name="_blank" xlink:show="new"><text:span text:style-name="T20">22-851</text:span></text:a>; 2011, Nr. 89-4272) 1.1 punktu,<text:s/><text:span text:style-name="T21">skiriu</text:span><text:span text:style-name="T22"><text:s/></text:span>į Lietuvos Respublikos trišalę tarybą Ministro Pirmininko tarnybos Politikos analizės ir reformų departamento direktorių Ramūną Stanionį.</text:p>
      <text:p text:style-name="P23"/>
      <text:p text:style-name="P24"/>
      <text:p text:style-name="P25">MINISTRAS PIRMININKAS<text:tab/>ANDRIUS KUBILIUS</text:p>
      <text:p text:style-name="P26"/>
      <text:p text:style-name="P27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2T03:05:00Z</meta:creation-date>
    <dc:date>2015-09-12T03:05:00Z</dc:date>
    <meta:print-date>2011-08-19T06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72" meta:row-count="33" meta:non-whitespace-character-count="596"/>
  </office:meta>
</office:document-meta>
</file>