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tab-stops>
          <style:tab-stop style:type="right" style:position="6.6937in"/>
        </style:tab-stops>
      </style:paragraph-properties>
      <style:text-properties fo:text-transform="uppercase"/>
    </style:style>
    <style:style style:name="P133" style:parent-style-name="Normal" style:family="paragraph">
      <style:paragraph-properties fo:text-indent="0.4923in">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break-before="page" fo:margin-left="3.5437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margin-left="3.5437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fo:letter-spacing="0.0416in" style:font-size-complex="12pt"/>
    </style:style>
    <style:style style:name="T1010" style:parent-style-name="DefaultParagraphFont" style:family="text">
      <style:text-properties fo:color="#000000" fo:letter-spacing="0.0138in" style:font-size-complex="12pt"/>
    </style:style>
    <style:style style:name="P10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justify">
        <style:tab-stops>
          <style:tab-stop style:type="right" style:leader-style="solid" style:leader-text="_" style:position="1.6666in"/>
        </style:tab-stops>
      </style:paragraph-properties>
      <style:text-properties fo:color="#000000"/>
    </style:style>
    <style:style style:name="P10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fo:text-align="justify">
        <style:tab-stops>
          <style:tab-stop style:type="right" style:leader-style="solid" style:leader-text="_" style:position="5.1666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3.9166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5.3333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center" fo:text-indent="0.4923in">
        <style:tab-stops>
          <style:tab-stop style:type="center" style:position="3.6666in"/>
        </style:tab-stops>
      </style:paragraph-properties>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tab-stops>
          <style:tab-stop style:type="right" style:leader-style="solid" style:leader-text="_" style:position="3.2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076" style:parent-style-name="Normal" style:family="paragraph">
      <style:paragraph-properties fo:text-align="justify">
        <style:tab-stops>
          <style:tab-stop style:type="right" style:leader-style="solid" style:leader-text="_" style:position="3.0833in"/>
        </style:tab-stops>
      </style:paragraph-properties>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right" style:leader-style="solid" style:leader-text="_" style:position="4.75in"/>
          <style:tab-stop style:type="right" style:leader-style="solid" style:leader-text="_" style:position="6.693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tab-stops>
          <style:tab-stop style:type="right" style:leader-style="solid" style:leader-text="_" style:position="4.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right" style:leader-style="solid" style:leader-text="_" style:position="5.9166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1.8333in"/>
        </style:tab-stops>
      </style:paragraph-properties>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ab-stops>
          <style:tab-stop style:type="right" style:position="3.3333in"/>
          <style:tab-stop style:type="right" style:position="6.2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ab-stops>
          <style:tab-stop style:type="right" style:position="1.75in"/>
        </style:tab-stops>
      </style:paragraph-properties>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style:style>
    <style:style style:name="P1118" style:parent-style-name="Normal" style:family="paragraph">
      <style:paragraph-properties fo:text-align="center"/>
    </style:style>
    <style:style style:name="T1119" style:parent-style-name="DefaultParagraphFont" style:family="text">
      <style:text-properties fo:color="#000000"/>
    </style:style>
    <style:style style:name="P1120" style:parent-style-name="Normal" style:family="paragraph">
      <style:paragraph-properties fo:break-before="page" fo:margin-left="3.5437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indent="3.543in"/>
      <style:text-properties fo:color="#000000"/>
    </style:style>
    <style:style style:name="P1123" style:parent-style-name="Normal" style:family="paragraph">
      <style:paragraph-properties fo:text-indent="3.543in"/>
      <style:text-properties fo:color="#000000"/>
    </style:style>
    <style:style style:name="P1124" style:parent-style-name="Normal" style:family="paragraph">
      <style:paragraph-properties fo:text-indent="3.543in"/>
      <style:text-properties fo:color="#000000"/>
    </style:style>
    <style:style style:name="P1125" style:parent-style-name="Normal" style:family="paragraph">
      <style:paragraph-properties fo:text-indent="3.54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indent="0.4923in"/>
      <style:text-properties fo:color="#000000"/>
    </style:style>
    <style:style style:name="P1132" style:parent-style-name="Normal" style:family="paragraph">
      <style:paragraph-properties fo:text-align="center"/>
      <style:text-properties fo:color="#000000" fo:letter-spacing="0.0416in"/>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11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fo:letter-spacing="0.0416in"/>
    </style:style>
    <style:style style:name="T1144" style:parent-style-name="DefaultParagraphFont" style:family="text">
      <style:text-properties fo:color="#000000" fo:letter-spacing="0.0138in"/>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style:tab-stops>
          <style:tab-stop style:type="right" style:leader-style="solid" style:leader-text="_" style:position="1.5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tab-stops>
          <style:tab-stop style:type="right" style:leader-style="solid" style:leader-text="_" style:position="1.6666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center" style:position="4in"/>
        </style:tab-stops>
      </style:paragraph-properties>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center" style:position="5.0833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align="justify" fo:text-indent="0.4923in">
        <style:tab-stops>
          <style:tab-stop style:type="right" style:position="3.5833in"/>
          <style:tab-stop style:type="right" style:position="6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tab-stops>
          <style:tab-stop style:type="right" style:position="2in"/>
        </style:tab-stops>
      </style:paragraph-properties>
      <style:text-properties fo:color="#000000"/>
    </style:style>
    <style:style style:name="P1228" style:parent-style-name="Normal" style:family="paragraph">
      <style:paragraph-properties fo:text-align="center">
        <style:tab-stops>
          <style:tab-stop style:type="right" style:position="2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break-before="page" fo:margin-left="3.5437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text-indent="3.543in">
        <style:tab-stops>
          <style:tab-stop style:type="right" style:position="4.75in"/>
        </style:tab-stops>
      </style:paragraph-properties>
      <style:text-properties fo:color="#000000"/>
    </style:style>
    <style:style style:name="P1233" style:parent-style-name="Normal" style:family="paragraph">
      <style:paragraph-properties fo:text-indent="3.543in"/>
      <style:text-properties fo:color="#000000"/>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fo:text-align="justify">
        <style:tab-stops>
          <style:tab-stop style:type="right" style:leader-style="solid" style:leader-text="_" style:position="4.4166in"/>
        </style:tab-stops>
      </style:paragraph-properties>
      <style:text-properties fo:color="#000000"/>
    </style:style>
    <style:style style:name="P12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color="#000000"/>
    </style:style>
    <style:style style:name="P1285" style:parent-style-name="Normal" style:family="paragraph">
      <style:paragraph-properties fo:break-before="page" fo:margin-left="3.5437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indent="3.543in"/>
      <style:text-properties fo:color="#000000"/>
    </style:style>
    <style:style style:name="P1290" style:parent-style-name="Normal" style:family="paragraph">
      <style:paragraph-properties fo:text-indent="3.54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3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3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ab-stops>
          <style:tab-stop style:type="right" style:position="3.5in"/>
          <style:tab-stop style:type="right" style:position="6.1666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color="#000000"/>
    </style:style>
    <style:style style:name="P1331" style:parent-style-name="Normal" style:family="paragraph">
      <style:paragraph-properties fo:break-before="page" fo:margin-left="3.5437in">
        <style:tab-stops/>
      </style:paragraph-properties>
    </style:style>
    <style:style style:name="T1332" style:parent-style-name="DefaultParagraphFont" style:family="text">
      <style:text-properties fo:color="#000000"/>
    </style:style>
    <style:style style:name="P1333" style:parent-style-name="Normal" style:family="paragraph">
      <style:paragraph-properties fo:text-indent="3.543in"/>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text-properties fo:color="#000000"/>
    </style:style>
    <style:style style:name="P1336" style:parent-style-name="Normal" style:family="paragraph">
      <style:paragraph-properties fo:text-indent="3.54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3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3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9"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3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fo:text-indent="0.4923in">
        <style:tab-stops>
          <style:tab-stop style:type="center" style:position="5.5in"/>
        </style:tab-stops>
      </style:paragraph-properties>
      <style:text-properties fo:color="#000000" fo:font-size="10pt" style:font-size-asian="10pt"/>
    </style:style>
    <style:style style:name="P1354" style:parent-style-name="Normal" style:family="paragraph">
      <style:paragraph-properties fo:text-align="justify" fo:text-indent="0.4923in">
        <style:tab-stops>
          <style:tab-stop style:type="right" style:leader-style="solid" style:leader-text="_" style:position="2.75in"/>
        </style:tab-stops>
      </style:paragraph-properties>
      <style:text-properties fo:color="#000000"/>
    </style:style>
    <style:style style:name="P1355"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1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fo:text-indent="0.4923in">
        <style:tab-stops>
          <style:tab-stop style:type="center" style:position="2.5833in"/>
          <style:tab-stop style:type="center" style:position="6.0833in"/>
        </style:tab-stops>
      </style:paragraph-properties>
      <style:text-properties fo:color="#000000" fo:font-size="10pt" style:font-size-asian="10pt"/>
    </style:style>
    <style:style style:name="P1360" style:parent-style-name="Normal" style:family="paragraph">
      <style:paragraph-properties fo:text-align="justify" fo:text-indent="0.4923in">
        <style:tab-stops>
          <style:tab-stop style:type="right" style:leader-style="solid" style:leader-text="_" style:position="3.8333in"/>
        </style:tab-stops>
      </style:paragraph-properties>
      <style:text-properties fo:color="#000000"/>
    </style:style>
    <style:style style:name="P1361"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ab-stops>
          <style:tab-stop style:type="right" style:position="3.3333in"/>
          <style:tab-stop style:type="right" style:position="6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color="#000000"/>
    </style:style>
    <style:style style:name="P1371" style:parent-style-name="Normal" style:family="paragraph">
      <style:paragraph-properties fo:break-before="page" fo:margin-left="3.5437in">
        <style:tab-stops/>
      </style:paragraph-properties>
    </style:style>
    <style:style style:name="T1372" style:parent-style-name="DefaultParagraphFont" style:family="text">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indent="3.543in"/>
      <style:text-properties fo:color="#000000"/>
    </style:style>
    <style:style style:name="P1375" style:parent-style-name="Normal" style:family="paragraph">
      <style:paragraph-properties fo:text-indent="3.543in"/>
      <style:text-properties fo:color="#000000"/>
    </style:style>
    <style:style style:name="P1376" style:parent-style-name="Normal" style:family="paragraph">
      <style:paragraph-properties fo:text-indent="3.54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TableColumn1387" style:family="table-column">
      <style:table-column-properties style:column-width="1.3298in"/>
    </style:style>
    <style:style style:name="TableColumn1388" style:family="table-column">
      <style:table-column-properties style:column-width="1.3402in"/>
    </style:style>
    <style:style style:name="TableColumn1389" style:family="table-column">
      <style:table-column-properties style:column-width="1.3437in"/>
    </style:style>
    <style:style style:name="TableColumn1390" style:family="table-column">
      <style:table-column-properties style:column-width="1.334in"/>
    </style:style>
    <style:style style:name="TableColumn1391" style:family="table-column">
      <style:table-column-properties style:column-width="1.3444in"/>
    </style:style>
    <style:style style:name="Table1386" style:family="table">
      <style:table-properties style:width="6.6923in" fo:margin-left="0in" table:align="left"/>
    </style:style>
    <style:style style:name="TableRow1392" style:family="table-row">
      <style:table-row-properties/>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P1405" style:parent-style-name="Normal" style:family="paragraph">
      <style:paragraph-properties fo:break-before="page" fo:margin-left="3.5437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text-indent="3.543in"/>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indent="3.54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ab-stops>
          <style:tab-stop style:type="right" style:position="5.25in"/>
        </style:tab-stops>
      </style:paragraph-properties>
    </style:style>
    <style:style style:name="T1415" style:parent-style-name="DefaultParagraphFont" style:family="text">
      <style:text-properties fo:color="#000000" fo:letter-spacing="0.0416in"/>
    </style:style>
    <style:style style:name="T1416" style:parent-style-name="DefaultParagraphFont" style:family="text">
      <style:text-properties fo:color="#000000" fo:letter-spacing="0.0138in"/>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ab-stops>
          <style:tab-stop style:type="right" style:position="5.5833in"/>
        </style:tab-stops>
      </style:paragraph-properties>
      <style:text-properties fo:color="#000000"/>
    </style:style>
    <style:style style:name="P1419" style:parent-style-name="Normal" style:family="paragraph">
      <style:paragraph-properties fo:text-align="justify" fo:text-indent="0.4923in">
        <style:tab-stops>
          <style:tab-stop style:type="right" style:position="5.5in"/>
        </style:tab-stops>
      </style:paragraph-properties>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ab-stops>
          <style:tab-stop style:type="right" style:position="4.6666in"/>
        </style:tab-stops>
      </style:paragraph-properties>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ab-stops>
          <style:tab-stop style:type="right" style:position="5.6666in"/>
        </style:tab-stops>
      </style:paragraph-properties>
      <style:text-properties fo:color="#000000" fo:font-size="10pt" style:font-size-asian="10pt"/>
    </style:style>
    <style:style style:name="P1424" style:parent-style-name="Normal" style:family="paragraph">
      <style:paragraph-properties fo:text-align="justify" fo:text-indent="0.4923in">
        <style:tab-stops>
          <style:tab-stop style:type="right" style:position="5.9166in"/>
        </style:tab-stops>
      </style:paragraph-properties>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2"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4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4"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fo:text-align="justify" fo:text-indent="0.4923in">
        <style:tab-stops>
          <style:tab-stop style:type="center" style:position="5in"/>
        </style:tab-stops>
      </style:paragraph-properties>
      <style:text-properties fo:color="#000000" fo:font-size="10pt" style:font-size-asian="10pt"/>
    </style:style>
    <style:style style:name="P1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fo:text-align="justify" fo:text-indent="0.4923in">
        <style:tab-stops>
          <style:tab-stop style:type="center" style:position="4.75in"/>
        </style:tab-stops>
      </style:paragraph-properties>
      <style:text-properties fo:color="#000000" fo:font-size="10pt" style:font-size-asian="10pt"/>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justify" fo:text-indent="0.4923in">
        <style:tab-stops>
          <style:tab-stop style:type="right" style:leader-style="solid" style:leader-text="_" style:position="4.25in"/>
        </style:tab-stops>
      </style:paragraph-properties>
      <style:text-properties fo:color="#000000"/>
    </style:style>
    <style:style style:name="P1442" style:parent-style-name="Normal" style:family="paragraph">
      <style:paragraph-properties fo:text-align="justify" fo:text-indent="0.4923in">
        <style:tab-stops>
          <style:tab-stop style:type="center" style:position="2.5833in"/>
        </style:tab-stops>
      </style:paragraph-properties>
      <style:text-properties fo:color="#000000" fo:font-size="10pt" style:font-size-asian="10pt"/>
    </style:style>
    <style:style style:name="P14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ab-stops>
          <style:tab-stop style:type="right" style:position="4in"/>
          <style:tab-stop style:type="right" style:position="6.2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paragraph-properties fo:break-before="page" fo:margin-left="3.5437in">
        <style:tab-stops/>
      </style:paragraph-properties>
    </style:style>
    <style:style style:name="T1458" style:parent-style-name="DefaultParagraphFont" style:family="text">
      <style:text-properties fo:color="#000000"/>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indent="3.543in"/>
      <style:text-properties fo:color="#000000"/>
    </style:style>
    <style:style style:name="P1461" style:parent-style-name="Normal" style:family="paragraph">
      <style:paragraph-properties fo:text-indent="3.543in"/>
      <style:text-properties fo:color="#000000"/>
    </style:style>
    <style:style style:name="P1462" style:parent-style-name="Normal" style:family="paragraph">
      <style:paragraph-properties fo:text-indent="3.54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center"/>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justify" fo:text-indent="0.4923in">
        <style:tab-stops>
          <style:tab-stop style:type="center" style:position="4.25in"/>
        </style:tab-stops>
      </style:paragraph-properties>
      <style:text-properties fo:color="#000000" fo:font-size="10pt" style:font-size-asian="10pt"/>
    </style:style>
    <style:style style:name="P1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right" style:leader-style="solid" style:leader-text="_" style:position="2.6666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7" style:parent-style-name="Normal" style:family="paragraph">
      <style:paragraph-properties fo:text-align="justify">
        <style:tab-stops>
          <style:tab-stop style:type="right" style:leader-style="solid" style:leader-text="_" style:position="6.0833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4" style:parent-style-name="Normal" style:family="paragraph">
      <style:paragraph-properties fo:text-align="justify">
        <style:tab-stops>
          <style:tab-stop style:type="right" style:leader-style="solid" style:leader-text="_" style:position="6.5833in"/>
        </style:tab-stops>
      </style:paragraph-properties>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1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1"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522" style:parent-style-name="Normal" style:family="paragraph">
      <style:paragraph-properties fo:text-align="justify">
        <style:tab-stops>
          <style:tab-stop style:type="right" style:leader-style="solid" style:leader-text="_" style:position="1.9166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tab-stops>
          <style:tab-stop style:type="right" style:leader-style="solid" style:leader-text="_" style:position="2.7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tab-stops>
          <style:tab-stop style:type="right" style:leader-style="solid" style:leader-text="_" style:position="6.69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543" style:parent-style-name="Normal" style:family="paragraph">
      <style:paragraph-properties fo:text-align="justify">
        <style:tab-stops>
          <style:tab-stop style:type="right" style:leader-style="solid" style:leader-text="_" style:position="5.9166in"/>
        </style:tab-stops>
      </style:paragraph-properties>
      <style:text-properties fo:color="#000000"/>
    </style:style>
    <style:style style:name="P1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color="#000000" fo:font-size="10pt" style:font-size-asian="10pt"/>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margin-left="3.5437in">
        <style:tab-stops/>
      </style:paragraph-properties>
    </style:style>
    <style:style style:name="T1566" style:parent-style-name="DefaultParagraphFont" style:family="text">
      <style:text-properties fo:color="#000000"/>
    </style:style>
    <style:style style:name="P1567" style:parent-style-name="Normal" style:family="paragraph">
      <style:paragraph-properties fo:text-indent="3.543in"/>
      <style:text-properties fo:color="#000000"/>
    </style:style>
    <style:style style:name="P1568" style:parent-style-name="Normal" style:family="paragraph">
      <style:paragraph-properties fo:text-indent="3.543in"/>
      <style:text-properties fo:color="#000000"/>
    </style:style>
    <style:style style:name="P1569" style:parent-style-name="Normal" style:family="paragraph">
      <style:paragraph-properties fo:text-indent="3.543in"/>
      <style:text-properties fo:color="#000000"/>
    </style:style>
    <style:style style:name="P1570" style:parent-style-name="Normal" style:family="paragraph">
      <style:paragraph-properties fo:text-indent="3.54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center"/>
      <style:text-properties fo:color="#000000" fo:letter-spacing="0.0416in"/>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fo:text-indent="0.4923in">
        <style:tab-stops>
          <style:tab-stop style:type="center" style:position="5.25in"/>
        </style:tab-stops>
      </style:paragraph-properties>
      <style:text-properties fo:color="#000000" fo:font-size="10pt" style:font-size-asian="10pt"/>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1586" style:parent-style-name="Normal" style:family="paragraph">
      <style:paragraph-properties fo:text-align="justify" fo:text-indent="0.4923in"/>
      <style:text-properties fo:color="#000000" fo:letter-spacing="0.0138in"/>
    </style:style>
    <style:style style:name="P1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center" style:position="3.8333in"/>
        </style:tab-stops>
      </style:paragraph-properties>
      <style:text-properties fo:color="#000000" fo:font-size="10pt" style:font-size-asian="10pt"/>
    </style:style>
    <style:style style:name="P1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0" style:parent-style-name="Normal" style:family="paragraph">
      <style:paragraph-properties fo:text-align="justify">
        <style:tab-stops>
          <style:tab-stop style:type="right" style:leader-style="solid" style:leader-text="_" style:position="6.693in"/>
        </style:tab-stops>
      </style:paragraph-properties>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center" style:position="5.1666in"/>
        </style:tab-stops>
      </style:paragraph-properties>
    </style:style>
    <style:style style:name="T1617" style:parent-style-name="DefaultParagraphFont" style:family="text">
      <style:text-properties fo:color="#000000"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ab-stops>
          <style:tab-stop style:type="right" style:position="3.5833in"/>
          <style:tab-stop style:type="right" style:position="6.1666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fo:font-size="10pt" style:font-size-asian="10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PAKEITIMO IR PAPILDYMO</text:p>
      <text:p text:style-name="P15"/>
      <text:p text:style-name="P16">1995 m. gruodžio 18 d. Nr. 15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1 m. lapkričio 15 d. nutarimą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6">4-74</text:span></text:a><text:span text:style-name="T27">, Nr.<text:s/></text:span><text:a xlink:href="https://www.e-tar.lt/portal/lt/legalAct/TAR.8AB4A7BA358B" office:target-frame-name="_blank" xlink:show="new"><text:span text:style-name="T28">6-138</text:span></text:a><text:span text:style-name="T29">, Nr.<text:s/></text:span><text:a xlink:href="https://www.e-tar.lt/portal/lt/legalAct/TAR.DE540329A62F" office:target-frame-name="_blank" xlink:show="new"><text:span text:style-name="T30">17-504</text:span></text:a><text:span text:style-name="T31">, Nr.<text:s/></text:span><text:a xlink:href="https://www.e-tar.lt/portal/lt/legalAct/TAR.598B2CACCBCD" office:target-frame-name="_blank" xlink:show="new"><text:span text:style-name="T32">24-719</text:span></text:a><text:span text:style-name="T33">, Nr.<text:s/></text:span><text:a xlink:href="https://www.e-tar.lt/portal/lt/legalAct/TAR.1D1151E07BB7" office:target-frame-name="_blank" xlink:show="new"><text:span text:style-name="T34">27-786</text:span></text:a><text:span text:style-name="T35">; 1993, Nr.<text:s/></text:span><text:a xlink:href="https://www.e-tar.lt/portal/lt/legalAct/TAR.53E43887ADA7" office:target-frame-name="_blank" xlink:show="new"><text:span text:style-name="T36">1-17</text:span></text:a><text:span text:style-name="T37">, Nr.<text:s/></text:span><text:a xlink:href="https://www.e-tar.lt/portal/lt/legalAct/TAR.501FA00EA676" office:target-frame-name="_blank" xlink:show="new"><text:span text:style-name="T38">17-440</text:span></text:a><text:span text:style-name="T39">; 1994, Nr.<text:s/></text:span><text:a xlink:href="https://www.e-tar.lt/portal/lt/legalAct/TAR.9B26618EF5C5" office:target-frame-name="_blank" xlink:show="new"><text:span text:style-name="T40">9-150</text:span></text:a><text:span text:style-name="T41">, Nr.<text:s/></text:span><text:a xlink:href="https://www.e-tar.lt/portal/lt/legalAct/TAR.E686D41D7CEA" office:target-frame-name="_blank" xlink:show="new"><text:span text:style-name="T42">49-921</text:span></text:a><text:span text:style-name="T43">, Nr.<text:s/></text:span><text:a xlink:href="https://www.e-tar.lt/portal/lt/legalAct/TAR.720467D7C40D" office:target-frame-name="_blank" xlink:show="new"><text:span text:style-name="T44">92-1805</text:span></text:a><text:span text:style-name="T45">; 1995, Nr.<text:s/></text:span><text:a xlink:href="https://www.e-tar.lt/portal/lt/legalAct/TAR.BA9C895933E9" office:target-frame-name="_blank" xlink:show="new"><text:span text:style-name="T46">41-1003</text:span></text:a><text:span text:style-name="T47">):</text:span></text:p>
      <text:p text:style-name="P48"><text:span text:style-name="T49">1.1</text:span><text:span text:style-name="T50">. pripažinti netekusiu galios 2.1 punktą;</text:span></text:p>
      <text:p text:style-name="P51"><text:span text:style-name="T52">1.2</text:span><text:span text:style-name="T53">. įrašyti 2.2 punkte vietoj žodžių „valstybinių institucijų ir rajonų valdybų“ žodžius „apskrities valdytojo, jo įgalioto apskrities valdytojo administracijos padalinio vadovo bei Miškų ūkio ministerijos“;</text:span></text:p>
      <text:p text:style-name="P54"><text:span text:style-name="T55">1.3</text:span><text:span text:style-name="T56">. pripažinti netekusia galios 6 punkto antrąją pastraipą;</text:span></text:p>
      <text:p text:style-name="P57"><text:span text:style-name="T58">1.4</text:span><text:span text:style-name="T59">. nurodytuoju nutarimu patvirtintą Lietuvos Respublikos įstatymo „Dėl piliečių nuosavybės teisių į išlikusį nekilnojamąjį turtą atstatymo tvarkos ir sąlygų“ įgyvendinimo tvarką išdėstyti nauja redakcija (pridedama).</text:span></text:p>
      <text:p text:style-name="P60"><text:span text:style-name="T61">2</text:span><text:span text:style-name="T62">. Papildyti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63">14-364</text:span></text:a><text:span text:style-name="T64">, Nr.<text:s/></text:span><text:a xlink:href="https://www.e-tar.lt/portal/lt/legalAct/TAR.CC1FC1531281" office:target-frame-name="_blank" xlink:show="new"><text:span text:style-name="T65">72-1362</text:span></text:a><text:span text:style-name="T66">) patvirtintus Bendrojo ir vietos savivaldybių paramos gyvenamiesiems namams, butams statyti arba pirkti fondų nuostatus šiuo 9.4 punktu:</text:span></text:p>
      <text:p text:style-name="P67"><text:span text:style-name="T68">„</text:span><text:span text:style-name="T69">9.4</text:span><text:span text:style-name="T70">. panaikinamos piliečių, gavusių iš šio fondo lengvatinį kreditą gyvenamajam namui statyti arba pirkti, prievolės už valstybės išperkamus gyvenamuosius namus (jų dalis, butus)“.</text:span></text:p>
      <text:p text:style-name="P71"><text:span text:style-name="T72">3</text:span><text:span text:style-name="T73">. Pripažinti netekusia galios Lietuvos Respublikos Vyriausybės 1993 m. spalio 19 d. nutarimo Nr. 785 „Dėl žemės reformos vykdymo kaimo vietovėje, iki bus parengti kompleksiniai žemės reformos žemėtvarkos projektai“ (Žin., 1993, Nr.<text:s/></text:span><text:a xlink:href="https://www.e-tar.lt/portal/lt/legalAct/TAR.55E1BC81E600" office:target-frame-name="_blank" xlink:show="new"><text:span text:style-name="T74">55-1075</text:span></text:a><text:span text:style-name="T75">; 1994, Nr.<text:s/></text:span><text:a xlink:href="https://www.e-tar.lt/portal/lt/legalAct/TAR.F9D012159223" office:target-frame-name="_blank" xlink:show="new"><text:span text:style-name="T76">32-572</text:span></text:a><text:span text:style-name="T77">; 1995, Nr.<text:s/></text:span><text:a xlink:href="https://www.e-tar.lt/portal/lt/legalAct/TAR.635FBEDAD750" office:target-frame-name="_blank" xlink:show="new"><text:span text:style-name="T78">21-496</text:span></text:a><text:span text:style-name="T79">, Nr.<text:s/></text:span><text:a xlink:href="https://www.e-tar.lt/portal/lt/legalAct/TAR.BA9C895933E9" office:target-frame-name="_blank" xlink:show="new"><text:span text:style-name="T80">41-1003</text:span></text:a><text:span text:style-name="T81">, Nr.<text:s/></text:span><text:a xlink:href="https://www.e-tar.lt/portal/lt/legalAct/TAR.521DAEADB839" office:target-frame-name="_blank" xlink:show="new"><text:span text:style-name="T82">53-1318</text:span></text:a><text:span text:style-name="T83">, Nr.<text:s/></text:span><text:a xlink:href="https://www.e-tar.lt/portal/lt/legalAct/TAR.AF3349A90FD0" office:target-frame-name="_blank" xlink:show="new"><text:span text:style-name="T84">86-1945</text:span></text:a><text:span text:style-name="T85">) 1.7.3 punkto antrąją pastraipą.</text:span></text:p>
      <text:p text:style-name="P86"><text:span text:style-name="T87">4</text:span><text:span text:style-name="T88">. Iš dalies pakeičiant Lietuvos Respublikos Vyriausybės 1994 m. sausio 26 d. nutarimą Nr. 55 „Dėl Lietuvos Respublikos Vyriausybės 1991 m. lapkričio 15 d. nutarimu Nr. 470 patvirtintos Lietuvos Respublikos įstatymo „Dėl piliečių nuosavybės teisių į išlikusį nekilnojamąjį turtą atstatymo tvarkos ir sąlygų“ įgyvendinimo tvarkos dalinio pakeitimo“ (Žin., 1994, Nr.<text:s/></text:span><text:a xlink:href="https://www.e-tar.lt/portal/lt/legalAct/TAR.9B26618EF5C5" office:target-frame-name="_blank" xlink:show="new"><text:span text:style-name="T89">9-150</text:span></text:a><text:span text:style-name="T90">, Nr.<text:s/></text:span><text:a xlink:href="https://www.e-tar.lt/portal/lt/legalAct/TAR.720467D7C40D" office:target-frame-name="_blank" xlink:show="new"><text:span text:style-name="T91">92-1805</text:span></text:a><text:span text:style-name="T92">):</text:span></text:p>
      <text:p text:style-name="P93"><text:span text:style-name="T94">4.1</text:span><text:span text:style-name="T95">. pripažinti netekusiu galios 2.1 punktą;</text:span></text:p>
      <text:p text:style-name="P96"><text:span text:style-name="T97">4.2</text:span><text:span text:style-name="T98">. išbraukti 2.2 punkte žodžius „ir miesto tipo gyvenvietėse“, o nuorodą „Lietuvos Respublikos Vyriausybės 1993 m. liepos 21 d. nutarime Nr. 550 „Dėl valstybinės žemės sklypų ne žemės ūkio veiklai pardavimo ir nuomos“ (Žin., 1993, Nr.<text:s/></text:span><text:a xlink:href="https://www.e-tar.lt/portal/lt/legalAct/TAR.76156B74D427" office:target-frame-name="_blank" xlink:show="new"><text:span text:style-name="T99">32-747</text:span></text:a><text:span text:style-name="T100">)“ pakeisti nuoroda „Lietuvos Respublikos Vyriausybės 1995 m. liepos 17 d. nutarime Nr. 987 „Dėl valstybinės žemės sklypų ne žemės ūkio veiklai pardavimo ir nuomos“ (Žin., 1995, Nr.<text:s/></text:span><text:a xlink:href="https://www.e-tar.lt/portal/lt/legalAct/TAR.56673D4A374D" office:target-frame-name="_blank" xlink:show="new"><text:span text:style-name="T101">60-1513</text:span></text:a><text:span text:style-name="T102">)“.</text:span></text:p>
      <text:p text:style-name="P103"><text:span text:style-name="T104">5</text:span><text:span text:style-name="T105">. Iš dalies pakeičiant Lietuvos Respublikos Vyriausybės 1995 m. kovo 8 d. nutarimą Nr. 336 „Dėl Piniginės kompensacijos už valstybės išperkamus gyvenamuosius namus (arba jų dalis) mokėjimo tvarkos patvirtinimo“ (Žin., 1995, Nr.<text:s/></text:span><text:a xlink:href="https://www.e-tar.lt/portal/lt/legalAct/TAR.6A272BF0A646" office:target-frame-name="_blank" xlink:show="new"><text:span text:style-name="T106">23-535</text:span></text:a><text:span text:style-name="T107">):</text:span></text:p>
      <text:p text:style-name="P108"><text:span text:style-name="T109">5.1</text:span><text:span text:style-name="T110">. nurodytojo nutarimo antraštėje, tekste ir šiuo nutarimu patvirtintos tvarkos antraštėje bei tekste nuorodą „(arba jų dalys)“ pakeisti nuoroda „(jų dalys, butai)“;</text:span></text:p>
      <text:p text:style-name="P111"><text:span text:style-name="T112">5.2</text:span><text:span text:style-name="T113">. nurodytojo nutarimo ir šiuo nutarimu patvirtintos tvarkos tekste nuorodas „miestų (rajonų) valdybos“ pakeisti nuorodomis „miestų (rajonų) savivaldybių valdybos“;</text:span></text:p>
      <text:p text:style-name="P114"><text:span text:style-name="T115">5.3</text:span><text:span text:style-name="T116">. nurodytojo nutarimo 2.1 punkto:</text:span></text:p>
      <text:p text:style-name="P117"><text:span text:style-name="T118">5.3.1</text:span><text:span text:style-name="T119">. pirmąją pastraipą papildyti šiuo sakiniu:</text:span></text:p>
      <text:p text:style-name="P120"><text:span text:style-name="T121">„Miestų (rajonų) savivaldybių valdyboms bei kitoms Lietuvos Respublikos Vyriausybės įgaliotoms institucijoms pageidaujant, valstybės išperkamų gyvenamųjų namų (jų dalių, butų) įkainojimą (įvertinimą) šiame punkte nustatyta tvarka pagal sutartis gali atlikti valstybės įmonė „Respublikinis inventorizavimo, projektavimo ir paslaugų biuras“ bei jos filialai“;</text:span></text:p>
      <text:p text:style-name="P122"><text:span text:style-name="T123">5.3.2</text:span><text:span text:style-name="T124">. antrąją pastraipą išdėstyti taip:</text:span></text:p>
      <text:p text:style-name="P125"><text:span text:style-name="T126">„Tuo atveju, jeigu valstybės išperkami gyvenamieji namai (jų dalys, butai) buvo pagerinti, atskaičiuojamos jų pagerinimo išlaidos: už bendrojo ploto ar statybinio tūrio padidinimą – skaičiuojant pagal padidėjimo procentą, už inžinerinių tinklų bei įrangos sumontavimą arba įrengimą, už namo konstrukcijų kapitališkumo padidinimą – skaičiuojant esamų ir buvusių konstrukcijų kainų skirtumą palyginamosiomis kainomis“.</text:span></text:p>
      <text:p text:style-name="P127"/>
      <text:p text:style-name="P128"/>
      <text:p text:style-name="P129"/>
      <text:p text:style-name="P130">MINISTRAS PIRMININKAS<text:tab/>ADOLFAS ŠLEŽEVIČIUS</text:p>
      <text:p text:style-name="P131"/>
      <text:p text:style-name="P132"/>
      <text:p text:style-name="P133"/>
      <text:p text:style-name="P134">TEISINGUMO MINISTRAS<text:tab/>JONAS PRAPIESTIS</text:p>
      <text:p text:style-name="P135"/>
      <text:soft-page-break/>
      <text:p text:style-name="P136"><text:span text:style-name="T137">PATVIRTINTA</text:span></text:p>
      <text:p text:style-name="P138">Lietuvos Respublikos Vyriausybės</text:p>
      <text:p text:style-name="P139">1991 m. lapkričio 15 d. nutarimu Nr. 470</text:p>
      <text:p text:style-name="P140">(Lietuvos Respublikos Vyriausybės</text:p>
      <text:p text:style-name="P141">1995 m. gruodžio 18 d. nutarimo Nr. 1576</text:p>
      <text:p text:style-name="P142">redakcija)</text:p>
      <text:p text:style-name="P143"/>
      <text:p text:style-name="P144"><text:span text:style-name="T145">Lietuvos Respublikos įstatymo „Dėl piliečių nuosavybės</text:span></text:p>
      <text:p text:style-name="P146">teisių į išlikusį nekilnojamąjį turtą atstatymo tvarkos</text:p>
      <text:p text:style-name="P147"><text:span text:style-name="T148">ir sąlygų“ įgyvendinimo tvarka</text:span></text:p>
      <text:p text:style-name="P149"/>
      <text:p text:style-name="P150"><text:span text:style-name="T151">Bendroji dalis</text:span></text:p>
      <text:p text:style-name="P152"/>
      <text:p text:style-name="P153"><text:span text:style-name="T154">1</text:span><text:span text:style-name="T155">. Pagal Lietuvos Respublikos įstatymo „Dėl piliečių nuosavybės teisių į išlikusį nekilnojamąjį turtą atstatymo tvarkos ir sąlygų“ (toliau vadinama – įstatymas) 2 straipsnį nuosavybės teisė į išlikusį nekilnojamąjį turtą atstatoma:</text:span></text:p>
      <text:p text:style-name="P156"><text:span text:style-name="T157">1.1</text:span><text:span text:style-name="T158">. buvusiam turto savininkui, jeigu jis pagal Lietuvos Respublikos įstatymus yra Lietuvos Respublikos pilietis ir turi šią pilietybę patvirtinantį dokumentą bei nuolat gyvena Lietuvoje;</text:span></text:p>
      <text:p text:style-name="P159"><text:span text:style-name="T160">1.2</text:span><text:span text:style-name="T161">. mirus buvusiam savininkui – jo vaikams (įvaikiams), tėvams (įtėviams) ir sutuoktiniui. Mirus buvusio savininko vaikui (įvaikiui), nuosavybės teisė į jam tenkančią išlikusio nekilnojamojo turto dalį atstatoma jo sutuoktiniui ir vaikams, jeigu jie pagal Lietuvos Respublikos įstatymą yra Lietuvos Respublikos piliečiai ir turi šią pilietybę patvirtinantį dokumentą bei nuolat gyvena Lietuvoje.</text:span></text:p>
      <text:p text:style-name="P162"><text:span text:style-name="T163">Reikalavimas nuolat gyventi Lietuvoje netaikomas buvusiems tremtiniams ir jų vaikams, taip pat asmenims, kurie už pasipriešinimą okupaciniams režimams buvo ištremti iš Lietuvos ar įkalinti;</text:span></text:p>
      <text:p text:style-name="P164"><text:span text:style-name="T165">1.3</text:span><text:span text:style-name="T166">. asmenims, kuriems buvusieji turto savininkai arba šios tvarkos 1.2 punkte nurodytieji asmenys teisę į išlikusio nekilnojamojo turto nuosavybės teisės atstatymą perleido notariškai patvirtinta sutartimi, – savo vaikams (įvaikiams), tėvams (įtėviams), sutuoktiniui bei vaikaičiams (toliau vadinama – nuosavybės teisės perėmėjai). Nuosavybės teisė į išlikusį nekilnojamąjį turtą šiems nuosavybės teisių perėmėjams atstatoma ta pačia tvarka, kaip ir šios tvarkos 1.1 ir 1.2 punktuose nurodytiesiems asmenims.</text:span></text:p>
      <text:p text:style-name="P167"><text:span text:style-name="T168">Mirus šios tvarkos 1.1 ir 1.2 punktuose nurodytiesiems asmenims, kurie nustatytu laiku buvo padavę prašymus dėl nuosavybės teisių atstatymo, nuosavybės teisės atstatomos mirusiojo vardu, o grąžintinas turtas paveldimas įstatymo nustatyta tvarka. Atstatant nuosavybės teisę į išlikusį nekilnojamąjį turtą mirusiojo vardu, mirusiajam atstovauja jo turtinių teisių perėmėjai.</text:span></text:p>
      <text:p text:style-name="P169"><text:span text:style-name="T170">2</text:span><text:span text:style-name="T171">. Pagal įstatymo 3 straipsnį šios tvarkos 1 punkte nurodytiesiems asmenims atstatoma nuosavybės teisė į šį išlikusį nekilnojamąjį turtą:</text:span></text:p>
      <text:p text:style-name="P172"><text:span text:style-name="T173">2.1</text:span><text:span text:style-name="T174">. žemę;</text:span></text:p>
      <text:p text:style-name="P175"><text:span text:style-name="T176">2.2</text:span><text:span text:style-name="T177">. miškus;</text:span></text:p>
      <text:p text:style-name="P178"><text:span text:style-name="T179">2.3</text:span><text:span text:style-name="T180">. ūkinės-komercinės paskirties pastatus su</text:span></text:p>
      <text:p text:style-name="P181"><text:span text:style-name="T182">priklausiniais;</text:span></text:p>
      <text:p text:style-name="P183"><text:span text:style-name="T184">2.4</text:span><text:span text:style-name="T185">. gyvenamuosius namus (jų dalis, butus) su</text:span></text:p>
      <text:p text:style-name="P186">priklausiniais.</text:p>
      <text:p text:style-name="P187"><text:span text:style-name="T188">Išlikusiu laikomas ir turtas, kuris buvo įstatymo įsigaliojimo dieną (1991 m. rugpjūčio 1 d.), nors po to jo neliko (nugriauti ar sugriauti pastatai, iškirstas miškas ir nebelikęs kitas nekilnojamasis turtas).</text:span></text:p>
      <text:p text:style-name="P189"><text:span text:style-name="T190">3</text:span><text:span text:style-name="T191">. Nuosavybės teisė į išlikusį nekilnojamąjį turtą pagal įstatymo 1 straipsnį atstatoma šiais būdais:</text:span></text:p>
      <text:p text:style-name="P192"><text:span text:style-name="T193">3.1</text:span><text:span text:style-name="T194">. grąžinant nusavintą turtą natūra;</text:span></text:p>
      <text:p text:style-name="P195"><text:span text:style-name="T196">3.2</text:span><text:span text:style-name="T197">. grąžinant nusavintą turtą jam lygiaverte (ekvivalentine) arba kita natūra;</text:span></text:p>
      <text:p text:style-name="P198"><text:span text:style-name="T199">3.3</text:span><text:span text:style-name="T200">. šios tvarkos 1 punkte nurodytiesiems asmenims išduodant valstybei priklausančias akcijas;</text:span></text:p>
      <text:p text:style-name="P201"><text:span text:style-name="T202">3.4</text:span><text:span text:style-name="T203">. išperkant gyvenamuosius namus (jų dalis, butus) pinigais ir (ar) vertybiniais popieriais;</text:span></text:p>
      <text:p text:style-name="P204"><text:span text:style-name="T205">3.5</text:span><text:span text:style-name="T206">. išperkant kaimo vietovėje esančią žemės ūkio paskirties žemę ir mišką pinigais.</text:span></text:p>
      <text:p text:style-name="P207"/>
      <text:p text:style-name="P208"><text:span text:style-name="T209">Prašymų atstatyti nuosavybės teises</text:span></text:p>
      <text:p text:style-name="P210"><text:span text:style-name="T211">pateikimas ir nagrinėjimas</text:span></text:p>
      <text:p text:style-name="P212"/>
      <text:p text:style-name="P213"><text:span text:style-name="T214">4</text:span><text:span text:style-name="T215">. Prašymų atstatyti nuosavybės teises pateikimo terminai nustatyti įstatymo 10 straipsnyje.</text:span></text:p>
      <text:p text:style-name="P216"><text:span text:style-name="T217">Buvęs turto savininkas, o jam mirus – jo vaikai (įvaikiai), tėvai (įtėviai) ar sutuoktinis prašymus atstatyti nuosavybės teises į išlikusį nekilnojamąjį turtą iki 1991 m. gruodžio 31 d., mirusio buvusio savininko mirusių vaikų sutuoktinis ir vaikai – iki 1992 m. sausio 31 d. pateikia miestų, rajonų valdyboms pagal šio turto buvimo vietą Lietuvos Respublikos Vyriausybės 1991 m. rugpjūčio 15 d. nutarimo Nr. 331 „Dėl Piliečių prašymų atstatyti nuosavybės teisę į išlikusį nekilnojamąjį turtą padavimo tvarkos“ (Žin., 1991, Nr.<text:s/></text:span><text:a xlink:href="https://www.e-tar.lt/portal/lt/legalAct/TAR.0DCB85C8C4CF" office:target-frame-name="_blank" xlink:show="new"><text:span text:style-name="T218">27-747</text:span></text:a><text:span text:style-name="T219">; 1992, Nr. 29(2)-905) nustatyta tvarka, o prašymus atstatyti nuosavybės teises į žemę ir mišką – Lietuvos Respublikos Vyriausybės 1991 m. liepos 3 d. nutarimo Nr. 259 „Dėl agrarinės reformos parengiamųjų darbų“ (Žin., 1991, Nr.<text:s/></text:span><text:a xlink:href="https://www.e-tar.lt/portal/lt/legalAct/TAR.9453B50683EC" office:target-frame-name="_blank" xlink:show="new"><text:span text:style-name="T220">22-588</text:span></text:a><text:span text:style-name="T221">, Nr.<text:s/></text:span><text:a xlink:href="https://www.e-tar.lt/portal/lt/legalAct/TAR.0DCB85C8C4CF" office:target-frame-name="_blank" xlink:show="new"><text:span text:style-name="T222">27-747</text:span></text:a><text:span text:style-name="T223">, Nr. 28-777; 1992, Nr. 29(2)-905, Nr. 31-969) nustatyta tvarka. Šios tvarkos 1.1 ir 1.2 punktuose nurodytieji asmenys prašymus atstatyti nuosavybės teises į žemę, esančią miestų ir miesto tipo gyvenviečių teritorijoje, paduoda iki 1992 m. kovo 31 d., prašymus atstatyti nuosavybės teises į žemės ūkio paskirties žemę, gyvenamuosius namus su priklausiniais, esančiais žemės ūkio paskirties ar miško žemėje, ir į mišką – iki 1992 m. gegužės 31 d., prašymus atstatyti nuosavybės teises į žemę ir mišką – iki 1993 m. rugsėjo 10 d., o prašymus dėl nuosavybės teisių atstatymo į gyvenamuosius namus (arba jų dalis, butus) su priklausiniais, į ūkinės-komercinės paskirties pastatus, kurie įstatymo įsigaliojimo dieną nuosavybės teise priklausė fiziniams asmenims, įstatymo nustatyta tvarka turto buvimo vietos apylinkės teismui – iki 1994 m. balandžio 30 dienos.</text:span></text:p>
      <text:p text:style-name="P224">Pagal įstatymą piliečiai, praleidę nurodytąjį terminą, netenka teisės į nuosavybės teisių atstatymą (išskyrus asmenis, neturinčius nuolatinės gyvenamosios vietos Lietuvos Respublikoje dėl ištrėmimo ar įkalinimo už pasipriešinimą okupaciniams režimams).</text:p>
      <text:p text:style-name="P225">Piliečiams, praleidusiems nustatytus terminus paduoti prašymus dėl nuosavybės teisės į žemę ir mišką atstatymo, šios tvarkos 59–65 punktuose nustatyta tvarka jų pageidavimu neatlygintinai nuosavybėn suteikiamas laisvos valstybinės žemės fondo žemės ar miško plotas arba kompensuojama įstatymo 16 straipsnyje numatytais būdais, išskyrus kompensaciją pinigais.</text:p>
      <text:p text:style-name="P226">Kartu su prašymu pateikiami pilietybę patvirtinantys dokumentai, o nuosavybės teisę patvirtinantys dokumentai gali būti pridedami kartu arba pateikiami vėliau. Nuosavybę patvirtinančių dokumentų pateikimo laiką nustato arba jį pratęsia Lietuvos Respublikos Vyriausybė atskiru nutarimu.</text:p>
      <text:p text:style-name="P227"><text:span text:style-name="T228">Pagal Lietuvos Respublikos Aukščiausiosios Tarybos 1991 m. liepos 16 d. nutarimo Nr. I-1548 (Žin., 1991, Nr.<text:s/></text:span><text:a xlink:href="https://www.e-tar.lt/portal/lt/legalAct/TAR.EAB9D6B5CCDF" office:target-frame-name="_blank" xlink:show="new"><text:span text:style-name="T229">21-549</text:span></text:a><text:span text:style-name="T230">) 5 punktą tais atvejais, kai įstatymo 2 straipsnyje numatyti asmenys nuosavybės teisę įrodinėja teisme, dokumentų, patvirtinančių nuosavybės teisę, pateikimo laikas yra vienas mėnuo nuo teismo sprendimo įsigaliojimo dienos.</text:span></text:p>
      <text:p text:style-name="P231">Nuosavybės teisę patvirtinantys dokumentai nepriklausomai nuo jų išdavimo (sudarymo) datos gali būti:</text:p>
      <text:p text:style-name="P232">žemės perleidimo aktai ar sutartys, ištraukos iš kaimų ir dvarų žemės išskirstymo viensėdžiais projektų planų, Kauno notarinio archyvo apskričių notarų pripažinimo aktų knygų ankstesni išrašai, h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jimo ir kitų žemės nuosavybę patvirtinančių planų, apskričių žemės rūšiavimo komisijų sudarytų sąrašų, kurių<text:s/><text:soft-page-break/>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o komisijoms ūkių sąrašų bei turto nacionalizavimo aktų – nuorašai. Jeigu dokumentus, įrodančius žemės nuosavybės teisę, piliečiai išsaugojo ir juos pateikė agrarinės reformos tarnybai vietoj originalų, prie prašymų gali būti pridedami apylinkės viršaičio ar savivaldybių seniūnijų kaimo vietovėse seniūnų patvirtinti tų dokumentų nuorašai;<text:s/></text:p>
      <text:p text:style-name="P233"><text:span text:style-name="T234">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235">17-441</text:span></text:a><text:span text:style-name="T236">),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237">22-531</text:span></text:a><text:span text:style-name="T238">, Nr.<text:s/></text:span><text:a xlink:href="https://www.e-tar.lt/portal/lt/legalAct/TAR.CB137CA9F038" office:target-frame-name="_blank" xlink:show="new"><text:span text:style-name="T239">53-1038</text:span></text:a><text:span text:style-name="T240">; 1995, Nr.</text:span>).</text:p>
      <text:p text:style-name="P241">Jeigu nuosavybės teisė atstatoma šios tvarkos 1.2 ir 1.3 punktuose nurodytiesiems asmenims, pridedami giminystę patvirtinantys dokumentai (tėvų gimimo liudijimų, santuokos liudijimų, savininko ar jo vaikų mirties liudijimų nuorašai, išrašai iš bažnyčios dokumentų, jeigu santuoka, gimimas ar mirtis registruoti bažnyčioje iki 1940 m. rugpjūčio 15 d., ir kt.).</text:p>
      <text:p text:style-name="P242"><text:span text:style-name="T243">Pagal Lietuvos Respublikos Aukščiausiosios Tarybos 1992 m. gegužės 7 d. nutarimo Nr. I-2563 „Dėl priemonių agrarinei reformai plėtoti“ (Žin., 1992, Nr.<text:s/></text:span><text:a xlink:href="https://www.e-tar.lt/portal/lt/legalAct/TAR.FE330F38104C" office:target-frame-name="_blank" xlink:show="new"><text:span text:style-name="T244">15-402</text:span></text:a><text:span text:style-name="T245">; 1993, Nr.<text:s/></text:span><text:a xlink:href="https://www.e-tar.lt/portal/lt/legalAct/TAR.FC49F35EC769" office:target-frame-name="_blank" xlink:show="new"><text:span text:style-name="T246">7-140</text:span></text:a><text:span text:style-name="T247">) 3 punktą tais atvejais, kai faktiniai įtėviai įvaikinimo juridiškai nėra įforminę, įvaikinimo faktas gali būti nustatytas teisme, jeigu suinteresuotieji asmenys yra laiku padavę prašymus dėl nuosavybės teisės į žemės sklypą ar mišką atstatymo.</text:span></text:p>
      <text:p text:style-name="P248">Tuo atveju, kai yra nustatomas juridinis faktas dėl žemės valdymo nuosavybės teise, pateiktini teismui dokumentai rengiami suinteresuoto asmens lėšomis.</text:p>
      <text:p text:style-name="P249"><text:span text:style-name="T250">Kai yra keli pretendentai į tą patį išlikusį nekilnojamąjį turtą, prašymą jie gali pateikti kartu arba atskirai.</text:span></text:p>
      <text:p text:style-name="P251"><text:span text:style-name="T252">5</text:span><text:span text:style-name="T253">. Kai pretendentai į tą patį žemės ar miško sklypą pageidauja mažesnės arba didesnės, negu jiems priklauso pagal įstatymą, turto dalies, nuosavybės teisė į žemę ir mišką atstatoma vadovaujantis pretendentų tarpusavio susitarimu pagal Piliečių prašymų atstatyti nuosavybės teisę į žemę padavimo tvarkos, patvirtintos Lietuvos Respublikos Vyriausybė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254">12-324</text:span></text:a><text:span text:style-name="T255">) 5 priede pateiktą formą.</text:span></text:p>
      <text:p text:style-name="P256"><text:span text:style-name="T257">6</text:span><text:span text:style-name="T258">. Piliečių prašymus atstatyti nuosavybės teises į kaimo vietovėje esančią žemę ar mišką nagrinėja ir sprendimus priima apskrities, kurioje yra turėtieji žemė ar miškas, arba kurioje žemė ar miškas sugrąžinami ekvivalentine natūra, valdytojas ar jo įgaliotas apskrities valdytojo administracijos padalinio vadovas, atsižvelgdami į apskrities valdytojo administracijos žemės ūkio departamento rajono žemės ūkio valdybos žemėtvarkos ir geodezijos tarnybos (toliau vadinama – žemėtvarkos ir geodezijos tarnyba) išvadas. Tais atvejais, kai grąžinami natūra arba ekvivalentine natūra žemė ar miškas (išskyrus buvusių žemės ūkio įmonių sistemos miškus) yra miškų urėdijų ir Miškų ūkio ministerijos reguliavimo sričiai priskirtų valstybinių parkų teritorijoje, sprendimas dėl žemės ir miško grąžinimo priimamas, suderinus jų grąžinimą su Miškų ūkio ministerija.</text:span></text:p>
      <text:p text:style-name="P259">Piliečių prašymus atstatyti nuosavybės teisę į žemę, esančią miestuose, nagrinėja ir sprendimus priima apskrities valdytojas ar jo įgaliotas apskrities valdytojo administracijos padalinio vadovas, atsižvelgdami į apskrities valdytojo administracijos žemės ūkio departamento miesto žemėtvarkos ir geodezijos tarnybos (toliau vadinama – žemėtvarkos ir geodezijos tarnyba) išvadas. Sprendimas atstatyti nuosavybės teisę į žemę, esančią miestuose, suteikiant neatlygintinai nuosavybėn piliečio naudojamą žemės sklypą individualiai statybai ar kitai paskirčiai, priimamas gavus miesto (rajono) mero pasiūlymą dėl piliečiui suteikiamo žemės sklypo dydžio.</text:p>
      <text:p text:style-name="P260">Sprendimas atstatyti nuosavybės teisę į žemę, esančią miestuose, suteikiant neatlygintinai nuosavybėn naują žemės sklypą individualiai statybai, priimamas gavus miesto (rajono) savivaldybės mero (valdybos) patvirtintą detalų planą su pažymėtomis sklypų ribomis.</text:p>
      <text:soft-page-break/>
      <text:p text:style-name="P261">Piliečių prašymus grąžinti gyvenamuosius namus, ūkinės-komercinės paskirties pastatus su priklausiniais, taip pat juose išlikusius įrengimus nagrinėja miesto (rajono) savivaldybės meras (valdyba) ar valstybės institucija, kurios reguliavimo sričiai priskirti šie objektai.</text:p>
      <text:p text:style-name="P262">Piliečių prašymus grąžinti ūkinės-komercinės paskirties pastatus, namus, priklausančius mokslo, sveikatos apsaugos, kultūros, švietimo ir ryšių įstaigoms, nagrinėja ir sprendimus priima institucija, kurios reguliavimo sričiai priskirti šie objektai.</text:p>
      <text:p text:style-name="P263">Piliečių prašymus dėl gyvenamųjų namų (jų dalių, butų), ūkinės-komercinės paskirties pastatų, taip pat juose išlikusių įrengimų, kurie yra perleisti nuosavybėn fiziniams asmenims, grąžinimo nagrinėja turto buvimo vietos apylinkės teismas pagal šios tvarkos 1 punkte nurodytųjų asmenų ieškinį to turto perdavėjui, įgijėjui ir institucijai, nurodytai šio punkto trečiojoje pastraipoje.</text:p>
      <text:p text:style-name="P264">Tais atvejais, kai teismas ieškinį grąžinti turtą natūra atmeta ir priima sprendimą, įpareigojantį šio punkto trečiojoje pastraipoje nurodytą instituciją priimti sprendimą dėl nuosavybės teisių atstatymo įstatymo 8 ir 16 straipsniuose nurodytais būdais, suinteresuoti piliečiai per mėnesį nuo sprendimo įsiteisėjimo dienos pateikia atitinkamai institucijai teismo sprendimo nuorašą. Šis sprendimas yra pagrindas reikalauti kompensacijos už turėtą turtą, kuris perduotas fizinių asmenų nuosavybėn.<text:s/></text:p>
      <text:p text:style-name="P265">Šiose bylose šalys atleidžiamos nuo valstybinio mokesčio.</text:p>
      <text:p text:style-name="P266"><text:span text:style-name="T267">Pagal įstatymo 18 straipsnį piliečiai, pageidaujantys susigrąžinti žemę ir mišką kaimo vietovėje, savo prašymuose pareikštą valią gali keisti, iki sueis apskrities valdytojo sprendimu nustatytas terminas užbaigti toje vietovėje kompleksinio žemės reformos žemėtvarkos projekto parengiamuosius darbus. Tais atvejais, kai pilietis pakeitė prašyme pareikštą valią, o agrarinės reformos tarnyba jau yra pateikusi išvadą dėl nuosavybės teisės į žemę (mišką) atstatymo priėmimo, žemės reformos žemėtvarkos projekto patikslinimas, susijęs su piliečio valios pakeitimu, vykdomas piliečio lėšomis, išskyrus tuos atvejus, kai tai susiję su įstatymo pataisomis dėl žemės (miško) grąžinimo sąlygų arba dėl kompensavimo už valstybės išperkamą žemę (mišką) sąlygų.</text:span></text:p>
      <text:p text:style-name="P268"><text:span text:style-name="T269">7</text:span><text:span text:style-name="T270">. Šios tvarkos 6 punkte nurodytos institucijos (toliau vadinama – institucijos) turi išnagrinėti prašymus ir priimti sprendimus dėl nuosavybės teisės atstatymo šiais terminais:</text:span></text:p>
      <text:p text:style-name="P271"><text:span text:style-name="T272">7.1</text:span><text:span text:style-name="T273">. į kaimo vietovėje esančią žemę ir mišką, taip pat į esančią Vilniaus, Kauno, Klaipėdos, Šiaulių, Panevėžio, Alytaus, Marijampolės, Druskininkų, Palangos, Birštono ir Visagino miestų savivaldybių teritorijų administracinėse ribose žemę, kuri buvo priskirta šių miestų savivaldybių teritorijoms po 1995 m. birželio 1 d. natūra arba ekvivalentine natūra – per 3 mėnesius nuo žemės reformos žemėtvarkos projektų apsvarstymo žemėtvarkos ir geodezijos tarnyboje ir šios tarnybos išvados dėl nuosavybės teisės į žemę atstatymo priėmimo, o atstatant nuosavybės teisę kitais būdais – per 3 mėnesius nuo išpirkimo būdo suderinimo su piliečiu, pageidaujančiu atstatyti nuosavybės teisę į žemę;</text:span></text:p>
      <text:p text:style-name="P274"><text:span text:style-name="T275">7.2</text:span><text:span text:style-name="T276">. į miestuose esančią žemę (išskyrus žemę, nurodytą šios tvarkos 7.1 punkte), suteikiant neatlygintinai nuosavybėn naują žemės sklypą individualiai statybai bei kitai paskirčiai – per 3 mėnesius nuo suteikiamo žemės sklypo vietos suderinimo su piliečiu, pageidaujančiu atstatyti nuosavybės teisę į žemę, suteikiant neatlygintinai nuosavybėn piliečio naudojamą mieste žemės sklypą – per 3 mėnesius nuo šios tvarkos 4 punkte nurodytų dokumentų pateikimo dienos, o atstatant nuosavybės teisę kitais būdais – per 3 mėnesius nuo žemės išpirkimo būdo suderinimo su piliečiu, pageidaujančiu atstatyti nuosavybės teisę į žemę;</text:span></text:p>
      <text:p text:style-name="P277"><text:span text:style-name="T278">7.3</text:span><text:span text:style-name="T279">. į ūkinės-komercinės paskirties pastatus su priklausiniais – per 3 mėnesius nuo šios tvarkos 4 punkte nurodytų dokumentų pateikimo dienos;</text:span></text:p>
      <text:p text:style-name="P280"><text:span text:style-name="T281">7.4</text:span><text:span text:style-name="T282">. į gyvenamuosius namus (jų dalis, butus) atstatymo – per 3 mėnesius nuo šios tvarkos 4 punkte nurodytų dokumentų pateikimo dienos.</text:span></text:p>
      <text:p text:style-name="P283">Sprendimai dėl nuosavybės teisės į kaimo vietovėje esančius žemę ir mišką, pagal įstatymo 12 ir 13 straipsnius priskirtus valstybės išperkamai žemei (miškui), atstatymo priimami pirmiausia.</text:p>
      <text:p text:style-name="P284">Piliečių prašymų atstatyti nuosavybės teises nagrinėjimo terminai Lietuvos Respublikos Vyriausybės sprendimu gali būti pratęsti. Prašymus pratęsti nagrinėjimo terminus Lietuvos Respublikos Vyriausybei pateikia šios tvarkos 6 punkte nurodytos institucijos.</text:p>
      <text:soft-page-break/>
      <text:p text:style-name="P285">Nuosavybės teisės atstatomos asmenims, kurie nepasibaigus šios tvarkos 4 punkte nurodytiems terminams paduoti prašymus pateikė dokumentus, kad jie yra Lietuvos Respublikos piliečiai ir nuolat gyvena Lietuvoje.</text:p>
      <text:p text:style-name="P286">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287"><text:span text:style-name="T288">Reikalavimas nuolat gyventi Lietuvoje netaikomas tik asmenims, nurodytiesiems šios tvarkos 1.2 punkto antrojoje pastraipoje.</text:span></text:p>
      <text:p text:style-name="P289"><text:span text:style-name="T290">8</text:span><text:span text:style-name="T291">. Šios tvarkos 6 punkte nurodytos institucijos sprendimus dėl piliečių nuosavybės teisių į išlikusį nekilnojamąjį turtą atstatymo priima šia tvarka:</text:span></text:p>
      <text:p text:style-name="P292"><text:span text:style-name="T293">8.1</text:span><text:span text:style-name="T294">. žemėtvarkos ir geodezijos tarnybos parengia (pagal šios tvarkos 1 priede pateiktą pavyzdį) išvadas dėl piliečių nuosavybės teisių į kaimo vietovėje esančią žemę ir mišką bei į žemę, esančią Vilniaus, Kauno, Klaipėdos, Šiaulių, Panevėžio, Alytaus, Marijampolės, Druskininkų, Palangos, Birštono ir Visagino miestų savivaldybių teritorijų administracinėse ribose, kuri buvo priskirta šių miestų savivaldybių teritorijoms po 1995 m. birželio 1 d., remdamosi:</text:span></text:p>
      <text:p text:style-name="P295"><text:span text:style-name="T296">8.1.1</text:span><text:span text:style-name="T297">. agrarinės reformos tarnybos pateiktomis išvadomis dėl nuosavybės teisės į žemę ar mišką atstatymo, piliečių nuosavybės teises į turėtąją žemę ir mišką patvirtinančiais dokumentais bei piliečių giminystės ryšį su buvusiu žemės savininku įrodančiais dokumentais;</text:span></text:p>
      <text:p text:style-name="P298"><text:span text:style-name="T299">8.1.2</text:span><text:span text:style-name="T300">. agrarinės reformos tarnybos išduota pažyma apie praktinio darbo žemės ūkyje patirtį arba apskrities valdytojo administracijos žemės ūkio departamento rajono žemės ūkio valdybos išduota pažyma apie kvalifikacinį pasirengimą ūkininkauti, parengt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text:a xlink:href="https://www.e-tar.lt/portal/lt/legalAct/TAR.CF19EB9A5EEA" office:target-frame-name="_blank" xlink:show="new"><text:span text:style-name="T301">1-11</text:span></text:a><text:span text:style-name="T302">, Nr.<text:s/></text:span><text:a xlink:href="https://www.e-tar.lt/portal/lt/legalAct/TAR.BC6E09BB9B0F" office:target-frame-name="_blank" xlink:show="new"><text:span text:style-name="T303">12-308</text:span></text:a><text:span text:style-name="T304">, Nr.<text:s/></text:span><text:a xlink:href="https://www.e-tar.lt/portal/lt/legalAct/TAR.4C4DE751D3D8" office:target-frame-name="_blank" xlink:show="new"><text:span text:style-name="T305">62-1178</text:span></text:a><text:span text:style-name="T306">; 1995, Nr.<text:s/></text:span><text:a xlink:href="https://www.e-tar.lt/portal/lt/legalAct/TAR.C0A844632661" office:target-frame-name="_blank" xlink:show="new"><text:span text:style-name="T307">13-299</text:span></text:a><text:span text:style-name="T308">), kai piliečiai susigrąžina žemę ūkininko ūkiui kurti arba plėsti arba su žemės ūkiu besiverčiančių fizinių ar juridinių asmenų notariškai patvirtintu išankstiniu sutikimu išsinuomoti žemės ūkio paskirties žemę. Tais atvejais, kai atstatoma nuosavybės teisė į žemę, nurodytą įstatymo 12 straipsnio 9 ir 10 punktuose, – piliečio, pageidaujančio susigrąžinti žemę natūra ar ekvivalentine natūra, rašytiniu pareiškimu, kuriuo jis įsipareigoja susigrąžintą žemę nuomoti naudojančioms ją žemės ūkio įmonėms ar kitiems gamybinių pastatų savininkams, iki bus nutraukta šių žemės ūkio įmonių ar kitų ūkių veikla;</text:span></text:p>
      <text:p text:style-name="P309"><text:span text:style-name="T310">8.1.3</text:span><text:span text:style-name="T311">. žemės reformos žemėtvarkos projektu, apsvarstytu žemėtvarkos ir geodezijos tarnyboje.</text:span></text:p>
      <text:p text:style-name="P312">Žemėtvarkos ir geodezijos tarnybos išvada parengiama dalyvaujant asmeniui, kuriam atstatoma nuosavybės teisė į žemę ar mišką (arba jo įgaliotam atstovui). Savo sutikimą su žemėtvarkos ir geodezijos tarnybos išvada šis asmuo patvirtina parašu. Jeigu asmuo su šios tarnybos išvada nesutinka, joje nurodomos pareikštos pretenzijos.</text:p>
      <text:p text:style-name="P313">Apskrities valdytojui arba jo įgaliotam apskrities valdytojo administracijos padalinio vadovui priimant sprendimą, dalyvauja asmuo, kuriam atstatoma nuosavybės teisė į žemę ar mišką (arba jo įgaliotas atstovas), bet tik tuo atveju, jeigu jis nesutinka su žemėtvarkos ir geodezijos tarnybos išvada.</text:p>
      <text:p text:style-name="P314">Posėdžio vietą ir laiką šiam asmeniui raštu praneša agrarinės reformos tarnyba.</text:p>
      <text:p text:style-name="P315"><text:span text:style-name="T316">Apskrities valdytojas arba jo įgaliotas apskrities valdytojo administracijos padalinio vadovas atstato nuosavybės teises į visą piliečiui priklausantį turėtosios žemės ar miško plotą, arba piliečio pageidavimu – į jo dalį. Sprendime nurodomi sugrąžintos ir nesugrąžintos žemės valdos plotai bei jų grąžinimo sąlygos;</text:span></text:p>
      <text:p text:style-name="P317"><text:span text:style-name="T318">8.2</text:span><text:span text:style-name="T319">. žemėtvarkos ir geodezijos tarnybos pasiūlymus dėl piliečių nuosavybės teisių į miestuose esančią žemę ir mišką atstatymo parengia remdamosi:</text:span></text:p>
      <text:p text:style-name="P320"><text:span text:style-name="T321">8.2.1</text:span><text:span text:style-name="T322">. šios tvarkos 4 punkte nurodytais dokumentais;</text:span></text:p>
      <text:p text:style-name="P323"><text:span text:style-name="T324">8.2.2</text:span><text:span text:style-name="T325">. Valstybinio žemės kadastro informacija apie</text:span></text:p>
      <text:soft-page-break/>
      <text:p text:style-name="P326"><text:span text:style-name="T327">piliečiams, pageidaujantiems atstatyti nuosavybės teisę į žemę ar mišką, nustatytąja tvarka suteiktus ir naudojamus žemės sklypus miestuose, kai šie piliečiai prašo suteikti šiuos sklypus nuosavybėn neatlygintinai;</text:span></text:p>
      <text:p text:style-name="P328"><text:span text:style-name="T329">8.2.3</text:span><text:span text:style-name="T330">. miesto, rajono savivaldybės mero pateiktais detaliais planais apie individualiai statybai ir kitai paskirčiai suprojektuotus bei galimus privatizuoti žemės sklypus miestuose;</text:span></text:p>
      <text:p text:style-name="P331"><text:span text:style-name="T332">8.2.4</text:span><text:span text:style-name="T333">. miesto, rajono savivaldybės mero parengtais sąrašais asmenų, turinčių teisę įsigyti neatlygintinai naujus žemės sklypus individualiai statybai bei kitai paskirčiai miestuose.</text:span></text:p>
      <text:p text:style-name="P334">Žemėtvarkos ir geodezijos tarnyba pasiūlymus apskričių valdytojui arba jo įgaliotam apskrities valdytojo administracijos padalinio vadovui dėl piliečių nuosavybės teisių į miestuose turėtąją žemę ir mišką atstatymo pateikia per mėnesį nuo šios tvarkos 4 punkte nurodytų dokumentų pateikimo. Žemėtvarkos ir geodezijos tarnybos pasiūlymuose turi būti nurodyta turėtosios žemės valdos plotas ir naudojimo paskirtis, siūlomas suteikti neatlygintinai žemės sklypo plotas ir jo naudojimo paskirtis, jo vieta ir ribos, taip pat likusio nesugrąžinto ir valstybės išperkamo žemės sklypo plotas ir jo kaina. Turi būti ir įrašas, jog pasiūlymai suderinti su asmeniu, kuriam atstatoma nuosavybės teisė į žemę ar mišką.</text:p>
      <text:p text:style-name="P335"><text:span text:style-name="T336">Apskrities valdytojui ar jo įgalioto apskrities valdytojo administracijos padalinio vadovui priimant sprendimą dėl nuosavybės teisės į miestuose turėtąją žemę ar mišką atstatymo suteikiant neatlygintinai žemės sklypą individualiai statybai ar kitai paskirčiai arba turėtąją žemę ar mišką išperkant, dalyvauja asmuo, kuriam atstatoma nuosavybės teisė į žemę ar mišką (arba jo įgaliotas atstovas), jeigu jis nesutinka su žemėtvarkos ir geodezijos tarnybos pasiūlymu arba nori pareikšti savo pastabas;</text:span></text:p>
      <text:p text:style-name="P337"><text:span text:style-name="T338">8.3</text:span><text:span text:style-name="T339">. institucijos, rengdamosi nagrinėti piliečių prašymus dėl nuosavybės teisės į gyvenamuosius namus, jų dalis, butus ir ūkinės-komercinės paskirties pastatus su priklausiniais atstatymo, ištiria, ar priklauso jų kompetencijai nagrinėti šiuos prašymus, patikrina, ar yra pateikti nuosavybės teisę patvirtinantys ir kiti reikiami dokumentai, nustato kviestinius asmenis, piliečių prašymų nagrinėjimo vietą ir laiką. Nagrinėjant prašymą, kiekvienu atveju dalyvauja suinteresuotas asmuo (arba jo įgaliotas atstovas), taip pat dabartinis turto valdytojas (arba jo įgaliotas atstovas). Jiems turi būti raštu pranešta, kada ir kur bus nagrinėjamas prašymas.</text:span></text:p>
      <text:p text:style-name="P340"><text:span text:style-name="T341">9</text:span><text:span text:style-name="T342">. Išnagrinėjusi piliečio prašymą, institucija priima sprendimą dėl nuosavybės teisės atstatymo (pagal šios tvarkos 2 priede pateiktą pavyzdį). Prie sprendimo dėl nuosavybės teisės atstatymo į žemės sklypą ją sugrąžinant natūra ar ekvivalentine natūra arba suteikiant žemės sklypą neatlygintinai pridedamas žemės sklypo planas. Sprendimo priėmimo data yra nuosavybės teisės atstatymo diena.</text:span></text:p>
      <text:p text:style-name="P343">Jeigu nuosavybės teisė į nekilnojamąjį turtą atstatoma grąžinant arba suteikiant neatlygintinai nekilnojamąjį turtą bendrojon nuosavybėn, sprendimas priimamas visų bendrasavininkių vardu, nurodant jų dalį bendrojoje nuosavybėje.</text:p>
      <text:p text:style-name="P344">Jeigu nuosavybės teisė į išlikusį nekilnojamąjį turtą (išskyrus ūkinės-komercinės paskirties pastatus) atstatoma išperkant visą ar dalį išlikusio nekilnojamojo turto, kartu su sprendimu atstatyti nuosavybės teisę išduodama pažyma apie valstybės išperkamos žemės (miško) vertę arba pažyma apie valstybės išperkamo gyvenamojo namo, jo dalies, buto vertę (pagal šios tvarkos 3 ir 4 prieduose pateiktus pavyzdžius).</text:p>
      <text:p text:style-name="P345">Jeigu išperkant išlikusį nekilnojamąjį turtą suteikiamas natūra kitas turtas neatitinka išperkamo išlikusio nekilnojamojo turto vertės, institucija, priėmusi sprendimą dėl nuosavybės teisės atstatymo, piliečio prašymu papildo šį sprendimą, nurodydama kitus išpirkimo būdus.</text:p>
      <text:p text:style-name="P346">Priimamuose sprendimuose dėl žemės ar miško grąžinimo arba žemės ir miško sklypų suteikimo neatlygintinai turi būti nurodyti šiems sklypams nustatytieji žemės servitutai ir specialiosios žemės ir miško naudojimo sąlygos.</text:p>
      <text:p text:style-name="P347">Įstatymo 19 straipsnyje nustatyta, kad sprendimas nepriimamas, jeigu tarp piliečių kilo ginčas dėl nuosavybės teisių atstatymo būdo. Pagal piliečių prašymus šiuos ginčus nagrinėja teismas.</text:p>
      <text:soft-page-break/>
      <text:p text:style-name="P348">Sprendimo nuorašą dėl nuosavybės teisės atstatymo per 3 dienas institucija įteikia arba išsiunčia suinteresuotam piliečiui, o sprendimo dėl ūkinės-komercinės paskirties pastatų ir gyvenamųjų namų grąžinimo nuorašą – ir dabartiniam turto valdytojui.</text:p>
      <text:p text:style-name="P349">Priėmusi sprendimą atstatyti nuosavybės teisę į įstatymo 12 straipsnio 9 ir 10 punktuose nurodytą žemę natūra ar ekvivalentine natūra, institucija raštu informuoja apie tai žemės naudotoją.</text:p>
      <text:p text:style-name="P350">Kai priimami sprendimai dėl nuosavybės teisės į žemę ar mišką atstatymo juos grąžinant natūra, ekvivalentine natūra ar suteikiant neatlygintinai, taip pat sprendimai dėl žemės ar miško sklypų suteikimo neatlygintinai, kompensuojant už valstybės išperkamą žemę ar mišką, žemėtvarkos ir geodezijos tarnyba ne vėliau kaip per 3 mėnesius nuo sprendimo priėmimo turi įregistruoti šiuos privačios žemės ar miško sklypus Valstybinio žemės kadastro duomenų registre.</text:p>
      <text:p text:style-name="P351">Pagal įstatymo 19 straipsnį sprendimuose dėl nuosavybės teisės į žemę ir mišką atstatymo gali būti numatoma pakeisti anksčiau priimtus sprendimus, papildant sugrąžinamos, suteikiamos neatlygintinai arba valstybės išperkamos žemės plotą iki įstatymų leistų dydžių, taip pat patikslinant anksčiau priimtų sprendimų įrašų tekstą, jeigu nekeičiamas bendras žemės ir miško, į kuriuos atstatoma nuosavybės teisė, plotas.</text:p>
      <text:p text:style-name="P352"><text:span text:style-name="T353">Dokumentai, susiję su nuosavybės teisės į žemę ir mišką atstatymu, saugomi žemėtvarkos ir geodezijos tarnybų archyvuose.</text:span></text:p>
      <text:p text:style-name="P354"><text:span text:style-name="T355">10</text:span><text:span text:style-name="T356">. Pagal įstatymo 20 straipsnį institucijų sprendimai dėl nuosavybės teisių atstatymo gali būti apskųsti teismui. Institucijų sprendimus dėl nuosavybės teisių į gyvenamuosius namus (jų dalis, butus) atstatymo gali apskųsti teismui ir šių namų nuomininkai.</text:span></text:p>
      <text:p text:style-name="P357">Šiose bylose šalys atleidžiamos nuo žyminio mokesčio.</text:p>
      <text:p text:style-name="P358"/>
      <text:p text:style-name="P359"><text:span text:style-name="T360">Kaimo vietovėje esančios žemės grąžinimas</text:span></text:p>
      <text:p text:style-name="P361"/>
      <text:p text:style-name="P362"><text:span text:style-name="T363">11</text:span><text:span text:style-name="T364">. Nuosavybės teisė į kaimo vietovėje esančią žemę atstatoma įstatymo 4 straipsnio ir šio skyriaus nustatyta tvarka bei sąlygomis.</text:span></text:p>
      <text:p text:style-name="P365">Šios tvarkos 1 punkte nurodytiesiems asmenims nuosavybės teisė į žemės ūkio paskirties žemę atstatoma grąžinant ją natūra arba ekvivalentine natūra pagal nustatytąja tvarka sudarytus žemės reformos žemėtvarkos projektus.</text:p>
      <text:p text:style-name="P366"><text:span text:style-name="T367">Pagal preliminarinius žemės reformos žemėtvarkos projektus nuosavybės teisė atstatoma: asmenims, turintiems teisę įsigyti žemę asmeniniam ūkiui; asmenims, kuriems žeme buvo leista naudotis pagal Lietuvos Respublikos valstiečio ūkio įstatymą, tačiau šios žemės suteikimas nebuvo nustatytu laiku įformintas; kaimo vietovėje gyvenantiems asmenims, kurių turėtoji žemė buvo suteikta kitiems asmenims pagal Lietuvos Respublikos valstiečio ūkio įstatymą; kitiems asmenims, susigrąžinantiems žemę natūra; vietos gyventojams, susigrąžinantiems ekvivalentine natūra buvusioje žemės ūkio įmonėje ir buvusioje apylinkėje turėtąją žemę. Preliminariniai žemės reformos žemėtvarkos projektai derinami ir svarstomi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368">55-1075</text:span></text:a><text:span text:style-name="T369">; 1994, Nr.; 1995, Nr. 21-496, Nr. 41-1003, Nr. 53-1318, Nr. 86-1945) nustatyta tvarka. Kitiems asmenims nuosavybės teisė į žemės ūkio paskirties žemę ir mišką bei į kitą kaimo vietovėje esančią žemę atstatoma pagal kompleksinius žemės reformos žemėtvarkos projektus, kurie rengiami, derinami ir tvirtinami Lietuvo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370">1-13</text:span></text:a><text:span text:style-name="T371">, Nr.<text:s/></text:span><text:a xlink:href="https://www.e-tar.lt/portal/lt/legalAct/TAR.B45FC7F5DEA5" office:target-frame-name="_blank" xlink:show="new"><text:span text:style-name="T372">6-126</text:span></text:a><text:span text:style-name="T373">, Nr.<text:s/></text:span><text:a xlink:href="https://www.e-tar.lt/portal/lt/legalAct/TAR.4C9C5BC53CB7" office:target-frame-name="_blank" xlink:show="new"><text:span text:style-name="T374">14-398</text:span></text:a><text:span text:style-name="T375">, Nr.<text:s/></text:span><text:a xlink:href="https://www.e-tar.lt/portal/lt/legalAct/TAR.1D1151E07BB7" office:target-frame-name="_blank" xlink:show="new"><text:span text:style-name="T376">27-786</text:span></text:a><text:span text:style-name="T377">; 1993, Nr.<text:s/></text:span><text:a xlink:href="https://www.e-tar.lt/portal/lt/legalAct/TAR.55E1BC81E600" office:target-frame-name="_blank" xlink:show="new"><text:span text:style-name="T378">55-1075</text:span></text:a><text:span text:style-name="T379">) nustatyta tvarka. Teritoriją, kurioje numatoma rengti kompleksinį žemės reformos žemėtvarkos projektą, ir projekto rengimo pradžios datą nustato apskrities valdytojas.</text:span></text:p>
      <text:p text:style-name="P380">Formuojant racionalią žemėnaudą, grąžinamo natūra žemės sklypo 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kurių nepretenduoja susigrąžinti natūra šios tvarkos 1 punkte nurodytieji asmenys ir kuriuos galima<text:s/><text:soft-page-break/>parduoti privatinėn nuosavybėn pagal Lietuvos Respublikos žemės reformos įstatymą. Žemės ploto lygiavertiškumas nustatomas pagal Žemės ūkio ministerijos patvirtintą metodiką. Žemės, suteiktos gyventojų asmeniniam ūkiui, lygiaverčiu plotu laikomas atitinkamo dydžio žemės ūkio naudmenų, užstatytos teritorijos, kelių ir miško plotas buvusios žemės valdos vietoje. Kitų žemės naudmenų plotas perskaičiuojamas taikant koeficientą 0,1.</text:p>
      <text:p text:style-name="P381">Formuojant racionalų žemėnaudų išdėstymą ir ribas, už turėtosios žemės ūkio paskirties žemės plotą gali būti kompensuojama miško plotu.</text:p>
      <text:p text:style-name="P382"><text:span text:style-name="T383">Kaimų, neišskirstytų į vienkiemius, buvusioje teritorijoje žemė grąžinama tik pagal Žemės ūkio ministerijos patvirtintą metodiką suprojektavus visų šioje teritorijoje susigrąžinančių žemę natūra asmenų žemės sklypų išdėstymą.</text:span></text:p>
      <text:p text:style-name="P384"><text:span text:style-name="T385">12</text:span><text:span text:style-name="T386">. Atstatant nuosavybės teisę, žemės ūkio paskirties žemė grąžinama:</text:span></text:p>
      <text:p text:style-name="P387"><text:span text:style-name="T388">12.1</text:span><text:span text:style-name="T389">. asmenims ūkininko ūkiui kurti;</text:span></text:p>
      <text:p text:style-name="P390"><text:span text:style-name="T391">12.2</text:span><text:span text:style-name="T392">. asmenims, kurie susigrąžintą žemę arba jos dalį, nereikalingą žemės savininko šeimos poreikiams, išnuomos ne trumpesniam kaip 3 metų laikotarpiui žemės ūkiu besiverčiantiems fiziniams ir juridiniams asmenims (ūkininkams, pasirengusiems ūkininkauti asmenims arba žemės ūkio bendrovėms ir kt.). Pirmumą išsinuomoti šią žemę turi dabartinis jos naudotojas;</text:span></text:p>
      <text:p text:style-name="P393"><text:span text:style-name="T394">12.3</text:span><text:span text:style-name="T395">. asmenims, kurie susigrąžintą žemę naudos asmeninio ūkio poreikiams;</text:span></text:p>
      <text:p text:style-name="P396"><text:span text:style-name="T397">12.4</text:span><text:span text:style-name="T398">. asmenims, susigrąžinantiems žemę natūra, kai žemė pagal šios tvarkos 52.13 ar 52.14 punktus priskirta valstybės išperkamai žemei (išskyrus gamybinių pastatų užimamą teritoriją), su sąlyga, kad jie susigrąžintą žemę išnuomos naudojančioms ją žemės ūkio įmonėms ar kitiems gamybinių pastatų savininkams, iki šios žemės ūkio įmonės ar kiti ūkiai nutrauks savo veiklą. Pagal Lietuvos Respublikos žemės nuomos įstatymo 11 straipsnį žemės ūkio įmonės neturi teisės atsisakyti išsinuomoti susigrąžinamą privatinėn nuosavybėn žemę, jeigu būsimojo žemės nuomotojo pasiūlytas žemės nuomos mokestis yra ne didesnis už nustatytą šiai žemei valstybinės žemės nuomos mokestį arba už žemės nuomos mokestį, įrašytą su buvusiuoju šios žemės nuomotoju sudarytoje valstybinės žemės nuomos sutartyje, pridėjus tą žemės mokestį, kurį jos savininkas turi mokėti valstybei. Likusi nesugrąžinta žemė šiems asmenims gali būti grąžinama ekvivalentine natūra, nustatytąja tvarka suformavus grąžinamos žemės sklypus žemės reformos žemėtvarkos projekte;</text:span></text:p>
      <text:p text:style-name="P399"><text:span text:style-name="T400">12.5</text:span><text:span text:style-name="T401">. žemės ūkio įmonių nariams, susigrąžinantiems žemę ekvivalentine natūra – įmonių, kurių nariais jie yra, naudojama žemė (išskyrus gamybinių pastatų užimamą teritoriją), pagal šios tvarkos 52.13 punktą priskirta valstybės išperkamai žemei ir nesugrąžinta natūra 12.4 punkte nurodytiems asmenims, su sąlyga, kad jie susigrąžintą žemę išnuomos naudojančioms ją žemės ūkio įmonėms, iki šios įmonės nutrauks savo veiklą.<text:s/></text:span></text:p>
      <text:p text:style-name="P402">Šios tvarkos 12.4 punkte ir šio punkto pirmojoje pastraipoje nurodytiems asmenims žemė grąžinama tik tuo atveju, jeigu jie raštu įsipareigoja susigrąžintą žemę išnuomoti naudojančioms ją žemės ūkio įmonėms ar kitiems gamybinių pastatų savininkams, iki šios žemės ūkio įmonės ar kiti ūkiai nutrauks savo veiklą, o šios tvarkos 12.2 punkte nurodytiems asmenims – jeigu būsimieji tos žemės nuomininkai pasirašo išankstinį notariškai patvirtintą sutikimą išsinuomoti žemės ūkio paskirties žemės sklypą.</text:p>
      <text:p text:style-name="P403">Žemės savininkai, išnuomoję žemę žemės ūkio įmonėms, gali naudotis kreditoriaus teisėmis, numatytomis Lietuvos Respublikos įmonių bankroto įstatyme.</text:p>
      <text:p text:style-name="P404">Jeigu žemės ūkio gamybinius pastatus įsigyja vienas asmuo, žemė, kurios reikia šiems pastatams naudoti, gali būti grąžinta jam natūra arba ekvivalentine natūra ūkininko ūkiui steigti.</text:p>
      <text:p text:style-name="P405">Į grąžinamą žemės ūkio paskirties žemę įtraukiamas pretendentui nustatytąja tvarka skirtas asmeniniam ūkiui žemės plotas arba jo naudojamas (nuomos pagrindu) kaimo vietovėje privačių namų valdos žemės sklypas. Pretendentui mirus, teisę susigrąžinti ekvivalentine natūra jo naudotą asmeniniam ūkiui žemę įgyja toje vietoje gyvenantys asmenys, paveldėję pretendento nekilnojamąjį turtą (jo dalį).</text:p>
      <text:p text:style-name="P406">Grąžinamas natūra buvusios žemės valdos sklypas ūkininko ūkiui kurti gali būti padalintas pretendentams, kuriems atstatoma nuosavybės teisė į tą patį žemės ar miško sklypą, jų tarpusavio susitarimu, jeigu šie asmenys gyvena kaimo vietovėje arba kiekvienam iš jų tenka ne mažiau kaip 3<text:s/><text:soft-page-break/>hektarai žemės ūkio naudmenų. Kitais atvejais žemė ūkininko ūkiui kurti grąžinama natūra tik asmenims, sudariusiems notariškai patvirtintą susitarimą dėl sugrąžintos žemės valdymo bendrosios nuosavybės teise.</text:p>
      <text:p text:style-name="P407"><text:span text:style-name="T408">Žemė grąžinama natūra arba ekvivalentine natūra, jeigu šios tvarkos 1 punkte nurodytieji asmenys sutinka su žemės reformos žemėtvarkos projektuose nustatytais žemės servitutais ir specialiosiomis žemės naudojimo sąlygomis.</text:span></text:p>
      <text:p text:style-name="P409"><text:span text:style-name="T410">13</text:span><text:span text:style-name="T411">. Nuosavybės teisė atstatoma į visą turėtosios žemės plotą, bet ne didesnį kaip 80 hektarų.</text:span></text:p>
      <text:p text:style-name="P412"><text:span text:style-name="T413">Grąžinant natūra arba ekvivalentine natūra kaimo vietovėje esančią žemę, laikomasi šios tvarkos: grąžinamas buvusio savininko turėto dydžio arba lygiavertis turėtajam žemės sklypas, bet ne didesnis kaip 80 hektarų bendro ploto ir 50 hektarų žemės ūkio naudmenų. Pretendentams, sudarantiems vieną šeimą, grąžinamos žemės plotas neturi būti didesnis kaip 80 hektarų bendro ploto (įskaitant mišką, vandens telkinius ir kitas naudmenas) ir 50 hektarų žemės ūkio naudmenų.</text:span></text:p>
      <text:p text:style-name="P414"><text:span text:style-name="T415">14</text:span><text:span text:style-name="T416">. Valstybiniuose draustiniuose ir valstybinių parkų draustiniuose (išskyrus memorialinius, urbanistinius bei etnokultūrinius draustinius), taip pat valstybinių parkų rekreacinėse bei apsaugos zonose žemė grąžinama natūra ir ekvivalentine natūra tik šiose teritorijose gyvenantiems piliečiams, o kitiems piliečiams žemė grąžinama natūra neskaidant buvusios žemės valdos į dalis.</text:span></text:p>
      <text:p text:style-name="P417">Šie apribojimai netaikomi grąžinant žemę valstybinių parkų gyvenamosiose, ūkinėse ir apsaugos zonose bei memorialiniuose, urbanistiniuose ir etnokultūriniuose draustiniuose, taip pat grąžinant gyventojams asmeninio ūkio žemę.</text:p>
      <text:p text:style-name="P418"><text:span text:style-name="T419">Valstybiniuose draustiniuose ir valstybiniuose parkuose bei apsaugos zonose (išskyrus valstybės išperkamą žemę) žemė grąžinama suderinus suformuotos grąžinamos žemėnaudos ribas su Aplinkos apsaugos ministerijos įgaliota tarnyba ir parko administracija (valstybiniuose parkuose) bei piliečiams sutikus su specialiosiomis žemės naudojimo sąlygomis ir veiklos apribojimais, nustatytais vadovaujantis Lietuvos Respublikos saugomų teritorijų įstatymu, kitais įstatymais ir Lietuvos Respublikos Vyriausybės nutarimais.</text:span></text:p>
      <text:p text:style-name="P420"><text:span text:style-name="T421">15</text:span><text:span text:style-name="T422">. Sugrąžinama asmenims ekvivalentine natūra žemė projektuojama žemės reformos žemėtvarkos projekte, laikantis Lietuvos Respublikos žemės reformos įstatymo 10 straipsnyje nustatytos pretendentų įsigyti žemės ūkio paskirties žemę eilės tvarkos. Jeigu projektuojamą sugrąžinti ekvivalentine natūra žemės ūkio paskirties žemės sklypą pageidauja įsigyti keli pretendentai, turintys vienodą pirmumo teisę, žemė jiems parduodama aukcione.</text:span></text:p>
      <text:p text:style-name="P423"><text:span text:style-name="T424">16</text:span><text:span text:style-name="T425">. Grąžinami natūra arba ekvivalentine natūra žemės sklypai formuojami laikantis privačių žemėnaudų išdėstymo ir jų ribų nustatymo metodinių reikalavimų. Kartu su šiais žemės sklypais grąžinami į juos įsiterpę ežerai, kanalai, tvenkiniai, šaltiniai ir kiti ne didesni kaip 5 hektarų ploto paviršinio vandens telkiniai, neskaidant ežero ar tvenkinio į dalis. Vandens telkinio plotas įskaitomas į grąžinamos arba suteikiamos vietoj turėtosios žemės plotą.</text:span></text:p>
      <text:p text:style-name="P426"><text:span text:style-name="T427">17</text:span><text:span text:style-name="T428">. Nuosavybės teisė į kaimo vietovėje turėtą ne žemės ūkio ir ne miškų ūkio paskirties žemę atstatoma grąžinant natūra arba, jeigu pretendentai nepageidauja susigrąžinti šios žemės natūra arba ši žemė priskirta valstybės išperkamai žemei, išperkant ją įstatymo 16 straipsnio 1, 2, 4 ir 5 punktuose nurodytais išpirkimo būdais.</text:span></text:p>
      <text:p text:style-name="P429"><text:span text:style-name="T430">18</text:span><text:span text:style-name="T431">. Grąžinta kaimo vietovėje žemė turi būti naudojama pagal jai nustatytą pagrindinę tikslinę paskirtį. Žemės savininkai už dirvožemio gadinimą, privalomų priemonių dirvožemiui apsaugoti nevykdymą bei žemės naudojimo reikalavimų pažeidimą atsako administracine tvarka. Grąžintos žemės pagrindinė tikslinė naudojimo paskirtis gali būti pakeista Lietuvos Respublikos žemės įstatymo ir Lietuvos Respublikos Vyriausybės 1994 m. rugpjūčio 22 d. nutarimo Nr. 776 „Dėl Pagrindinės tikslinės žemės naudojimo paskirties nustatymo ir keitimo tvarkos patvirtinimo“ (Žin., 1994, Nr.<text:s/></text:span><text:a xlink:href="https://www.e-tar.lt/portal/lt/legalAct/TAR.B7EC167F90CE" office:target-frame-name="_blank" xlink:show="new"><text:span text:style-name="T432">66-1276</text:span></text:a><text:span text:style-name="T433">; 1995, Nr. 73-1827) nustatyta tvarka.</text:span></text:p>
      <text:p text:style-name="P434"><text:span text:style-name="T435">19</text:span><text:span text:style-name="T436">. Nuosavybės teisė į žemę, kuri pagal šios tvarkos 52 punktą yra valstybės išperkama, taip pat žemė, kurios šios tvarkos 1 punkte nurodytieji asmenys nepageidauja susigrąžinti natūra, atstatoma suteikiant žemės sklypą ekvivalentine natūra šiame skyriuje nustatyta tvarka arba išperkant kitais įstatymo 16 straipsnyje nurodytais būdais. Piliečio pageidavimu dalį žemės galima grąžinti natūra, o kitą grąžintinos žemės dalį išpirkti.</text:span></text:p>
      <text:soft-page-break/>
      <text:p text:style-name="P437">Jeigu iki kompleksinio žemės reformos žemėtvarkos projekto rengimo pradžios, nustatytos pagal Žemės ūkio ministerijos patvirtintą šių projektų rengimo grafiką, asmuo neapsisprendė dėl žemės, įeinančios į valstybės išperkamos žemės ribas, susigrąžinimo ekvivalentine natūra, jo prašymą dėl nuosavybės teisės į žemę atstatymo nagrinėjanti institucija priima sprendimą dėl turėtosios žemės išpirkimo.</text:p>
      <text:p text:style-name="P438"/>
      <text:p text:style-name="P439"><text:span text:style-name="T440">Nuosavybės teisės į buvusius privačius miško plotus atstatymo sąlygos ir tvarka</text:span></text:p>
      <text:p text:style-name="P441"/>
      <text:p text:style-name="P442"><text:span text:style-name="T443">20</text:span><text:span text:style-name="T444">. Nuosavybės teisė į buvusius privačius miško plotus atstatoma įstatymo 6 straipsnio ir šio skyriaus nustatyta tvarka bei sąlygomis.</text:span></text:p>
      <text:p text:style-name="P445">Šios tvarkos 1 punkte nurodytiesiems asmenims nuosavybės teisė į miško plotus atstatoma pagal nustatytąja tvarka sudarytus žemės reformos žemėtvarkos projektus. Vienai šeimai grąžinama iki 25 hektarų buvusioje arba kitoje vietoje, formuojant privačių miškų ūkio paskirties žemės sklypų masyvus.</text:p>
      <text:p text:style-name="P446">Vietoj buvusių privačių miško plotų, kurie priskirti valstybės išperkamiems miškams arba kurie buvo paversti žemės ūkio naudmenomis bei kita žeme, šios tvarkos 1 punkte nurodytiesiems asmenims jų pageidavimu gali būti grąžinamas (ekvivalentine natūra) kitoje vietoje esantis miško plotas arba žemės ūkio paskirties žemės plotas.</text:p>
      <text:p text:style-name="P447">Formuojant racionalų žemėnaudų išdėstymą ir ribas, už turėto miško plotą gali būti kompensuojama žemės ūkio paskirties žeme.</text:p>
      <text:p text:style-name="P448"><text:span text:style-name="T449">Miško plotų ir žemės ūkio paskirties žemės plotų lygiavertiškumas nustatomas pagal Miškų ūkio ministerijos ir Žemės ūkio ministerijos patvirtintą metodiką.</text:span></text:p>
      <text:p text:style-name="P450"><text:span text:style-name="T451">21</text:span><text:span text:style-name="T452">. Urėdijų miškų masyvuose, didesniuose kaip 200 hektarų, miškas gali būti grąžinamas tik asmenims, kurie jį naudos ir valdys bendrosios nuosavybės teise, išskyrus toje vietovėje nuolat gyvenančius asmenis, susigrąžinančius žemę ir mišką. Kai kuriais atvejais, kai miškai išsidėstę tarp laukų arba yra netaisyklingos konfigūracijos, suderinus su Miškų ūkio ministerija, jie gali būti grąžinami natūra arba suteikiami privatinėn nuosavybėn ir didesniuose kaip 200 hektarų miškų masyvuose.</text:span></text:p>
      <text:p text:style-name="P453"><text:span text:style-name="T454">Toje vietovėje nuolat gyvenančiais laikomi asmenys, gyvenantys toje pačioje rajono savivaldybės seniūnijoje, kurioje grąžinamas miško sklypas, arba gyvenantys gretimoje rajono savivaldybės seniūnijoje ar mieste (išskyrus Vilnių, Kauną, Klaipėdą, Šiaulius, Panevėžį, Alytų, Marijampolę, Druskininkus, Palangą ir Birštoną), besiribojančiuose su rajono savivaldybės seniūnija, kurioje yra grąžinamas miško sklypas.</text:span></text:p>
      <text:p text:style-name="P455"><text:span text:style-name="T456">22</text:span><text:span text:style-name="T457">. Valstybiniuose draustiniuose ir valstybinių parkų draustiniuose (išskyrus memorialinius, urbanistinius bei etnokultūrinius draustinius), taip pat valstybinių parkų rekreacinėse zonose miškas grąžinamas natūra neskaidant buvusios valdos į dalis tik piliečiams, gyvenantiems šiose teritorijose arba kaimuose bei miesteliuose, kurie ribojasi su saugoma teritorija. Šiose teritorijose ekvivalentine natūra miškas grąžinamas tik ten gyvenantiems piliečiams.</text:span></text:p>
      <text:p text:style-name="P458">Šie apribojimai netaikomi grąžinant mišką valstybinių parkų gyvenamosiose, ūkinėse ir apsaugos zonose bei memorialiniuose, urbanistiniuose ir etnokultūriniuose draustiniuose.</text:p>
      <text:p text:style-name="P459"><text:span text:style-name="T460">Valstybiniuose draustiniuose ir valstybiniuose parkuose bei jų apsaugos zonose (išskyrus valstybės išperkamą žemę) miškas grąžinamas natūra arba ekvivalentine natūra, suderinus suformuotos grąžinamos žemėnaudos ribas su Aplinkos apsaugos ministerijos įgaliota tarnyba ir parko administracija (valstybiniuose parkuose) bei šios tvarkos 1 punkte nurodytiesiems asmenims sutikus su specialiosiomis žemės naudojimo sąlygomis ir veiklos apribojimais, nustatytais Lietuvos Respublikos saugomų teritorijų įstatyme, Lietuvos Respublikos miškų įstatyme, kituose įstatymuose bei Lietuvos Respublikos Vyriausybės nutarimuose.</text:span></text:p>
      <text:p text:style-name="P461"><text:span text:style-name="T462">23</text:span><text:span text:style-name="T463">. Miškas grąžinamas natūra arba ekvivalentine natūra šios tvarkos 1 punkte nurodytiesiems asmenims, jeigu jie sutinka su žemės reformos žemėtvarkos projektuose nustatytais žemės servitutais ir specialiosiomis miško naudojimo sąlygomis. Saugomose teritorijose sugrąžintas miškas turi būti tvarkomas, naudojamas ir atkuriamas pagal miškotvarkos projektą visose miško valdose, nesvarbu, koks jų dydis.</text:span></text:p>
      <text:p text:style-name="P464"><text:span text:style-name="T465">24</text:span><text:span text:style-name="T466">. Nuosavybės teisė į miškus, kurie pagal šios tvarkos 53 punktą yra valstybės išperkami, taip pat į miškus, kurių šios tvarkos 1 punkte nurodytieji asmenys nepageidauja susigrąžinti natūra, atstatoma išperkant juos įstatymo 16 straipsnyje nurodytais būdais.</text:span></text:p>
      <text:p text:style-name="P467"/>
      <text:p text:style-name="P468"><text:span text:style-name="T469">Nuosavybės teisės į miestų žemę atstatymo sąlygos ir tvarka</text:span></text:p>
      <text:p text:style-name="P470"/>
      <text:p text:style-name="P471"><text:span text:style-name="T472">25</text:span><text:span text:style-name="T473">. Nuosavybės teisė į miestų žemę atstatoma įstatymo 5 straipsnio ir šio skyriaus nustatyta tvarka bei sąlygomis.<text:s/></text:span></text:p>
      <text:p text:style-name="P474">Šios tvarkos 1 punkte nurodytiesiems asmenims nuosavybės teisė į žemę, įstatymo įsigaliojimo dieną buvusią miestams nustatytąja tvarka priskirtose teritorijose, atstatoma šia tvarka:</text:p>
      <text:p text:style-name="P475"><text:span text:style-name="T476">25.1</text:span><text:span text:style-name="T477">. asmenims, norintiems susigrąžinti turėtąją žemės ūkio paskirties žemę ekvivalentine natūra, nuosavybės teisė atstatoma suteikiant lygiavertį žemės sklypą kaimo vietovėje iš laisvos valstybinės žemės fondo žemės šios tvarkos skyriuje „Kaimo vietovėje esančios žemės grąžinimas“ nustatytomis sąlygomis ir tvarka;</text:span></text:p>
      <text:p text:style-name="P478"><text:span text:style-name="T479">25.2</text:span><text:span text:style-name="T480">. kitiems asmenims suteikiant neatlygintinai nuosavybėn kiekvienam pretendentui jo naudojamą mieste (išskyrus Neringos miestą) žemės sklypą, pagal tai vietovei parengtus teritorijų planavimo dokumentus nenumatytą panaudoti miesto ūkio ar visuomenės poreikiams bei individualiai statybai arba suteikiant neatlygintinai nuosavybėn kiekvienam pretendentui naują žemės sklypą individualiai statybai bei kitai paskirčiai tame mieste, kuriame buvo turėtoji žemė (išskyrus Neringos miestą), arba šių asmenų pageidavimu mieste, kuriame jie gyvena (išskyrus Vilniaus, Kauno, Klaipėdos, Šiaulių, Panevėžio, Alytaus, Marijampolės, Druskininkų, Palangos, Birštono ir Neringos miestus).<text:s/></text:span></text:p>
      <text:p text:style-name="P481">Suteikiamo neatlygintinai žemės sklypo dydį miesto administracinėse ribose nustato miesto (rajono) savivaldybė, atsižvelgdama į turimos individualiai statybai skirtinos žemės plotą ir jo poreikį. Minimalus suteikiamo neatlygintinai naujo žemės sklypo dydis – 0,04 hektaro. Maksimalus suteikiamo neatlygintinai naujo žemės sklypo plotas neturi būti didesnis kaip 0,2 hektaro Vilniuje, Kaune, Klaipėdoje, Šiauliuose, Panevėžyje, Alytuje, Marijampolėje, Druskininkuose, Palangoje ir Birštone ir ne didesnis kaip 0,3 hektaro kituose miestuose.</text:p>
      <text:p text:style-name="P482"><text:span text:style-name="T483">Nuosavybės teisė atstatoma į visą turėtosios žemės plotą, bet ne didesnį kaip 80 hektarų. Kai šiame mieste ar šiam miestui Lietuvos Respublikos Vyriausybės nustatyta tvarka priskirtoje teritorijoje nėra pakankamai žemės, kurią būtų galima suteikti individualiai statybai bei kitai paskirčiai, turėtoji žemė (arba kai suteikiamos neatlygintinai žemės plotas yra mažesnis už turėtąjį plotą, negrąžinta žemės sklypo dalis) iš šios tvarkos 1 punkte nurodytųjų asmenų išperkama įstatymo 16 straipsnio 1, 2, 4 ir 5 punktuose nurodytais būdais.</text:span></text:p>
      <text:p text:style-name="P484"><text:span text:style-name="T485">26</text:span><text:span text:style-name="T486">. Nuosavybės teisė į esančią Vilniaus, Kauno, Klaipėdos, Šiaulių, Panevėžio, Alytaus, Marijampolės, Druskininkų, Palangos, Birštono ir Visagino miestų savivaldybių teritorijų administracinėse ribose žemę, kuri buvo priskirta šių miestų savivaldybių teritorijoms po 1995 m. birželio 1 d., atstatoma šios tvarkos skyriuje „Kaimo vietovėje esančios žemės grąžinimas“ nustatyta tvarka ją grąžinant natūra arba išperkant įstatymo 16 straipsnyje nurodytais išpirkimo būdais (jeigu žemė priskirta valstybės išperkamai žemei arba to pageidauja šios tvarkos 1 punkte nurodytieji asmenys), arba grąžinant ekvivalentine natūra piliečiams jų naudojamus asmeniniam ūkiui žemės sklypus.</text:span></text:p>
      <text:p text:style-name="P487"><text:span text:style-name="T488">27</text:span><text:span text:style-name="T489">. Suteikiamų neatlygintinai naudojamų ir naujų sklypų individualiai statybai ar kitai paskirčiai ribos turi būti nustatytos, paženklintos vietoje, nurodytos ribų posūkio taškų koordinatės, parengti sklypų ribų planai ir šie sklypai pažymėti Valstybinio žemės kadastro žemėlapyje tokia pat tvarka, kaip ir valstybės parduodamų žemės sklypų.</text:span></text:p>
      <text:p text:style-name="P490"><text:span text:style-name="T491">28</text:span><text:span text:style-name="T492">. Jeigu asmuo, kuriam atstatoma nuosavybės teisė į žemę, naudojasi didesniu žemės sklypu, negu jam suteikiamas neatlygintinai, viršijanti normą žemės sklypo dalis (viršplotis) apskrities valdytojo sprendimu gali būti paimta į valstybinį žemės fondą ir panaudota miesto reikmėms arba išnuomota žemę naudojančiam asmeniui, iki ji bus panaudota pagal paskirtį, numatytą teritorijų planavimo dokumentuose.<text:s/></text:span></text:p>
      <text:p text:style-name="P493"/>
      <text:p text:style-name="P494"><text:span text:style-name="T495">Ūkinės-komercinės paskirties pastatų ir juose išlikusių įrengimų grąžinimas natūra arba vertybinių popierių (akcijų) išdavimas</text:span></text:p>
      <text:p text:style-name="P496"/>
      <text:p text:style-name="P497"><text:span text:style-name="T498">29</text:span><text:span text:style-name="T499">. Nuosavybės teisė į ūkinės-komercinės paskirties pastatus su priklausiniais atstatoma įstatymo 7 ir 15 straipsnių bei šio skyriaus nustatyta tvarka ir sąlygomis.</text:span></text:p>
      <text:p text:style-name="P500">Ūkinės-komercinės paskirties pastatai su priklausiniais ir juose išlikę įrengimai natūra grąžinami tuo atveju, jeigu:</text:p>
      <text:p text:style-name="P501"><text:span text:style-name="T502">29.1</text:span><text:span text:style-name="T503">. per visą naudojimo laikotarpį pastatai nebuvo iš esmės perstatyti (rekonstruoti);</text:span></text:p>
      <text:p text:style-name="P504"><text:span text:style-name="T505">29.2</text:span><text:span text:style-name="T506">. atstačius nuosavybės teisę į gamybinę veiklą vykdančią ūkinę-komercinę įmonę ir joje esančius įrengimus, savininkas su buvusiuoju šios įmonės steigėju sudarys sutartį, įsipareigodamas iki 3 metų nekeisti šios įmonės pagrindinės veiklos pobūdžio, nesuderinęs neuždaryti įmonės rekonstravimui arba remontui ir nemažinti darbo vietų skaičiaus daugiau kaip 30 procentų per pirmuosius kalendorinius metus nuo nuosavybės teisės atstatymo dienos (išskyrus žemės ūkio įmones, privatizuojamas pagal Lietuvos Respublikos žemės ūkio įmonių turto privatizavimo įstatymą. Šiose įmonėse pastatai ir įrengimai grąžinami buvusiesiems savininkams su sąlyga, kad iki žemės ūkio įmonės likvidavimo ar reorganizavimo savininkas sudarys sutartį su įmone, įsipareigodamas naudotis grąžintu jam objektu pagal buvusią šio objekto paskirtį ir nekeisti pagrindinės veiklos pobūdžio iki 5 metų).</text:span></text:p>
      <text:p text:style-name="P507"><text:span text:style-name="T508">Nuosavybės teisė į turėtąjį žemės sklypą, kuriame yra sugrąžintas ūkinės-komercinės paskirties pastatas, atstatoma apskrities valdytojo sprendimu (gavus institucijos sprendimą dėl ūkinės-komercinės paskirties pastato grąžinimo natūra), šios tvarkos 1 punkte nurodytiesiems asmenims suteikiant neatlygintinai nuosavybėn suformuotą žemės sklypą prie sugrąžinamo pastato, o kitą negrąžintą turėto žemės sklypo dalį, priskirtą valstybės išperkamai žemei, išperkant įstatymo 16 straipsnio 1, 2, 4 ir 5 punktuose nurodytais būdais.</text:span></text:p>
      <text:p text:style-name="P509"><text:span text:style-name="T510">30</text:span><text:span text:style-name="T511">. Esminiu ūkinės-komercinės paskirties pastatų perstatymu (rekonstravimu) nepriklausomai nuo šių pastatų perstatymo (rekonstravimo) į kitos paskirties negyvenamuosius pastatus ar gyvenamuosius namus laikomas toks perstatymas, kai:</text:span></text:p>
      <text:p text:style-name="P512"><text:span text:style-name="T513">30.1</text:span><text:span text:style-name="T514">. pastatuose yra pakeista ne mažiau kaip 50 procentų laikančiųjų konstrukcijų.</text:span></text:p>
      <text:p text:style-name="P515"><text:span text:style-name="T516">Nustatant, kiek procentų laikančiųjų konstrukcijų yra pakeista, imamas pastatų, statinių (ar jų dalių) nacionalizavimo metu buvusių konstrukcijų pakeistosios (neišlikusios) dalies vertės santykis su visa tuo metu buvusių laikančiųjų konstrukcijų verte palyginamosiomis kainomis (į konstrukcijų susidėvėjimą neatsižvelgiama). Sustiprintos konstrukcijos iš dalies įskaičiuojamos į pakeistųjų konstrukcijų vertę Statybos ir urbanistikos ministerijos nustatyta tvarka;</text:span></text:p>
      <text:p text:style-name="P517"><text:span text:style-name="T518">30.2</text:span><text:span text:style-name="T519">. bendras pastato plotas ar tūris padidintas daugiau kaip trečdaliu.</text:span></text:p>
      <text:p text:style-name="P520"><text:span text:style-name="T521">31</text:span><text:span text:style-name="T522">. Tuo atveju, kai ūkinės-komercinės paskirties pastatai buvusiesiems savininkams grąžinami natūra, juose esančius valstybei nuosavybės teise priklausančius įrengimus ir kitas pagrindines priemones (toliau vadinama – įrengimai) bei apyvartinį turtą leidžiama išpirkti litais iš karto arba per 5 metus išsimokėtinai.</text:span></text:p>
      <text:p text:style-name="P523"><text:span text:style-name="T524">Išperkant išsimokėtinai, iš karto turi būti sumokėta ne mažiau kaip 15 procentų įrengimų ir apyvartinio turto įkainojimo vertės. Leidimą išpirkti įrengimus ir apyvartinį turtą duoda įmonės steigėjas. Valstybei nuosavybės teise priklausančius įrengimus įkainoja (įvertina) įmonės, kurioje jie sumontuoti, administracija ir įformina tai aktu, kurį, suderinę su Privatizavimo komisija, tvirtina miesto (rajono) savivaldybės meras (valdyba), ministerija ar kita valstybės institucija (priklausomai nuo to, kieno reguliavimo sričiai priskirta įmonė). Valstybei nuosavybės teise priklausantys įrengimai įkainojami nustatant jų likutinę vertę pagal buhalterinės apskaitos 1992 m. sausio 1 d. duomenis. Tuo atveju, jeigu pagal buhalterinės apskaitos duomenis įrengimai yra visiškai susidėvėję, tačiau faktiškai tinka naudoti, jie turi būti įkainoti šios įmonės ir jos steigėjo ekspertų. Visų parduodamų įrengimų likutinė vertė (kiekvieno įrengimo atskirai) indeksuojama laikantis Lietuvos Respublikos Vyriausybės 1992 m. kovo 23 d. nutarime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525">16-438</text:span></text:a><text:span text:style-name="T526">, Nr.<text:s/></text:span><text:a xlink:href="https://www.e-tar.lt/portal/lt/legalAct/TAR.AB54352FD7C1" office:target-frame-name="_blank" xlink:show="new"><text:span text:style-name="T527">18-524</text:span></text:a><text:span text:style-name="T528">) ir Finansų ministerijos 1992 m. balandžio 15 d. rašte Nr. 47V<text:s/></text:span><text:soft-page-break/><text:span text:style-name="T529">„Dėl pagrindinių priemonių ir nebaigtų kapitalinių darbų indeksavimo“ nustatytos tvarkos bei kitų vėliau priimtų sprendimų dėl pagrindinių priemonių ir įrengimų indeksavimo.</text:span></text:p>
      <text:p text:style-name="P530">Asmeniui, kuriam atstatoma nuosavybės teisė į ūkinės-komercinės paskirties pastatą, turi būti pasiūlyta pirkti šiame pastate esantį įmonės apyvartinį turtą (išskyrus įmonės pinigines lėšas).</text:p>
      <text:p text:style-name="P531">Perimamuose pastatuose esantis apyvartinis turtas, kuris įsigytas iš banko kredito, turi būti perduodamas šalių susitarimu.</text:p>
      <text:p text:style-name="P532">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1544 „Dėl Respublikinio ir aukštesniosios pakopos savivaldybių privatizavimo fondų nuostatų patvirtinimo“ (Žin., 1991, Nr.; 1992, Nr. 23-671; 1993, Nr. 54-1055, Nr. 63-1192; 1994, Nr. 33-590; 1995, Nr. 89-1990) patvirtintais Respublikinio ir aukštesniosios pakopos savivaldybių privatizavimo fondų nuostatais.</text:p>
      <text:p text:style-name="P533">Ginčus dėl įrengimų įkainojimo (įvertinimo) dydžio sprendžia buvęs įmonės steigėjas. Ginčus ir nesutarimus dėl išsimokėtinai įsigyjamo valstybės turto apmokėjimo būdų ir terminų sprendžia Finansų ministerija.</text:p>
      <text:p text:style-name="P534"><text:span text:style-name="T535">Jeigu asmuo atsisako ūkinės-komercinės paskirties pastatų grąžinimo natūra per mėnesį po įrengimų įkainojimo (įvertinimo) akto patvirtinimo ar nesutinka išpirkti juose esančių įrengimų, kurių negalima išmontuoti be žalos įrengimams ir pastatui, arba ūkinės-komercinės paskirties pastatui taikomos šios tvarkos 30 punkte nurodytos sąlygos, prarasto turto vertė šiam asmeniui kompensuojama vertybiniais popieriais (akcijomis).</text:span></text:p>
      <text:p text:style-name="P536"><text:span text:style-name="T537">32</text:span><text:span text:style-name="T538">. Akcijas privalo išduoti tas ūkio subjektas (įmonė), kurio balanse pagal 1991 m. liepos 1 d. būklę apskaitomi grąžintini ūkinės-komercinės paskirties pastatai bei juose išlikę įrengimai. Bendra nominali išduotų akcijų arba jų sertifikatų vertė privalo atitikti grąžintinų objektų įkainojimą (įvertinimą), atskaičius jų pagerinimo ar perstatymo išlaidas.</text:span></text:p>
      <text:p text:style-name="P539"><text:span text:style-name="T540">Kompensuojant buvusiesiems savininkams ūkinės-komercinės paskirties pastatų ir juose išlikusių įrengimų vertę, akcijas buvusiesiems savininkams išduoda ūkio subjekto (įmonės) administracija, remdamasi atitinkamos institucijos, nagrinėjančios piliečių prašymus atstatyti nuosavybės teisę, sprendimu, nepriklausomai nuo ūkio subjekto (įmonės) dydžio ir nuo to, ar pradėtas kaupti akcinis kapitalas.</text:span></text:p>
      <text:p text:style-name="P541"><text:span text:style-name="T542">33</text:span><text:span text:style-name="T543">. Prieš atstatant nuosavybės teisę į ūkinės-komercinės paskirties pastatą (jo dalį) bei išlikusius įrengimus natūra arba vertybiniais popieriais (akcijomis), objektas turi būti įkainojamas (įvertinamas) pagal 1991 m. liepos 1 d. būklę.</text:span></text:p>
      <text:p text:style-name="P544">Įkainojimą (įvertinimą) atlieka, taip pat pagerinimo ar perstatymo išlaidas nustato pagal faktinius duomenis ūkio subjekto (įmonės) administracija, įformindama tai aktu. Aktą tvirtina miesto (rajono) savivaldybės meras (valdyba), ministerija ar kita valstybės institucija priklausomai nuo to, kieno reguliavimo sričiai priskirtas ūkio subjektas (įmonė).<text:s/></text:p>
      <text:p text:style-name="P545"><text:span text:style-name="T546">Įkainojimas (įvertinimas) atliekamas remiantis ūkinės-komercinės paskirties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ęs įmonės steigėjas.</text:span></text:p>
      <text:p text:style-name="P547"><text:span text:style-name="T548">34</text:span><text:span text:style-name="T549">. Tuo atveju, kai objektai (įmonė ar jos dalis) buvusiesiems savininkams grąžinami natūra, jų vertė pagal įkainojimo (įvertinimo) aktą nurašoma nuo ūkio subjekto (įmonės) balanso, tuo pačiu dydžiu mažinant pagrindinių priemonių likutinę vertę ir valstybės kapitalą. Jeigu grąžinami natūra objektai pagal buhalterinės apskaitos duomenis yra visiškai susidėvėję, o įkainojimas nustatomas ekspertų, jų įkainota vertė nuo ūkio subjekto (įmonės) balanso nenurašoma.</text:span></text:p>
      <text:p text:style-name="P550"><text:span text:style-name="T551">35</text:span><text:span text:style-name="T552">. Akcijos (laikinieji akcininkų pažymėjimai) buvusiesiems savininkams turi būti išduotos per 60 dienų po įkainojimo (įvertinimo) akto patvirtinimo. Jeigu buvusieji savininkai pateikia pretenziją dėl įkainoto turto vertės, akcijos jiems išduodamos per 30 dienų po ginčo išsprendimo.</text:span></text:p>
      <text:p text:style-name="P553"><text:span text:style-name="T554">36</text:span><text:span text:style-name="T555">. Ūkinės-komercinės paskirties pastatų ir juose išlikusių įrengimų grąžinimas natūra ar vertybiniais popieriais (akcijomis) įforminamas perdavimo aktu, kurį pasirašo perduodančioji ir priimančioji šalys.</text:span></text:p>
      <text:p text:style-name="P556"><text:span text:style-name="T557">37</text:span><text:span text:style-name="T558">. Jeigu šios tvarkos 1 punkte nurodytieji asmenys pareiškia pretenzijas į dalį perskaičiuotos grąžintinų ūkinės-komercinės paskirties pastatų ir juose išlikusių įrengimų (įstatinio kapitalo) vertės, atstačius nuosavybės teisę į jo dalį, objektas (įmonė) privatizuojamas Lietuvos Respublikos įstatymų nustatyta tvarka.</text:span></text:p>
      <text:p text:style-name="P559"><text:span text:style-name="T560">38</text:span><text:span text:style-name="T561">. Nuosavybės teisės į buvusius ūkinės-komercinės paskirties pastatus, nustatytąja tvarka pertvarkytus į gyvenamuosius namus (gyvenamąsias patalpas), atstatomos laikantis šios tvarkos skyriaus „Nuosavybės teisių į gyvenamuosius namus (jų dalis, butus) atstatymo sąlygos ir tvarka“ nuostatų.</text:span></text:p>
      <text:p text:style-name="P562"/>
      <text:p text:style-name="P563"><text:span text:style-name="T564">Nuosavybės teisių į gyvenamuosius namus (jų dalis, butus) atstatymo sąlygos ir tvarka</text:span></text:p>
      <text:p text:style-name="P565"/>
      <text:p text:style-name="P566"><text:span text:style-name="T567">39</text:span><text:span text:style-name="T568">. Nuosavybės teisė į gyvenamuosius namus (jų dalis, butus) atstatoma įstatymo 8 straipsnio ir šio skyriaus nustatyta tvarka ir sąlygomis.</text:span></text:p>
      <text:p text:style-name="P569"><text:span text:style-name="T570">Nuosavybės teisė į gyvenamuosius namus (jų dalis, butus) atstatoma grąžinant namus (jų dalis, butus) natūra arba išperkant juos lygiaverte natūra, kita natūra, pinigais ir (ar) vertybiniais popieriais.</text:span></text:p>
      <text:p text:style-name="P571"><text:span text:style-name="T572">40</text:span><text:span text:style-name="T573">. Gyvenamieji namai (jų dalys, butai) grąžinami natūra kiekvienu iš šių atvejų, jeigu:</text:span></text:p>
      <text:p text:style-name="P574"><text:span text:style-name="T575">40.1</text:span><text:span text:style-name="T576">. jie yra tušti;</text:span></text:p>
      <text:p text:style-name="P577"><text:span text:style-name="T578">40.2</text:span><text:span text:style-name="T579">. jie pertvarkyti į negyvenamąsias patalpas ir nėra perduoti mokslo, sveikatos priežiūros, kultūros, švietimo ir ryšių įstaigoms;</text:span></text:p>
      <text:p text:style-name="P580"><text:span text:style-name="T581">40.3</text:span><text:span text:style-name="T582">. jie perduoti mokslo, sveikatos priežiūros, kultūros, švietimo ir ryšių įstaigoms, tačiau nenaudojami pagal tikslinę paskirtį, numatytą patalpų pertvarkymo projektuose arba perdavimo dokumentuose;</text:span></text:p>
      <text:p text:style-name="P583"><text:span text:style-name="T584">40.4</text:span><text:span text:style-name="T585">. grąžintinuose namuose (jų dalyse, butuose) gyvenantiems nuomininkams yra suteiktos kitos gyvenamosios patalpos, atitinkančios Lietuvos Respublikos civilinio kodekso 358 straipsnio reikalavimus;</text:span></text:p>
      <text:p text:style-name="P586"><text:span text:style-name="T587">40.5</text:span><text:span text:style-name="T588">. grąžintiname name gyvena šios tvarkos 1 punkte nurodytieji asmenys – jiems grąžinama ta namo dalis, butas, kuriuose jie gyvena;</text:span></text:p>
      <text:p text:style-name="P589"><text:span text:style-name="T590">40.6</text:span><text:span text:style-name="T591">. grąžintini namai yra pertvarkyti, perstatyti taip, kad jų bendrasis plotas padidėjo daugiau kaip trečdaliu, bet naujai sukurtą plotą galima atskirti nuo buvusiojo, nors jų pagrindinės laikančiosios konstrukcijos (pamatai, sienos, perdangos, stogo konstrukcijos, neskaitant apšiltinimo ir dangos, laiptai, balkonų ir lodžijų plokštės) buvo pakeistos daugiau kaip 50 procentų, tačiau 1995 m. liepos 1 d. jie yra tušti arba išnuomoti ūkinei-komercinei veiklai – grąžinama namo dalis, atitinkanti buvusio gyvenamojo namo dalį.</text:span></text:p>
      <text:p text:style-name="P592"><text:span text:style-name="T593">Pagrindinių laikančiųjų konstrukcijų pakeitimo procentas nustatomas šios tvarkos 30.1 punkte nustatyta tvarka. Duomenis apie gyvenamojo namo pertvarkymą pateikia teritorinis valstybinis inventorizavimo, projektavimo ir paslaugų biuras;</text:span></text:p>
      <text:p text:style-name="P594"><text:span text:style-name="T595">40.7</text:span><text:span text:style-name="T596">. fiziniai asmenys, įsigiję nuosavybėn grąžintinus namus (jų dalis, butus), sutinka (sutikimas išreiškiamas notarine forma) persikelti į jiems suteikiamas kitas gyvenamąsias patalpas.</text:span></text:p>
      <text:p text:style-name="P597"><text:span text:style-name="T598">41</text:span><text:span text:style-name="T599">. Kai gyvenamieji namai (jų dalys, butai) yra tušti arba kai grąžintinuose namuose (jų dalyse, butuose) gyvena buvę savininkai, namai (jų dalys, butai) grąžinami nuo sprendimų juos grąžinti savininkams priėmimo dienos.</text:span></text:p>
      <text:p text:style-name="P600"><text:span text:style-name="T601">Kai gyvenamieji namai pertvarkyti į negyvenamąsias patalpas, jie grąžinami per 3 mėnesius nuo sprendimų juos grąžinti savininkams priėmimo dienos.</text:span></text:p>
      <text:p text:style-name="P602"><text:span text:style-name="T603">42</text:span><text:span text:style-name="T604">. Grąžinus gyvenamuosius namus (jų dalis, butus) natūra, šios tvarkos 1 punkte nurodytieji asmenys kartu su savo šeimos nariais ir subnuomininkais privalo per 2 mėnesius patuštinti nuomojamas valstybinio (savivaldybių) ar visuomeninio butų fondo gyvenamąsias patalpas.</text:span></text:p>
      <text:p text:style-name="P605"><text:span text:style-name="T606">43</text:span><text:span text:style-name="T607">. Gyvenamąjį namą (jo dalį, butą) atgaunantys piliečiai privalo kompensuoti juos turėjusiems savo žinioje fiziniams arba juridiniams asmenims ar nuomininkams sugrąžintų namų (jų dalių, butų) pagerinimo išlaidas.</text:span></text:p>
      <text:p text:style-name="P608"><text:span text:style-name="T609">44</text:span><text:span text:style-name="T610">. Kompensuojant už grąžinamų gyvenamųjų namų (jų dalių, butų) pagerinimą, laikomasi šios tvarkos:<text:s/></text:span></text:p>
      <text:p text:style-name="P611"><text:span text:style-name="T612">44.1</text:span><text:span text:style-name="T613">. atliktų darbų apimtį nustato teritoriniai valstybiniai inventorizavimo, projektavimo ir paslaugų biurai, dalyvaujant suinteresuotų šalių atstovams – gyvenamuosius namus (jų dalis, butus) atgaunantiems savininkams, nuomotojams, nuomininkams ir kt. Nurodoma konkrečiai, kas ir kokius darbus atliko, kad pagerintų namus (jų dalis, butus);</text:span></text:p>
      <text:p text:style-name="P614"><text:span text:style-name="T615">44.2</text:span><text:span text:style-name="T616">. gyvenamųjų namų (jų dalių, butų) pagerinimo išlaidų dydį pagal atliktus darbus 1984 metų kainomis (įvertinant nusidėvėjimą ir taikant įkainojimo akto surašymo dieną galiojantį Statistikos departamento prie Lietuvos Respublikos Vyriausybės nustatytą vidutinį statybos ir montavimo darbų kainų padidėjimo indeksą) nustato miestų, rajonų savivaldybių merai (valdybos). Šie duomenys įrašomi įkainojimo akte, nurodant valstybės ir kiekvieno asmens išlaidas namui (jo daliai, butui) pagerinti. Įkainojimo aktas turi būti įteiktas suinteresuotiems asmenims per 5 darbo dienas;</text:span></text:p>
      <text:p text:style-name="P617"><text:span text:style-name="T618">44.3</text:span><text:span text:style-name="T619">. gyvenamąjį namą (jo dalį, butą) atgaunantys savininkai, priėmus sprendimą grąžinti namą (jo dalį, butą) natūra, įkainojimo akte nurodytą pagerinimui išleistą pinigų sumą perveda į savivaldybės biudžetą (pajamų klasifikacija 8.3. „Kitos pajamos iš valstybės turto“) per 20 dienų nuo sprendimo gavimo dienos;</text:span></text:p>
      <text:p text:style-name="P620"><text:span text:style-name="T621">44.4</text:span><text:span text:style-name="T622">. tais atvejais, kai už gyvenamojo namo (jo dalies, buto) pagerinimą turi būti kompensuojama iškeldinamam buvusiam nuomininkui, miesto, rajono savivaldybės meras (valdyba) pagal šio namo (jo dalies, buto) įkainojimo aktą perveda iš savivaldybės biudžeto (pajamų klasifikacija 8.3. „Kitos pajamos iš valstybės turto“) į nuomininko nurodytą asmeninę sąskaitą banko įstaigoje jam priklausančią namo (jo dalies, buto) pagerinimo išlaidų dalį. Lėšos pervedamos per 20 dienų po to, kai namą (jo dalį, butą) atgaunantis savininkas atlygina savivaldybei namo (jo dalies, buto) pagerinimo išlaidas.</text:span></text:p>
      <text:p text:style-name="P623"><text:span text:style-name="T624">Visus ginčus, kilusius dėl šios tvarkos 43 ir 44 punktuose išdėstytų nuostatų įgyvendinimo, sprendžia teismas.<text:s/></text:span></text:p>
      <text:p text:style-name="P625"><text:span text:style-name="T626">45</text:span><text:span text:style-name="T627">. Grąžinus gyvenamuosius namus natūra, nuosavybės teisė į žemę, ant kurios yra sugrąžinti namai, atstatoma laikantis šios tvarkos skyriuje „Kaimo vietovėje esančios žemės grąžinimas“ arba skyriuje „Nuosavybės teisės į miestų žemę atstatymo sąlygos ir tvarka“ nustatytų reikalavimų. Piliečiai, kuriems sugrąžinti gyvenamieji namai, gali atsistatyti nuosavybės teisę į namų valdos žemės sklypą, nepaisant to, ar buvo paduotas atskiras prašymas dėl šios žemės grąžinimo. Jeigu prie sugrąžinto namo (jo dalies, buto) esantis sklypas privatinės nuosavybės teise nepriklausė namo (jo dalies, buto) savininkui, jis apskrities valdytojo sprendimu parduodamas namo (jo dalies, buto) savininkui, neviršijant Lietuvos Respublikos žemės reformos įstatymo nustatytų dydžių, arba nustatytąja tvarka išnuomojamas.</text:span></text:p>
      <text:p text:style-name="P628"><text:span text:style-name="T629">46</text:span><text:span text:style-name="T630">. Garantijas nuomininkams, gyvenantiems buvusiesiems savininkams grąžintuose gyvenamuosiuose namuose, nustato įstatymo 21 straipsnis.</text:span></text:p>
      <text:p text:style-name="P631">Nuomininkai, gyvenantys buvusiajam savininkui sugrąžintame name, mokestį už naudojimąsi gyvenamąja patalpa moka pagal šalių susitarimą, tačiau ne didesnį už nuomos mokesčio tarifus, apskaičiuotus pagal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1993, Nr. 48-958, Nr. 68-1283; 1994, Nr.; 1995, Nr. 27-619, Nr. 36-903, Nr. 83-1888).</text:p>
      <text:p text:style-name="P632">Mokestis už komunalines paslaugas mokamas papildomai prie mokesčio už naudojimąsi gyvenamąja patalpa pagal nustatytąja tvarka patvirtintus tarifus.</text:p>
      <text:p text:style-name="P633">Mokesčio už naudojimąsi gyvenamąja patalpa ir komunalines paslaugas mokėjimo terminai nustatomi šalių susitarimu.</text:p>
      <text:soft-page-break/>
      <text:p text:style-name="P634">Grąžinto namo (jo dalies, buto) savininkui draudžiama keldinti nuomininkus tol, kol jiems nesuteiktos kitos lygiavertės gyvenamosios patalpos (ar jie neįsigijo kitų lygiaverčių gyvenamųjų patalpų).</text:p>
      <text:p text:style-name="P635">Gyvenamąją patalpą asmeniui, kuris gyvena sugrąžintame savininkui gyvenamajame name, suteikia atitinkamo miesto, rajono savivaldybės vykdomoji institucija.</text:p>
      <text:p text:style-name="P636"><text:span text:style-name="T637">Nuomininkai, gyvenantys buvusiesiems savininkams grąžintuose gyvenamuosiuose namuose, turi teisę gauti nuosavybėn neatlygintinai žemės sklypą gyvenamajam namui statyti mieste, kuriame jie gyvena (išskyrus Neringos miestą), arba įstoti į gyvenamųjų namų statybos (savivaldybių įrengtuose žemės sklypuose) bendriją bei gauti kreditą lengvatinėmis sąlygomis Lietuvos Respublikos Vyriausybės 1993 m. balandžio 19 d. nutarime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638">14-364</text:span></text:a><text:span text:style-name="T639">, Nr.<text:s/></text:span><text:a xlink:href="https://www.e-tar.lt/portal/lt/legalAct/TAR.76156B74D427" office:target-frame-name="_blank" xlink:show="new"><text:span text:style-name="T640">32-747</text:span></text:a><text:span text:style-name="T641">, Nr.<text:s/></text:span><text:a xlink:href="https://www.e-tar.lt/portal/lt/legalAct/TAR.A23627576AC5" office:target-frame-name="_blank" xlink:show="new"><text:span text:style-name="T642">70-1316</text:span></text:a><text:span text:style-name="T643">, Nr.<text:s/></text:span><text:a xlink:href="https://www.e-tar.lt/portal/lt/legalAct/TAR.CC1FC1531281" office:target-frame-name="_blank" xlink:show="new"><text:span text:style-name="T644">72-1362</text:span></text:a><text:span text:style-name="T645">; 1994, Nr.<text:s/></text:span><text:a xlink:href="https://www.e-tar.lt/portal/lt/legalAct/TAR.6BF0BF4C117C" office:target-frame-name="_blank" xlink:show="new"><text:span text:style-name="T646">12-191</text:span></text:a><text:span text:style-name="T647">, Nr., Nr. 50-947, Nr. 72-1364, Nr. 97-1914; 1995, Nr. 49-1201) nustatyta tvarka. Šiais atvejais nuomininkai raštu įsipareigoja patuštinti nuomojamą namą (jo dalį, butą) per terminą, nurodytą įsipareigojime.</text:span></text:p>
      <text:p text:style-name="P648">Vadovaudamasis šios tvarkos skyriaus „Nuosavybės teisės į miestų žemę atstatymo sąlygos ir tvarka“ nuostatomis, žemės sklypą gyvenamajam namui statyti nuomininkui, gyvenančiam savininkui grąžintame gyvenamajame name, neatlygintinai nuosavybėn suteikia apskrities valdytojas, nuomininkui pateikus prašymą ir miesto, rajono savivaldybės pažymą apie tai, kad jis gyvena savininkui grąžintame name.</text:p>
      <text:p text:style-name="P649">Jeigu gyvenamojo namo savininkas parduoda sugrąžintą gyvenamąjį namą (jo dalį, butą), nuomininkai turi pirmenybės teisę jį pirkti. Naujajam savininkui galioja šiame punkte nustatyti apribojimai.</text:p>
      <text:p text:style-name="P650">Kokie nors veiksmai, kuriais siekiama priversti nuomininką išsikelti iš grąžinamo gyvenamojo namo pažeidžiant šiame skyriuje nustatytas sąlygas, yra draudžiami ir užtraukia atsakomybę pagal įstatymus.</text:p>
      <text:p text:style-name="P651"><text:span text:style-name="T652">Nuomininkai, iškeldinti iš savininkams sugrąžintų gyvenamųjų patalpų, taip pat likę gyventi išperkamose iš savininkų gyvenamosiose patalpose, turi teisę išsipirkti išnuomotas gyvenamąsias patalpas, panaudodami deponuotas valstybės vienkartines išmokas (investicinius čekius) pagal Lietuvos Respublikos Vyriausybės 1991 m. liepos 31 d. nutarimu Nr. 309 „Dėl butų privatizavimo, pardavimo ir naudojimo tvarkos“ (Žin., 1991, Nr.<text:s/></text:span><text:a xlink:href="https://www.e-tar.lt/portal/lt/legalAct/TAR.060996702ACF" office:target-frame-name="_blank" xlink:show="new"><text:span text:style-name="T653">28-765</text:span></text:a><text:span text:style-name="T654">, 782, Nr. 33-931; 1992, Nr., 139, Nr. 10-272, Nr. 11-289, Nr. 12-335, Nr. 17-486, Nr. 19-565, Nr. 35-1069; 1993, Nr. 6-137, Nr. 44-897; 1994, Nr. 48-899; 1995, Nr. 76-1776) patvirtintas Valstybinio ir visuomeninio butų fondo privatizavimo taisykles bei Lietuvos Respublikos Vyriausybės 1995 m. kovo 27 d. nutarimą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655">28-639</text:span></text:a><text:span text:style-name="T656">, Nr.<text:s/></text:span><text:a xlink:href="https://www.e-tar.lt/portal/lt/legalAct/TAR.C2876FA850A7" office:target-frame-name="_blank" xlink:show="new"><text:span text:style-name="T657">58-1444</text:span></text:a><text:span text:style-name="T658">).</text:span></text:p>
      <text:p text:style-name="P659"><text:span text:style-name="T660">47</text:span><text:span text:style-name="T661">. Visais kitais atvejais, nenurodytais šios tvarkos 40 punkte, nuosavybės teisė į gyvenamuosius namus (jų dalis, butus) atstatoma valstybei išperkant juos iš šios tvarkos 1 punkte nurodytųjų asmenų jų pačių pasirinkimu šiais būdais:</text:span></text:p>
      <text:p text:style-name="P662"><text:span text:style-name="T663">47.1</text:span><text:span text:style-name="T664">. perduodant nuosavybėn jų nuomojamus valstybinio (savivaldybių) ar visuomeninio butų fondo butus;</text:span></text:p>
      <text:p text:style-name="P665"><text:span text:style-name="T666">47.2</text:span><text:span text:style-name="T667">. suteikiant butus nuosavybėn. Šiuo atveju pirmenybė suteikiama asmenims, kurie turi teisę į valstybės paramą pagal Lietuvos Respublikos gyventojų apsirūpinimo gyvenamosiomis patalpomis įstatymą;</text:span></text:p>
      <text:p text:style-name="P668"><text:span text:style-name="T669">47.3</text:span><text:span text:style-name="T670">. suteikiant nuosavybėn žemės sklypus individualiam gyvenamajam namui statyti;</text:span></text:p>
      <text:p text:style-name="P671"><text:span text:style-name="T672">47.4</text:span><text:span text:style-name="T673">. perduodant nuosavybėn kitus tuščius nenuomojamus ir nenaudojamus pastatus, kitus statinius arba jų dalis;</text:span></text:p>
      <text:p text:style-name="P674"><text:span text:style-name="T675">47.5</text:span><text:span text:style-name="T676">. panaikinant piliečio pinigines prievoles valstybei, atsiradusias po nekilnojamojo turto paėmimo iki sprendimo dėl nuosavybės teisių atstatymo priėmimo dienos;</text:span></text:p>
      <text:p text:style-name="P677"><text:span text:style-name="T678">47.6</text:span><text:span text:style-name="T679">. suteikiant miško ar rekultivuoto durpyno plotą;</text:span></text:p>
      <text:p text:style-name="P680"><text:span text:style-name="T681">47.7</text:span><text:span text:style-name="T682">. išperkant (išmokant kompensaciją) pinigais ir (ar) vertybiniais popieriais. Pinigai sumokami, o vertybiniai popieriai išduodami ne vėliau kaip per 10 metų.</text:span></text:p>
      <text:p text:style-name="P683"><text:span text:style-name="T684">48</text:span><text:span text:style-name="T685">. Miesto (rajono) savivaldybės meras (valdyba) ar valstybės institucija (toliau vadinama – institucija) priima sprendimą išpirkti gyvenamąjį namą (jo dalį, butą) vienu iš šios tvarkos 47 punkte nurodytų būdų, remdamasi piliečio, kuriam atstatoma nuosavybės teisė, rašytiniu prašymu. Jeigu pilietis pageidauja atstatyti nuosavybės teisę į gyvenamąjį namą (jo dalį, butą) natūra, o pagal įstatymo 8 straipsnį bei šios tvarkos 40 punktą šis gyvenamasis namas (jo dalis, butas) negali būti grąžintas natūra, institucija apie tai raštu informuoja pilietį ir pasiūlo pasirinkti šios tvarkos 47 punkte nurodytą išpirkimo būdą. Jeigu pilietis per vieną mėnesį nepasirenka gyvenamojo namo (jo dalies, buto) išpirkimo būdo ir nepateikia dėl to rašytinio prašymo, institucija priima sprendimą atstatyti nuosavybės teisę į gyvenamąjį namą (jo dalį, butą) išperkant jį ir nurodant išperkamo turto vertę, bet nenurodant išpirkimo būdo. Šis sprendimas gali būti apskundžiamas teismui. Šiais atvejais gyvenamasis namas (jo dalis, butas) išperkamas, piliečiui pateikus rašytinį prašymą, kuriame nurodomas pageidaujamas išpirkimo būdas, ir institucijai priėmus dėl to sprendimą.</text:span></text:p>
      <text:p text:style-name="P686">Institucija, priimdama sprendimą dėl gyvenamojo namo (jo dalies, buto) išpirkimo, taip pat priima sprendimą dėl šio namo (jo dalies, buto) teisinio registravimo valstybės, savivaldybės, kooperatinės ar visuomeninės organizacijos vardu. Nuosavybės teisė į juos atsiranda nuo sprendimo įregistravimo turto registro įstaigoje dienos.</text:p>
      <text:p text:style-name="P687"><text:span text:style-name="T688">Išperkamo gyvenamojo namo (jo dalies, buto) vertė nustatoma pagal Lietuvos Respublikos Vyriausybės 1995 m. kovo 8 d. nutarimu Nr. 336 „Dėl Piniginės kompensacijos už valstybės išperkamus gyvenamuosius namus (jų dalis, butus) mokėjimo tvarkos patvirtinimo“ (Žin., 1995, Nr.<text:s/></text:span><text:a xlink:href="https://www.e-tar.lt/portal/lt/legalAct/TAR.6A272BF0A646" office:target-frame-name="_blank" xlink:show="new"><text:span text:style-name="T689">23-535</text:span></text:a><text:span text:style-name="T690">) patvirtintą tvarką.</text:span></text:p>
      <text:p text:style-name="P691"><text:span text:style-name="T692">49</text:span><text:span text:style-name="T693">. Gyvenamieji namai (jų dalys, butai) išperkami taip:</text:span></text:p>
      <text:p text:style-name="P694"><text:span text:style-name="T695">49.1</text:span><text:span text:style-name="T696">. suteikiant nuosavybėn butus šia tvarka:</text:span></text:p>
      <text:p text:style-name="P697"><text:span text:style-name="T698">49.1.1</text:span><text:span text:style-name="T699">. butas piliečio nuosavybėn suteikiamas toje gyvenamojoje vietovėje, kurioje jis šiuo metu gyvena, pateikus miesto (rajono) savivaldybės merui (valdybai) prašymą, sprendimą dėl nuosavybės teisių atstatymo bei pažymą apie valstybės išperkamo gyvenamojo namo (jo dalies, buto) vertę;</text:span></text:p>
      <text:p text:style-name="P700"><text:span text:style-name="T701">49.1.2</text:span><text:span text:style-name="T702">. miesto (rajono) savivaldybės meras (valdyba) sudaro piliečių, iš kurių valstybė išperka gyvenamuosius namus (jų dalis, butus) suteikdama nuosavybėn butus, sąrašą. Sąraše nurodoma piliečio vardas, pavardė, kartu su juo gyvenančių šeimos narių skaičius, išperkamo gyvenamojo namo (jo dalies, buto) vertė, taip pat pažymima, ar jis turi teisę į valstybės paramą pagal Lietuvos Respublikos gyventojų apsirūpinimo gyvenamosiomis patalpomis įstatymą. Sąrašas sudaromas pagal sprendimo dėl nuosavybės teisių atstatymo priėmimo datą;</text:span></text:p>
      <text:p text:style-name="P703"><text:span text:style-name="T704">49.1.3</text:span><text:span text:style-name="T705">. butas piliečio nuosavybėn suteikiamas miesto (rajono) savivaldybės mero (valdybos) sprendimu, kuriame nurodoma piliečio, kuriam suteikiamas nuosavybėn butas, vardas, pavardė, kartu su juo gyvenančių šeimos narių skaičius, sprendimo priėmimo pagrindas (sprendimo dėl nuosavybės teisių atstatymo data, numeris), išperkamo gyvenamojo namo (jo dalies, buto) vertė, suteikiamo nuosavybėn buto adresas, bendrasis naudingas plotas, kambarių skaičius, vertė. Jeigu suteikiamas nuosavybėn butas nėra lygiavertis išperkamam gyvenamajam namui (jo daliai, butui), nurodomas vertės skirtumas;</text:span></text:p>
      <text:p text:style-name="P706"><text:span text:style-name="T707">49.1.4</text:span><text:span text:style-name="T708">. apie tai, kad piliečiui suteiktas nuosavybėn butas, įrašoma pažymoje apie valstybės išperkamo gyvenamojo namo (jo dalies, buto) vertę, nurodant suteikto nuosavybėn buto bendrąjį plotą bei vertę. Padarius įrašą, pažyma apie valstybės išperkamo gyvenamojo namo (jo dalies, buto) vertę grąžinama piliečiui. Apie buto suteikimą nuosavybėn raštu pranešama institucijai, priėmusiai sprendimą dėl nuosavybės teisių atstatymo;</text:span></text:p>
      <text:p text:style-name="P709"><text:span text:style-name="T710">49.1.5</text:span><text:span text:style-name="T711">. suteikiamas nuosavybėn butas turi atitikti Lietuvos Respublikos gyventojų apsirūpinimo gyvenamosiomis patalpomis įstatymo 12 straipsnio reikalavimus.<text:s/></text:span></text:p>
      <text:p text:style-name="P712">Suteikiamo nuosavybėn buto vertė lygi:</text:p>
      <text:p text:style-name="P713">kai butas nupirktas iš fizinių ar juridinių asmenų, – šio buto pirkimo-pardavimo kainai. Ši kaina neturi būti didesnė už tos gyvenamosios vietovės butų rinkos kainą;</text:p>
      <text:p text:style-name="P714">kai pastatytas naujas butas, – šio buto statybos kainai;</text:p>
      <text:p text:style-name="P715"><text:span text:style-name="T716">kai butas patuštintas, – šio buto vertei, nustatytai vadovaujantis Lietuvos Respublikos Vyriausybės 1995 m. kovo 8 d. nutarimu Nr. 336;</text:span></text:p>
      <text:p text:style-name="P717"><text:span text:style-name="T718">49.1.6</text:span><text:span text:style-name="T719">. sprendimas dėl buto suteikimo nuosavybėn per 3 mėnesius turi būti įregistruotas teritoriniame valstybiniame inventorizavimo, projektavimo ir paslaugų biure;</text:span></text:p>
      <text:p text:style-name="P720"><text:span text:style-name="T721">49.1.7</text:span><text:span text:style-name="T722">. suteikus nuosavybėn butą, atitinkantį Lietuvos Respublikos gyventojų apsirūpinimo gyvenamosiomis patalpomis įstatymo 12 straipsnio reikalavimus, šios tvarkos 1 punkte nurodytieji asmenys kartu su savo šeimos nariais ir subnuomininkais privalo per 2 mėnesius patuštinti nuomojamas valstybinio (savivaldybių) ar visuomeninio butų fondo gyvenamąsias patalpas;</text:span></text:p>
      <text:p text:style-name="P723"><text:span text:style-name="T724">49.2</text:span><text:span text:style-name="T725">. suteikiant nuosavybėn žemės sklypus individualiam gyvenamajam namui statyti šia tvarka:</text:span></text:p>
      <text:p text:style-name="P726"><text:span text:style-name="T727">49.2.1</text:span><text:span text:style-name="T728">. pilietis, kuriam atstatyta nuosavybės teisė į gyvenamąjį namą (jo dalį, butą), išperkant jį ir suteikiant nuosavybėn žemės sklypą individualiam gyvenamajam namui statyti, kreipiasi į apskrities, kurios teritorijoje pageidauja gauti sklypą, valdytojo administraciją, pateikdamas prašymą, sprendimą dėl nuosavybės teisių atstatymo bei pažymą apie valstybės išperkamo gyvenamojo namo (jo dalies, buto) vertę;</text:span></text:p>
      <text:p text:style-name="P729"><text:span text:style-name="T730">49.2.2</text:span><text:span text:style-name="T731">. žemės sklypas individualiam gyvenamajam namui statyti suteikiamas toje vietovėje, kurioje gyvena pilietis, iš kurio valstybė išperka gyvenamąjį namą (jo dalį, butą), arba kurioje yra valstybės išperkamas gyvenamasis namas (jo dalis, butas), išskyrus Neringos miestą, arba piliečio pageidavimu kitoje gyvenamojoje vietovėje, išskyrus Vilnių, Kauną, Klaipėdą, Šiaulius, Panevėžį, Alytų, Marijampolę, Druskininkus, Palangą, Birštoną, Neringą.</text:span></text:p>
      <text:p text:style-name="P732">Žemės sklypas individualiam gyvenamajam namui statyti mieste suteikiamas laikantis šios tvarkos skyriaus „Nuosavybės teisės į miestų žemę atstatymo sąlygos ir tvarka“ nuostatų.</text:p>
      <text:p text:style-name="P733"><text:span text:style-name="T734">Žemės sklypas individualiam gyvenamajam namui statyti kaimo gyvenamojoje vietovėje suteikiamas piliečio nuosavybėn neatlygintinai apskrities valdytojo sprendimu Lietuvos Respublikos Vyriausybės 1993 m. gruodžio 21 d. nutarimo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735">72-1362</text:span></text:a><text:span text:style-name="T736">; 1994, Nr.<text:s/></text:span><text:a xlink:href="https://www.e-tar.lt/portal/lt/legalAct/TAR.CA1B522BFD60" office:target-frame-name="_blank" xlink:show="new"><text:span text:style-name="T737">11-182</text:span></text:a><text:span text:style-name="T738">, Nr.<text:s/></text:span><text:a xlink:href="https://www.e-tar.lt/portal/lt/legalAct/TAR.E62A82964A45" office:target-frame-name="_blank" xlink:show="new"><text:span text:style-name="T739">38-690</text:span></text:a><text:span text:style-name="T740">, Nr.<text:s/></text:span><text:a xlink:href="https://www.e-tar.lt/portal/lt/legalAct/TAR.9D36E25D15C0" office:target-frame-name="_blank" xlink:show="new"><text:span text:style-name="T741">47-879</text:span></text:a><text:span text:style-name="T742">, Nr.<text:s/></text:span><text:a xlink:href="https://www.e-tar.lt/portal/lt/legalAct/TAR.4E7DF03A6B5D" office:target-frame-name="_blank" xlink:show="new"><text:span text:style-name="T743">60-1197</text:span></text:a><text:span text:style-name="T744">, Nr.<text:s/></text:span><text:a xlink:href="https://www.e-tar.lt/portal/lt/legalAct/TAR.8CCD390459E7" office:target-frame-name="_blank" xlink:show="new"><text:span text:style-name="T745">73-1378</text:span></text:a><text:span text:style-name="T746">; 1995, Nr., Nr. 41-1003) nustatyta tvarka, laikantis šios tvarkos 8.2.2 punkte numatyto eiliškumo;</text:span></text:p>
      <text:p text:style-name="P747"><text:span text:style-name="T748">49.2.3</text:span><text:span text:style-name="T749">. suteiktas nuosavybėn piliečiui žemės sklypas per 3 mėnesius nuo apskrities valdytojo sprendimo priėmimo dienos turi būti įregistruotas Valstybinio žemės kadastro duomenų registre;</text:span></text:p>
      <text:p text:style-name="P750"><text:span text:style-name="T751">49.2.4</text:span><text:span text:style-name="T752">. apie suteiktą žemės sklypą individualiam gyvenamajam namui statyti įrašoma pažymoje apie valstybės išperkamo gyvenamojo namo (jo dalies, buto) vertę, nurodant šio sklypo plotą ir vertę. Padarius įrašą, pažyma grąžinama piliečiui. Apie suteiktą žemės sklypą raštu pranešama institucijai, priėmusiai sprendimą dėl nuosavybės teisių atstatymo;</text:span></text:p>
      <text:p text:style-name="P753"><text:span text:style-name="T754">49.2.5</text:span><text:span text:style-name="T755">. suteikto nuosavybėn žemės sklypo individualiam gyvenamajam namui statyti vertė nustatoma pagal Valstybės parduodamos žemės nominalios kainos nustatymo metodiką, patvirtintą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756">68-1284</text:span></text:a><text:span text:style-name="T757">; 1994, Nr.<text:s/></text:span><text:a xlink:href="https://www.e-tar.lt/portal/lt/legalAct/TAR.BF6F684078B5" office:target-frame-name="_blank" xlink:show="new"><text:span text:style-name="T758">47-880</text:span></text:a><text:span text:style-name="T759">, Nr.<text:s/></text:span><text:a xlink:href="https://www.e-tar.lt/portal/lt/legalAct/TAR.C9E79007A1BA" office:target-frame-name="_blank" xlink:show="new"><text:span text:style-name="T760">81-1526</text:span></text:a><text:span text:style-name="T761">; 1995, Nr.<text:s/></text:span><text:a xlink:href="https://www.e-tar.lt/portal/lt/legalAct/TAR.9272477FAEA0" office:target-frame-name="_blank" xlink:show="new"><text:span text:style-name="T762">15-350</text:span></text:a><text:span text:style-name="T763">, Nr.<text:s/></text:span><text:a xlink:href="https://www.e-tar.lt/portal/lt/legalAct/TAR.573BC8BA7F37" office:target-frame-name="_blank" xlink:show="new"><text:span text:style-name="T764">31-732</text:span></text:a><text:span text:style-name="T765">, Nr.<text:s/></text:span><text:a xlink:href="https://www.e-tar.lt/portal/lt/legalAct/TAR.56673D4A374D" office:target-frame-name="_blank" xlink:show="new"><text:span text:style-name="T766">60-1513</text:span></text:a><text:span text:style-name="T767">, Nr.);<text:s/></text:span></text:p>
      <text:p text:style-name="P768"><text:span text:style-name="T769">49.3</text:span><text:span text:style-name="T770">. perduodant nuosavybėn kitus tuščius nenuomojamus ir nenaudojamus pastatus, kitus statinius arba jų dalis (toliau vadinama – pastatai) šia tvarka:</text:span></text:p>
      <text:p text:style-name="P771"><text:span text:style-name="T772">49.3.1</text:span><text:span text:style-name="T773">. institucija, atstatanti nuosavybės teisę į gyvenamąjį namą (jo dalį, butą), piliečio pageidavimu gali priimti sprendimą išpirkti gyvenamąjį namą (jo dalį, butą), perduodant piliečio nuosavybėn jos žinioje esančius tuščius nenuomojamus ir nenaudojamus pastatus. Sprendime nurodoma perduodamų pastatų adresas, plotas, vertė;</text:span></text:p>
      <text:p text:style-name="P774"><text:span text:style-name="T775">49.3.2</text:span><text:span text:style-name="T776">. institucijos sudaro jų žinioje esančių tuščių nenuomojamų ir nenaudojamų pastatų, kurie gali būti perduodami piliečiams nuosavybėn neatlygintinai už valstybės išperkamus gyvenamuosius namus, sąrašus, kurie tikslinami kasmet iki sausio 15 d. bei liepos 15 dienos. Su šiuo sąrašu turi teisę susipažinti kiekvienas pilietis, kuriam atstatoma nuosavybės teisė į gyvenamąjį namą (jo dalį, butą);</text:span></text:p>
      <text:p text:style-name="P777"><text:span text:style-name="T778">49.3.3</text:span><text:span text:style-name="T779">. perduodami piliečiams nuosavybėn pastatai turi būti inventorizuoti teritoriniame valstybiniame inventorizavimo, projektavimo ir paslaugų biure;</text:span></text:p>
      <text:p text:style-name="P780"><text:span text:style-name="T781">49.3.4</text:span><text:span text:style-name="T782">. pastatai perduodami piliečiams surašant jų perdavimo – priėmimo aktą;</text:span></text:p>
      <text:p text:style-name="P783"><text:span text:style-name="T784">49.3.5</text:span><text:span text:style-name="T785">. perduodamus piliečių nuosavybėn pastatus įvertina institucijos, kuri atstato nuosavybės teisę į gyvenamuosius namus, sudaryta komisija. Į komisiją įeina asmenys, turintys kvalifikacinį turto vertintojo pažymėjimą, arba institucijos konkurso tvarka pasamdytas fizinis ar juridinis asmuo, turintis turto vertinimo licenciją. Pastatai įvertinami ta pačia tvarka, kaip ir valstybės (savivaldybės) turtas, ir privatizuojami pagal Lietuvos Respublikos valstybės ir savivaldybių turto privatizavimo įstatymą;</text:span></text:p>
      <text:p text:style-name="P786"><text:span text:style-name="T787">49.3.6</text:span><text:span text:style-name="T788">. apie perduotą piliečio nuosavybėn pastatą įrašoma pažymoje apie valstybės išperkamo gyvenamojo namo (jo dalies, buto) vertę. Padarius įrašą, pažyma grąžinama piliečiui;</text:span></text:p>
      <text:p text:style-name="P789"><text:span text:style-name="T790">49.4</text:span><text:span text:style-name="T791">. panaikinant piliečio pinigines prievoles valstybei, atsiradusias po nekilnojamojo turto paėmimo iki sprendimo dėl nuosavybės teisių atstatymo priėmimo dienos, šia tvarka:</text:span></text:p>
      <text:p text:style-name="P792"><text:span text:style-name="T793">49.4.1</text:span><text:span text:style-name="T794">. panaikinamos piliečių piniginės prievolės valstybei, atsiradusios suteikus piliečiui paramą iš Bendrojo paramos gyvenamiesiems namams, butams statyti arba pirkti fondo pagal Lietuvos Respublikos gyventojų apsirūpinimo gyvenamosiomis patalpomis įstatymą;</text:span></text:p>
      <text:p text:style-name="P795"><text:span text:style-name="T796">49.4.2</text:span><text:span text:style-name="T797">. pilietis, turintis šią piniginę prievolę valstybei, pristato institucijai, atstatančiai jo nuosavybės teisę į gyvenamąjį namą (jo dalį, butą), pažymą apie turimos piniginės prievolės valstybei dydį (pagal šios tvarkos 5 priede pateiktą pavyzdį). Šią pažymą piliečiui jo prašymu išduoda banko įstaiga, kurioje pilietis turi piniginę prievolę valstybei;</text:span></text:p>
      <text:p text:style-name="P798"><text:span text:style-name="T799">49.4.3</text:span><text:span text:style-name="T800">. institucijos, atstatančios nuosavybės teises į gyvenamuosius namus (jų dalis, butus), kas mėnesį sudaro piliečių, kuriems už valstybės išperkamus gyvenamuosius namus (jų dalis, butus) įskaita panaikinamos jų turimos prievolės valstybei, sąrašus (pagal šios tvarkos 6 priede pateiktą pavyzdį). Sąrašai sudaromi pagal sprendimų dėl nuosavybės teisių atstatymo į gyvenamuosius namus (jų dalis, butus) priėmimo datą. Šie sąrašai sudaromi dviem egzemplioriais, juos pasirašo institucijos, atstatančios piliečių nuosavybės teises į gyvenamuosius namus (jų dalis, butus), vadovas ar jo įgaliotas asmuo ir patvirtina įstaigos antspaudu. Vienas sąrašo egzempliorius lieka jį patvirtinusioje institucijoje, antras išsiunčiamas Finansų ministerijai. Gautus sąrašus Finansų ministerija sutikrina ir parengia kiekvienam piliečiui atskirai pažymą apie jo turimos prievolės valstybei įskaitą (pagal šios tvarkos 7 priede pateiktą pavyzdį). Ši pažyma surašoma trimis egzemplioriais, vienas lieka Finansų ministerijoje, kitas išsiunčiamas institucijai, atstatančiai piliečio nuosavybės teisę į gyvenamąjį namą (jo dalį, butą), trečias išsiunčiamas banko įstaigai, kur pilietis turėjo prievolę valstybei. Šios pažymos patvirtinimo data yra piliečio prievolės valstybei įskaitos data.</text:span></text:p>
      <text:p text:style-name="P801"><text:span text:style-name="T802">Banko įstaiga, gavusi pažymą apie piliečio prievolės valstybei įskaitą, įskaityta suma sumažina piliečio skolą bankui ir praneša apie tai Finansų ministerijai;</text:span></text:p>
      <text:p text:style-name="P803"><text:span text:style-name="T804">49.5</text:span><text:span text:style-name="T805">. suteikiant neatlygintinai miško arba rekultivuoto durpyno plotą ta pačia tvarka, kaip ir išperkant žemę pagal Lietuvos Respublikos Vyriausybės 1993 m. gruodžio 21 d. nutarimą Nr. 967;</text:span></text:p>
      <text:p text:style-name="P806"><text:span text:style-name="T807">49.6</text:span><text:span text:style-name="T808">. išmokant piniginę kompensaciją Lietuvos Respublikos Vyriausybės 1995 m. kovo 8 d. nutarime Nr. 336 nustatyta tvarka;</text:span></text:p>
      <text:p text:style-name="P809"><text:span text:style-name="T810">49.7</text:span><text:span text:style-name="T811">. išduodant akcijas Lietuvos Respublikos Vyriausybės nustatyta tvarka.</text:span></text:p>
      <text:p text:style-name="P812"><text:span text:style-name="T813">50</text:span><text:span text:style-name="T814">. Pagal Lietuvos Respublikos Aukščiausiosios Tarybos 1991 m. liepos 16 d. nutarimo Nr. I-1548 6 punktą įstatymo 2 straipsnyje (šios tvarkos 1 punkte) nurodytiesiems asmenims taikomos įstatymo 8 straipsnio nuostatos, jeigu jiems pagal įstatymus, nesant galimybės pasirinkti, buvo išmokėtos piniginės kompensacijos. Tokiais atvejais sprendimas dėl nuosavybės teisių atstatymo priimamas, piliečiui grąžinus kompensacijų sumas miesto, rajono savivaldybei ir toms įmonėms bei organizacijoms, kurios išmokėjo kompensacijas.</text:span></text:p>
      <text:p text:style-name="P815"><text:span text:style-name="T816">51</text:span><text:span text:style-name="T817">. Asmenims, kurie savo noru persikėlė iš jiems nuosavybės teise priklausiusių gyvenamųjų namų į valstybinio ir visuomeninio butų fondo butus, nuosavybės teisės į turėtus namus neatstatomos.</text:span></text:p>
      <text:p text:style-name="P818"/>
      <text:p text:style-name="P819"><text:span text:style-name="T820">Sąlygos, dėl kurių išlikusį nekilnojamąjį turtą išperka valstybė</text:span></text:p>
      <text:p text:style-name="P821"/>
      <text:p text:style-name="P822"><text:span text:style-name="T823">52</text:span><text:span text:style-name="T824">. Pagal įstatymo 12 straipsnį valstybės reikmėms reikalinga bei kita žemė iš šios tvarkos 1 punkte nurodytųjų asmenų išperkama, jeigu:</text:span></text:p>
      <text:p text:style-name="P825"><text:span text:style-name="T826">52.1</text:span><text:span text:style-name="T827">. ji yra užimta kelių, aerodromų, karinių dalinių, taip pat reikalinga valstybės sienos apsaugai. Pasienio ruožo (išskyrus pasienio juostą) žemė ir miškas, suderinus su Vidaus reikalų ministerijos Pasienio apsaugos tarnyba, grąžinami natūra ir ekvivalentine natūra;</text:span></text:p>
      <text:p text:style-name="P828"><text:span text:style-name="T829">52.2</text:span><text:span text:style-name="T830">. ji yra užimta požeminių ryšių kabelių bei vamzdynų. Ši žemė gali būti grąžinama ribotam tiksliniam naudojimui, jeigu su tuo sutinka šios tvarkos 1 punkte nurodytieji asmenys;</text:span></text:p>
      <text:p text:style-name="P831"><text:span text:style-name="T832">52.3</text:span><text:span text:style-name="T833">. joje biudžeto lėšomis įrengti vandens telkiniai, yra užveisti sodininkų bendrijų sodai ir specializuotų valstybinių įmonių sodai, uogynai ir medelynai, jeigu jų žemėnaudos buvo suformuotos pagal pramoninių sodų įveisimo projektus;</text:span></text:p>
      <text:p text:style-name="P834"><text:span text:style-name="T835">52.4</text:span><text:span text:style-name="T836">. ji pagal galiojusius įstatymus suteikta valstiečio ūkiui steigti bei asmenims, statantiems ūkininko sodybas ir gyvenamuosius namus; tai yra žemės sklypai, kuriuos užima privačių namų valdos (sodybos) ir kiti fiziniams bei juridiniams asmenims nuosavybės teise priklausantys pastatai kaimo vietovėje, žemė, suteikta gyventojų asmeniniam ūkiui arba tarnybinėms žemės daloms, išskyrus asmeninio ūkio žemės sklypus, esančius iki 3 hektarų žemės ūkio naudmenų plotuose prie vienkiemių, kuriuos šiuose vienkiemiuose gyvenantys gyvenamųjų namų savininkai pageidauja susigrąžinti natūra. Sugrąžinus prie vienkiemių esančią žemę savininkams, buvusiems asmeninio ūkio žemės naudotojams, žemės sklypas asmeniniam ūkiui matuojamas laisvos valstybinės žemės fondo žemėje;</text:span></text:p>
      <text:p text:style-name="P837"><text:span text:style-name="T838">52.5</text:span><text:span text:style-name="T839">. ji 1991 m. rugpjūčio 1 d. buvo miestams nustatyta tvarka priskirtose teritorijose;</text:span></text:p>
      <text:p text:style-name="P840"><text:span text:style-name="T841">52.6</text:span><text:span text:style-name="T842">. ji po 1991 m. rugpjūčio 1 d., bet ne vėliau kaip iki 1995 m. birželio 1 d. Lietuvos Respublikos Vyriausybės nustatyta tvarka buvo priskirta miestams. Ši žemė iš šios tvarkos 1 punkte nurodytųjų asmenų išperkama kompensuojant Lietuvos Respublikos Vyriausybės 1993 m. gruodžio 21 d. nutarime Nr. 967 nustatyta tvarka;</text:span></text:p>
      <text:p text:style-name="P843"><text:span text:style-name="T844">52.7</text:span><text:span text:style-name="T845">. tai yra žemė kaimo vietovėje, suteikta individualiai statybai, užimta visuomeninės paskirties statinių bei įrenginių, bei žemė, kurioje įveisti parkai ir įrengti tvenkiniai, taip pat kita visuomenės poreikiams naudojama žemė;</text:span></text:p>
      <text:p text:style-name="P846"><text:span text:style-name="T847">52.8</text:span><text:span text:style-name="T848">. ji pagal Lietuvos Respublikos Vyriausybės sprendimus priskirta miesto gyventojų rekreaciniams poreikiams;</text:span></text:p>
      <text:p text:style-name="P849"><text:span text:style-name="T850">52.9</text:span><text:span text:style-name="T851">. ji nustatytąja tvarka yra suteikta naudotis mokslo ir mokymo įstaigoms arba Lietuvos Respublikos Vyriausybės priskirta eksperimentams bei kitoms mokslo ir mokymo reikmėms žemės ūkio ir miškų ūkio paskirties žemėje;</text:span></text:p>
      <text:p text:style-name="P852"><text:span text:style-name="T853">52.10</text:span><text:span text:style-name="T854">. ji yra ištirtų ir nustatytąja tvarka patvirtintų naudingųjų iškasenų telkinių teritorijoje.</text:span></text:p>
      <text:p text:style-name="P855"><text:span text:style-name="T856">Tokie sklypai, suderinus su Lietuvos geologijos tarnyba prie Statybos ir urbanistikos ministerijos, gali būti grąžinami ribotam tiksliniam naudojimui, jeigu su tuo sutinka šios tvarkos 1 punkte nurodytieji asmenys;</text:span></text:p>
      <text:p text:style-name="P857"><text:span text:style-name="T858">52.11</text:span><text:span text:style-name="T859">. ji yra valstybinių rezervatų, nacionalinių ir regioninių parkų rezervatų, Kuršių nerijos nacionalinio parko teritorija.</text:span></text:p>
      <text:p text:style-name="P860"><text:span text:style-name="T861">Kitose saugomose teritorijose žemė gali būti grąžinama tik ribotam tiksliniam naudojimui, jeigu šios tvarkos 1 punkte nurodytieji asmenys sutinka su Kultūros ministerijos Kultūros vertybių apsaugos departamento arba Aplinkos apsaugos ministerijos nustatytomis žemės naudojimo sąlygomis;</text:span></text:p>
      <text:p text:style-name="P862"><text:span text:style-name="T863">52.12</text:span><text:span text:style-name="T864">. tai yra valstybinių socialinės globos ir rūpybos įstaigų užimta arba šių įstaigų naudojama žemės ūkio paskirties žemė ar miškas, taip pat žemė, kurioje yra pastatyti arba pradėti projektuoti iki 1991 m. rugpjūčio 1 d. valstybinės nuosavybės objektai, bei žemė, pagal šiuos projektus Lietuvos Respublikos Vyriausybės nustatyta tvarka suteikta naudotis valstybės institucijoms. Žemė, kuri 1991 m. rugpjūčio 1 d. buvo nustatytąja tvarka suteikta neterminuotai naudotis ne žemės ūkio paskirties įmonėms, įstaigoms ir organizacijoms, tačiau ten niekas nebuvo pastatyta, nebuvo kitaip panaudota pagal paskirtį, taip pat žemė, kuri buvo numatyta skirti šioms įmonėms, įstaigoms ar organizacijoms pagal suderintą su rajono savivaldybe vietos parinkimo brėžinį, priskiriama valstybės išperkamai žemei tik po to, kai apskrities valdytojas priima sprendimą<text:s/></text:span><text:soft-page-break/><text:span text:style-name="T865">dėl šios žemės priskyrimo valstybės išperkamai žemei. Likęs nepriskirtas valstybės išperkamai žemei plotas apskrities valdytojo sprendimu perduodamas į laisvos valstybinės žemės fondą;</text:span></text:p>
      <text:p text:style-name="P866"><text:span text:style-name="T867">52.13</text:span><text:span text:style-name="T868">. sklype yra gamybinių žemės ūkio įmonių pastatų, be kurių technologinis komplektas negali funkcionuoti, ir šiems pastatams naudoti reikia žemės ūkio naudmenų plotų pagal Žemės ūkio ministerijos patvirtintus normatyvus.</text:span></text:p>
      <text:p text:style-name="P869">Buvusiems sėklininkystės ūkių bei veislynų gamybiniams pastatams, kuriuos įsigis nuosavybėn specializuotos sėklininkystės ir veislininkystės žemės ūkio įmonės, naudoti reikalingas plotas nustatomas atsižvelgiant į tai, kiek žemės reikia šiuose pastatuose laikomiems gyvuliams aprūpinti visų rūšių pašarais, taip pat labai gerų reprodukcijų veislinei sėklai bei kitai prekinei augalininkystės produkcijai išauginti pagal Žemės ūkio ministerijos patvirtintus normatyvus. Kitų žemės ūkio įmonių pastatams naudoti reikalingas žemės plotas nustatomas atsižvelgiant į juose laikomų gyvulių aprūpinimą žoliniais pašarais pagal Žemės ūkio ministerijos patvirtintus normatyvus.</text:p>
      <text:p text:style-name="P870"><text:span text:style-name="T871">Šio punkto pirmojoje ir antrojoje pastraipose nurodyti žemės plotai (išskyrus gamybinių pastatų užimamą teritoriją) grąžinami nuosavybėn asmenims, sudarantiems su žemės ūkio įmonėmis ar kitais gamybinių pastatų savininkais privačios žemės nuomos sutartis, iki šios žemės ūkio įmonės ar kiti ūkiai nutrauks savo veiklą šios tvarkos 12.4 ir 12.5 punktuose nustatytomis sąlygomis bei tvarka. Žemės ūkio įmonei ar kitam ūkiui nutraukus savo veiklą, pirmumo teisę įsigyti arba išsinuomoti jų naudotą sugrąžintą (privačią) arba laisvos valstybinės žemės fondo žemę turi šiuos gamybinius pastatus įsigiję asmenys, naudojantys juos žemės ūkio veiklai;</text:span></text:p>
      <text:p text:style-name="P872"><text:span text:style-name="T873">52.14</text:span><text:span text:style-name="T874">. joje yra buvusių specializuotų žemės įmonių pagrindu įsteigtų žemės ūkio bendrovių, akcinių bendrovių ir uždarųjų akcinių bendrovių sodų, uogynų bei medelynų, suformavus jų žemėnaudas pagal pramoninių sodų įveisimo projektus, taip pat specializuotų žemės ūkio įmonių daržų su įrengtomis drėkinimo sistemomis. Šie plotai gali būti grąžinami nuosavybėn natūra (nekeičiant žemės naudojimo pobūdžio) asmenims, kurie šią žemę išnuomoja ją naudojančioms žemės ūkio įmonėms šios tvarkos 12.4 punkte nustatytomis sąlygomis ir tvarka;</text:span></text:p>
      <text:p text:style-name="P875"><text:span text:style-name="T876">52.15</text:span><text:span text:style-name="T877">. joje yra įrengtos drėkinimo sistemos pašariniams plotams lietinti gyvulininkystės kompleksų nutekamaisiais vandenimis;</text:span></text:p>
      <text:p text:style-name="P878"><text:span text:style-name="T879">52.16</text:span><text:span text:style-name="T880">. ji paimta į valstybinį žemės fondą valstiečio ūkiui steigti, ir ją šiuo metu nuomoja faktiškai ūkininkaujantys bei turintys gamybinius pastatus asmenys, negalintys šios žemės susigrąžinti natūra.</text:span></text:p>
      <text:p text:style-name="P881"><text:span text:style-name="T882">Tais atvejais, kai tik dalis grąžintinos žemės užimta pastatų, šios tvarkos 1 punkte nurodytiesiems asmenims ir žemės naudotojams susitarus dėl pastatų nuosavybės teisės perleidimo, gali būti grąžinama ir ši žemės dalis.</text:span></text:p>
      <text:p text:style-name="P883"><text:span text:style-name="T884">53</text:span><text:span text:style-name="T885">. Pagal įstatymo 13 straipsnį miškai iš šios tvarkos 1 punkte nurodytųjų asmenų išperkami, jeigu jie yra priskirti:<text:s/></text:span></text:p>
      <text:p text:style-name="P886"><text:span text:style-name="T887">53.1</text:span><text:span text:style-name="T888">. valstybiniams rezervatams, valstybinių parkų rezervatams ir rezervatinėms apyrubėms;</text:span></text:p>
      <text:p text:style-name="P889"><text:span text:style-name="T890">53.2</text:span><text:span text:style-name="T891">. valstybinių parkų ir valstybinių draustinių miškams, išskyrus miškus, sugrąžinamus natūra ir ekvivalentine natūra pagal šios tvarkos 14 ir 22 punktus;</text:span></text:p>
      <text:p text:style-name="P892"><text:span text:style-name="T893">53.3</text:span><text:span text:style-name="T894">. kurortų sanitarinės apsaugos I ir II zonoms;</text:span></text:p>
      <text:p text:style-name="P895"><text:span text:style-name="T896">53.4</text:span><text:span text:style-name="T897">. miestų miškams ir miško parkams;</text:span></text:p>
      <text:p text:style-name="P898"><text:span text:style-name="T899">53.5</text:span><text:span text:style-name="T900">. miško genetiniams rezervatams, miško medelynams ir sėklininkystės plantacijoms;</text:span></text:p>
      <text:p text:style-name="P901"><text:span text:style-name="T902">53.6</text:span><text:span text:style-name="T903">. Baltijos jūros ir Kuršių marių apsauginėms juostoms (iki 7 kilometrų pločio), ypač vertingiems rekreaciniams prie vandens telkinių ar gyvenviečių esantiems miškams, miškų mokslinio tyrimo ir mokymo bei selekcinės sėklininkystės objektams, kurių sąrašus tvirtina Lietuvos Respublikos Vyriausybė.</text:span></text:p>
      <text:p text:style-name="P904"/>
      <text:p text:style-name="P905"><text:span text:style-name="T906">Išlikusio nekilnojamojo turto (išskyrus gyvenamųjų namų) išpirkimo tvarka</text:span></text:p>
      <text:p text:style-name="P907"/>
      <text:p text:style-name="P908"><text:span text:style-name="T909">54</text:span><text:span text:style-name="T910">. Pagal įstatymo 16 straipsnį valstybė išperka išlikusį nekilnojamąjį turtą, išskyrus gyvenamuosius namus (jų dalis, butus), šiais būdais:</text:span></text:p>
      <text:p text:style-name="P911"><text:span text:style-name="T912">54.1</text:span><text:span text:style-name="T913">. tokios pat rūšies ar vertės turto perdavimu nuosavybėn neatlygintinai (ekvivalentine natūra);</text:span></text:p>
      <text:p text:style-name="P914"><text:span text:style-name="T915">54.2</text:span><text:span text:style-name="T916">. išduodant akcijas;</text:span></text:p>
      <text:p text:style-name="P917"><text:span text:style-name="T918">54.3</text:span><text:span text:style-name="T919">. įskaita panaikinant piliečio pinigines prievoles valstybei, atsiradusias po nekilnojamojo turto paėmimo;</text:span></text:p>
      <text:p text:style-name="P920"><text:span text:style-name="T921">54.4</text:span><text:span text:style-name="T922">. suteikiant lygiavertį miško ar rekultivuoto durpyno plotą (išperkant žemę ir mišką);</text:span></text:p>
      <text:p text:style-name="P923"><text:span text:style-name="T924">54.5</text:span><text:span text:style-name="T925">. suteikiant sklypą individualiai statybai (išperkant žemę);</text:span></text:p>
      <text:p text:style-name="P926"><text:span text:style-name="T927">54.6</text:span><text:span text:style-name="T928">. pinigais (išperkant turėtos žemės ūkio paskirties žemės ir miško sklypus, esančius kaimo vietovėje ir priskirtus valstybės išperkamai žemei). Kompensacija pinigais taip pat išmokama pageidaujantiems gauti kompensaciją pinigais asmenims, kuriems iki 1995 m. birželio 1 d. atstatyta nuosavybės teisė į žemės ūkio paskirties žemę ir mišką, šią žemę (mišką) išperkant;</text:span></text:p>
      <text:p text:style-name="P929"><text:span text:style-name="T930">54.7</text:span><text:span text:style-name="T931">. suteikiant galimybę įskaičiuoti žemės vertę atitinkančią sumą statomiems butams apmokėti.<text:s/></text:span></text:p>
      <text:p text:style-name="P932"><text:span text:style-name="T933">Išpirkimo būdą pasirenka pilietis, išskyrus tuos atvejus, kai išperkami ūkinės-komercinės paskirties pastatai šios tvarkos skyriuje „Ūkinės-komercinės paskirties pastatų ir juose išlikusių įrengimų grąžinimas natūra arba vertybinių popierių (akcijų) išdavimas“ nustatytais atvejais ir tvarka;<text:s/></text:span></text:p>
      <text:p text:style-name="P934"><text:span text:style-name="T935">54.8</text:span><text:span text:style-name="T936">. už kaimo vietovėje esančius žemės ūkio paskirties žemės ir miško plotus, kurių negalima grąžinti natūra, piliečiams kompensuojama visais šiame punkte nurodytais būdais, už kitą valstybės išperkamą žemę ir mišką – 53.1, 53.2, 53.4 ir 53.5 punktuose nurodytais būdais. Pilietis turi teisę pasirinkti vieną arba kelis kompensavimo būdus.</text:span></text:p>
      <text:p text:style-name="P937"><text:span text:style-name="T938">55</text:span><text:span text:style-name="T939">. Žemė išperkama, sugrąžinant ją ekvivalentine natūra šios tvarkos skyriuje „Kaimo vietovėje esančios žemės grąžinimas“ nustatyta tvarka arba suteikiant žemės sklypą neatlygintinai pagal šios tvarkos skyriaus „Nuosavybės teisės į miestų žemę atstatymo sąlygos ir tvarka“ nuostatas, arba kitais būdais, numatytais Lietuvos Respublikos Vyriausybės 1993 m. gruodžio 21 d. nutarime Nr. 967.</text:span></text:p>
      <text:p text:style-name="P940"><text:span text:style-name="T941">56</text:span><text:span text:style-name="T942">. Miškai išperkami, sugrąžinant juos ekvivalentine natūra, kaip numatyta šios tvarkos skyriuje „Nuosavybės teisės į buvusius privačius miško plotus atstatymo sąlygos ir tvarka“ arba Lietuvos Respublikos Vyriausybės 1993 m. gruodžio 21 d. nutarime Nr. 967.</text:span></text:p>
      <text:p text:style-name="P943"><text:span text:style-name="T944">57</text:span><text:span text:style-name="T945">. Jeigu asmuo neapsisprendė dėl kompensavimo už žemę ar mišką būdų iki teritorijos, kur buvo turėtoji žemė ar miškas, kompleksinio žemės reformos žemėtvarkos projekto patvirtinimo, su juo atsiskaitoma pinigais po to, kai bus patenkinti kitų asmenų prašymai gauti kompensaciją už valstybės išperkamą žemę ar mišką pinigais.</text:span></text:p>
      <text:p text:style-name="P946"><text:span text:style-name="T947">58</text:span><text:span text:style-name="T948">. Pagal įstatymo 17 straipsnį valstybei išperkant išlikusį nekilnojamąjį turtą, perduodamo natūra turto reali vertė išpirkimo metu turi būti lygi išperkamo turto vertei.</text:span></text:p>
      <text:p text:style-name="P949">Pinigų suma, išduodamų akcijų skaičius, suteikiamo neatlygintinai žemės ar miško sklypo bei kito turto vertė nustatoma atsižvelgiant į realią išlikusio nekilnojamojo turto vertę išpirkimo metu, atskaičius jo pagerinimo išlaidas.</text:p>
      <text:p text:style-name="P950">Nustatant išduodamų akcijų rūšis ir skaičių bei perduodant nuosavybėn neatlygintinai turtą natūra, turi būti gautas šios tvarkos 1 punkte nurodytųjų asmenų sutikimas.</text:p>
      <text:p text:style-name="P951"/>
      <text:p text:style-name="P952"><text:span text:style-name="T953">Žemės (miško) suteikimas nuosavybėn neatlygintinai ar</text:span></text:p>
      <text:p text:style-name="P954"><text:span text:style-name="T955">kitokia kompensacija už turėtą žemę (mišką)</text:span></text:p>
      <text:p text:style-name="P956"/>
      <text:p text:style-name="P957"><text:span text:style-name="T958">59</text:span><text:span text:style-name="T959">. Piliečiams, praleidusiems nustatytus terminus paduoti prašymus dėl nuosavybės teisės į žemę ir mišką atstatymo, jeigu į jiems priklausantį turėtos žemės ar miško valdos (jos dalies) plotą nuosavybės teisė neatstatyta kitiems asmenims, jų pageidavimu neatlygintinai nuosavybėn suteikiamas laisvos valstybinės žemės fondo žemės ar miško plotas arba kompensuojama įstatymo 16 straipsnyje nurodytais būdais, išskyrus kompensaciją pinigais.</text:span></text:p>
      <text:p text:style-name="P960"><text:span text:style-name="T961">Suteikiamo piliečiui žemės (miško) sklypo ar kito turto vertė bei išduodamų akcijų vertė turi būti lygi turėto žemės (miško) sklypo vertei išpirkimo metu, atskaičius jo pagerinimo išlaidas.</text:span></text:p>
      <text:p text:style-name="P962"><text:span text:style-name="T963">60</text:span><text:span text:style-name="T964">. Praleidę terminus piliečiai prašymus neatlygintinai suteikti žemę ar mišką arba kitaip kompensuoti už turėtą žemę ir mišką paduoda agrarinės reformos tarnybai (kai turėtoji žemės valda yra kaimo vietovėje) arba žemėtvarkos ir geodezijos tarnybai Lietuvos Respublikos Vyriausybės 1991 m. liepos 3 d. nutarimo Nr. 259 nustatyta tvarka.</text:span></text:p>
      <text:p text:style-name="P965"><text:span text:style-name="T966">61</text:span><text:span text:style-name="T967">. Praleidusių terminus piliečių prašymai nagrinėjami šios tvarkos skyriuje „Prašymų atstatyti nuosavybės teises pateikimas ir nagrinėjimas“ nustatyta tvarka po to, kai išnagrinėti prašymai ir priimti sprendimai dėl nuosavybės teisių atstatymo piliečiams, laiku pateikusiems prašymus. Žemėtvarkos ir geodezijos tarnybos išvadas dėl žemės sklypo suteikimo nuosavybėn neatlygintinai ar kitokios kompensacijos parengia pagal šios tvarkos 8 priede nurodytą pavyzdį, o institucijų sprendimai dėl žemės (miško) sklypo suteikimo nuosavybėn neatlygintinai (ar kompensavimo) už nuosavybės teise turėtą žemės (miško) sklypą priimami pagal šios tvarkos 9 priede nurodytą pavyzdį.</text:span></text:p>
      <text:p text:style-name="P968"><text:span text:style-name="T969">62</text:span><text:span text:style-name="T970">. Žemės sklypai už žemę, pagal 1991 m. rugpjūčio 1 d. būklę buvusią nustatytąja tvarka miestams priskirtose teritorijose, suteikiami nuosavybėn neatlygintinai laikantis šios tvarkos skyriaus „Nuosavybės teisės į miestų žemę atstatymo sąlygos ir tvarka“ nuostatų.</text:span></text:p>
      <text:p text:style-name="P971"><text:span text:style-name="T972">63</text:span><text:span text:style-name="T973">. Žemės sklypai už kaimo vietovėje turėtą žemę suteikiami nuosavybėn neatlygintinai iš laisvos valstybinės žemės fondo šios tvarkos skyriuje „Kaimo vietovėje esančios žemės grąžinimas“ nustatyta tvarka pagal kompleksinius žemės reformos žemėtvarkos projektus, o miško sklypai – kaip nustatyta šios tvarkos skyriuje „Nuosavybės teisės į buvusius privačius miško plotus atstatymo sąlygos ir tvarka“.</text:span></text:p>
      <text:p text:style-name="P974"><text:span text:style-name="T975">64</text:span><text:span text:style-name="T976">. Piliečiams už turėtą žemę ir mišką kompensuojama (išskyrus kompensaciją pinigais) Lietuvos Respublikos Vyriausybės 1993 m. gruodžio 21 d. nutarime Nr. 967 nustatyta tvarka.</text:span></text:p>
      <text:p text:style-name="P977"><text:span text:style-name="T978">65</text:span><text:span text:style-name="T979">. Pagal įstatymo 9 straipsnį piliečiai, kurie praleido nustatytus terminus paduoti prašymus dėl nuosavybės teisės į žemę ir mišką atstatymo, o nuosavybės teisė į visą turėtos žemės ar miško plotą jau yra atstatyta kitiems pretendentams, turi teisę iš šių asmenų gauti kompensaciją už nesugrąžintą žemės ar miško plotą teismine tvarka.</text:span></text:p>
      <text:p text:style-name="P980"><text:span text:style-name="T981">______________</text:span></text:p>
      <text:soft-page-break/>
      <text:p text:style-name="P982"><text:span text:style-name="T983">Lietuvos Respublikos įstatymo „Dėl</text:span></text:p>
      <text:p text:style-name="P984">piliečių nuosavybės teisių į išlikusį</text:p>
      <text:p text:style-name="P985">nekilnojamąjį turtą atstatymo tvarkos</text:p>
      <text:p text:style-name="P986">ir sąlygų“ įgyvendinimo tvarkos</text:p>
      <text:p text:style-name="P987"><text:span text:style-name="T988">1</text:span><text:span text:style-name="T989"><text:s/>priedas</text:span></text:p>
      <text:p text:style-name="P990"/>
      <text:p text:style-name="P991"><text:span text:style-name="T992">_______________ apskrities valdytojo administracijos Žemės</text:span></text:p>
      <text:p text:style-name="P993">ūkio departamento ______________ rajono žemės ūkio valdybos</text:p>
      <text:p text:style-name="P994"><text:span text:style-name="T995">Žemėtvarkos ir geodezijos tarnybos išvada</text:span></text:p>
      <text:p text:style-name="P996"/>
      <text:p text:style-name="P997">dėl nuosavybės teisės į žemės ūkio paskirties žemę, mišką atstatymo piliečiui(-tei)<text:tab/></text:p>
      <text:p text:style-name="P998"><text:tab/>,</text:p>
      <text:p text:style-name="P999">(vardas, pavardė, tėvo vardas)</text:p>
      <text:p text:style-name="P1000">gyvenančiam(-ai)<text:s/><text:tab/></text:p>
      <text:p text:style-name="P1001"><text:tab/>(apskritis, rajonas, miestas, miestelis, kaimas, gatvė, namo ir buto numeris)</text:p>
      <text:p text:style-name="P1002">Žemėtvarkos ir geodezijos tarnyba, išnagrinėjusi piliečio (-tės)<text:s/><text:tab/><text:s/>prašymą dėl</text:p>
      <text:p text:style-name="P1003">nuosavybės teisės į žemę, mišką atstatymo bei kitus<text:s/><text:tab/><text:s/>agrarinės</text:p>
      <text:p text:style-name="P1004">reformos tarnybos pateiktus dokumentus, ekspertų komisijos nuosavybės teisės į žemę atstatymo klausimams nagrinėti pasiūlymus, pažymą apie piliečio(-tės)<text:s/><text:tab/></text:p>
      <text:p text:style-name="P1005">praktinio darbo žemės ūkyje patirtį arba kvalifikacinį pasirengimą ūkininkauti (jeigu žemė susigrąžinama ūkininko ūkiui steigti), 199_ m.<text:s/><text:tab/><text:s/>mėn. ___ d. apsvarsčiusi</text:p>
      <text:p text:style-name="P1006"><text:tab/><text:s/>instituto parengtą buvusios __________</text:p>
      <text:p text:style-name="P1007"><text:span text:style-name="T1008">žemės ūkio įmonės žemės reformos žemėtvarkos projektą,<text:s/></text:span><text:span text:style-name="T1009">siūl</text:span><text:span text:style-name="T1010">o:</text:span></text:p>
      <text:p text:style-name="P1011"><text:span text:style-name="T1012">1</text:span><text:span text:style-name="T1013">. Piliečio(-tės)<text:s/></text:span><text:span text:style-name="T1014"><text:tab/></text:span></text:p>
      <text:p text:style-name="P1015">prašymą patenkinti, atstatant jam (jai) nuosavybės teisę į<text:s/><text:tab/><text:s/>ha žemės ūkio paskirties žemę,</text:p>
      <text:p text:style-name="P1016"><text:tab/><text:s/>ha mišką taip:</text:p>
      <text:p text:style-name="P1017"><text:span text:style-name="T1018">1.1</text:span><text:span text:style-name="T1019">. iš turėtųjų<text:s/></text:span><text:span text:style-name="T1020"><text:tab/><text:s/>apskrities ______________ rajono ____________ kaime</text:span></text:p>
      <text:p text:style-name="P1021">____ ha žemės, ____ ha miško grąžinti natūra<text:s/><text:tab/><text:s/>ha bendrą žemės plotą, iš jo ________ ha</text:p>
      <text:p text:style-name="P1022">miško,<text:s/><text:tab/><text:s/>ha mišku apaugusios žemės, _____ ha žemės ūkio naudmenų, _____ ha kitos žemės,</text:p>
      <text:p text:style-name="P1023"><text:span text:style-name="T1024">_______________ apskrities ______________ rajono<text:s/></text:span><text:span text:style-name="T1025"><text:tab/><text:s/>kaime;</text:span></text:p>
      <text:p text:style-name="P1026"><text:span text:style-name="T1027">1.2</text:span><text:span text:style-name="T1028">. vietoj turėtųjų<text:s/></text:span><text:span text:style-name="T1029"><text:tab/><text:s/>apskrities ________________ rajono</text:span></text:p>
      <text:p text:style-name="P1030"><text:tab/><text:s/>kaime ______ ha žemės, ______ ha miško grąžinti ekvivalentine natūra</text:p>
      <text:p text:style-name="P1031"><text:tab/><text:s/>ha bendrą plotą, iš jo _____ ha miško ir mišku apaugusios žemės, _____ ha žemės</text:p>
      <text:p text:style-name="P1032">ūkio naudmenų, ______ ha kitos žemės,<text:s/><text:tab/><text:s/>apskrities</text:p>
      <text:p text:style-name="P1033"><text:span text:style-name="T1034">______________ rajono<text:s/></text:span><text:span text:style-name="T1035"><text:tab/><text:s/>kaime;</text:span></text:p>
      <text:p text:style-name="P1036"><text:span text:style-name="T1037">1.3</text:span><text:span text:style-name="T1038">. ______ ha žemės, turėtos<text:s/></text:span><text:span text:style-name="T1039"><text:tab/><text:s/>apskrities _______________ rajono</text:span></text:p>
      <text:p text:style-name="P1040"><text:tab/><text:s/>kaime, iš piliečio(-tės) išpirkti, suteikiant teisę pasirinkti kompensavimo</text:p>
      <text:p text:style-name="P1041"><text:span text:style-name="T1042">būdus, atitinkančius valstybės išperkamos žemės kainą (Lt);</text:span></text:p>
      <text:p text:style-name="P1043"><text:span text:style-name="T1044">1.4</text:span><text:span text:style-name="T1045">. _____ ha miško, turėto<text:s/></text:span><text:span text:style-name="T1046"><text:tab/><text:s/>apskrities</text:span></text:p>
      <text:p text:style-name="P1047"><text:tab/><text:s/>rajono _______________ kaime, iš piliečio(-tės) išpirkti, suteikiant teisę</text:p>
      <text:p text:style-name="P1048"><text:span text:style-name="T1049">pasirinkti kompensavimo būdus, atitinkančius valstybės išperkamo miško kainą (Lt);</text:span></text:p>
      <text:p text:style-name="P1050"><text:span text:style-name="T1051">1.5</text:span><text:span text:style-name="T1052">. nuosavybės teisę į ______ ha žemės, ______ ha miško atstatyti vėliau dėl šių priežasčių:<text:s/></text:span><text:span text:style-name="T1053"><text:tab/></text:span></text:p>
      <text:p text:style-name="P1054"><text:span text:style-name="T1055">2</text:span><text:span text:style-name="T1056">. Nuosavybės teisė į dalį turėtos žemės valdos (______ha žemės,<text:s/></text:span><text:span text:style-name="T1057"><text:tab/><text:s/>ha miško) atstatyta</text:span></text:p>
      <text:p text:style-name="P1058">anksčiau<text:s/><text:tab/>.</text:p>
      <text:p text:style-name="P1059"><text:span text:style-name="T1060">(priėmusios sprendimą institucijos pavadinimas, sprendimo protokolo numeris ir data)</text:span></text:p>
      <text:p text:style-name="P1061"><text:span text:style-name="T1062">3</text:span><text:span text:style-name="T1063">. Piliečiui(-tei) suformuotą privačią žemėnaudą sudarys:</text:span></text:p>
      <text:p text:style-name="P1064"><text:span text:style-name="T1065">3.1</text:span><text:span text:style-name="T1066">. žemė, susigrąžinama ūkininko ūkiui steigti:<text:s/></text:span><text:span text:style-name="T1067"><text:tab/><text:s/>ha bendro ploto, iš jo ______ ha<text:s/></text:span></text:p>
      <text:p text:style-name="P1068"><text:span text:style-name="T1069">žemės ūkio naudmenų,<text:s/></text:span><text:span text:style-name="T1070"><text:tab/><text:s/>ha miško;</text:span></text:p>
      <text:p text:style-name="P1071"><text:span text:style-name="T1072">3.2</text:span><text:span text:style-name="T1073">. žemė, susigrąžinama ir išnuomojama<text:s/></text:span><text:span text:style-name="T1074"><text:tab/></text:span></text:p>
      <text:p text:style-name="P1075"><text:tab/>(būsimojo nuomininko vardas, pavardė, tėvo vardas; arba įmonės pavadinimas)</text:p>
      <text:p text:style-name="P1076"><text:span text:style-name="T1077"><text:tab/><text:s/>ha bendro ploto;</text:span></text:p>
      <text:p text:style-name="P1078"><text:span text:style-name="T1079">3.3</text:span><text:span text:style-name="T1080">. žemė, susigrąžinama asmeniniam ūkiui ar kitai žemės ūkio veiklai:<text:s/></text:span><text:span text:style-name="T1081"><text:tab/><text:s/>ha bendro</text:span></text:p>
      <text:soft-page-break/>
      <text:p text:style-name="P1082"><text:span text:style-name="T1083">ploto, iš jo<text:s/></text:span><text:span text:style-name="T1084"><text:tab/><text:s/>ha žemės ūkio naudmenų, ______ ha miško.</text:span></text:p>
      <text:p text:style-name="P1085"><text:span text:style-name="T1086">4</text:span><text:span text:style-name="T1087">. Suprojektuotos privačios žemėnaudos pagrindinis masyvas yra<text:s/></text:span><text:span text:style-name="T1088"><text:tab/><text:s/>apskrities</text:span></text:p>
      <text:p text:style-name="P1089"><text:span text:style-name="T1090"><text:tab/><text:s/>rajono __________________ kaime, sodyba – _________________ kaime.</text:span></text:p>
      <text:p text:style-name="P1091"><text:span text:style-name="T1092">5</text:span><text:span text:style-name="T1093">. Žemė, sugrąžinama bendrosios nuosavybės teise vienam ūkininko ūkiui steigti, sudaro<text:s/></text:span><text:span text:style-name="T1094"><text:tab/></text:span></text:p>
      <text:p text:style-name="P1095">____________ ha. Ūkininko ūkis, registruojamas<text:s/><text:tab/></text:p>
      <text:p text:style-name="P1096"><text:tab/>(vardas, pavardė, tėvo vardas)</text:p>
      <text:p text:style-name="P1097">vardu, sudaro _______ ha bendro ploto, iš jo<text:s/><text:tab/><text:s/>ha žemės ūkio naudmenų,</text:p>
      <text:p text:style-name="P1098"><text:tab/><text:s/>ha miško.</text:p>
      <text:p text:style-name="P1099">Su išvada ir suprojektuotu žemėnaudos išdėstymu bei ribomis sutinku ir sprendimą dėl nuosavybės teisės atstatymo nurodytuoju būdu prašau priimti man nedalyvaujant:<text:tab/></text:p>
      <text:p text:style-name="P1100"><text:tab/></text:p>
      <text:p text:style-name="P1101">(piliečio(-tės) arba jo (jos) įgalioto atstovo vardas, pavardė, tėvo vardas, parašas ir data)</text:p>
      <text:p text:style-name="P1102">Su tarnybos išvada pilietis(-ė) nesutiko<text:s/><text:tab/></text:p>
      <text:p text:style-name="P1103"><text:tab/></text:p>
      <text:p text:style-name="P1104">(nurodoma priežastis)</text:p>
      <text:p text:style-name="P1105"><text:tab/>.</text:p>
      <text:p text:style-name="P1106"/>
      <text:p text:style-name="P1107"/>
      <text:p text:style-name="P1108">Žemėtvarkos ir geodezijos</text:p>
      <text:p text:style-name="P1109"><text:span text:style-name="T1110">tarnybos vadovas<text:s/></text:span><text:span text:style-name="T1111"><text:tab/></text:span><text:span text:style-name="T1112">(Parašas)<text:s/></text:span><text:span text:style-name="T1113"><text:tab/>(Vardo raidė ir pavardė)</text:span></text:p>
      <text:p text:style-name="P1114"/>
      <text:p text:style-name="P1115"><text:tab/>A. V.</text:p>
      <text:p text:style-name="P1116"/>
      <text:p text:style-name="P1117">199 ___ m.<text:s/><text:tab/><text:s/>mėn. ____ d.</text:p>
      <text:p text:style-name="P1118"><text:span text:style-name="T1119">______________</text:span></text:p>
      <text:soft-page-break/>
      <text:p text:style-name="P1120"><text:span text:style-name="T1121">Lietuvos Respublikos įstatymo „Dėl</text:span></text:p>
      <text:p text:style-name="P1122">piliečių nuosavybės teisių į išlikusį</text:p>
      <text:p text:style-name="P1123">nekilnojamąjį turtą atstatymo tvarkos</text:p>
      <text:p text:style-name="P1124">ir sąlygų“ įgyvendinimo tvarkos</text:p>
      <text:p text:style-name="P1125"><text:span text:style-name="T1126">2</text:span><text:span text:style-name="T1127"><text:s/>priedas</text:span></text:p>
      <text:p text:style-name="P1128"/>
      <text:p text:style-name="P1129">_______________________________________________________________</text:p>
      <text:p text:style-name="P1130">institucijos pavadinimas</text:p>
      <text:p text:style-name="P1131"/>
      <text:p text:style-name="P1132">Sprendimas</text:p>
      <text:p text:style-name="P1133"/>
      <text:p text:style-name="P1134">199___ m. _____________ mėn. _____ d. Nr. _____</text:p>
      <text:p text:style-name="P1135"/>
      <text:p text:style-name="P1136">dėl nuosavybės teisės atstatymo piliečiui(-tei)<text:s/><text:tab/></text:p>
      <text:p text:style-name="P1137"><text:tab/>(vardas, pavardė, tėvo vardas)</text:p>
      <text:p text:style-name="P1138">Vadovaudamasi Lietuvos Respublikos įstatymu „Dėl piliečių nuosavybės teisių į išlikusį nekilnojamąjį turtą atstatymo tvarkos ir sąlygų“ ir apsvarsčiusi piliečio(-tės) ______________________ prašymą dėl nuosavybės teisės atstatymo į<text:s/><text:tab/></text:p>
      <text:p text:style-name="P1139"><text:tab/>(objektų pavadinimas)</text:p>
      <text:p text:style-name="P1140"><text:tab/></text:p>
      <text:p text:style-name="P1141">(institucijos pavadinimas)</text:p>
      <text:p text:style-name="P1142"><text:span text:style-name="T1143">nusprend</text:span><text:span text:style-name="T1144">ė:</text:span></text:p>
      <text:p text:style-name="P1145"><text:span text:style-name="T1146">1</text:span><text:span text:style-name="T1147">. Atstatyti piliečio(-tės)</text:span><text:span text:style-name="T1148"><text:tab/>,</text:span></text:p>
      <text:p text:style-name="P1149"><text:tab/>(vardas, pavardė, tėvo vardas)</text:p>
      <text:p text:style-name="P1150">gyvenančio(-os)<text:s/><text:tab/></text:p>
      <text:p text:style-name="P1151"><text:tab/>(apskritis, rajonas, miestas, miestelis, kaimas, gatvė, namo ir buto numeris)</text:p>
      <text:p text:style-name="P1152">nuosavybės teisę į<text:s/><text:tab/></text:p>
      <text:p text:style-name="P1153"><text:tab/>(nurodyti nuosavybės objektus, esančius apskrityje, mieste, rajone, miestelyje, kaime, ir</text:p>
      <text:p text:style-name="P1154"><text:tab/></text:p>
      <text:p text:style-name="P1155">jų adresą, žemės (miško) plotą ir vertę)</text:p>
      <text:p text:style-name="P1156"><text:span text:style-name="T1157"><text:tab/>.</text:span></text:p>
      <text:p text:style-name="P1158"><text:span text:style-name="T1159">2</text:span><text:span text:style-name="T1160">. Turto grąžinimo data.</text:span></text:p>
      <text:p text:style-name="P1161"><text:span text:style-name="T1162">3</text:span><text:span text:style-name="T1163">. Nuosavybės teisės atstatymo būdai:</text:span></text:p>
      <text:p text:style-name="P1164"><text:span text:style-name="T1165">3.1</text:span><text:span text:style-name="T1166">. atstatant nuosavybės teisę į žemę ar mišką:</text:span></text:p>
      <text:p text:style-name="P1167"><text:span text:style-name="T1168">3.1.1</text:span><text:span text:style-name="T1169">. grąžinti natūra _______ ha;</text:span></text:p>
      <text:p text:style-name="P1170"><text:span text:style-name="T1171">3.1.2</text:span><text:span text:style-name="T1172">. grąžinti ekvivalentine natūra ____ ha _____________ apskrities<text:s/></text:span><text:span text:style-name="T1173"><text:tab/><text:s/>rajono<text:s/></text:span></text:p>
      <text:p text:style-name="P1174"><text:span text:style-name="T1175"><text:tab/><text:s/>kaime;</text:span></text:p>
      <text:p text:style-name="P1176"><text:span text:style-name="T1177">3.1.3</text:span><text:span text:style-name="T1178">. suteikti neatlygintinai<text:s/></text:span><text:span text:style-name="T1179"><text:tab/><text:s/>ha žemės sklypą bendros _______ Lt vertės<text:s/></text:span></text:p>
      <text:p text:style-name="P1180"><text:span text:style-name="T1181"><text:tab/><text:s/>mieste;</text:span></text:p>
      <text:p text:style-name="P1182"><text:span text:style-name="T1183">3.1.4</text:span><text:span text:style-name="T1184">. išpirkti ______ ha bendros ______ Lt vertės turėtos žemės plotą ir<text:s/></text:span><text:span text:style-name="T1185"><text:tab/><text:s/>ha</text:span></text:p>
      <text:p text:style-name="P1186"><text:span text:style-name="T1187">bendros ______ Lt vertės turėto miško plotą šiais būdais:<text:s/></text:span><text:span text:style-name="T1188"><text:tab/>;</text:span></text:p>
      <text:p text:style-name="P1189"><text:span text:style-name="T1190">3.2</text:span><text:span text:style-name="T1191">. atstatant nuosavybės teisę į kitą turtą<text:s/></text:span><text:span text:style-name="T1192"><text:tab/>.</text:span></text:p>
      <text:p text:style-name="P1193"><text:span text:style-name="T1194">4</text:span><text:span text:style-name="T1195">. Apribojimai:<text:s/></text:span><text:span text:style-name="T1196"><text:tab/>.</text:span></text:p>
      <text:p text:style-name="P1197"><text:span text:style-name="T1198">5</text:span><text:span text:style-name="T1199">. Nuosavybės teisė į turėtosios žemės valdos dalį (___ ha žemės,<text:s/></text:span><text:span text:style-name="T1200"><text:tab/><text:s/>ha miško) bus</text:span></text:p>
      <text:p text:style-name="P1201"><text:span text:style-name="T1202">atstatyta vėliau, esant šioms sąlygoms:<text:s/></text:span><text:span text:style-name="T1203"><text:tab/>.</text:span></text:p>
      <text:p text:style-name="P1204"><text:span text:style-name="T1205">6</text:span><text:span text:style-name="T1206">. Nuosavybės teisė į turėtosios žemės valdos dalį (___ ha žemės, _____ ha miško) yra atstatyta anksčiau<text:s/></text:span><text:span text:style-name="T1207"><text:tab/>.</text:span></text:p>
      <text:p text:style-name="P1208"><text:span text:style-name="T1209"><text:tab/>(priėmusios sprendimą institucijos pavadinimas, sprendimo protokolo numeris ir data)</text:span></text:p>
      <text:p text:style-name="P1210"><text:span text:style-name="T1211">7</text:span><text:span text:style-name="T1212">. Šis sprendimas surašytas dviem egzemplioriais, kurių vienas įteikiamas piliečiui(-tei) ____________________________, o kitas saugomas</text:span><text:span text:style-name="T1213"><text:tab/>.</text:span></text:p>
      <text:p text:style-name="P1214"><text:span text:style-name="T1215"><text:tab/>(nurodyti institucijos pavadinimą)</text:span></text:p>
      <text:p text:style-name="P1216"><text:span text:style-name="T1217">8</text:span><text:span text:style-name="T1218">. Priedas: žemės sklypo planas (tais atvejais, kai atstatoma nuosavybės teisė į žemę (mišką) natūra, ekvivalentine natūra arba suteikiamas nuosavybėn neatlygintinai žemės sklypas).</text:span></text:p>
      <text:p text:style-name="P1219"/>
      <text:p text:style-name="P1220"/>
      <text:p text:style-name="P1221"><text:span text:style-name="T1222">Institucijos vadovas<text:s/></text:span><text:span text:style-name="T1223"><text:tab/></text:span><text:span text:style-name="T1224">(Parašas)<text:s/></text:span><text:span text:style-name="T1225"><text:tab/>(Vardo raidė ir pavardė)</text:span></text:p>
      <text:p text:style-name="P1226"/>
      <text:p text:style-name="P1227"><text:tab/>A. V.</text:p>
      <text:p text:style-name="P1228"><text:span text:style-name="T1229">______________</text:span></text:p>
      <text:soft-page-break/>
      <text:p text:style-name="P1230"><text:span text:style-name="T1231">Lietuvos Respublikos įstatymo „Dėl</text:span></text:p>
      <text:p text:style-name="P1232">piliečių nuosavybės teisių į išlikusį</text:p>
      <text:p text:style-name="P1233">nekilnojamąjį turtą atstatymo tvarkos</text:p>
      <text:p text:style-name="P1234">ir sąlygų“ įgyvendinimo tvarkos</text:p>
      <text:p text:style-name="P1235"><text:span text:style-name="T1236">3</text:span><text:span text:style-name="T1237"><text:s/>priedas</text:span></text:p>
      <text:p text:style-name="P1238"/>
      <text:p text:style-name="P1239">Pažyma Nr. _______</text:p>
      <text:p text:style-name="P1240"/>
      <text:p text:style-name="P1241">apie valstybės išperkamos žemės (miško) vertę</text:p>
      <text:p text:style-name="P1242"/>
      <text:p text:style-name="P1243">Piliečio(-tės)<text:s/><text:tab/>,</text:p>
      <text:p text:style-name="P1244"><text:tab/>(vardas, pavardė, tėvo vardas)</text:p>
      <text:p text:style-name="P1245">gyvenančio(-os)<text:s/><text:tab/>,</text:p>
      <text:p text:style-name="P1246"><text:tab/>(adresas)</text:p>
      <text:p text:style-name="P1247">valstybės išperkamos žemės (miško) plotas ______ ha, į kurį jam (jai) atstatyta nuosavybės teisė (už kurį kompensuojama),<text:s/><text:tab/></text:p>
      <text:p text:style-name="P1248"><text:tab/>(priėmusios sprendimą institucijos pavadinimas, sprendimo(protokolo) numeris ir data)</text:p>
      <text:p text:style-name="P1249">įvertintas taip: žemė<text:s/><text:tab/><text:s/>Lt, miškas – _______ Lt, iš viso _______ Lt, iš jų žemė (miškas),</text:p>
      <text:p text:style-name="P1250">buvusi(-ęs) 1991 m. rugpjūčio 1 d.<text:s/><text:tab/><text:s/>miestui priskirtoje teritorijoje, bei</text:p>
      <text:p text:style-name="P1251">žemė, priskirta miestui iki 1995 m. birželio 1 d., –<text:s/><text:tab/><text:s/>Lt; kita žemės ūkio paskirties žemė –</text:p>
      <text:p text:style-name="P1252">______ Lt, kita žemė – ______ Lt, miškas –<text:s/><text:tab/><text:s/>Lt.</text:p>
      <text:p text:style-name="P1253">Piliečio(-tės)<text:s/><text:tab/></text:p>
      <text:p text:style-name="P1254"><text:tab/>(vardas, pavardė, tėvo vardas)</text:p>
      <text:p text:style-name="P1255">dokumentai, susiję su nuosavybės teisės į žemę (mišką) atstatymu (ar kompensavimu už turėtąją žemę (mišką), bus saugomi<text:s/><text:tab/><text:s/>apskrities valdytojo administracijos Žemės ūkio</text:p>
      <text:p text:style-name="P1256">departamento<text:s/><text:tab/><text:s/>rajono žemės ūkio valdybos Žemėtvarkos ir geodezijos tarnyboje.</text:p>
      <text:p text:style-name="P1257"/>
      <text:p text:style-name="P1258"/>
      <text:p text:style-name="P1259">____________ institucijos</text:p>
      <text:p text:style-name="P1260"><text:span text:style-name="T1261">darbuotojo pareigos<text:s/></text:span><text:span text:style-name="T1262"><text:tab/></text:span><text:span text:style-name="T1263">(Parašas)<text:s/></text:span><text:span text:style-name="T1264"><text:tab/>(Vardo raidė ir pavardė)</text:span></text:p>
      <text:p text:style-name="P1265"/>
      <text:p text:style-name="P1266"/>
      <text:p text:style-name="P1267">Žemėtvarkos ir geodezijos</text:p>
      <text:p text:style-name="P1268"><text:span text:style-name="T1269">tarnybos vadovas<text:s/></text:span><text:span text:style-name="T1270"><text:tab/></text:span><text:span text:style-name="T1271">(Parašas)<text:s/></text:span><text:span text:style-name="T1272"><text:tab/>(Vardo raidė ir pavardė)</text:span></text:p>
      <text:p text:style-name="P1273"><text:tab/>A. V.</text:p>
      <text:p text:style-name="P1274"/>
      <text:p text:style-name="P1275"/>
      <text:p text:style-name="P1276">Įrašai apie žemės (miško) išpirkimą (nurodant kompensavimo būdus ir kompensuotą sumą):</text:p>
      <text:p text:style-name="P1277"><text:tab/></text:p>
      <text:p text:style-name="P1278"><text:tab/></text:p>
      <text:p text:style-name="P1279"><text:tab/>.</text:p>
      <text:p text:style-name="P1280"/>
      <text:p text:style-name="P1281">Pastabos: 1. Visos pinigų sumos rašomos žodžiais.</text:p>
      <text:p text:style-name="P1282">2. Įrašus padarę pareigūnai nurodo savo įstaigos pavadinimą, pareigas, vardus, pavardes, datą, pasirašo ir patvirtina įstaigos antspaudu.</text:p>
      <text:p text:style-name="P1283"><text:span text:style-name="T1284">______________</text:span></text:p>
      <text:soft-page-break/>
      <text:p text:style-name="P1285"><text:span text:style-name="T1286">Lietuvos Respublikos įstatymo „Dėl</text:span></text:p>
      <text:p text:style-name="P1287">piliečių nuosavybės teisių į išlikusį</text:p>
      <text:p text:style-name="P1288">nekilnojamąjį turtą atstatymo tvarkos</text:p>
      <text:p text:style-name="P1289">ir sąlygų“ įgyvendinimo tvarkos</text:p>
      <text:p text:style-name="P1290"><text:span text:style-name="T1291">4</text:span><text:span text:style-name="T1292"><text:s/>priedas</text:span></text:p>
      <text:p text:style-name="P1293"/>
      <text:p text:style-name="P1294">Pažyma Nr. _______</text:p>
      <text:p text:style-name="P1295"/>
      <text:p text:style-name="P1296">apie valstybės išperkamo gyvenamojo namo (jo dalies, buto) vertę</text:p>
      <text:p text:style-name="P1297"/>
      <text:p text:style-name="P1298">Piliečio(-tės)<text:tab/>,</text:p>
      <text:p text:style-name="P1299"><text:tab/>(vardas, pavardė, tėvo vardas)</text:p>
      <text:p text:style-name="P1300">gyvenančio(-os)<text:tab/>,</text:p>
      <text:p text:style-name="P1301"><text:tab/>(adresas)</text:p>
      <text:p text:style-name="P1302">valstybės išperkamas gyvenamasis namas (jo dalis, butas), esantis,<text:tab/></text:p>
      <text:p text:style-name="P1303">į kurį atstatyta nuosavybės teisė<text:s/><text:tab/>,</text:p>
      <text:p text:style-name="P1304"><text:tab/>(priėmusios sprendimą institucijos pavadinimas, sprendimo (protokolo) numeris ir data)</text:p>
      <text:p text:style-name="P1305">įvertintas<text:s/><text:tab/><text:s/>Lt, išpirkimo</text:p>
      <text:p text:style-name="P1306"><text:tab/>(suma žodžiais ir skaičiais)</text:p>
      <text:p text:style-name="P1307">būdas:<text:tab/></text:p>
      <text:p text:style-name="P1308"><text:tab/></text:p>
      <text:p text:style-name="P1309"><text:tab/>.</text:p>
      <text:p text:style-name="P1310"/>
      <text:p text:style-name="P1311"/>
      <text:p text:style-name="P1312">Priėmusios sprendimą dėl nuosavybės</text:p>
      <text:p text:style-name="P1313">teisių atstatymo institucijos</text:p>
      <text:p text:style-name="P1314"><text:span text:style-name="T1315">vadovas<text:s/></text:span><text:span text:style-name="T1316"><text:tab/></text:span><text:span text:style-name="T1317">(Parašas)<text:s/></text:span><text:span text:style-name="T1318"><text:tab/>(Vardo raidė ir pavardė)</text:span></text:p>
      <text:p text:style-name="P1319"/>
      <text:p text:style-name="P1320"><text:tab/>A. V.</text:p>
      <text:p text:style-name="P1321"/>
      <text:p text:style-name="P1322">Įrašai apie gyvenamojo namo (jo dalies, buto) išpirkimą:</text:p>
      <text:p text:style-name="P1323"><text:tab/></text:p>
      <text:p text:style-name="P1324"><text:tab/></text:p>
      <text:p text:style-name="P1325"><text:tab/></text:p>
      <text:p text:style-name="P1326"/>
      <text:p text:style-name="P1327">Pastabos: 1. Visos pinigų sumos rašomos žodžiais.</text:p>
      <text:p text:style-name="P1328">2. Įrašus padarę pareigūnai nurodo savo įstaigos pavadinimą, pareigas, vardus, pavardes, datą, pasirašo ir patvirtina įstaigos antspaudu.</text:p>
      <text:p text:style-name="P1329"><text:span text:style-name="T1330">______________</text:span></text:p>
      <text:soft-page-break/>
      <text:p text:style-name="P1331"><text:span text:style-name="T1332">Lietuvos Respublikos įstatymo „Dėl</text:span></text:p>
      <text:p text:style-name="P1333">piliečių nuosavybės teisių į išlikusį</text:p>
      <text:p text:style-name="P1334">nekilnojamąjį turtą atstatymo tvarkos</text:p>
      <text:p text:style-name="P1335">ir sąlygų“ įgyvendinimo tvarkos</text:p>
      <text:p text:style-name="P1336"><text:span text:style-name="T1337">5</text:span><text:span text:style-name="T1338"><text:s/>priedas</text:span></text:p>
      <text:p text:style-name="P1339"/>
      <text:p text:style-name="P1340">Pažyma</text:p>
      <text:p text:style-name="P1341"/>
      <text:p text:style-name="P1342">apie piliečio piniginę prievolę valstybei</text:p>
      <text:p text:style-name="P1343"/>
      <text:p text:style-name="P1344">Pilietis(-ė)<text:s/><text:tab/>,</text:p>
      <text:p text:style-name="P1345"><text:tab/>(vardas, pavardė, tėvo vardas)</text:p>
      <text:p text:style-name="P1346">gyvenantis(-i)<text:s/><text:tab/>, turi piniginę</text:p>
      <text:p text:style-name="P1347"><text:tab/>(adresas)</text:p>
      <text:p text:style-name="P1348">prievolę valstybei, kurią sudaro<text:s/><text:tab/></text:p>
      <text:p text:style-name="P1349"><text:tab/>(suma žodžiais ir skaičiais)</text:p>
      <text:p text:style-name="P1350"><text:tab/><text:s/>Lt suma, gauta _________________ iš Bendrojo paramos gyvenamiesiems</text:p>
      <text:p text:style-name="P1351"><text:tab/>(data)</text:p>
      <text:p text:style-name="P1352">namams, butams statyti arba pirkti fondo; išdavimo pagrindas –<text:s/><text:tab/></text:p>
      <text:p text:style-name="P1353"><text:tab/>(miesto, rajono savivaldybės</text:p>
      <text:p text:style-name="P1354"><text:tab/>.</text:p>
      <text:p text:style-name="P1355"><text:tab/>sprendimo numeris ir data)</text:p>
      <text:p text:style-name="P1356">Pažymos išdavimo dieną,<text:tab/>, piniginė prievolė valstybei</text:p>
      <text:p text:style-name="P1357"><text:tab/>(data)</text:p>
      <text:p text:style-name="P1358">sudaro<text:s/><text:tab/>, gauta iš _______________</text:p>
      <text:p text:style-name="P1359"><text:tab/>(suma žodžiais ir skaičiais)<text:s/><text:tab/>(banko įstaigos</text:p>
      <text:p text:style-name="P1360"><text:tab/>.</text:p>
      <text:p text:style-name="P1361"><text:tab/>pavadinimas, kodas, sąskaitos numeris)</text:p>
      <text:p text:style-name="P1362"/>
      <text:p text:style-name="P1363"/>
      <text:p text:style-name="P1364"><text:span text:style-name="T1365">Banko įstaigos valdytojas<text:s/></text:span><text:span text:style-name="T1366"><text:tab/></text:span><text:span text:style-name="T1367">(Parašas)</text:span><text:span text:style-name="T1368"><text:tab/><text:s/>(Vardo raidė ir pavardė)</text:span></text:p>
      <text:p text:style-name="P1369"><text:span text:style-name="T1370">______________</text:span></text:p>
      <text:soft-page-break/>
      <text:p text:style-name="P1371"><text:span text:style-name="T1372">Lietuvos Respublikos įstatymo „Dėl</text:span></text:p>
      <text:p text:style-name="P1373">piliečių nuosavybės teisių į išlikusį</text:p>
      <text:p text:style-name="P1374">nekilnojamąjį turtą atstatymo tvarkos</text:p>
      <text:p text:style-name="P1375">ir sąlygų“ įgyvendinimo tvarkos</text:p>
      <text:p text:style-name="P1376"><text:span text:style-name="T1377">6</text:span><text:span text:style-name="T1378"><text:s/>priedas</text:span></text:p>
      <text:p text:style-name="P1379"/>
      <text:p text:style-name="P1380"><text:span text:style-name="T1381">Piliečiai, kuriems už valstybės išperkamus gyvenamuosius</text:span></text:p>
      <text:p text:style-name="P1382">namus (jų dalis, butus) įskaita panaikinamos jų turimos</text:p>
      <text:p text:style-name="P1383"><text:span text:style-name="T1384">piniginės prievolės valstybei</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Piliečio vardas, pavardė</text:p>
          </table:table-cell>
          <table:table-cell table:style-name="TableCell1395">
            <text:p text:style-name="P1396">Sprendimo dėl nuosavybės teisės į gyvenamąjį namą (jo dalį, butą) atstatymo priėmimo data</text:p>
          </table:table-cell>
          <table:table-cell table:style-name="TableCell1397">
            <text:p text:style-name="P1398">Gyvenamojo namo (jo dalies, buto) vertė, Lt</text:p>
          </table:table-cell>
          <table:table-cell table:style-name="TableCell1399">
            <text:p text:style-name="P1400">Prievolės valstybei dydis, Lt</text:p>
          </table:table-cell>
          <table:table-cell table:style-name="TableCell1401">
            <text:p text:style-name="P1402">Banko įstaigos, kurioje pilietis turi prievolę valstybei, pavadinimas, kodas, sąskaitos numeris</text:p>
          </table:table-cell>
        </table:table-row>
      </table:table>
      <text:p text:style-name="P1403"><text:span text:style-name="T1404">______________</text:span></text:p>
      <text:p text:style-name="P1405"><text:span text:style-name="T1406">Lietuvos Respublikos įstatymo „Dėl</text:span></text:p>
      <text:p text:style-name="P1407">piliečių nuosavybės teisių į išlikusį</text:p>
      <text:p text:style-name="P1408">nekilnojamąjį turtą atstatymo tvarkos</text:p>
      <text:p text:style-name="P1409">ir sąlygų“ įgyvendinimo tvarkos</text:p>
      <text:p text:style-name="P1410"><text:span text:style-name="T1411">7</text:span><text:span text:style-name="T1412"><text:s/>priedas</text:span></text:p>
      <text:p text:style-name="P1413"/>
      <text:p text:style-name="P1414"><text:span text:style-name="T1415"><text:tab/>TVIRTIN</text:span><text:span text:style-name="T1416">U:</text:span></text:p>
      <text:p text:style-name="P1417"/>
      <text:p text:style-name="P1418"><text:tab/>Finansų ministras (Finansų</text:p>
      <text:p text:style-name="P1419"><text:tab/>ministerijos sekretorius)</text:p>
      <text:p text:style-name="P1420"/>
      <text:p text:style-name="P1421"><text:tab/>A. V.</text:p>
      <text:p text:style-name="P1422"/>
      <text:p text:style-name="P1423"><text:tab/>(Parašas) (Vardo raidė ir pavardė)</text:p>
      <text:p text:style-name="P1424"><text:tab/>199__ m. ____________ mėn. ____ d.</text:p>
      <text:p text:style-name="P1425"/>
      <text:p text:style-name="P1426"/>
      <text:p text:style-name="P1427">Pažyma</text:p>
      <text:p text:style-name="P1428"/>
      <text:p text:style-name="P1429">apie piliečio piniginės prievolės valstybei įskaitą</text:p>
      <text:p text:style-name="P1430"/>
      <text:p text:style-name="P1431">Piliečiui(-tei)<text:s/><text:tab/>,</text:p>
      <text:p text:style-name="P1432"><text:tab/>(vardas, pavardė, tėvo vardas)</text:p>
      <text:p text:style-name="P1433">gyvenančiam(-ai)<text:s/><text:tab/>, už valstybės</text:p>
      <text:p text:style-name="P1434"><text:tab/>(adresas)</text:p>
      <text:p text:style-name="P1435">išperkamą gyvenamąjį namą (jo dalį, butą)<text:s/><text:tab/>,</text:p>
      <text:p text:style-name="P1436"><text:tab/>(adresas)</text:p>
      <text:p text:style-name="P1437">į kurį atstatyta nuosavybės teisė<text:s/><text:tab/></text:p>
      <text:p text:style-name="P1438"><text:tab/>(priėmusios sprendimą institucijos pavadinimas, sprendimo<text:s/></text:p>
      <text:p text:style-name="P1439"><text:tab/>,</text:p>
      <text:p text:style-name="P1440">(protokolo) numeris ir data)</text:p>
      <text:p text:style-name="P1441">įvertinus<text:s/><text:tab/><text:s/>Lt,</text:p>
      <text:p text:style-name="P1442"><text:tab/>(suma žodžiais, skaičiais)</text:p>
      <text:p text:style-name="P1443">įskaitoma jo piniginė prievolė valstybei iš Bendrojo paramos gyvenamiesiems namams, butams statyti arba pirkti fondo<text:s/><text:tab/>, gauta<text:s/></text:p>
      <text:p text:style-name="P1444"><text:tab/>(įsiskolinimo suma žodžiais ir skaičiais)</text:p>
      <text:p text:style-name="P1445">iš<text:s/><text:tab/>.</text:p>
      <text:p text:style-name="P1446">(banko įstaigos pavadinimas, kodas, sąskaitos numeris)</text:p>
      <text:p text:style-name="P1447"/>
      <text:p text:style-name="P1448"/>
      <text:p text:style-name="P1449">Finansų ministerijos atsakingo</text:p>
      <text:p text:style-name="P1450"><text:span text:style-name="T1451">darbuotojo pareigos<text:s/></text:span><text:span text:style-name="T1452"><text:tab/></text:span><text:span text:style-name="T1453">(Parašas)<text:s/></text:span><text:span text:style-name="T1454"><text:tab/>(Vardo raidė ir pavardė)</text:span></text:p>
      <text:p text:style-name="P1455"><text:span text:style-name="T1456">______________</text:span></text:p>
      <text:p text:style-name="P1457"><text:span text:style-name="T1458">Lietuvos Respublikos įstatymo „Dėl</text:span></text:p>
      <text:p text:style-name="P1459">piliečių nuosavybės teisių į išlikusį</text:p>
      <text:p text:style-name="P1460">nekilnojamąjį turtą atstatymo tvarkos</text:p>
      <text:p text:style-name="P1461">ir sąlygų“ įgyvendinimo tvarkos</text:p>
      <text:p text:style-name="P1462"><text:span text:style-name="T1463">8</text:span><text:span text:style-name="T1464"><text:s/>priedas</text:span></text:p>
      <text:p text:style-name="P1465"/>
      <text:p text:style-name="P1466">_______________ apskrities valdytojo administracijos Žemės</text:p>
      <text:p text:style-name="P1467">ūkio departamento ______________ rajono žemės ūkio valdybos</text:p>
      <text:p text:style-name="P1468">Žemėtvarkos ir geodezijos tarnybos išvada</text:p>
      <text:p text:style-name="P1469"/>
      <text:p text:style-name="P1470"/>
      <text:p text:style-name="P1471">dėl žemės sklypo suteikimo nuosavybėn neatlygintinai ar kompensavimo už nuosavybės teise turėtą žemės (miško) sklypą piliečiui(-tei)<text:s/><text:tab/>,</text:p>
      <text:p text:style-name="P1472"><text:tab/>(vardas, pavardė, tėvo vardas)</text:p>
      <text:p text:style-name="P1473">gyvenančiam(-ai)<text:s/><text:tab/></text:p>
      <text:p text:style-name="P1474"><text:tab/>(apskritis, rajonas, miestas, miestelis, kaimas, gatvė, namo ir buto numeris)</text:p>
      <text:p text:style-name="P1475">Žemėtvarkos ir geodezijos tarnyba, išnagrinėjusi piliečio (-tės)<text:s/><text:tab/></text:p>
      <text:p text:style-name="P1476">prašymą suteikti žemės sklypą (ar kompensuoti) už nuosavybės teise turėtą žemės (miško) sklypą bei kitus ___________________ agrarinės reformos tarnybos pateiktus dokumentus, rajono ekspertų komisijos nuosavybės teisės į žemę atstatymo klausimams nagrinėti pasiūlymus, pažymą apie piliečio(-tės)<text:s/><text:tab/><text:s/>praktinio darbo žemės ūkyje patirtį arba</text:p>
      <text:p text:style-name="P1477">kvalifikacinį pasirengimą ūkininkauti (jeigu žemė suteikiama ūkininko ūkiui steigti), 199__ m. ________________ mėn. ____ d. apsvarsčiusi<text:s/><text:tab/><text:s/>instituto<text:s/></text:p>
      <text:p text:style-name="P1478">parengtą buvusios<text:s/><text:tab/><text:s/>žemės ūkio įmonės žemės reformos žemėtvarkos projektą, siūlo:</text:p>
      <text:p text:style-name="P1479"><text:span text:style-name="T1480">1</text:span><text:span text:style-name="T1481">. Piliečio(-tės) _________________ prašymą patenkinti ir:</text:span></text:p>
      <text:p text:style-name="P1482"><text:span text:style-name="T1483">1.1</text:span><text:span text:style-name="T1484">. vietoj turėtųjų<text:s/></text:span><text:span text:style-name="T1485"><text:tab/><text:s/>apskrities _______________ rajono</text:span></text:p>
      <text:p text:style-name="P1486"><text:tab/><text:s/>kaime _______ ha žemės, ___ ha miško suteikti nuosavybėn neatlygintinai</text:p>
      <text:p text:style-name="P1487">____ ha bendrą žemės plotą, iš jo ______ ha miško, ______ ha mišku apaugusios žemės,<text:s/><text:tab/></text:p>
      <text:p text:style-name="P1488">ha žemės ūkio naudmenų, ________ ha kitos žemės,<text:tab/><text:s/>apskrities ____________</text:p>
      <text:p text:style-name="P1489"><text:span text:style-name="T1490">rajono<text:s/></text:span><text:span text:style-name="T1491"><text:tab/><text:s/>kaime;</text:span></text:p>
      <text:p text:style-name="P1492"><text:span text:style-name="T1493">1.2</text:span><text:span text:style-name="T1494">. už ____ ha žemės, turėtos<text:s/></text:span><text:span text:style-name="T1495"><text:tab/><text:s/>apskrities ________________ rajono</text:span></text:p>
      <text:p text:style-name="P1496"><text:tab/><text:s/>kaime, piliečiui(-tei) kompensuoti, suteikiant teisę pasirinkti</text:p>
      <text:p text:style-name="P1497"><text:span text:style-name="T1498">kompensavimo būdus, atitinkančius žemės, už kurią kompensuojama, kainą (Lt);</text:span></text:p>
      <text:p text:style-name="P1499"><text:span text:style-name="T1500">1.3</text:span><text:span text:style-name="T1501">. už ___ ha miško, turėto __________________ apskrities<text:s/></text:span><text:span text:style-name="T1502"><text:tab/></text:span></text:p>
      <text:p text:style-name="P1503">rajono<text:s/><text:tab/><text:s/>kaime, piliečiui(-tei) kompensuoti, suteikiant teisę</text:p>
      <text:p text:style-name="P1504"><text:span text:style-name="T1505">pasirinkti kompensavimo būdus, atitinkančius miško, už kurį kompensuojama, kainą, (Lt).</text:span></text:p>
      <text:p text:style-name="P1506"><text:span text:style-name="T1507">2</text:span><text:span text:style-name="T1508">. Piliečiui(-tei) suformuotą privačią žemėnaudą sudarys:</text:span></text:p>
      <text:p text:style-name="P1509"><text:span text:style-name="T1510">2.1</text:span><text:span text:style-name="T1511">. žemė, suteikiama ūkininko ūkiui steigti:<text:s/></text:span><text:span text:style-name="T1512"><text:tab/><text:s/>ha bendro ploto, iš jo ____ ha žemės ūkio</text:span></text:p>
      <text:p text:style-name="P1513"><text:span text:style-name="T1514">naudmenų, _______ ha miško;</text:span></text:p>
      <text:p text:style-name="P1515"><text:span text:style-name="T1516">2.2</text:span><text:span text:style-name="T1517">. žemė, suteikiama su sąlyga, kad ji bus išnuomota:</text:span><text:span text:style-name="T1518"><text:tab/></text:span></text:p>
      <text:p text:style-name="P1519"><text:tab/>(būsimojo nuomininko vardas,<text:s/></text:p>
      <text:p text:style-name="P1520"><text:tab/></text:p>
      <text:p text:style-name="P1521">pavardė; arba įmonės pavadinimas)</text:p>
      <text:p text:style-name="P1522"><text:span text:style-name="T1523"><text:tab/><text:s/>ha bendro ploto;</text:span></text:p>
      <text:p text:style-name="P1524"><text:span text:style-name="T1525">2.3</text:span><text:span text:style-name="T1526">. žemė, suteikta kitai žemės ūkio veiklai:<text:s/></text:span><text:span text:style-name="T1527"><text:tab/><text:s/>ha bendro ploto, iš jo _______ ha</text:span></text:p>
      <text:p text:style-name="P1528"><text:span text:style-name="T1529">žemės ūkio naudmenų,<text:s/></text:span><text:span text:style-name="T1530"><text:tab/><text:s/>ha miško.</text:span></text:p>
      <text:p text:style-name="P1531"><text:span text:style-name="T1532">3</text:span><text:span text:style-name="T1533">. Suprojektuotos privačios žemėnaudos pagrindinis masyvas yra<text:s/></text:span><text:span text:style-name="T1534"><text:tab/></text:span></text:p>
      <text:p text:style-name="P1535"><text:span text:style-name="T1536">apskrities<text:s/></text:span><text:span text:style-name="T1537"><text:tab/><text:s/>rajono _________________ kaime, sodyba – _______________ kaime.</text:span></text:p>
      <text:p text:style-name="P1538"><text:span text:style-name="T1539">4</text:span><text:span text:style-name="T1540">. Žemė, suteikiama bendrosios nuosavybės teise vienam ūkininko ūkiui steigti, sudaro _______ ha. Ūkininko ūkis registruojamas<text:s/></text:span><text:span text:style-name="T1541"><text:tab/><text:s/>vardu, jo žemė</text:span></text:p>
      <text:p text:style-name="P1542"><text:tab/>(vardas, pavardė, tėvo vardas)</text:p>
      <text:p text:style-name="P1543">užima _____ ha bendro ploto, iš jo ____ ha žemės ūkio naudmenų,<text:s/><text:tab/><text:s/>ha miško.</text:p>
      <text:p text:style-name="P1544">Su išvada ir suprojektuotu žemėnaudos išdėstymu bei ribomis sutinku ir sprendimą dėl žemės suteikimo (ar kompensavimo už turėtą žemę (mišką) nurodytuoju būdu) prašau priimti man nedalyvaujant:<text:tab/></text:p>
      <text:p text:style-name="P1545"><text:tab/>.</text:p>
      <text:p text:style-name="P1546">(piliečio(-tės) arba jo (jos) įgalioto atstovo vardas, pavardė, tėvo vardas, parašas ir data)</text:p>
      <text:p text:style-name="P1547">Su tarnybos išvada pilietis(-ė) nesutiko<text:s/><text:tab/></text:p>
      <text:p text:style-name="P1548"><text:tab/></text:p>
      <text:p text:style-name="P1549">(nurodoma priežastis)</text:p>
      <text:p text:style-name="P1550"><text:tab/>.</text:p>
      <text:p text:style-name="P1551"/>
      <text:p text:style-name="P1552"/>
      <text:p text:style-name="P1553">Žemėtvarkos ir geodezijos</text:p>
      <text:p text:style-name="P1554"><text:span text:style-name="T1555">tarnybos vadovas<text:s/></text:span><text:span text:style-name="T1556"><text:tab/></text:span><text:span text:style-name="T1557">(Parašas)</text:span><text:span text:style-name="T1558"><text:tab/><text:s/>(Vardo raidė ir pavardė)</text:span></text:p>
      <text:p text:style-name="P1559"/>
      <text:p text:style-name="P1560"><text:tab/>A. V.</text:p>
      <text:p text:style-name="P1561"/>
      <text:p text:style-name="P1562">199 ___ m. ______________ mėn. ____ d.</text:p>
      <text:p text:style-name="P1563"><text:span text:style-name="T1564">______________</text:span></text:p>
      <text:p text:style-name="P1565"><text:span text:style-name="T1566">Lietuvos Respublikos įstatymo „Dėl</text:span></text:p>
      <text:p text:style-name="P1567">piliečių nuosavybės teisių į išlikusį</text:p>
      <text:p text:style-name="P1568">nekilnojamąjį turtą atstatymo tvarkos</text:p>
      <text:p text:style-name="P1569">ir sąlygų“ įgyvendinimo tvarkos</text:p>
      <text:p text:style-name="P1570"><text:span text:style-name="T1571">9</text:span><text:span text:style-name="T1572"><text:s/>priedas</text:span></text:p>
      <text:p text:style-name="P1573"/>
      <text:p text:style-name="P1574">_______________________________________________________________</text:p>
      <text:p text:style-name="P1575">(institucijos pavadinimas)</text:p>
      <text:p text:style-name="P1576"/>
      <text:p text:style-name="P1577">Sprendimas</text:p>
      <text:p text:style-name="P1578"/>
      <text:p text:style-name="P1579">199___ m. ____________ mėn. ____ d. Nr. _____</text:p>
      <text:p text:style-name="P1580"/>
      <text:p text:style-name="P1581">dėl žemės (miško) sklypo suteikimo nuosavybėn neatlygintinai (ar kompensavimo) už nuosavybės teise turėtą žemės (miško) sklypą piliečiui(-tei)<text:tab/></text:p>
      <text:p text:style-name="P1582"><text:tab/>(vardas, pavardė, tėvo vardas)</text:p>
      <text:p text:style-name="P1583">Vadovaudamasi Lietuvos Respublikos įstatymu „Dėl piliečių nuosavybės teisių į išlikusį nekilnojamąjį turtą atstatymo tvarkos ir sąlygų“ ir apsvarsčiusi piliečio(-tės)<text:s/><text:tab/></text:p>
      <text:p text:style-name="P1584">prašymą suteikti žemės (miško) sklypą nuosavybėn neatlygintinai (ar kompensuoti) už nuosavybės teise turėtą žemės (miško) sklypą,<text:s/><text:tab/></text:p>
      <text:p text:style-name="P1585"><text:tab/>(institucijos pavadinimas)</text:p>
      <text:p text:style-name="P1586">nusprendė:</text:p>
      <text:p text:style-name="P1587"><text:span text:style-name="T1588">1</text:span><text:span text:style-name="T1589">. Suteikti piliečiui(-tei)<text:s/></text:span><text:span text:style-name="T1590"><text:tab/>,</text:span></text:p>
      <text:p text:style-name="P1591"><text:tab/>(vardas, pavardė, tėvo vardas)</text:p>
      <text:p text:style-name="P1592">gyvenančiam (-iai)<text:s/><text:tab/></text:p>
      <text:p text:style-name="P1593"><text:tab/>(apskritis, rajonas, miestas, miestelis,</text:p>
      <text:p text:style-name="P1594"><text:tab/></text:p>
      <text:p text:style-name="P1595">kaimas, gatvė, namo ir buto numeris)</text:p>
      <text:p text:style-name="P1596">nuosavybėn neatlygintinai ________ ha<text:s/><text:tab/><text:s/>Lt vertės žemės</text:p>
      <text:p text:style-name="P1597">(miško) sklypą, esantį<text:s/><text:tab/></text:p>
      <text:p text:style-name="P1598"><text:tab/>(apskritis, rajonas, miestas, miestelis, kaimas)</text:p>
      <text:p text:style-name="P1599"><text:tab/><text:s/>, už turėtą nuosavybės teise _____ ha _______ Lt vertės žemės (miško) sklypą, esantį</text:p>
      <text:p text:style-name="P1600"><text:tab/>.</text:p>
      <text:p text:style-name="P1601"><text:span text:style-name="T1602">(apskritis, rajonas, miestas, miestelis, kaimas)</text:span></text:p>
      <text:p text:style-name="P1603"><text:span text:style-name="T1604">2</text:span><text:span text:style-name="T1605">. Kompensuoti už turėtą nuosavybės teise ______ ha _______ Lt vertės žemės (miško) sklypą, esantį<text:s/></text:span><text:span text:style-name="T1606"><text:tab/></text:span></text:p>
      <text:p text:style-name="P1607"><text:tab/>(apskritis, rajonas, miestas, miestelis, kaimas)</text:p>
      <text:p text:style-name="P1608">šiais būdais:<text:tab/></text:p>
      <text:p text:style-name="P1609"><text:tab/></text:p>
      <text:p text:style-name="P1610"><text:span text:style-name="T1611"><text:tab/>.</text:span></text:p>
      <text:p text:style-name="P1612"><text:span text:style-name="T1613">3</text:span><text:span text:style-name="T1614">. Šis sprendimas surašytas dviem egzemplioriais, kurių vienas įteikiamas piliečiui(-tei) ____________________________, o kitas saugomas<text:s/></text:span><text:span text:style-name="T1615"><text:tab/>.</text:span></text:p>
      <text:p text:style-name="P1616"><text:span text:style-name="T1617"><text:tab/>(nurodyti institucijos pavadinimą)</text:span></text:p>
      <text:p text:style-name="P1618"><text:span text:style-name="T1619">4</text:span><text:span text:style-name="T1620">. Priedas: žemės sklypo planas (tais atvejais, kai suteikiamas neatlygintinai žemės sklypas).</text:span></text:p>
      <text:p text:style-name="P1621"/>
      <text:p text:style-name="P1622"/>
      <text:p text:style-name="P1623"><text:span text:style-name="T1624">Institucijos vadovas<text:s/></text:span><text:span text:style-name="T1625"><text:tab/></text:span><text:span text:style-name="T1626">(Parašas)<text:s/></text:span><text:span text:style-name="T1627"><text:tab/>(Vardo raidė ir pavardė)</text:span></text:p>
      <text:p text:style-name="P1628"/>
      <text:p text:style-name="P1629">A. V.</text:p>
      <text:p text:style-name="P1630">______________</text:p>
      <text:p text:style-name="P16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9:17:00Z</meta:creation-date>
    <dc:date>2017-02-08T09:17:00Z</dc:date>
    <meta:template xlink:href="Normal.dotm" xlink:type="simple"/>
    <meta:editing-cycles>2</meta:editing-cycles>
    <meta:editing-duration>PT0S</meta:editing-duration>
    <meta:document-statistic meta:page-count="33" meta:paragraph-count="902" meta:word-count="14210" meta:character-count="119180" meta:row-count="3208" meta:non-whitespace-character-count="105872"/>
  </office:meta>
</office:document-meta>
</file>