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margin-left="1.3333in" fo:text-indent="-0.939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margin-left="1.25in" fo:text-indent="-0.8562in">
        <style:tab-stops/>
      </style:paragraph-properties>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text-transform="uppercase" fo:color="#000000"/>
    </style:style>
    <style:style style:name="P199" style:parent-style-name="Normal" style:family="paragraph">
      <style:paragraph-properties fo:widows="0" fo:orphans="0"/>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margin-left="1.4166in" fo:text-indent="-1.0229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margin-left="1.4166in" fo:text-indent="-1.0229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margin-left="1.4166in" fo:text-indent="-1.0229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APSAUGOS VALSTYBINĖS KONTROLĖS ĮSTATYMO 2, 3, 4, 6, 7, 14, 15, 16, 30 STRAIPSNIŲ, IV SKYRIAUS PIRMOJO SKIRSNIO PAVADINIMO IR PRIEDO PAKEITIMO IR PAPILDYMO<text:s/></text:p>
      <text:p text:style-name="P7">ĮSTATYMAS</text:p>
      <text:p text:style-name="P8"/>
      <text:p text:style-name="P9">2011 m. birželio 20 d.<text:s/>Nr. XI-1463</text:p>
      <text:p text:style-name="P10">Vilnius</text:p>
      <text:p text:style-name="P11"/>
      <text:p text:style-name="P12"><text:span text:style-name="T13">(Žin., 2002, Nr.<text:s/></text:span><text:a xlink:href="https://www.e-tar.lt/portal/lt/legalAct/TAR.CB941ADCC055" office:target-frame-name="_blank" xlink:show="new"><text:span text:style-name="T14">72-3017</text:span></text:a><text:span text:style-name="T15">; 2004, Nr.<text:s/></text:span><text:a xlink:href="https://www.e-tar.lt/portal/lt/legalAct/TAR.129E43CC42C3" office:target-frame-name="_blank" xlink:show="new"><text:span text:style-name="T16">50-1636</text:span></text:a><text:span text:style-name="T17">; 2006, Nr.<text:s/></text:span><text:a xlink:href="https://www.e-tar.lt/portal/lt/legalAct/TAR.E2A987141698" office:target-frame-name="_blank" xlink:show="new"><text:span text:style-name="T18">72-2667</text:span></text:a><text:span text:style-name="T19">; 2007, Nr.<text:s/></text:span><text:a xlink:href="https://www.e-tar.lt/portal/lt/legalAct/TAR.E6C566196129" office:target-frame-name="_blank" xlink:show="new"><text:span text:style-name="T20">116-4741</text:span></text:a><text:span text:style-name="T21">; 2008, Nr.<text:s/></text:span><text:a xlink:href="https://www.e-tar.lt/portal/lt/legalAct/TAR.9B5CD91B7534" office:target-frame-name="_blank" xlink:show="new"><text:span text:style-name="T22">53</text:span><text:span text:style-name="T23">-1954</text:span></text:a><text:span text:style-name="T24">)</text:span></text:p>
      <text:p text:style-name="P25"/>
      <text:p text:style-name="P26"><text:span text:style-name="T27">1</text:span><text:span text:style-name="T28"><text:s/>straipsnis.<text:s/></text:span><text:span text:style-name="T29">2 straipsnio 3 dalies pakeitimas ir straipsnio papildymas 8 dalimi</text:span></text:p>
      <text:p text:style-name="P30"><text:span text:style-name="T31">1</text:span><text:span text:style-name="T32">. 2 straipsnio 3 dalyje išbraukti žodį „specialių“, po žodžio „veikla“ įrašyti žodžius „ūkio subjektų, kitų fizinių ir juridinių asmenų atžvilgiu“ ir šią dalį i</text:span><text:span text:style-name="T33">šdėstyti taip:</text:span></text:p>
      <text:p text:style-name="P34"><text:span text:style-name="T35">„</text:span><text:span text:style-name="T36">3</text:span><text:span text:style-name="T37">.<text:s/></text:span><text:span text:style-name="T38">Aplinkos apsaugos valstybinė kontrolė</text:span><text:span text:style-name="T39"><text:s/>– valstybės įgaliotų institucijų ir pareigūnų veikla ūkio subjektų, kitų fizinių ir juridinių asmenų atžvilgiu, kuria siekiama užtikrinti teisėtumą ir teisėtvarką aplinkos apsaugos ir gamtos ištekl</text:span><text:span text:style-name="T40">ių naudojimo srityje, pasireiškianti aplinkos apsaugą ir gamtos išteklių naudojimą reglamentuojančių įstatymų ir kitų teisės aktų pažeidimų prevencija, pažeidimų nutraukimu bei šių pažeidimų padarymu kaltų asmenų nustatymu, jų patraukimu teisinėn atsakomyb</text:span><text:span text:style-name="T41">ėn.“</text:span></text:p>
      <text:p text:style-name="P42"><text:span text:style-name="T43">2</text:span><text:span text:style-name="T44">. Papildyti 2 straipsnį 8 dalimi:</text:span></text:p>
      <text:p text:style-name="P45"><text:span text:style-name="T46">„</text:span><text:span text:style-name="T47">8</text:span><text:span text:style-name="T48">.<text:s/></text:span><text:span text:style-name="T49">Ūkio subjektas</text:span><text:span text:style-name="T50"><text:s/>– kaip tai apibrėžta Lietuvos Respublikos viešojo administravimo įstatyme (toliau – Viešojo administravimo įstatymas).“</text:span></text:p>
      <text:p text:style-name="P51"/>
      <text:p text:style-name="P52"><text:span text:style-name="T53">2</text:span><text:span text:style-name="T54"><text:s/>straipsnis.<text:s/></text:span><text:span text:style-name="T55">3 straipsnio 9 punkto pakeitimas ir<text:s/></text:span><text:span text:style-name="T56">straipsnio papildymas 13, 14, 15, 16 punktais</text:span></text:p>
      <text:p text:style-name="P57"><text:span text:style-name="T58">1</text:span><text:span text:style-name="T59">. 3 straipsnio 9 punkte išbraukti žodžius „gamtos išteklių naudojimo leidimus arba“ ir šį punktą išdėstyti taip:</text:span></text:p>
      <text:p text:style-name="P60"><text:span text:style-name="T61">„</text:span><text:span text:style-name="T62">9</text:span><text:span text:style-name="T63">) taiko aplinkos apsaugą ir gamtos išteklių naudojimą reglamentuojančių teisės aktų paže</text:span><text:span text:style-name="T64">idėjams šiame ir kituose įstatymuose nustatytas teisinio poveikio priemones – nustatyta tvarka skiria administracines nuobaudas (įstatymų nustatytais atvejais perduoda medžiagą teisėsaugos institucijoms spręsti klausimą dėl kaltų asmenų patraukimo baudžiam</text:span><text:span text:style-name="T65">ojon atsakomybėn) ir ekonomines baudas, sustabdo aplinkai kenksmingą veiklą, panaikina taršos integruotos prevencijos ir kontrolės leidimus, taiko kitas įstatymų nustatytas teisinio poveikio priemones;“.</text:span></text:p>
      <text:p text:style-name="P66"><text:span text:style-name="T67">2</text:span><text:span text:style-name="T68">. Papildyti 3 straipsnį 13 punktu:</text:span></text:p>
      <text:p text:style-name="P69"><text:span text:style-name="T70">„</text:span><text:span text:style-name="T71">13</text:span><text:span text:style-name="T72">) k</text:span><text:span text:style-name="T73">ontroliuoja, ar teisėtai ir laikantis nustatytų reikalavimų naudojamas Bendrijos aplinkosaugos vadybos ir audito sistemos (toliau – EMAS) logotipas ir Europos Sąjungos ekologinis ženklas;“.</text:span></text:p>
      <text:p text:style-name="P74"><text:span text:style-name="T75">3</text:span><text:span text:style-name="T76">. Papildyti 3 straipsnį 14 punktu:</text:span></text:p>
      <text:p text:style-name="P77"><text:span text:style-name="T78">„</text:span><text:span text:style-name="T79">14</text:span><text:span text:style-name="T80">) konsultuoja ūki</text:span><text:span text:style-name="T81">o subjektus Viešojo administravimo įstatymo ir šio įstatymo nustatyta tvarka;“.</text:span></text:p>
      <text:p text:style-name="P82"><text:span text:style-name="T83">4</text:span><text:span text:style-name="T84">. Papildyti 3 straipsnį 15 punktu:</text:span></text:p>
      <text:p text:style-name="P85"><text:span text:style-name="T86">„</text:span><text:span text:style-name="T87">15</text:span><text:span text:style-name="T88">) atlieka ūkio subjektų veiklos patikrinimus Viešojo administravimo įstatymo ir šio įstatymo nustatyta tvarka;“.</text:span></text:p>
      <text:p text:style-name="P89"><text:span text:style-name="T90">5</text:span><text:span text:style-name="T91">.<text:s/></text:span><text:span text:style-name="T92">Papildyti 3 straipsnį 16 punktu:</text:span></text:p>
      <text:p text:style-name="P93"><text:span text:style-name="T94">„</text:span><text:span text:style-name="T95">16</text:span><text:span text:style-name="T96">) vertina teisės aktų nustatyta tvarka gautą informaciją apie ūkio subjektų veiklą.“</text:span></text:p>
      <text:p text:style-name="P97"/>
      <text:p text:style-name="P98"><text:span text:style-name="T99">3</text:span><text:span text:style-name="T100"><text:s/>straipsnis.<text:s/></text:span><text:span text:style-name="T101">4 straipsnio 2, 7 punktų pakeitimas ir straipsnio papildymas 8, 9, 10 punktais</text:span></text:p>
      <text:p text:style-name="P102"><text:span text:style-name="T103">1</text:span><text:span text:style-name="T104">. Pakeisti 4 straipsnio<text:s/></text:span><text:span text:style-name="T105">2 punktą ir jį išdėstyti taip:</text:span></text:p>
      <text:p text:style-name="P106"><text:span text:style-name="T107">„</text:span><text:span text:style-name="T108">2</text:span><text:span text:style-name="T109">) minimalios ir proporcingos kontrolės naštos principas – aplinkos apsaugos valstybinės kontrolės institucijų ir pareigūnų veiksmai privalo būti proporcingi ir tinkami siekiamam tikslui įgyvendinti, proporcingi ūkio subje</text:span><text:span text:style-name="T110">ktų dydžiui ir administraciniams gebėjimams, atliekami siekiant kuo mažiau trikdyti ūkio subjektų, kitų fizinių ir juridinių asmenų veiklą;“.</text:span></text:p>
      <text:p text:style-name="P111"><text:span text:style-name="T112">2</text:span><text:span text:style-name="T113">. Pakeisti 4 straipsnio 7 punktą ir jį išdėstyti taip:</text:span></text:p>
      <text:p text:style-name="P114"><text:span text:style-name="T115">„</text:span><text:span text:style-name="T116">7</text:span><text:span text:style-name="T117">) viešumo principas – informacija apie ūkio su</text:span><text:span text:style-name="T118">bjektų, kitų fizinių ir juridinių asmenų veiklos aplinkos apsaugos valstybinės kontrolės atlikimo principus, procedūras ir rezultatus, atskleidžiamus apibendrinta forma, yra vieša. Šis principas netaikomas, jeigu informacijos atskleidimas trukdo siekti ūki</text:span><text:span text:style-name="T119">o subjektų veiklos priežiūros tikslų arba gali būti pažeisti kituose teisės aktuose nustatyti konfidencialumo reikalavimai;“.</text:span></text:p>
      <text:p text:style-name="P120"><text:span text:style-name="T121">3</text:span><text:span text:style-name="T122">. Papildyti 4 straipsnį 8 punktu:</text:span></text:p>
      <text:p text:style-name="P123"><text:span text:style-name="T124">„</text:span><text:span text:style-name="T125">8</text:span><text:span text:style-name="T126">) nediskriminavimo principas – aplinkos apsaugos valstybinės kontrolės institucijos</text:span><text:span text:style-name="T127"><text:s/>ir pareigūnai negali atlikti ūkio subjektų, kitų fizinių ir juridinių asmenų veiklos kontrolės, kuria būtų diskriminuojami ūkio subjektai, kiti fiziniai ir juridiniai asmenys dėl jų nuosavybės formos, pilietybės, gyvenamosios vietos ar valstybės, kurioje<text:s/></text:span><text:span text:style-name="T128">asmuo yra įsisteigęs, ar pagal kitus objektyvius šių asmenų požymius, jeigu kitos sąlygos, turinčios reikšmės asmens veiklos rizikingumo laipsniui, iš esmės nesiskiria;“.</text:span></text:p>
      <text:p text:style-name="P129"><text:span text:style-name="T130">4</text:span><text:span text:style-name="T131">. Papildyti 4 straipsnį 9 punktu:</text:span></text:p>
      <text:p text:style-name="P132"><text:span text:style-name="T133">„</text:span><text:span text:style-name="T134">9</text:span><text:span text:style-name="T135">) planavimo principas – ūkio subjektų<text:s/></text:span><text:span text:style-name="T136">veiklos aplinkos apsaugos valstybinė kontrolė turi būti planuojama. Poveikio priemonių ūkio subjektams skaičius, dydis, vertė negali būti planavimo objektas;“.</text:span></text:p>
      <text:p text:style-name="P137"><text:span text:style-name="T138">5</text:span><text:span text:style-name="T139">. Papildyti 4 straipsnį 10 punktu:</text:span></text:p>
      <text:p text:style-name="P140"><text:span text:style-name="T141">„</text:span><text:span text:style-name="T142">10</text:span><text:span text:style-name="T143">) metodinės pagalbos teikimo principas – aplink</text:span><text:span text:style-name="T144">os apsaugos valstybinės kontrolės institucijos ir pareigūnai bendradarbiauja su ūkio subjektais, konsultuoja ūkio subjektus savo kompetencijos klausimais, įgyvendina kitas prevencinio pobūdžio priemones, padedančias ūkio subjektams laikytis teisės aktų rei</text:span><text:span text:style-name="T145">kalavimų, o poveikio priemones taiko kaip ultima ratio priemonę. Šis principas netaikomas ūkio subjektų veiklos patikrinimų metu, jeigu šio principo taikymas trukdo siekti ūkio subjektų veiklos aplinkos apsaugos valstybinės kontrolės tikslų, susijusių su t</text:span><text:span text:style-name="T146">eisės aktų reikalavimų laikymosi priežiūra.“</text:span></text:p>
      <text:p text:style-name="P147"/>
      <text:p text:style-name="P148"><text:span text:style-name="T149">4</text:span><text:span text:style-name="T150"><text:s/>straipsnis.<text:s/></text:span><text:span text:style-name="T151">6 straipsnio 1 dalies pakeitimas</text:span></text:p>
      <text:p text:style-name="P152"><text:span text:style-name="T153">6 straipsnio 1 dalyje po žodžių „tvarkymo“ įrašyti žodžius „ir EMAS logotipo ir Europos Sąjungos ekologinio ženklo naudojimo“, vietoj žodžių „srityje“<text:s/></text:span><text:span text:style-name="T154">įrašyti žodžius „srityse“ ir šią dalį išdėstyti taip:</text:span></text:p>
      <text:p text:style-name="P155"><text:span text:style-name="T156">„</text:span><text:span text:style-name="T157">1</text:span><text:span text:style-name="T158">. Aplinkos apsaugos valstybinę kontrolę, išskyrus aplinkos apsaugos valstybinę kontrolę cheminių medžiagų ir preparatų tvarkymo ir EMAS logotipo ir Europos Sąjungos ekologinio ženklo naudojimo srity</text:span><text:span text:style-name="T159">se, Lietuvos Respublikoje vykdo Aplinkos ministerijai pavaldūs teritoriniai valstybinio administravimo subjektai – regionų aplinkos apsaugos departamentai, o aplinkos apsaugos valstybinę kontrolę cheminių medžiagų ir preparatų tvarkymo ir EMAS logotipo ir<text:s/></text:span><text:span text:style-name="T160">Europos Sąjungos ekologinio ženklo naudojimo srityse Lietuvos Respublikoje vykdo Aplinkos ministerijos įgaliota institucija (toliau – aplinkos apsaugos valstybinę kontrolę vykdančios institucijos).“</text:span></text:p>
      <text:p text:style-name="P161"/>
      <text:p text:style-name="P162"><text:span text:style-name="T163">5</text:span><text:span text:style-name="T164"><text:s/>straipsnis.<text:s/></text:span><text:span text:style-name="T165">7 straipsnio pakeitimas</text:span></text:p>
      <text:p text:style-name="P166"><text:span text:style-name="T167">7 stra</text:span><text:span text:style-name="T168">ipsnyje po žodžių „tvarkymo“ įrašyti žodžius „ir EMAS logotipo ir Europos Sąjungos ekologinio ženklo naudojimo“, vietoj žodžių „srityje“ įrašyti žodžius „srityse“ ir šį straipsnį išdėstyti taip:</text:span></text:p>
      <text:p text:style-name="P169"/>
      <text:p text:style-name="P170"><text:span text:style-name="T171">„</text:span><text:span text:style-name="T172">7</text:span><text:span text:style-name="T173"><text:s/>straipsnis.<text:s/></text:span><text:span text:style-name="T174">Aplinkos apsaugos valstybinės kontrolės pri</text:span><text:span text:style-name="T175">ežiūra</text:span></text:p>
      <text:p text:style-name="P176"><text:span text:style-name="T177">Aplinkos apsaugos valstybinės kontrolės priežiūrą, išskyrus aplinkos apsaugos valstybinės kontrolės priežiūrą cheminių medžiagų ir preparatų tvarkymo ir EMAS logotipo ir<text:s/></text:span><text:soft-page-break/><text:span text:style-name="T178">Europos Sąjungos ekologinio ženklo naudojimo srityse, atlieka Aplinkos minist</text:span><text:span text:style-name="T179">erija arba jos įgaliota institucija, o aplinkos apsaugos valstybinės kontrolės priežiūrą cheminių medžiagų ir preparatų tvarkymo ir EMAS logotipo ir Europos Sąjungos ekologinio ženklo naudojimo srityse atlieka Aplinkos ministerija (toliau – aplinkos apsaug</text:span><text:span text:style-name="T180">os valstybinės kontrolės priežiūrą atliekančios institucijos). Kai aplinkos apsaugos valstybinės kontrolės priežiūrą atlieka Aplinkos ministerija, ji nevykdo šio Įstatymo 8 straipsnio 2 ir 4 punktuose nurodytų funkcijų.“</text:span></text:p>
      <text:p text:style-name="P181"/>
      <text:p text:style-name="P182"><text:span text:style-name="T183">6</text:span><text:span text:style-name="T184"><text:s/>straipsnis.<text:s/></text:span><text:span text:style-name="T185">IV<text:s/></text:span><text:span text:style-name="T186">skyriaus pirmojo skirsnio pavadinimo pakeitimas</text:span></text:p>
      <text:p text:style-name="P187"><text:span text:style-name="T188">IV skyriaus pirmojo skirsnio pavadinime prieš žodžius „fizinių ir juridinių asmenų“ įrašyti žodžius „ūkio subjektų konsultavimas, ūkio subjektų ir kitų“, vietoj žodžio „tikrinimas“ įrašyti žodį „patikrinima</text:span><text:span text:style-name="T189">s“ ir skirsnio pavadinimą išdėstyti</text:span><text:span text:style-name="T190"><text:s/>taip:</text:span></text:p>
      <text:p text:style-name="P191"/>
      <text:p text:style-name="P192"><text:span text:style-name="T193">„</text:span><text:span text:style-name="T194">PIRMASIS</text:span><text:span text:style-name="T195"><text:s/>SKIRSNIS</text:span></text:p>
      <text:p text:style-name="P196"><text:span text:style-name="T197">ŪKIO SUBJEKTŲ KONSULTAVIMAS, ŪKIO SUBJEKTŲ IR KITŲ FIZINIŲ IR JURIDINIŲ ASMENŲ VEIKLOS PATIKRINIMAS</text:span><text:span text:style-name="T198">“.</text:span></text:p>
      <text:p text:style-name="P199"/>
      <text:p text:style-name="P200"><text:span text:style-name="T201">7</text:span><text:span text:style-name="T202"><text:s/>straipsnis.<text:s/></text:span><text:span text:style-name="T203">14 straipsnio pakeitimas</text:span></text:p>
      <text:p text:style-name="P204"><text:span text:style-name="T205">Pakeisti 14 straipsnį ir jį išdėstyti<text:s/></text:span><text:span text:style-name="T206">taip:</text:span></text:p>
      <text:p text:style-name="P207"/>
      <text:p text:style-name="P208"><text:span text:style-name="T209">„</text:span><text:span text:style-name="T210">14</text:span><text:span text:style-name="T211"><text:s/>straipsnis.<text:s/></text:span><text:span text:style-name="T212">Ūkio subjektų konsultavimas, veiklos patikrinimas</text:span></text:p>
      <text:p text:style-name="P213"><text:span text:style-name="T214">1</text:span><text:span text:style-name="T215">. Ūkio subjektų konsultavimas, tam tikru laikotarpiu planuojamų tikrinti ūkio subjektų sąrašo (toliau – patikrinimų planas) įgyvendinimas, informacijos apie atliekamą patikrini</text:span><text:span text:style-name="T216">mą visuomenės informavimo priemonėms ir kitiems su patikrinimu nesusijusiems asmenims pateikimas, poveikio priemonių taikymas ūkio subjektams, su ūkio subjektų veiklos aplinkos apsaugos valstybine kontrole susijusios informacijos skelbimas, informacijos ap</text:span><text:span text:style-name="T217">linkos apsaugos valstybinės kontrolės institucijoms teikimas, aplinkos apsaugos valstybinės kontrolės institucijų veiklos vertinimas ir atskaitomybė atliekami Viešojo administravimo įstatymo ir kitų teisės aktų nustatyta tvarka.</text:span></text:p>
      <text:p text:style-name="P218"><text:span text:style-name="T219">2</text:span><text:span text:style-name="T220">. Patikrinimų planų su</text:span><text:span text:style-name="T221">darymo kriterijus, planinių patikrinimų tvarką ir trukmę įtvirtinančios taisyklės, neplaninių patikrinimų atlikimo pagrindus, tvarką ir trukmę, tikrinamų ūkio subjektų atrankos kriterijus įtvirtinančios taisyklės rengiamos ir tvirtinamos, taip pat patikrin</text:span><text:span text:style-name="T222">imų planas rengiamas, tvirtinamas, skelbiamas ir keičiamas Viešojo administravimo įstatymo ir aplinkos ministro nustatyta tvarka.</text:span></text:p>
      <text:p text:style-name="P223"><text:span text:style-name="T224">3</text:span><text:span text:style-name="T225">. Ūkio subjekto veiklos patikrinimą atlikti ir poveikio priemones jam taikyti gali tas pats aplinkos apsaugos valstybinės</text:span><text:span text:style-name="T226"><text:s/>kontrolės pareigūnas.“</text:span></text:p>
      <text:p text:style-name="P227"/>
      <text:p text:style-name="P228"><text:span text:style-name="T229">8</text:span><text:span text:style-name="T230"><text:s/>straipsnis.<text:s/></text:span><text:span text:style-name="T231">15 straipsnio pavadinimo pakeitimas</text:span></text:p>
      <text:p text:style-name="P232"><text:span text:style-name="T233">Pakeisti 15 straipsnio pavadinimą ir jį išdėstyti taip:</text:span></text:p>
      <text:p text:style-name="P234"/>
      <text:p text:style-name="P235"><text:span text:style-name="T236">„</text:span><text:span text:style-name="T237">15</text:span><text:span text:style-name="T238"><text:s/>straipsnis.<text:s/></text:span><text:span text:style-name="T239">Aplinkos apsaugos valstybinės kontrolės pareigūnų veiksmai atliekant fizinių asmenų veiklos<text:s/></text:span><text:span text:style-name="T240">patikrinimą</text:span><text:span text:style-name="T241">“.</text:span></text:p>
      <text:p text:style-name="P242"/>
      <text:p text:style-name="P243"><text:span text:style-name="T244">9</text:span><text:span text:style-name="T245"><text:s/>straipsnis.<text:s/></text:span><text:span text:style-name="T246">16 straipsnio pavadinimo pakeitimas</text:span></text:p>
      <text:p text:style-name="P247"><text:span text:style-name="T248">Pakeisti 16 straipsnio pavadinimą ir jį išdėstyti taip:</text:span></text:p>
      <text:p text:style-name="P249"/>
      <text:p text:style-name="P250"><text:span text:style-name="T251">„</text:span><text:span text:style-name="T252">16</text:span><text:span text:style-name="T253"><text:s/>straipsnis.<text:s/></text:span><text:span text:style-name="T254">Aplinkos apsaugos valstybinės kontrolės pareigūnų veiksmai atliekant juridinių asmenų veiklos <text:s/>patikri</text:span><text:span text:style-name="T255">nimą</text:span><text:span text:style-name="T256">“.</text:span></text:p>
      <text:p text:style-name="P257"/>
      <text:p text:style-name="P258"><text:span text:style-name="T259">10</text:span><text:span text:style-name="T260"><text:s/>straipsnis.<text:s/></text:span><text:span text:style-name="T261">30 straipsnio pakeitimas</text:span></text:p>
      <text:p text:style-name="P262"><text:span text:style-name="T263">30 straipsnyje išbraukti žodžius „gamtos išteklių naudojimo leidimą arba“ ir „gamtos išteklių naudojimo leidimas arba“ ir šį straipsnį išdėstyti taip:</text:span></text:p>
      <text:p text:style-name="P264"/>
      <text:p text:style-name="P265"/>
      <text:p text:style-name="P266"><text:span text:style-name="T267">„</text:span><text:span text:style-name="T268">30</text:span><text:span text:style-name="T269"><text:s/>straipsnis.<text:s/></text:span><text:span text:style-name="T270">Aplinkai kenksmingos<text:s/></text:span><text:span text:style-name="T271">veiklos sustabdymas panaikinant taršos integruotos prevencijos ir kontrolės leidimą</text:span></text:p>
      <text:p text:style-name="P272"><text:span text:style-name="T273">Jeigu aplinkai kenksmingą veiklą vykdo juridinis asmuo, kuriam yra išduotas taršos integruotos prevencijos ir kontrolės leidimas, šią veiklą sustabdyti galima panaikinant</text:span><text:span text:style-name="T274"><text:s/>taršos integruotos prevencijos ir kontrolės leidimą. Taršos integruotos prevencijos ir kontrolės leidimą panaikina regionų aplinkos apsaugos departamentai arba regionų aplinkos apsaugos departamentų aplinkos apsaugos valstybinės kontrolės priežiūrą atliek</text:span><text:span text:style-name="T275">anti institucija Aplinkos ministerijos nustatyta tvarka.“</text:span></text:p>
      <text:p text:style-name="P276"/>
      <text:p text:style-name="P277"><text:span text:style-name="T278">11</text:span><text:span text:style-name="T279"><text:s/>straipsnis.<text:s/></text:span><text:span text:style-name="T280">Įstatymo priedo papildymas 4 ir 5 punktais</text:span></text:p>
      <text:p text:style-name="P281"><text:span text:style-name="T282">1</text:span><text:span text:style-name="T283">. Papildyti Įstatymo priedą 4 punktu:</text:span></text:p>
      <text:p text:style-name="P284"><text:span text:style-name="T285">„</text:span><text:span text:style-name="T286">4</text:span><text:span text:style-name="T287">. 2009 m. lapkričio 25 d. Europos Parlamento ir Tarybos reglamentas (EB) Nr. 122</text:span><text:span text:style-name="T288">1/2009 dėl organizacijų savanoriško Bendrijos aplinkosaugos vadybos ir audito sistemos (EMAS) taikymo, panaikinantis Reglamentą (EB) Nr. 761/2001 ir Komisijos sprendimus 2001/681/EB bei 2006/193/EB (OL 2009 L 342, p. 1).“</text:span></text:p>
      <text:p text:style-name="P289"><text:span text:style-name="T290">2</text:span><text:span text:style-name="T291">. Papildyti Įstatymo prie</text:span><text:span text:style-name="T292">dą 5 punktu:</text:span></text:p>
      <text:p text:style-name="P293"><text:span text:style-name="T294">„</text:span><text:span text:style-name="T295">5</text:span><text:span text:style-name="T296">. 2009 m. lapkričio 25 d. Europos Parlamento ir Tarybos reglamentas (EB) Nr. 66/2010 dėl ES ekologinio ženklo (OL 2010 L 27, p. 1).“</text:span></text:p>
      <text:p text:style-name="P297"/>
      <text:p text:style-name="P298"><text:span text:style-name="T299">Skelbiu šį Lietuvos Respublikos Seimo priimtą įstatymą.<text:s/></text:span></text:p>
      <text:p text:style-name="P300"/>
      <text:p text:style-name="P301"/>
      <text:p text:style-name="P302"><text:span text:style-name="T303">RESPUBLIKOS PREZIDENTĖ</text:span><text:span text:style-name="T304"><text:tab/>DALIA GRYBAUSKA</text:span><text:span text:style-name="T305">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2, 3, 4, 6, 7, 14, 15, 16, 30 STRAIPSNIŲ, IV SKYRIAUS PIRMOJO SKIRSNIO PAVADINIMO IR PRIEDO PAKEITIMO IR PAPILDYMO ĮSTATYMAS</dc:title>
    <meta:initial-creator>Rima</meta:initial-creator>
    <dc:creator>Adlib User</dc:creator>
    <meta:creation-date>2015-09-20T02:28:00Z</meta:creation-date>
    <dc:date>2015-09-20T02:28:00Z</dc:date>
    <meta:template xlink:href="Normal" xlink:type="simple"/>
    <meta:editing-cycles>2</meta:editing-cycles>
    <meta:editing-duration>PT0S</meta:editing-duration>
    <meta:document-statistic meta:page-count="4" meta:paragraph-count="81" meta:word-count="1433" meta:character-count="11398" meta:row-count="372" meta:non-whitespace-character-count="10046"/>
  </office:meta>
</office:document-meta>
</file>