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SLO IR STUDIJŲ ĮSTATYMO 24 STRAIPSNIO PAKEITIMO</text:p>
      <text:p text:style-name="P16">Į S T A T Y M A S</text:p>
      <text:p text:style-name="P17"/>
      <text:p text:style-name="P18">2004 m. spalio 12 d. Nr. IX-2487</text:p>
      <text:p text:style-name="P19">Vilnius</text:p>
      <text:p text:style-name="P20"/>
      <text:p text:style-name="P21"><text:span text:style-name="T22">(Žin., 1991, Nr.<text:s/></text:span><text:a xlink:href="https://www.e-tar.lt/portal/lt/legalAct/TAR.C0B24C55F008" office:target-frame-name="_blank" xlink:show="new"><text:span text:style-name="T23">7-191</text:span></text:a><text:span text:style-name="T24">; 2002, Nr. 68-2758)</text:span></text:p>
      <text:p text:style-name="P25"/>
      <text:p text:style-name="P26"><text:span text:style-name="T27">1</text:span><text:span text:style-name="T28"><text:s/>straipsnis.<text:s/></text:span><text:span text:style-name="T29">24 straipsnio 4 dalies pakeitimas</text:span></text:p>
      <text:p text:style-name="P30"><text:span text:style-name="T31">Pakeisti</text:span><text:span text:style-name="T32"><text:s/></text:span><text:span text:style-name="T33">24 straipsnio 4 dalį ir ją išdėstyti taip:</text:span></text:p>
      <text:p text:style-name="P34"><text:span text:style-name="T35">„</text:span><text:span text:style-name="T36">4</text:span><text:span text:style-name="T37">. Mokslinius tyrimus ir jų rezultatų pritaikymo ūkinėje veikloje darbus atliekantys ūkio subjektai gali gauti val</text:span><text:span text:style-name="T38">stybės pagalbą</text:span><text:span text:style-name="T39">,<text:s/></text:span><text:span text:style-name="T40">jei tai neprieštarauja valstybės pagalbą nustatančioms Europos Sąjungos teisės normoms. Tokią pagalbą Vyriausybės nustatyta tvarka teikia ministerijos ir Lietuvos valstybinis mokslo ir studijų fondas.“</text:span></text:p>
      <text:p text:style-name="P41"/>
      <text:p text:style-name="P42"/>
      <text:p text:style-name="P43"><text:span text:style-name="T44">Skelbiu šį Lietuvos Respubli</text:span><text:span text:style-name="T45">kos Sei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05:00Z</meta:creation-date>
    <dc:date>2015-09-08T16:05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12" meta:row-count="44" meta:non-whitespace-character-count="710"/>
  </office:meta>
</office:document-meta>
</file>