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4.134in">
        <style:tab-stops/>
      </style:paragraph-properties>
      <style:text-properties fo:hyphenate="fal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PEDAGOGŲ KVALIFIKACIJOS TOBULINIMO KONCEPCIJOS TVIRTINIMO</text:p>
      <text:p text:style-name="P9"/>
      <text:p text:style-name="P10">2012 m. gegužės 30 d. Nr. V-899</text:p>
      <text:p text:style-name="P11">Vilnius</text:p>
      <text:p text:style-name="P12"/>
      <text:p text:style-name="P13"><text:span text:style-name="T14">Įgyvendindamas Lietuvos Respublikos Vyriausybės 200</text:span><text:span text:style-name="T15">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3 lentelės 1099 punk</text:span><text:span text:style-name="T18">tą,</text:span></text:p>
      <text:p text:style-name="P19"><text:span text:style-name="T20">t v i r t i n u Pedagogų kvalifikacijos tobulinimo koncepciją (pridedama).</text:span></text:p>
      <text:p text:style-name="P21"/>
      <text:p text:style-name="P22"/>
      <text:p text:style-name="P23"><text:span text:style-name="T24">Švietimo ir mokslo ministras<text:s/></text:span><text:span text:style-name="T25"><text:tab/>Gintaras Steponavičius</text:span></text:p>
      <text:p text:style-name="P26"/>
      <text:p text:style-name="P27"><text:span text:style-name="T28">_________________</text:span></text:p>
      <text:p text:style-name="P29"/>
      <text:soft-page-break/>
      <text:p text:style-name="P30"><text:span text:style-name="T31">PATVIRTINTA</text:span></text:p>
      <text:p text:style-name="P32">Lietuvos Respublikos<text:s/></text:p>
      <text:p text:style-name="P33">švietimo ir mokslo ministro<text:s/></text:p>
      <text:p text:style-name="P34">2012 m. gegužės 30 d. įsakymu Nr. V-899</text:p>
      <text:p text:style-name="P35"/>
      <text:p text:style-name="P36"><text:span text:style-name="T37">PEDAGOGŲ KVALIFIKACIJOS TOBULINIMO KONCEPCIJ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edagogų kvalifikacijos tobulinimo koncepcijos (toliau – Koncepcija) paskirtis – pasiūlyti šiuolaikinę pedagogų kvalifikacijos tobulinimo sampratą bei teisinius</text:span><text:span text:style-name="T47"><text:s/>ir administracinius mechanizmus, kurie leistų įtvirtinti pedagoginių darbuotojų (mokytojų, dirbančių pagal ikimokyklinio, priešmokyklinio, pradinio, pagrindinio, vidurinio, individualizuotas ar socialinių įgūdžių ugdymo, profesinio mokymo, neformaliojo šv</text:span><text:span text:style-name="T48">ietimo programas, ir pagalbos mokiniui specialistų) (toliau kartu – pedagogai) nuolatinio kvalifikacijos tobulinimo asmeninę ir institucinę motyvaciją, užtikrintų pedagogų kvalifikacijos tobulinimo paslaugų kokybę ir tikslingą bei veiksmingą lėšų, skiriamų</text:span><text:span text:style-name="T49"><text:s/>iš biudžeto pedagogų kvalifikacijai tobulinti, naudojimą. Koncepcija teisiniu požiūriu bus įgyvendinta pakeitus atitinkamus teisės aktus.</text:span></text:p>
      <text:p text:style-name="P50"><text:span text:style-name="T51">2</text:span><text:span text:style-name="T52">. Koncepcijoje vartojamos sąvokos atitinka Lietuvos Respublikos švietimo įstatyme (Žin., 1991, Nr.<text:s/></text:span><text:a xlink:href="https://www.e-tar.lt/portal/lt/legalAct/TAR.9A3AD08EA5D0" office:target-frame-name="_blank" xlink:show="new"><text:span text:style-name="T53">23-593</text:span></text:a><text:span text:style-name="T54">; 2011, Nr. </text:span><text:a xlink:href="https://www.e-tar.lt/portal/lt/legalAct/TAR.E2EBE95E7723" office:target-frame-name="_blank" xlink:show="new"><text:span text:style-name="T55">38-1804</text:span></text:a><text:span text:style-name="T56">), Lietuvos Respublikos mokslo ir studijų įstatyme (Žin., 2009, Nr.<text:s/></text:span><text:a xlink:href="https://www.e-tar.lt/portal/lt/legalAct/TAR.C595FF45F869" office:target-frame-name="_blank" xlink:show="new"><text:span text:style-name="T57">54-2140</text:span></text:a><text:span text:style-name="T58">), Lietuvos Respublikos neformaliojo suaugusių švietimo įstatyme (Žin., 1998, Nr.<text:s/></text:span><text:a xlink:href="https://www.e-tar.lt/portal/lt/legalAct/TAR.CE3B174CA7E6" office:target-frame-name="_blank" xlink:show="new"><text:span text:style-name="T59">66-1909</text:span></text:a><text:span text:style-name="T60">) ir kitu</text:span><text:span text:style-name="T61">ose įstatymuose bei jų įgyvendinamuosiuose teisės aktuose vartojamas sąvokas.</text:span></text:p>
      <text:p text:style-name="P62"><text:span text:style-name="T63">3</text:span><text:span text:style-name="T64">. Remiantis Lietuvos Respublikos teise, Europos Sąjungos dokumentais, nacionaliniais ir tarptautiniais tyrimais bei rekomendacijomis Koncepcijoje laikomasi šių pagrindinių p</text:span><text:span text:style-name="T65">edagogų kvalifikacijos tobulinimo plėtros gairių: 1) nuolatinio ir tęstinio kvalifikacijos tobulinimo būtinybės suvokimo skatinimas, 2) geresnių finansinių ir organizacinių sąlygų kvalifikacijos tobulinimui sudarymas, 3) kvalifikacijos tobulinimo sričių ir</text:span><text:span text:style-name="T66"><text:s/>formų įvairovės didinimas.</text:span></text:p>
      <text:p text:style-name="P67"/>
      <text:p text:style-name="P68"><text:span text:style-name="T69">II</text:span><text:span text:style-name="T70">.<text:s/></text:span><text:span text:style-name="T71">PEDAGOGŲ KVALIFIKACIJOS TOBULINIMO SAMPRATA</text:span></text:p>
      <text:p text:style-name="P72"/>
      <text:p text:style-name="P73"><text:span text:style-name="T74">4</text:span><text:span text:style-name="T75">. Koncepcijoje sąvokos „kompetencija“ ir „kvalifikacija“ suvokiamos ir taikomos taip: sąvoka „kompetencija“ derintina su žodžiais „įgyjama“, „ugdoma“ ir vartotina tiek</text:span><text:span text:style-name="T76"><text:s/>bendrajam profesinių gebėjimų lygiui, tiek atskiriems gebėjimams atlikti profesines užduotis, veikti profesinėje srityje apibūdinti; sąvoka „kvalifikacija“ derintina su žodžiais „tobulinama“, „pripažįstama“, „formalizuojama“, „reikalaujama“ ir vartotina d</text:span><text:span text:style-name="T77">okumentais patvirtintam bei su profesine karjera siejamai kompetencijų ir patirties visumai apibūdinti. Koncepcijoje aptariama procesų ir priemonių visuma vadinama „pedagogų kvalifikacijos tobulinimu“, o paties pedagogo veikla siekiant įgyti naujų ar aukšt</text:span><text:span text:style-name="T78">esnių kompetencijų – „profesiniu tobulinimusi“.</text:span></text:p>
      <text:p text:style-name="P79"><text:span text:style-name="T80">5</text:span><text:span text:style-name="T81">. Pedagogų kvalifikacijos tobulinimo samprata grindžiama šiais principais:</text:span></text:p>
      <text:p text:style-name="P82"><text:span text:style-name="T83">5.1</text:span><text:span text:style-name="T84">. įsivertinimo – pedagogas turi suprasti, kas jo veikloje yra tobulintina, kokių žinių, gebėjimų, įgūdžių stoka bei kokios<text:s/></text:span><text:span text:style-name="T85">nuostatos ir požiūriai tai lemia;</text:span></text:p>
      <text:p text:style-name="P86"><text:span text:style-name="T87">5.2</text:span><text:span text:style-name="T88">. geriausios praktikos – pedagogas turi perimti geriausias ugdymo praktikas, kurios daugeliu atvejų randasi ir tinkamai suvokiamos autentiškoje pedagoginės veiklos aplinkoje (švietimo įstaigoje ir kitose vietose, ku</text:span><text:span text:style-name="T89">r organizuojamas ugdymo procesas), todėl joje sutelktina didelė kvalifikacijos tobulinimo veiklų dalis;</text:span></text:p>
      <text:p text:style-name="P90"><text:span text:style-name="T91">5.3</text:span><text:span text:style-name="T92">. motyvacijos – pedagogas turi turėti vidinę vertybinę nuostatą ir būti išoriškai motyvuojamas nuolatos tobulinti savo veiklą;</text:span></text:p>
      <text:p text:style-name="P93"><text:span text:style-name="T94">5.4</text:span><text:span text:style-name="T95">. subsidiar</text:span><text:span text:style-name="T96">umo – pedagogas ir švietimo įstaiga yra pagrindiniai subjektai, kartu pasirenkantys profesinio tobulinimosi sritis ir formas.</text:span></text:p>
      <text:p text:style-name="P97"><text:span text:style-name="T98">6</text:span><text:span text:style-name="T99">. Kvalifikacijos tobulinimo procesas turi užtikrinti dermę tarp individualių pedagogo poreikių, švietimo įstaigos poreikių<text:s/></text:span><text:span text:style-name="T100">ir nacionalinių poreikių:</text:span></text:p>
      <text:p text:style-name="P101"><text:span text:style-name="T102">6.1</text:span><text:span text:style-name="T103">. Indidvidualūs pedagogo profesinio tobulinimosi poreikiai suvokiami kaip galimybė realizuoti asmeninius gebėjimus, polinkius bei siekius, įveikti problemas, kurios yra kliūtis geresniems profesinės veiklos rezultatams ir<text:s/></text:span><text:span text:style-name="T104">pasitenkinimui darbu.</text:span></text:p>
      <text:p text:style-name="P105"><text:span text:style-name="T106">6.2</text:span><text:span text:style-name="T107">. Švietimo įstaigos pedagogų kvalifikacijos tobulinimo poreikiai suvokiami kaip galimybė darbuotojams įgyti stokojamas kompetencijas, svarbias darniai įstaigos veiklai ir jos bendruomenės išsikeltų uždavinių įgyvendinimui.</text:span></text:p>
      <text:p text:style-name="P108"><text:span text:style-name="T109">6.</text:span><text:span text:style-name="T110">3</text:span><text:span text:style-name="T111">. Nacionaliniai pedagogų kvalifikacijos tobulinimo poreikiai suvokiami kaip galimybė įvesti naujus dalykus, programas, temas, technologijas, skleisti svarbias pilietines ir tautines nuostatas, organizuoti grėsmių ugdytinių sveikatai prevenciją.</text:span></text:p>
      <text:p text:style-name="P112"><text:span text:style-name="T113">6.4</text:span><text:span text:style-name="T114">.</text:span><text:span text:style-name="T115"><text:s/>Priimant sprendimus dėl konkrečių kvalifikacijos tobulinimo priemonių pasirinkimo turi būti derinama pedagogo asmeninė iniciatyva, švietimo įstaigos vadovo įtaka ir profesinio tobulinimosi konsultanto pagalba.</text:span></text:p>
      <text:p text:style-name="P116"><text:span text:style-name="T117">7</text:span><text:span text:style-name="T118">. Kvalifikacijos tobulinimas nuoseklia</text:span><text:span text:style-name="T119">i pratęsia pedagogo rengimą, pradėtą aukštojoje mokykloje, ir turi trukti visą profesinės veiklos laikotarpį. Pasirinkdamas pedagogo profesiją asmuo turėtų žinoti savo tolimąją (viso gyvenimo) ir artimąją (kelerių metų) tobulinimosi perspektyvą, galimybes<text:s/></text:span><text:span text:style-name="T120">(įskaitant švietimo įstaigos biudžete suplanuotus finansus), numatomus rezultatus ir pastarųjų sąsają su karjera. Pedagogas turi teisę strateginio planavimo laikotarpiui numatytas kvalifikacijos tobulinimo lėšas panaudoti kooperuojant kelerių metų ištekliu</text:span><text:span text:style-name="T121">s didesnio finansavimo reikalaujančiai kvalifikacijos tobulinimo formai.</text:span></text:p>
      <text:p text:style-name="P122"><text:span text:style-name="T123">8</text:span><text:span text:style-name="T124">. Kvalifikacijos tobulinimas turi būti suvokiamas ir įgyvendinamas kaip organizacinių, finansinių ir pedagogų bendradarbiavimą skatinančių priemonių visuma, suteikianti kiekviena</text:span><text:span text:style-name="T125">m pedagogui darbo metu galimybes įsivertinti profesinę veiklą, planuoti profesinį tobulinimąsi, įsisavinti naują medžiagą, kūrybiškai išbandyti naujus metodus bei įrangą. Ši priemonių visuma turi funkcionuoti taip, kad pedagogai tobulintųsi ne tik individu</text:span><text:span text:style-name="T126">aliai, bet ir kaip specifinių tikslų vienijama bendruomenė (švietimo įstaigos pedagogų kolektyvas, dalyko mokytojų asociacija ir pan.), besidalijanti tarpusavyje ir su kitomis švietimo bendruomenėmis geriausios praktikos patirtimi.</text:span></text:p>
      <text:p text:style-name="P127"><text:span text:style-name="T128">9</text:span><text:span text:style-name="T129">. Pedagogo asmenine</text:span><text:span text:style-name="T130">i ir socialinei sėkmei būtina visapusiška žmogiškoji branda ir visų jo asmeninių galių realizacija, todėl kvalifikacijos tobulinimo sričių ir formų įvairovė tiesiogiai siejasi ir stiprina pedagogo norą tobulintis, jo pasitenkinimą tobulinimosi rezultatais<text:s/></text:span><text:span text:style-name="T131">ir jų diegimo profesinėje veikloje sėkme. Pedagogas yra pavyzdys ugdytiniams kaip asmenybė ir daro jiems įtaką asmeninėmis savybėmis bei veikla. Todėl yra svarbios, ugdytinos ir kvalifikacijos tobulinimo proceso dalimi pripažintinos įvairiausios pedagogo k</text:span><text:span text:style-name="T132">ompetencijos, įgyjančios viešą raišką, nepaisant to, ar jos tiesiogiai susijusios, ar nesusijusios su konkrečiomis jo einamomis pedagoginėmis pareigomis ir atliekamomis funkcijomis.</text:span></text:p>
      <text:p text:style-name="P133"><text:span text:style-name="T134">10</text:span><text:span text:style-name="T135">. Pedagogo profesinio tobulinimosi procesą tikslinga skirstyti mokyk</text:span><text:span text:style-name="T136">loje vykdomo strateginio planavimo laikotarpiais (mokyklos savininko paprastai nustatytais 3 ar 5 metų tarpsniais), kurie atitinka finansinio planavimo periodus ir yra optimalūs dinamiško sociokultūrinio konteksto požiūriu. Pedagogo kvalifikacijos tobulini</text:span><text:span text:style-name="T137">mo veiklos vertinimas šiais tarpsniais leistų užtikrinti lankstesnį ir racionalesnį veiklų išdėstymą kiekvienu laikotarpiu (galimybę atsižvelgti į mokinių interesus ir naudą, asmenines sąlygas, asmeninį laiko organizavimą, personalo kaitą švietimo įstaigoj</text:span><text:span text:style-name="T138">e ir realią tobulinimosi galimybių pasiūlą), siekti planavimo ir spontaniškumo dermės.</text:span></text:p>
      <text:p text:style-name="P139"/>
      <text:p text:style-name="P140"><text:span text:style-name="T141">III</text:span><text:span text:style-name="T142">.<text:s/></text:span><text:span text:style-name="T143">PEDAGOGŲ KVALIFIKACIJOS REGULIAVIMO PRIEMONĖS IR RIBOS</text:span></text:p>
      <text:p text:style-name="P144"/>
      <text:p text:style-name="P145"><text:span text:style-name="T146">11</text:span><text:span text:style-name="T147">. Kadangi neįmanoma vienareikšmiškai apibrėžti pedagogo kompetencijos ugdymo gairių,<text:s/></text:span><text:span text:style-name="T148">nusakytinos tik kompetencijų sritys ir slenkstinės (minimalios) ribos, kurias turi pasiekti asmuo, norintis įgyti valstybės pripažįstamą pedagogo kvalifikaciją ar siekti aukštesnės kvalifikacinės kategorijos.</text:span></text:p>
      <text:p text:style-name="P149"><text:span text:style-name="T150">12</text:span><text:span text:style-name="T151">. Švietimo ir mokslo ministerija, jos įga</text:span><text:span text:style-name="T152">liotos institucijos, valstybės, savivaldybių ir nevalstybinės švietimo įstaigos turi sudaryti sąlygas tobulinti pedagogų kvalifikaciją šiais reguliavimo instrumentais, kuriuos reikia nustatyti atitinkamuose teisės aktuose:</text:span></text:p>
      <text:p text:style-name="P153"><text:span text:style-name="T154">12.1</text:span><text:span text:style-name="T155">. prielaidų derinti pedagog</text:span><text:span text:style-name="T156">o asmeninius, švietimo įstaigos ir nacionalinius poreikius sukūrimas ir palaikymas, leidžiantis spręsti apie pedagogo tobulinimosi kryptis ir būdus konkrečios pedagogų bendruomenės kontekste, šią veiklą periodiškai planuojant bei vertinant; pavyzdinių pare</text:span><text:span text:style-name="T157">igybių aprašų koregavimas ir profesinio tobulinimosi konsultantų rengimo programų inicijavimas yra pirmos svarbos uždaviniai;</text:span></text:p>
      <text:p text:style-name="P158"><text:span text:style-name="T159">12.2</text:span><text:span text:style-name="T160">. pedagogų kvalifikacijos tobulinimo paslaugų kokybės stebėsena ir iš jos išplaukiantys veiksmai šių paslaugų teikėjų atžv</text:span><text:span text:style-name="T161">ilgiu;</text:span></text:p>
      <text:p text:style-name="P162"><text:span text:style-name="T163">12.3</text:span><text:span text:style-name="T164">. pedagogų ir švietimo įstaigų poreikių periodinis tyrimas ir iš jo išplaukiantys organizaciniai bei finansiniai sprendimai skatinant trūkstamų pedagogų kvalifikacijos tobulinimo paslaugų atsiradimą (prireikus imantis valstybinio tokių pasla</text:span><text:span text:style-name="T165">ugų užsakymo).</text:span></text:p>
      <text:p text:style-name="P166"><text:span text:style-name="T167">13</text:span><text:span text:style-name="T168">. Kvalifikacijos tobulinimo sistemos pertvarka turėtų būti vykdoma taip, jog nesudarytų kliūčių labiausiai motyvuotiems aktyviems pedagogams tęsti tvarias tobulinimosi praktikas. Kitų pedagogų profesinį tobulinimąsi teigiamai paveikt</text:span><text:span text:style-name="T169">ų nedidelio intensyvumo, tačiau plataus poveikio motyvacinės paskatos ir organizacinės prielaidos, išdėstytos šioje koncepcijoje.</text:span></text:p>
      <text:p text:style-name="P170"><text:span text:style-name="T171">14</text:span><text:span text:style-name="T172">. Reikšmingos šios pedagogų kvalifikacijos tobulinimo paskatos:</text:span></text:p>
      <text:p text:style-name="P173"><text:span text:style-name="T174">14.1</text:span><text:span text:style-name="T175">. teisė ir galimybė tobulintis už valstybės<text:s/></text:span><text:span text:style-name="T176">biudžeto („mokinio krepšelio“) lėšas ir iš kitų šaltinių;</text:span></text:p>
      <text:p text:style-name="P177"><text:span text:style-name="T178">14.2</text:span><text:span text:style-name="T179">. teisė ir galimybė rinktis tobulinimosi sritis ir formas, derinama su švietimo įstaigos ir nacionaliniais poreikiais;</text:span></text:p>
      <text:p text:style-name="P180"><text:span text:style-name="T181">14.3</text:span><text:span text:style-name="T182">. pasitenkinimas sėkmingu darbu įgijus ir pritaikius naujas ar<text:s/></text:span><text:span text:style-name="T183">aukštesnes kompetencijas;</text:span></text:p>
      <text:p text:style-name="P184"><text:span text:style-name="T185">14.4</text:span><text:span text:style-name="T186">. teisė ir galimybė esminiam profesiniam atsinaujinimui, papildomo formalaus išsilavinimo įgijimui ilgalaikės stažuotės metu apibrėžtais laikotarpiais;</text:span></text:p>
      <text:p text:style-name="P187"><text:span text:style-name="T188">14.5</text:span><text:span text:style-name="T189">. galimybė daryti vadybinę karjerą, įgijus reikiamą vadybinę k</text:span><text:span text:style-name="T190">ompetenciją.</text:span></text:p>
      <text:p text:style-name="P191"/>
      <text:p text:style-name="P192"><text:span text:style-name="T193">IV</text:span><text:span text:style-name="T194">.<text:s/></text:span><text:span text:style-name="T195">PEDAGOGŲ KVALIFIKACIJOS TOBULINIMO SRITYS IR FORMOS</text:span></text:p>
      <text:p text:style-name="P196"/>
      <text:p text:style-name="P197"><text:span text:style-name="T198">15</text:span><text:span text:style-name="T199">. Pagal gebėjimų pobūdį ir jų taikymą skiriamos šios pagrindinės pedagogų kompetencijų sritys:</text:span></text:p>
      <text:p text:style-name="P200"><text:span text:style-name="T201">15.1</text:span><text:span text:style-name="T202">. bendrosios kompetencijos (mokymo kalbos tinkama vartosena, valstybin</text:span><text:span text:style-name="T203">ės bei užsienio kalbų mokėjimas, komunikaciniai gebėjimai, kritinis mąstymas, technologijų taikymo ir informacijos valdymo įgūdžiai, teisinis raštingumas, etiketo pagrindų išmanymas); siekiant pripažinti kai kurių kompetencijų įgijimą ir paskatinti jų ugdy</text:span><text:span text:style-name="T204">mąsi, norminiuose dokumentuose atskirai nurodytinos šios bendrosios kompetencijos:</text:span></text:p>
      <text:p text:style-name="P205"><text:span text:style-name="T206">15.1.1</text:span><text:span text:style-name="T207">. vadybinės organizacinės kompetencijos (įskaitant ekonominį ir finansinį raštingumą);</text:span></text:p>
      <text:p text:style-name="P208"><text:span text:style-name="T209">15.1.2</text:span><text:span text:style-name="T210">. kultūrinės kompetencijos (įskaitant meninę raišką, kultūrinį aktyv</text:span><text:span text:style-name="T211">umą – meno propagavimą ir kultūrinės veiklos organizavimą);</text:span></text:p>
      <text:p text:style-name="P212"><text:span text:style-name="T213">15.1.3</text:span><text:span text:style-name="T214">. socialinės kompetencijos (pilietinis bei demokratinis sąmoningumas, visuomeninis aktyvumas, socialinis jautrumas, įskaitant labdaros ir paramos organizavimą, kitą pagalbą neįgaliesiems</text:span><text:span text:style-name="T215"><text:s/>ir socialiai pažeidžiamiems asmenims);</text:span></text:p>
      <text:p text:style-name="P216"><text:span text:style-name="T217">15.1.4</text:span><text:span text:style-name="T218">. sportinės kompetencijos (įskaitant sporto ir nuolatinio fizinio aktyvumo propagavimą bei sporto renginių organizavimą);</text:span></text:p>
      <text:p text:style-name="P219"><text:span text:style-name="T220">15.2</text:span><text:span text:style-name="T221">. dalykinės kompetencijos (mokomojo ir tai pačiai žinijos bei ugdymo sriči</text:span><text:span text:style-name="T222">ai (socialiniai, humanitariniai, gamtos mokslai, technologijos, menai, kūno kultūra ir sportas) priklausančių dalykų pagrindų bei naujovių išmanymas);</text:span></text:p>
      <text:p text:style-name="P223"><text:span text:style-name="T224">15.3</text:span><text:span text:style-name="T225">. didaktinės kompetencijos (įskaitant psichologines žinias ir jų taikymą, profesinės etikos išman</text:span><text:span text:style-name="T226">ymą ir laikymąsi).</text:span></text:p>
      <text:p text:style-name="P227"><text:span text:style-name="T228">16</text:span><text:span text:style-name="T229">. Pagal kvalifikacijos tobulinimosi būdus skiriamos šios kompetencijų įgijimo formos:</text:span></text:p>
      <text:p text:style-name="P230"><text:span text:style-name="T231">16.1</text:span><text:span text:style-name="T232">. individualus tobulinimasis (įskaitant mokslinę veiklą, dalykinę raišką profesinėmis publikacijomis ir projektais);</text:span></text:p>
      <text:p text:style-name="P233"><text:span text:style-name="T234">16.2</text:span><text:span text:style-name="T235">. kolegialus</text:span><text:span text:style-name="T236"><text:s/>dalijimasis patirtimi (metodinių grupių, dalykinių asociacijų veikla, pamokų, įskaitant atviras pamokas, ir kitos pedagoginės veiklos demonstravimas ir stebėjimas, konsultavimas ir konsultavimasis, išskyrus atvejus, kai tai įeina į tiesiogines tarnybines<text:s/></text:span><text:span text:style-name="T237">pareigas);</text:span></text:p>
      <text:p text:style-name="P238"><text:span text:style-name="T239">16.3</text:span><text:span text:style-name="T240">. specializuoti renginiai (kursai, seminarai, mokymai, praktikos);</text:span></text:p>
      <text:p text:style-name="P241"><text:span text:style-name="T242">16.4</text:span><text:span text:style-name="T243">. akademinis (aukštesnės pakopos ar kitos krypties, gretutinės, laipsnio nesuteikiančios studijos);</text:span></text:p>
      <text:p text:style-name="P244"><text:span text:style-name="T245">16.5</text:span><text:span text:style-name="T246">. viešoji nedarbinė veikla (visuomeninė, kultūrinė, me</text:span><text:span text:style-name="T247">ninė raiška, įskaitant veiklą demokratiniuose valdymo organuose, nevyriausybinėse organizacijose, socialinėse akcijose ir programose, dalyvavimą meno kolektyvuose, sportinės veiklos organizavimą ir dalyvavimą joje, amatininkystę ir kūrybinius projektus).</text:span></text:p>
      <text:p text:style-name="P248"/>
      <text:p text:style-name="P249"><text:span text:style-name="T250">V</text:span><text:span text:style-name="T251">.<text:s/></text:span><text:span text:style-name="T252">PEDAGOGŲ KVALIFIKACIJOS TOBULINIMO PASLAUGŲ TEIKĖJAI IR JŲ PRIPAŽINIMAS</text:span></text:p>
      <text:p text:style-name="P253"/>
      <text:p text:style-name="P254"><text:span text:style-name="T255">17</text:span><text:span text:style-name="T256">. Pedagogų kvalifikacijos tobulinimo sistema turi sudaryti palankias sąlygas ir kurti paskatas, kad pedagogų kvalifikacijos tobulinimo paslaugas būtų suinteresuotos t</text:span><text:span text:style-name="T257">eikti pirmiausia tos institucijos, kurios turi reikiamą patirtį, bazę ir kvalifikuotą personalą. Todėl skatintina, kad skirtingų kvalifikacijos tobulinimo formų paslaugas teiktų skirtingos institucijos:</text:span></text:p>
      <text:p text:style-name="P258"><text:span text:style-name="T259">17.1</text:span><text:span text:style-name="T260">. aukštosios mokyklos, rengiančios pedagogus ir</text:span><text:span text:style-name="T261"><text:s/>psichologus, taip pat kitos aukštosios mokyklos – tęstų akademinį ugdymą, prioritetiškai siūlydamos paslaugas tobulinti kvalifikaciją II pakopos, laipsnio nesuteikiančių formaliųjų studijų, atskirų modulių studijų, kursų, neformaliai įgytų kompetencijų pr</text:span><text:span text:style-name="T262">ipažinimo ir kitais būdais;</text:span></text:p>
      <text:p text:style-name="P263"><text:span text:style-name="T264">17.2</text:span><text:span text:style-name="T265">. valstybės ir savivaldybių biudžetinės įstaigos (švietimo centrai ir kitos švietimo pagalbos įstaigos) – teiktų jų turimą patirtį bei personalą atitinkančias kvalifikacijos tobulinimo paslaugas ypač orientuodamiesi į pe</text:span><text:span text:style-name="T266">dagogų kvalifikacijos tobulinimo veiklų organizavimo, koordinavimo ir kompensacines (trumpalaikių priemonių, kitų pedagogų kvalifikacijos tobulinimo paslaugų teikėjų nevykdomų priemonių, su konkrečiomis valstybinės švietimo politikos naujovėmis, specifinių</text:span><text:span text:style-name="T267"><text:s/>grupių poreikiais susijusių priemonių įgyvendinimo) funkcijas;</text:span></text:p>
      <text:p text:style-name="P268"><text:span text:style-name="T269">17.3</text:span><text:span text:style-name="T270">. kiti juridiniai asmenys (pvz., VšĮ, AB, UAB, asociacijos) – konkuruotų dėl pedagogų kvalifikacijos tobulinimo paslaugų teikimo;</text:span></text:p>
      <text:p text:style-name="P271"><text:span text:style-name="T272">17.4</text:span><text:span text:style-name="T273">. fiziniai asmenys (dirbantys pagal patentą, r</text:span><text:span text:style-name="T274">egistravę individualią veiklą) – konkuruotų dėl pedagogų kvalifikacijos tobulinimo paslaugų teikimo (paskaitų, mokymų, konsultavimo jų specializuotą ir formaliai patvirtintą kompetenciją atitinkančiose srityse).</text:span></text:p>
      <text:p text:style-name="P275"><text:span text:style-name="T276">18</text:span><text:span text:style-name="T277">. Švietimo ir mokslo ministerijos įg</text:span><text:span text:style-name="T278">aliotai institucijai priskirtinos šios pedagogų kvalifikacijos tobulinimo priemonių nacionalinio koordinavimo ir teikėjų pripažinimo funkcijos:</text:span></text:p>
      <text:p text:style-name="P279"><text:span text:style-name="T280">18.1</text:span><text:span text:style-name="T281">. nuolat viešinti ir potencialiems pedagogų kvalifikacijos tobulinimo paslaugų teikėjams tiesiogiai teikti</text:span><text:span text:style-name="T282"><text:s/>informaciją apie švietimo politikos ir praktikos naujoves, pedagogų ir švietimo įstaigų vadovų pageidavimus bei poreikius, kuri svarbi priemonių planavimui ir pasiūlai;</text:span></text:p>
      <text:p text:style-name="P283"><text:span text:style-name="T284">18.2</text:span><text:span text:style-name="T285">. palaikyti pedagogų kvalifikacijos tobulinimo paslaugų teikėjų – juridinių as</text:span><text:span text:style-name="T286">menų akreditavimo sistemą, apimančią kvalifikacijos ir veiklos sąlygų patikrinimą bei sprendimą dėl įtraukimo į pedagogų kvalifikacijos tobulinimo įstaigų duomenų bazę;</text:span></text:p>
      <text:p text:style-name="P287"><text:span text:style-name="T288">18.3</text:span><text:span text:style-name="T289">. rūpintis pedagogų kvalifikacijos tobulinimo programų turiniu ir renginių regi</text:span><text:span text:style-name="T290">stracija (įtraukimu į Kvalifikacijos tobulinimo programų ir renginių registrą);</text:span></text:p>
      <text:p text:style-name="P291"><text:span text:style-name="T292">18.4</text:span><text:span text:style-name="T293">. palaikyti individualių pedagogų kvalifikacijos tobulinimo paslaugų teikėjų – fizinių asmenų kvalifikacijos ir veiklos teisėtumo (patento, individualios veiklos regist</text:span><text:span text:style-name="T294">ravimo) patikros sistemą, apimančią įtraukimą į viešai skelbiamą lektorių ir konsultantų sąrašą;</text:span></text:p>
      <text:p text:style-name="P295"><text:span text:style-name="T296">18.5</text:span><text:span text:style-name="T297">. nuolat viešinti ir pedagogams bei švietimo įstaigų vadovams tiesiogiai teikti informaciją apie pedagogų kvalifikacijos tobulinimo galimybes;</text:span></text:p>
      <text:p text:style-name="P298"><text:span text:style-name="T299">18.6</text:span><text:span text:style-name="T300">. vykdyti pedagogų kvalifikacijos tobulinimo paslaugų teikėjų veiklos stebėseną kokybės užtikrinimo, patikimos informacijos kaupimo ir analizės, kuri teikiama švietimo politikos formuotojams, tikslais;</text:span></text:p>
      <text:p text:style-name="P301"><text:span text:style-name="T302">18.7</text:span><text:span text:style-name="T303">. veikti išvien su kitomis valstybės ir saviva</text:span><text:span text:style-name="T304">ldybių institucijomis (įskaitant savivaldybių įsteigtas švietimo pagalbos įstaigas), koordinuojant pedagogų kvalifikacijos tobulinimą, ir rūpinantis pedagogų kvalifikacijos tobulinimo priemonių, kurios nevykdomos kitų kvalifikacijos tobulinimo paslaugų tei</text:span><text:span text:style-name="T305">kėjų, įgyvendinimu.</text:span></text:p>
      <text:p text:style-name="P306"><text:span text:style-name="T307">19</text:span><text:span text:style-name="T308">. Vykdant pedagogų kvalifikacijos tobulinimo paslaugų teikėjų akreditavimą, programų ir renginių registravimą, įtraukimą į lektorių ir konsultantų sąrašą laikomasi šių nuostatų:</text:span></text:p>
      <text:p text:style-name="P309"><text:span text:style-name="T310">19.1</text:span><text:span text:style-name="T311">. juridiniai ir fiziniai asmenys, jau turint</text:span><text:span text:style-name="T312">ys Lietuvos ar autoritetingų užsienio institucijų pripažintą teisę teikti tam tikrų sričių bei lygmens formalaus ir neformalaus švietimo paslaugas ar vykdyti studijas, deklaravę ketinimą tose srityse teikti pedagogų kvalifikacijos tobulinimo paslaugas, akr</text:span><text:span text:style-name="T313">edituojami pagal supaprastintą procedūrą;</text:span></text:p>
      <text:p text:style-name="P314"><text:span text:style-name="T315">19.2</text:span><text:span text:style-name="T316">. juridinių asmenų, kurių pagrindinė veikla yra pedagogų kvalifikacijos tobulinimo paslaugų teikimas ir akredituotų kaip kvalifikacijos tobulinimo įstaigos tobulinimo programos ir renginiai terminuotai regi</text:span><text:span text:style-name="T317">struojami jų pačių teikimu; kiti juridiniai asmenys teikiamuose prašymuose registruoti pavienes pedagogų kvalifikacijos tobulinimo programas ir renginius užpildo detalią turinio ir darbuotojų, vykdysiančių konkrečią programą, kvalifikacijos deklaraciją ir<text:s/></text:span><text:span text:style-name="T318">terminuotai akredituojami pagal supaprastintą procedūrą;</text:span></text:p>
      <text:p text:style-name="P319"><text:span text:style-name="T320">19.3</text:span><text:span text:style-name="T321">. pareiškinių dokumentų turinio išankstinė patikra yra minimali pedagogų kvalifikacijos tobulinimo programų ir renginių kokybės užtikrinimo priemonė; svarbiausias dėmesys turi tekti jų dalyvi</text:span><text:span text:style-name="T322">ų vertinimų bei įgytų kompetencijų taikymo analizei, ekspertų vizitams ir kitoms kvalifikacijos tobulinimo paslaugų teikimo veiklos stebėsenos priemonėms; nustačius pažeidimus ar konstatavus, kad deklaruotų rezultatų nepasiekta, turi būti nedelsiant priima</text:span><text:span text:style-name="T323">mi sprendimai programų ir renginių registravimą panaikinti ir įstaigų akreditaciją peržiūrėti;</text:span></text:p>
      <text:p text:style-name="P324"><text:span text:style-name="T325">19.4</text:span><text:span text:style-name="T326">. į pedagogų kvalifikacijos tobulinimo paslaugų teikėjų vertinimą ir jų veiklos stebėseną įtraukiamos pedagogų profesinės dalykinės asociacijos.</text:span></text:p>
      <text:p text:style-name="P327"/>
      <text:p text:style-name="P328"><text:span text:style-name="T329">V</text:span><text:span text:style-name="T330">I</text:span><text:span text:style-name="T331">.<text:s/></text:span><text:span text:style-name="T332">PEDAGOGŲ KVALIFIKACIJOS TOBULINIMO PLANAVIMAS IR VERTINIMAS</text:span></text:p>
      <text:p text:style-name="P333"/>
      <text:p text:style-name="P334"><text:span text:style-name="T335">20</text:span><text:span text:style-name="T336">. Pagal veiklų laiką, tikslus ir pobūdį yra trys pedagogų kvalifikacijos tobulinimo tipai:</text:span></text:p>
      <text:p text:style-name="P337"><text:span text:style-name="T338">20.1</text:span><text:span text:style-name="T339">. pirmųjų pedagoginio darbo metų kvalifikacijos tobulinimas;</text:span></text:p>
      <text:p text:style-name="P340"><text:span text:style-name="T341">20.2</text:span><text:span text:style-name="T342">. kvalifikacijos<text:s/></text:span><text:span text:style-name="T343">tobulinimo stažuotė;</text:span></text:p>
      <text:p text:style-name="P344"><text:span text:style-name="T345">20.3</text:span><text:span text:style-name="T346">. su darbu derinamas kvalifikacijos tobulinimas.</text:span></text:p>
      <text:p text:style-name="P347"><text:span text:style-name="T348">21</text:span><text:span text:style-name="T349">. Pirmaisiais pedagoginio darbo metais pedagogo kvalifikacijos tobulinimas, pirmiausia vykstantis kolegialaus patirties perėmimo forma, turi užimti ne mažiau kaip vieną t</text:span><text:span text:style-name="T350">rečiąją viso apmokamo pedagogo darbo laiko:</text:span></text:p>
      <text:p text:style-name="P351"><text:span text:style-name="T352">21.1</text:span><text:span text:style-name="T353">. Pirmaisiais pedagoginio darbo metais mokinių atostogų laiku ar kitu tinkamu metu pedagogas turi dalyvauti nacionalinėse arba regioninėse vieno mėnesio bendros trukmės kvalifikacijos tobulinimo stovyklose<text:s/></text:span><text:span text:style-name="T354">asmenims, pradėjusiems pedagoginį darbą.</text:span></text:p>
      <text:p text:style-name="P355"><text:span text:style-name="T356">21.2</text:span><text:span text:style-name="T357">. Įvertinus darbo ir stovyklų rezultatus asmeniui teikiama rekomendacija dėl tinkamumo pedagogo karjerai, kuri yra pagrindas asmeniniam sprendimui tęsti pedagoginę veiklą.</text:span></text:p>
      <text:p text:style-name="P358"><text:span text:style-name="T359">21.3</text:span><text:span text:style-name="T360">. Švietimo ir mokslo minist</text:span><text:span text:style-name="T361">erijos įgaliotos institucijos parengtame „Pirmųjų<text:s/></text:span><text:soft-page-break/><text:span text:style-name="T362">pedagoginio darbo metų apraše“ ir kituose dokumentuose turi būti numatytos pagalbos asmenims, pradėjusiems pedagoginį darbą, priemonės, įskaitant mentorių veiklos apmokėjimą, kvalifikacijos tobulinimo stovy</text:span><text:span text:style-name="T363">klų organizavimą ir finansavimą, komisijų, teikiančių rekomendaciją dėl tinkamumo pedagogo karjerai, sudarymą ir apmokėjimą.</text:span></text:p>
      <text:p text:style-name="P364"><text:span text:style-name="T365">22</text:span><text:span text:style-name="T366">. Kas aštuonerius darbo (neįtraukiant motinystės/tėvystės atostogų) metus pedagogas įgyja teisę gauti ne ilgesnės nei vienų</text:span><text:span text:style-name="T367"><text:s/>mokslo metų trukmės kvalifikacijos tobulinimo stažuotę:</text:span></text:p>
      <text:p text:style-name="P368"><text:span text:style-name="T369">22.1</text:span><text:span text:style-name="T370">. Stažuotė vykdoma pagal švietimo įstaigos patvirtintą veiklos planą, atsižvelgiant į Švietimo ir mokslo ministerijos įgaliotos institucijos parengtą pedagogų kvalifikacijos tobulinimo stažuoči</text:span><text:span text:style-name="T371">ų vykdymo aprašą.</text:span></text:p>
      <text:p text:style-name="P372"><text:span text:style-name="T373">22.2</text:span><text:span text:style-name="T374">. Numatoma stažuotės metu mokėti vidutinį pedagogo darbo užmokestį (pagal jo kvalifikaciją už nominalų darbo krūvį) arba kompensuoti iki jo vidutinio darbo užmokesčio trūkstamą dalį, jei stažuotės metu jis gauna atlyginimą arba st</text:span><text:span text:style-name="T375">ipendiją kaip projekto vykdytojas, autorinės sutarties subjektas, pedagoginių mainų programos dalyvis, studentas ir pan.</text:span></text:p>
      <text:p text:style-name="P376"><text:span text:style-name="T377">22.3</text:span><text:span text:style-name="T378">. Galimos šios pedagogų kvalifikacijos tobulinimo stažuotės formos: universitetinės studijos, metodinių priemonių ir vadovėlių<text:s/></text:span><text:span text:style-name="T379">rengimas, vadovavimas švietimo projektams ar dalyvavimas juose, stažuotė kitoje Lietuvos arba užsienio švietimo, mokslo, kultūros įstaigoje.</text:span></text:p>
      <text:p text:style-name="P380"><text:span text:style-name="T381">22.4</text:span><text:span text:style-name="T382">. Per visą profesinę karjerą pedagogas turi teisę į kvalifikacijos tobulinimo stažuotes, kurių bendra trukm</text:span><text:span text:style-name="T383">ė ne ilgesnė kaip treji mokslo metai.</text:span></text:p>
      <text:p text:style-name="P384"><text:span text:style-name="T385">22.5</text:span><text:span text:style-name="T386">. Pedagogas į ilgalaikę kvalifikacijos tobulinimo stažuotę išleidžiamas, kai ji iš anksto suplanuojama taip, kad nesikirstų su mokinių interesais (sutaptų su auklėjamosios ir mokomų klasių perėjimo į kitą ugdym</text:span><text:span text:style-name="T387">o pakopą tarpsniais).</text:span></text:p>
      <text:p text:style-name="P388"><text:span text:style-name="T389">23</text:span><text:span text:style-name="T390">. Švietimo įstaigoje planuojat 30 metų pedagoginės veiklos stažą turinčio asmens darbo veiklą didesnė krūvio dalis galėtų būti skiriama konsultanto, mentoriaus funkcijoms atlikti (išlaikant tą patį atlyginimą).</text:span></text:p>
      <text:p text:style-name="P391"><text:span text:style-name="T392">24</text:span><text:span text:style-name="T393">. Su darb</text:span><text:span text:style-name="T394">u derinamas pedagogo kvalifikacijos tobulinimas planuojamas ir vertinamas švietimo įstaigoje, kurioje dirba pedagogas. Pedagogo kvalifikacijos tobulinimo duomenys įrašomi į jo asmens bylą (formuojamas kvalifikacijos tobulinimo aplankas).</text:span></text:p>
      <text:p text:style-name="P395"><text:span text:style-name="T396">25</text:span><text:span text:style-name="T397">. Švietimo į</text:span><text:span text:style-name="T398">staigose įvestina atskira pareigybinė funkcija (pareigybinių funkcijų dalis) – profesinio tobulinimosi konsultantas:</text:span></text:p>
      <text:p text:style-name="P399"><text:span text:style-name="T400">25.1</text:span><text:span text:style-name="T401">. Profesinio tobulinimosi konsultanto pareigybinės funkcijos negali atlikti įstaigos vadovas; rekomenduojama, kad ši pareigybinė funk</text:span><text:span text:style-name="T402">cija nebūtų derinama ir su kitomis administruojančiomis pareigomis.</text:span></text:p>
      <text:p text:style-name="P403"><text:span text:style-name="T404">25.2</text:span><text:span text:style-name="T405">. Profesinio tobulinimosi konsultantams rengti inicijuojama speciali kvalifikacinė programa (universitetinių studijų modulis) patyrusiems pedagogams.</text:span></text:p>
      <text:p text:style-name="P406"><text:span text:style-name="T407">25.3</text:span><text:span text:style-name="T408">. Profesinio tobulinim</text:span><text:span text:style-name="T409">osi konsultantas kasmet per savianalize grindžiamą pokalbį su kiekvienu švietimo įstaigos pedagogu (taip pat ir vadovais) padeda jam parengti metinį ir perspektyvinį, susietą su strateginio mokyklos plano laikotarpiu, profesinio tobulinimosi planą, atitink</text:span><text:span text:style-name="T410">antį 5 ir 6 punktų kriterijus, taip pat aptaria pedagogo kvalifikacijos tobulinimo veiklų rezultatus, nuolat konsultuoja pedagogus tobulinimosi klausimais.</text:span></text:p>
      <text:p text:style-name="P411"><text:span text:style-name="T412">25.4</text:span><text:span text:style-name="T413">. Nedidelių švietimo įstaigų, t. y. turinčių iki 10 pedagogų, pedagogus, o pereinamuoju 3 me</text:span><text:span text:style-name="T414">tų laikotarpiu – ir didesnių švietimo įstaigų pedagogus gali konsultuoti profesinio tobulinimosi konsultanto pareigybines funkcijas atliekantis kitos švietimo įstaigos arba švietimo pagalbos įstaigos darbuotojas; organizacinius šios pagalbos teikimo reikal</text:span><text:span text:style-name="T415">us turi spręsti švietimo įstaigos savininko teises ir pareigas įgyvendinanti institucija.</text:span></text:p>
      <text:p text:style-name="P416"><text:span text:style-name="T417">26</text:span><text:span text:style-name="T418">. Pedagogo prašymu švietimo įstaigos vadovas skiria biudžeto lėšų pedagogų kvalifikacijos tobulinimo priemonėms (paslaugoms, metodinei medžiagai, specializuot</text:span><text:span text:style-name="T419">ai programinei įrangai, komandiruotėms) apmokėti atsižvelgdamas į profesinio tobulinimosi konsultanto nuomonę dėl švietimo įstaigos bei personalinių kvalifikacijos tobulinimo prioritetų ir vadovaudamasis teisės aktais:</text:span></text:p>
      <text:p text:style-name="P420"><text:span text:style-name="T421">26.1</text:span><text:span text:style-name="T422">. Pedagogas iš anksto informuoj</text:span><text:span text:style-name="T423">amas, kokia lėšų suma ir kokio pobūdžio kvalifikacijos tobulinimo veiklai jam skirta. Tai žinodamas pedagogas savo nuožiūra renkasi pedagogų kvalifikacijos tobulinimo paslaugų teikėją.</text:span></text:p>
      <text:p text:style-name="P424"><text:span text:style-name="T425">26.2</text:span><text:span text:style-name="T426">. Skatintina praktika, kai švietimo įstaigos vadovas sudaro mak</text:span><text:span text:style-name="T427">simaliai palankias galimybes pedagogui dalyvauti jo pasirinktuose kvalifikacijos tobulinimo renginiuose.</text:span></text:p>
      <text:p text:style-name="P428"><text:span text:style-name="T429">26.3</text:span><text:span text:style-name="T430">. Pedagogas turi teisę rinktis kitas kvalifikacijos tobulinimo priemones (specializuotus renginius, akademines studijas) nei rekomenduoja profe</text:span><text:span text:style-name="T431">sinio tobulinimosi konsultantas bei pritaria įstaigos vadovas, ir deklaruoti šią veiklą, tačiau pastaruoju atveju kvalifikacijos tobulinimo paslaugas apmoka pats asmuo.</text:span></text:p>
      <text:p text:style-name="P432"><text:span text:style-name="T433">27</text:span><text:span text:style-name="T434">. Pedagogų kvalifikacijos tobulinimo veikla vertinama pagal profesinės veiklos<text:s/></text:span><text:span text:style-name="T435">kokybės pokyčius, taip pat ir formalizuotai. Tokio vertinimo prielaida – Švietimo įstatymo apibrėžta mokytojo teisė „ne mažiau kaip 5 dienas per metus dalyvauti kvalifikacijos tobulinimo renginiuose“. Tai sudaro 40 akademinių valandų kontaktinio (auditorin</text:span><text:span text:style-name="T436">io) darbo per metus. Atsižvelgiant į aukštojo mokslo sistemoje rekomenduojamas kontaktinio (auditorinio) darbo ir savarankiško mokymosi bei kitos ugdymosi veiklos proporcijas, tai koreliuoja su 4 akademiniais kreditais per metus, kurie gali būti prilyginam</text:span><text:span text:style-name="T437">i kitiems apskaitos instrumentams (vienetams, taškams, kalendorinėms dienoms ar pan.) atsižvelgiant į kompetencijų įgijimo formas.</text:span></text:p>
      <text:p text:style-name="P438"><text:span text:style-name="T439">28</text:span><text:span text:style-name="T440">. Mokyklos vykdo pedagogų kvalifikacijos tobulinimo veiklos apskaitą, atsižvelgdamos į Švietimo ir mokslo ministerijos<text:s/></text:span><text:span text:style-name="T441">įgaliotos institucijos parengtas rekomendacijas, kuriose numatomi skiriamo laiko, pastangų, rezultatų ir kiti kriterijai, kompetencijų įgijimo formos. Pedagogų kvalifikacijos tobulinimas pagal visas formas, išskyrus 16.3 ir 16.4 punktuose nurodytas, pripaž</text:span><text:span text:style-name="T442">įstamas pedagogui pateikus deklaraciją, kuri yra įtraukiama į asmens bylą.</text:span></text:p>
      <text:p text:style-name="P443"><text:span text:style-name="T444">29</text:span><text:span text:style-name="T445">. Teisės aktuose nustatomas pedagogo kvalifikacijos tobulinimo per atitinkamą laikotarpį minimumas (laiko, kreditų, taškų ir kitais veiklai adekvačiais apskaitos<text:s/></text:span><text:span text:style-name="T446">instrumentais), kuris per šį periodą gali būti įvykdomas tiek vienodu, tiek skirtingu intensyvumu.</text:span></text:p>
      <text:p text:style-name="P447"><text:span text:style-name="T448">30</text:span><text:span text:style-name="T449">. Atestacijos procedūras aukštesnei kvalifikacinei kategorijai gauti pedagogas gali pradėti tik tada, kai tobulinantis įgytos kompetencijos lemia reikš</text:span><text:span text:style-name="T450">mingus teigiamus pedagoginės veiklos kokybės pokyčius bei rezultatus ir kai per strateginio planavimo laikotarpį formaliai įvertinta kvalifikacijos tobulinimo veiklų visuma atitinka mažiausiai vieno semestro formaliųjų studijų apimtį.</text:span></text:p>
      <text:p text:style-name="P451"><text:span text:style-name="T452">31</text:span><text:span text:style-name="T453">. Atsižvelgdama</text:span><text:span text:style-name="T454">s į švietimo politikos kryptis, Švietimo ir mokslo ministerijos įgaliotos institucijos teikiamas analizes ir kitą informaciją apie pedagogų kvalifikacijos tobulinimo priemonių stebėsenos rezultatus ir pedagogų kompetencijų būklę, švietimo ir mokslo ministr</text:span><text:span text:style-name="T455">as tvirtina minimalius kvalifikacijos tobulinimo reikalavimus, nurodydamas veiklų formalizuotai vertinamos apimties pasiskirstymo viršutinę ir apatinę ribą kiekvienoje iš 16 ir 17 punktuose nurodytų šešių sričių ir penkių formų:</text:span></text:p>
      <text:p text:style-name="P456"><text:span text:style-name="T457">31.1</text:span><text:span text:style-name="T458">. Nustatomos skirting</text:span><text:span text:style-name="T459">os viršutinės ir apatinės reikalavimų tobulinimosi veikloms pagal sritis ir formas ribos skirtingų grupių ir tipų švietimo įstaigų, taip pat skirtingas pareigas einantiems pedagogams.</text:span></text:p>
      <text:p text:style-name="P460"><text:span text:style-name="T461">31.2</text:span><text:span text:style-name="T462">. Nacionalinis poreikis, kad tam tikras pareigas einantys pedago</text:span><text:span text:style-name="T463">gai įgytų naujų kompetencijų, pedagogų kvalifikacijos tobulinimo sistemoje gali būti administraciškai realizuojamas įvedant naują specialią kompetencijos sritį ir numatant joje tam tikrus minimalius tobulinimosi veiklos reikalavimus.</text:span></text:p>
      <text:p text:style-name="P464"><text:span text:style-name="T465">31.3</text:span><text:span text:style-name="T466">. Kvalifikacij</text:span><text:span text:style-name="T467">os tobulinimo minimalių reikalavimų pasiskirstymo pagal veiklos sritis ir formas viršutinių ir apatinių ribų nustatymo pakeitimas, išskyrus pirmąjį paskelbimą, įsigalioja praėjus penkeriems metams nuo jo paskelbimo, t. y. derinamas su pedagogo profesinio t</text:span><text:span text:style-name="T468">obulinimosi ilgalaikiu planavimu.</text:span></text:p>
      <text:p text:style-name="P469"><text:span text:style-name="T470">32</text:span><text:span text:style-name="T471">. Specializuotų renginių ir akademinių formų kvalifikacijos tobulinimas patvirtinamas dokumentais (pažymėjimais, diplomais, sertifikatais etc.); kitų formų kvalifikacijos<text:s/></text:span><text:soft-page-break/><text:span text:style-name="T472">tobulinimas patvirtinamas įstaigos vadovo r</text:span><text:span text:style-name="T473">emiantis profesinio tobulinimosi konsultanto, mentoriaus, metodinio būrelio vadovo, kitos švietimo įstaigos vadovo ar pedagogo konsultanto, pedagogų profesinės dalykinės asociacijos teikimu ir (ar) pedagogo deklaracija.</text:span></text:p>
      <text:p text:style-name="P474"/>
      <text:p text:style-name="P475"><text:span text:style-name="T476">VII</text:span><text:span text:style-name="T477">.<text:s/></text:span><text:span text:style-name="T478">SUSIJUSIŲ SRIČIŲ PERTVAR</text:span><text:span text:style-name="T479">KOS REKOMENDACIJOS</text:span></text:p>
      <text:p text:style-name="P480"/>
      <text:p text:style-name="P481"><text:span text:style-name="T482">33</text:span><text:span text:style-name="T483">. Koncepcijoje projektuojama pedagogų kvalifikacijos tobulinimo sistema gali vaisingai funkcionuoti pasiekus sinergiją su kitomis švietimo reguliavimo permainomis:</text:span></text:p>
      <text:p text:style-name="P484"><text:span text:style-name="T485">33.1</text:span><text:span text:style-name="T486">. pirmųjų pedagoginio darbo metų ir sąlyginės (terminuotos)<text:s/></text:span><text:span text:style-name="T487">pedagogo kvalifikacijos suteikimo procedūros įvedimu;</text:span></text:p>
      <text:p text:style-name="P488"><text:span text:style-name="T489">33.2</text:span><text:span text:style-name="T490">. pedagogo profesijos kompetencijų aprašo atnaujinimu, numatant skirtingus reikalavimus pagal ugdymo pakopos specifiką, specialiųjų pedagogų ir socialinių pedagogų, profesijos konsultantų specif</text:span><text:span text:style-name="T491">iką, pedagogo veiklos vertinimo kriterijus, kuriais galėtų remtis mokyklos, rengdamos savianalizės dokumentus, ir išorės auditoriai;</text:span></text:p>
      <text:p text:style-name="P492"><text:span text:style-name="T493">33.3</text:span><text:span text:style-name="T494">. pedagogų kvalifikacinių reikalavimų patikslinimu, numatančiu kvalifikacijos tobulinimo patvirtinimo mechanizmą.</text:span></text:p>
      <text:p text:style-name="P495"/>
      <text:p text:style-name="P496"><text:span text:style-name="T4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7-04T09:18:00Z</meta:creation-date>
    <dc:date>2015-07-04T09:18:00Z</dc:date>
    <meta:template xlink:href="Normal" xlink:type="simple"/>
    <meta:editing-cycles>2</meta:editing-cycles>
    <meta:editing-duration>PT0S</meta:editing-duration>
    <meta:document-statistic meta:page-count="9" meta:paragraph-count="141" meta:word-count="3266" meta:character-count="28738" meta:row-count="640" meta:non-whitespace-character-count="25613"/>
  </office:meta>
</office:document-meta>
</file>