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BALANDŽIO 19 D. NUTARIMO NR. 274 DALINIO PAKEITIMO</text:p>
      <text:p text:style-name="P12"/>
      <text:p text:style-name="P13">1994 m. birželio 29 d. Nr. 525</text:p>
      <text:p text:style-name="P14">Vilnius</text:p>
      <text:p text:style-name="P15"/>
      <text:p text:style-name="P16"><text:span text:style-name="T17">Siekdama sumažinti asmenų, gaunančių lengvatinius kreditus gyvenamiesiems namams, butams statyti ar pirkti, išlaidas, Lietuvos Respublikos Vyriausybė<text:s/></text:span><text:span text:style-name="T18">nutari</text:span><text:span text:style-name="T19">a:</text:span></text:p>
      <text:p text:style-name="P20"><text:span text:style-name="T21">Iš dalies pakeičiant Lietuvos Respublikos Vyriausybės 1993 m. balandžio 19 d. nutarimu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22">14-364</text:span></text:a><text:span text:style-name="T23">) patvirtintą Gyvenamųjų namų, butų statybos arba pirkimo lengvatinio kreditavimo tvarką, išdėstyti 11 punkto antrąją pastraipą taip:</text:span></text:p>
      <text:p text:style-name="P24"><text:span text:style-name="T25">„Lengvatinių kreditų (taip pat ir tų, kurie buvo suteikti iki šio nutarimo priėmimo dienos) palūkanų norma indeksuojama koeficientu 2,5, tačiau neviršijant 5 procentų metinių palūkanų“.</text:span></text:p>
      <text:p text:style-name="P26"/>
      <text:p text:style-name="P27"/>
      <text:p text:style-name="P28"/>
      <text:p text:style-name="P29">MINISTRAS PIRMININKAS<text:tab/>ADOLFAS ŠLEŽEVIČIUS</text:p>
      <text:p text:style-name="P30"/>
      <text:p text:style-name="P31"/>
      <text:p text:style-name="P32"/>
      <text:p text:style-name="P33">FINANSŲ MINISTRAS<text:tab/>EDUARDAS VILKELI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4T07:26:00Z</meta:creation-date>
    <dc:date>2017-02-24T07:26:00Z</dc:date>
    <meta:template xlink:href="Normal.dotm" xlink:type="simple"/>
    <meta:editing-cycles>2</meta:editing-cycles>
    <meta:editing-duration>PT0S</meta:editing-duration>
    <meta:document-statistic meta:page-count="1" meta:paragraph-count="13" meta:word-count="140" meta:character-count="1093" meta:row-count="28" meta:non-whitespace-character-count="966"/>
  </office:meta>
</office:document-meta>
</file>