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41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liepos 13 d. ĮSAKYMO Nr. D1-405 „DĖL aplinkos apsaugos reikalavimų transporto priemonių techninei priežiūrai ir remontui aprašo patvirtinimo“ PAKEITIMO</text:p>
      <text:p text:style-name="P9"/>
      <text:p text:style-name="P10">2011 m. vasario 2 d. Nr. D1-107</text:p>
      <text:p text:style-name="P11">Vilnius</text:p>
      <text:p text:style-name="P12"/>
      <text:p text:style-name="P13"><text:span text:style-name="T14">Pakeičiu</text:span><text:span text:style-name="T15"><text:s/>Aplinkos apsaugos reikalavimų transporto priemonių techninei priežiūrai ir remontui aprašą, patvirtintą Lietuvos Respublikos aplinkos ministro 2007 m. liepos 13 d. įsakymu Nr. D1-405 „Dėl Aplinkos apsaugos reikalavimų transporto priemonių techninei priežiūrai ir remontui aprašo patvirtinimo“ (Žin., 2007, Nr.<text:s/></text:span><text:a xlink:href="https://www.e-tar.lt/portal/lt/legalAct/TAR.484EE5E5FCAF" office:target-frame-name="_blank" xlink:show="new"><text:span text:style-name="T16">85-3430</text:span></text:a><text:span text:style-name="T17">):</text:span></text:p>
      <text:p text:style-name="P18"><text:span text:style-name="T19">1</text:span><text:span text:style-name="T20">. 1 priede „Transporto priemonių techninės priežiūros ir remonto pirminės atliekų apskaitos žurnalas“ išbraukiu raides „A. V.“;</text:span></text:p>
      <text:p text:style-name="P21"><text:span text:style-name="T22">2</text:span><text:span text:style-name="T23">. 2 priede „Transporto priemonių techninės priežiūros ir remonto pirminės atliekų apskaitos ataskaita“ išbraukiu raides „A. V.“;</text:span></text:p>
      <text:p text:style-name="P24"><text:span text:style-name="T25">3</text:span><text:span text:style-name="T26">. 3 priede „Veiklos vykdytojo, vykdančio transporto priemonių techninę priežiūrą ir remontą, deklaracija“ išbraukiu raides „A. V.“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4:38:00Z</meta:creation-date>
    <dc:date>2016-04-11T14:38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52" meta:row-count="42" meta:non-whitespace-character-count="1016"/>
  </office:meta>
</office:document-meta>
</file>