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91" style:parent-style-name="Normal" style:family="paragraph">
      <style:paragraph-properties fo:margin-left="6.3333in">
        <style:tab-stops/>
      </style:paragraph-properties>
    </style:style>
    <style:style style:name="P92" style:parent-style-name="Normal" style:family="paragraph">
      <style:paragraph-properties fo:margin-left="6.3333in">
        <style:tab-stops/>
      </style:paragraph-properties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margin-left="6.3333in">
        <style:tab-stops/>
      </style:paragraph-properties>
    </style:style>
    <style:style style:name="P95" style:parent-style-name="Normal" style:family="paragraph">
      <style:paragraph-properties fo:margin-left="6.3333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104" style:family="table-column">
      <style:table-column-properties style:column-width="1.1013in"/>
    </style:style>
    <style:style style:name="TableColumn105" style:family="table-column">
      <style:table-column-properties style:column-width="2.5097in"/>
    </style:style>
    <style:style style:name="TableColumn106" style:family="table-column">
      <style:table-column-properties style:column-width="0.343in"/>
    </style:style>
    <style:style style:name="TableColumn107" style:family="table-column">
      <style:table-column-properties style:column-width="2.1319in"/>
    </style:style>
    <style:style style:name="TableColumn108" style:family="table-column">
      <style:table-column-properties style:column-width="2.1576in"/>
    </style:style>
    <style:style style:name="TableColumn109" style:family="table-column">
      <style:table-column-properties style:column-width="1.9923in"/>
    </style:style>
    <style:style style:name="Table103" style:family="table">
      <style:table-properties style:width="10.2361in" fo:margin-left="0in" table:align="left"/>
    </style:style>
    <style:style style:name="TableRow110" style:family="table-row">
      <style:table-row-properties style:min-row-height="0.1562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416in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416in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122" style:family="table-column">
      <style:table-column-properties style:column-width="1.1013in"/>
    </style:style>
    <style:style style:name="TableColumn123" style:family="table-column">
      <style:table-column-properties style:column-width="2.5097in"/>
    </style:style>
    <style:style style:name="TableColumn124" style:family="table-column">
      <style:table-column-properties style:column-width="0.343in"/>
    </style:style>
    <style:style style:name="TableColumn125" style:family="table-column">
      <style:table-column-properties style:column-width="2.1319in"/>
    </style:style>
    <style:style style:name="TableColumn126" style:family="table-column">
      <style:table-column-properties style:column-width="2.1576in"/>
    </style:style>
    <style:style style:name="TableColumn127" style:family="table-column">
      <style:table-column-properties style:column-width="1.9923in"/>
    </style:style>
    <style:style style:name="Table121" style:family="table">
      <style:table-properties style:width="10.2361in" fo:margin-left="0in" table:align="left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text-indent="0.0416in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break-before="page"/>
    </style:style>
    <style:style style:name="TableColumn143" style:family="table-column">
      <style:table-column-properties style:column-width="0.9069in"/>
    </style:style>
    <style:style style:name="TableColumn144" style:family="table-column">
      <style:table-column-properties style:column-width="1.5847in"/>
    </style:style>
    <style:style style:name="TableColumn145" style:family="table-column">
      <style:table-column-properties style:column-width="0.1666in"/>
    </style:style>
    <style:style style:name="TableColumn146" style:family="table-column">
      <style:table-column-properties style:column-width="3.8333in"/>
    </style:style>
    <style:style style:name="TableColumn147" style:family="table-column">
      <style:table-column-properties style:column-width="0.1638in"/>
    </style:style>
    <style:style style:name="TableColumn148" style:family="table-column">
      <style:table-column-properties style:column-width="0.75in"/>
    </style:style>
    <style:style style:name="TableColumn149" style:family="table-column">
      <style:table-column-properties style:column-width="1.1666in"/>
    </style:style>
    <style:style style:name="TableColumn150" style:family="table-column">
      <style:table-column-properties style:column-width="0.8333in"/>
    </style:style>
    <style:style style:name="TableColumn151" style:family="table-column">
      <style:table-column-properties style:column-width="0.9111in"/>
    </style:style>
    <style:style style:name="Table142" style:family="table">
      <style:table-properties style:width="10.3166in" fo:margin-left="0in" table:align="left"/>
    </style:style>
    <style:style style:name="TableRow152" style:family="table-row">
      <style:table-row-properties style:min-row-height="0.4583in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8pt" style:font-size-asian="8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1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min-row-height="0.3229in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TableCell28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" style:family="table-row">
      <style:table-row-properties style:min-row-height="0.1666in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8" style:family="table-row">
      <style:table-row-properties style:min-row-height="0.177in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" style:family="table-row">
      <style:table-row-properties style:min-row-height="0.6284in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P344" style:parent-style-name="Normal" style:family="paragraph">
      <style:text-properties fo:font-size="8pt" style:font-size-asian="8pt" style:font-size-complex="8pt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olumn355" style:family="table-column">
      <style:table-column-properties style:column-width="0.8902in"/>
    </style:style>
    <style:style style:name="TableColumn356" style:family="table-column">
      <style:table-column-properties style:column-width="2.3083in"/>
    </style:style>
    <style:style style:name="TableColumn357" style:family="table-column">
      <style:table-column-properties style:column-width="1.043in"/>
    </style:style>
    <style:style style:name="TableColumn358" style:family="table-column">
      <style:table-column-properties style:column-width="0.6819in"/>
    </style:style>
    <style:style style:name="TableColumn359" style:family="table-column">
      <style:table-column-properties style:column-width="1.7458in"/>
    </style:style>
    <style:style style:name="TableColumn360" style:family="table-column">
      <style:table-column-properties style:column-width="1.6118in"/>
    </style:style>
    <style:style style:name="TableColumn361" style:family="table-column">
      <style:table-column-properties style:column-width="1.9604in"/>
    </style:style>
    <style:style style:name="Table354" style:family="table">
      <style:table-properties style:width="10.2416in" fo:margin-left="0in" table:align="lef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 style:font-size-complex="8pt"/>
    </style:style>
    <style:style style:name="TableRow367" style:family="table-row">
      <style:table-row-properties style:min-row-height="0.1875in"/>
    </style:style>
    <style:style style:name="P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3" style:family="table-row">
      <style:table-row-properties style:min-row-height="0.4062in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TableRow390" style:family="table-row">
      <style:table-row-properties style:min-row-height="0.1562in"/>
    </style:style>
    <style:style style:name="TableCell3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0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403" style:family="table-row">
      <style:table-row-properties style:min-row-height="0.1562in"/>
    </style:style>
    <style:style style:name="TableCell4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429" style:family="table-row">
      <style:table-row-properties style:min-row-height="0.1666in"/>
    </style:style>
    <style:style style:name="TableCell43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olumn443" style:family="table-column">
      <style:table-column-properties style:column-width="3.1875in"/>
    </style:style>
    <style:style style:name="TableColumn444" style:family="table-column">
      <style:table-column-properties style:column-width="1.7208in"/>
    </style:style>
    <style:style style:name="TableColumn445" style:family="table-column">
      <style:table-column-properties style:column-width="5.3277in"/>
    </style:style>
    <style:style style:name="Table442" style:family="table">
      <style:table-properties style:width="10.2361in" fo:margin-left="0in" table:align="left"/>
    </style:style>
    <style:style style:name="TableRow446" style:family="table-row">
      <style:table-row-properties style:min-row-height="0.1562in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8pt" style:font-size-asian="8pt" style:font-size-complex="8pt"/>
    </style:style>
    <style:style style:name="P455" style:parent-style-name="Normal" style:family="paragraph">
      <style:paragraph-properties fo:text-align="end"/>
      <style:text-properties fo:font-size="8pt" style:font-size-asian="8pt" style:font-size-complex="8pt"/>
    </style:style>
    <style:style style:name="P4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io socialinio draudimo fondo valdybos prie<text:s/></text:span></text:p>
      <text:p text:style-name="P6">Socialinės apsaugos ir darbo ministerijos DirektoriAus</text:p>
      <text:p text:style-name="P7">Į s a k y m a s</text:p>
      <text:p text:style-name="P8"/>
      <text:p text:style-name="P9">Dėl valstybinio socialinio draudimo fondo valdybos prie socialinės apsaugos ir darbo ministerijos direktoriaus 2010 m. vasario 19 d. įsakymo Nr. V-94 „dėl draudėjų finansinių ataskaitų sudarymo ir patvirtinimo taisyklių patvirtinimo“ pakeitimo<text:s/></text:p>
      <text:p text:style-name="P10"/>
      <text:p text:style-name="P11">2012 m. liepos 9 d. Nr. V-331</text:p>
      <text:p text:style-name="P12">Vilnius</text:p>
      <text:p text:style-name="P13"/>
      <text:p text:style-name="P14"/>
      <text:p text:style-name="P15"><text:span text:style-name="T16">1</text:span><text:span text:style-name="T17">. P a k e i č i u Draudėjų finansinių ataskaitų sudarymo ir patvirtinimo taisykles, patvirtintas Valstybinio socialinio draudimo fondo valdybos prie Socialinės apsaugos ir darbo ministerijos direktoriaus 2010 m. vasario 19 d. įsakymu Nr. V-94 „Dėl Draudėjų finansinių ataskaitų sudarymo ir patvirtinimo taisyklių patvirtinimo“ (Žin., 2010, Nr.<text:s/></text:span><text:a xlink:href="https://www.e-tar.lt/portal/lt/legalAct/TAR.6FDEFAC58A32" office:target-frame-name="_blank" xlink:show="new"><text:span text:style-name="T18">23-1111</text:span></text:a><text:span text:style-name="T19">; toliau – Taisyklės):<text:s/></text:span></text:p>
      <text:p text:style-name="P20"><text:span text:style-name="T21">1.1</text:span><text:span text:style-name="T22">. Išdėstau Taisyklių 15.9 punktą taip:</text:span></text:p>
      <text:p text:style-name="P23"><text:span text:style-name="T24">„</text:span><text:span text:style-name="T25">15.9</text:span><text:span text:style-name="T26">. įrašyti duomenis iš socialinio draudimo įmokų įsiskolinimo įskaitos aktų, pasirašytų su asmens sveikatos priežiūros įstaigomis, bei duomenis iš Valstybinės mokesčių inspekcijos prie Finansų ministerijos (toliau – VMI) gautų sąrašų, kuriuose pateikiama informacija apie į VMI klaidingai sumokėtas privalomojo sveikatos draudimo įmokas (toliau – PSD įmokos), kai draudėjas PSD įmokas turėjo mokėti į Valstybinio socialinio draudimo fondo biudžetą.“<text:s/></text:span></text:p>
      <text:p text:style-name="P27"><text:span text:style-name="T28">1.2</text:span><text:span text:style-name="T29">. Išdėstau Taisyklių 25 punktą taip:</text:span></text:p>
      <text:p text:style-name="P30"><text:span text:style-name="T31">„</text:span><text:span text:style-name="T32">25</text:span><text:span text:style-name="T33">.<text:s/></text:span><text:span text:style-name="T34">3 lentelėje</text:span><text:span text:style-name="T35"><text:s/>nurodomos papildomos valstybinio socialinio draudimo ir sveikatos draudimo fondų pajamos – delspinigiai, baudos, neįskaitytos neteisėtai padarytos išlaidos praėjusiais metais bei apskaičiuotos palūkanos už atidėtas įmokas, baudas ir delspinigius:“.</text:span></text:p>
      <text:p text:style-name="P36"><text:span text:style-name="T37">1.3</text:span><text:span text:style-name="T38">. Išdėstau taisyklių 25.4 punktą taip:</text:span></text:p>
      <text:p text:style-name="P39"><text:span text:style-name="T40">„</text:span><text:span text:style-name="T41">25.4</text:span><text:span text:style-name="T42">.<text:s/></text:span><text:span text:style-name="T43">S19 stulpelio E1, E2, E3 ir E4 eilutėse</text:span><text:span text:style-name="T44"><text:s/>– per ataskaitinį laikotarpį sumokėtos sumos;“.</text:span></text:p>
      <text:p text:style-name="P45"><text:span text:style-name="T46">1.4</text:span><text:span text:style-name="T47">. Išdėstau Taisyklių 25.5.3 punktą taip:</text:span></text:p>
      <text:p text:style-name="P48"><text:span text:style-name="T49">„</text:span><text:span text:style-name="T50">25.5.3</text:span><text:span text:style-name="T51">.<text:s/></text:span><text:span text:style-name="T52">E3 eilutėje</text:span><text:span text:style-name="T53"><text:s/>– apskaičiuotos neįskaitytų neteisėtai padarytų išlaidų praėjusiais metais sumos bei palūkanos už atidėtas įmokas, baudas ir delspinigius;“.</text:span></text:p>
      <text:p text:style-name="P54"><text:span text:style-name="T55">1.5</text:span><text:span text:style-name="T56">. Išdėstau 25.5.4 punktą taip:</text:span></text:p>
      <text:p text:style-name="P57"><text:span text:style-name="T58">„</text:span><text:span text:style-name="T59">25.5.4</text:span><text:span text:style-name="T60">.<text:s/></text:span><text:span text:style-name="T61">E4 eilutėje</text:span><text:span text:style-name="T62"><text:s/>– valstybinio socialinio draudimo ir sveikatos draudimo fondų naudai apskaičiuotų delspinigių, baudų ir neįskaitytų neteisėtai padarytų išlaidų praėjusiais metais bei palūkanų už atidėtas įmokas, baudas ir delspinigius bendra suma.“</text:span></text:p>
      <text:p text:style-name="P63"><text:span text:style-name="T64">1.6</text:span><text:span text:style-name="T65">. Išdėstau Taisyklių 1 priedą nauja redakcija (pridedama).</text:span></text:p>
      <text:p text:style-name="P66"><text:span text:style-name="T67">2</text:span><text:span text:style-name="T68">. Į p a r e i g o j u:</text:span></text:p>
      <text:p text:style-name="P69"><text:span text:style-name="T70">2.1</text:span><text:span text:style-name="T71">. Valstybinio socialinio draudimo fondo valdybos prie Socialinės apsaugos ir darbo ministerijos (toliau – Fondo valdyba) Teisės skyrių šį įsakymą paskelbti leidinyje „Valstybės žinios“.</text:span></text:p>
      <text:p text:style-name="P72"><text:span text:style-name="T73">2.2</text:span><text:span text:style-name="T74">. Fondo valdybos Finansų ir apskaitos skyrių šio įsakymo aktualią redakciją paskelbti Lietuvos Respublikos Seimo teisės aktų informacinėje sistemoje.</text:span></text:p>
      <text:p text:style-name="P75"><text:span text:style-name="T76">2.3</text:span><text:span text:style-name="T77">. Fondo valdybos Komunikacijos ir tarptautinių ryšių skyrių paskelbti šį įsakymą Fondo valdybos interneto svetainėje ir Valstybinio socialinio draudimo fondo administravimo įstaigų intraneto svetainėje.</text:span></text:p>
      <text:p text:style-name="P78"><text:span text:style-name="T79">2.4</text:span><text:span text:style-name="T80">. Fondo valdybos Informacinės sistemos eksploatavimo ir informacijos valdymo skyrių šio įsakymo skaitmenines kopijas išsiųsti Fondo valdybos direktoriaus pavaduotojams, Fondo valdybos skyriams, Fondo valdybos Vidaus audito departamentui, Valstybinio<text:s/></text:span><text:soft-page-break/><text:span text:style-name="T81">socialinio draudimo fondo valdybos teritoriniams skyriams ir kitoms Valstybinio socialinio draudimo fondo administravimo įstaigoms bei Lietuvos Respublikos socialinės apsaugos ir darbo ministerijai.</text:span></text:p>
      <text:p text:style-name="P82"/>
      <text:p text:style-name="P83"/>
      <text:p text:style-name="P84"/>
      <text:p text:style-name="P85"><text:span text:style-name="T86">Direktorius</text:span><text:span text:style-name="T87"><text:tab/>Mindaugas Sinkevičius</text:span></text:p>
      <text:p text:style-name="Normal"/>
      <text:soft-page-break/>
      <text:p text:style-name="P88">Draudėjų finansinių ataskaitų sudarymo ir patvirtinimo taisyklių<text:s/></text:p>
      <text:p text:style-name="P91">1<text:s/>priedas</text:p>
      <text:p text:style-name="P92"><text:span text:style-name="T93">(</text:span>Valstybinio socialinio draudimo fondo valdybos prie<text:s/></text:p>
      <text:p text:style-name="P94">Socialinės apsaugos ir darbo ministerijos direktoriaus<text:s/></text:p>
      <text:p text:style-name="P95">2012 m. liepos 9 d. įsakymo Nr. V-331 redakcija)</text:p>
      <text:p text:style-name="Normal"/>
      <text:p text:style-name="P96"><text:span text:style-name="T97">(Valstybinio socialinio draudimo ir sveikatos draudimo fondų lėšų finansinės ataskaitos F4 forma)</text:span></text:p>
      <text:p text:style-name="P98"/>
      <text:p text:style-name="P99"><text:span text:style-name="T100">VALSTYBINIO SOCIALINIO DRAUDIMO FONDO VALDYBOS<text:s/></text:span>...................... SKYRIUS</text:p>
      <text:p text:style-name="P101"/>
      <text:p text:style-name="P102">Draudėjas<text:s/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Draudėjo kodas</text:p>
          </table:table-cell>
          <table:table-cell table:style-name="TableCell112">
            <text:p text:style-name="P113"/>
          </table:table-cell>
          <table:table-cell table:style-name="TableCell114">
            <text:p text:style-name="Normal"/>
          </table:table-cell>
          <table:table-cell table:style-name="TableCell115">
            <text:p text:style-name="P116">Asmens kodas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"/>
          </table:table-cell>
        </table:table-row>
      </table:table>
      <text:p text:style-name="P120">Adresas<text:s/><text:tab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Tarifas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</table:table>
      <text:p text:style-name="P136"/>
      <text:p text:style-name="P137">VALSTYBINIO SOCIALINIO DRAUDIMO IR SVEIKATOS DRAUDIMO FONDŲ LĖŠŲ FINANSINĖ ATASKAITA F4</text:p>
      <text:p text:style-name="P138">PAGAL 20... M. ........D. DUOMENIS</text:p>
      <text:p text:style-name="P139">____________________________</text:p>
      <text:p text:style-name="P140">(data)</text:p>
      <text:p text:style-name="P141"/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Apdraustųjų skaičius ir pajamų, nuo kurių skaičiuojamos įmokos, suma (Lt, ct)<text:s/></text:p>
            <text:p text:style-name="P155">1 lentelė</text:p>
          </table:table-cell>
          <table:covered-table-cell/>
          <table:table-cell table:style-name="TableCell156" table:number-rows-spanned="12">
            <text:p text:style-name="P157"/>
          </table:table-cell>
          <table:table-cell table:style-name="TableCell158" table:number-rows-spanned="12">
            <text:p text:style-name="P159">M1 – įmokų įsiskolinimo prieš metų pradžią suma;</text:p>
            <text:p text:style-name="P160">M2 – apskaičiuotų įmokų iki ataskaitinio ketvirčio pradžios suma;</text:p>
            <text:p text:style-name="P161">M3 – per ataskaitinį ketvirtį apskaičiuotų įmokų suma;</text:p>
            <text:p text:style-name="P162">M3.1–M3.3 – per ataskaitinio ketvirčio mėnesius apskaičiuotų įmokų sumos;</text:p>
            <text:p text:style-name="P163">M4 – iš viso apskaičiuotų įmokų nuo metų pradžios suma (M2+M3);</text:p>
            <text:p text:style-name="P164">M5 – visa apskaičiuotų įmokų suma (M1+M4);</text:p>
            <text:p text:style-name="P165">M6 – sumokėtų įmokų iki ataskaitinio ketvirčio<text:s/></text:p>
            <text:p text:style-name="P166">pradžios suma;</text:p>
            <text:p text:style-name="P167">M7 – sumokėtų įmokų per ataskaitinį ketvirtį<text:s/></text:p>
            <text:p text:style-name="P168">suma;</text:p>
            <text:p text:style-name="P169">M7.1–M7.3 – per ataskaitinio ketvirčio mėnesius sumokėtų įmokų sumos;</text:p>
            <text:p text:style-name="P170">M8 – iš viso nuo metų pradžios sumokėtų įmokų suma (M6+M7);<text:s/></text:p>
            <text:p text:style-name="P171">M9 – įmokų įskaitų suma;</text:p>
            <text:p text:style-name="P172">M10 – nurašytų įmokų suma;</text:p>
            <text:p text:style-name="P173">M11 – draudėjo įsiskolinimo ataskaitinio laikotarpio pabaigoje suma (M5-M8-M9-M10).</text:p>
          </table:table-cell>
          <table:table-cell table:style-name="TableCell174" table:number-rows-spanned="12">
            <text:p text:style-name="P175"/>
          </table:table-cell>
          <table:table-cell table:style-name="TableCell176" table:number-columns-spanned="2">
            <text:p text:style-name="Normal"><text:span text:style-name="T177">Valstybinio socialinio draudimo ir sveikatos draudimo įmokos (Lt, ct)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<text:span text:style-name="T183">2 lentelė</text:span></text:p>
          </table:table-cell>
        </table:table-row>
        <table:table-row table:style-name="TableRow184">
          <table:table-cell table:style-name="TableCell185">
            <text:p text:style-name="P186">S9 Rodikliai</text:p>
          </table:table-cell>
          <table:table-cell table:style-name="TableCell187">
            <text:p text:style-name="P188">S10 Apdraustųjų skaičius ir pajamų suma per ataskaitinį ketvirtį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S11 Rodikliai</text:p>
          </table:table-cell>
          <table:table-cell table:style-name="TableCell194">
            <text:p text:style-name="P195">S12 Apskaičiuotų įmokų sumos<text:s/></text:p>
          </table:table-cell>
          <table:table-cell table:style-name="TableCell196">
            <text:p text:style-name="P197">S13 Rodikliai</text:p>
          </table:table-cell>
          <table:table-cell table:style-name="TableCell198">
            <text:p text:style-name="P199">S14 Sumokėtų, įskaitytų ir nurašytų įmokų sumos<text:s/></text:p>
          </table:table-cell>
        </table:table-row>
        <table:table-row table:style-name="TableRow200">
          <table:table-cell table:style-name="TableCell201">
            <text:p text:style-name="P202">F1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M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M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F2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M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M7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3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M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M7.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4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M3.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7.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6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M3.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M7.3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F6.1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M3.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M8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4">
            <text:p text:style-name="P298">F1 – apdraustųjų prieš ataskaitinio ketvirčio pradžą skaičius;</text:p>
            <text:p text:style-name="P299">F2 – apdraustųjų, kuriems pradėtas draudimas, skaičius;</text:p>
            <text:p text:style-name="P300">F3 – apdraustųjų, kuriems baigėsi draudimas, skaičius;</text:p>
            <text:p text:style-name="P301">F4 – apdraustųjų ketvirčio pabaigoje skaičius;</text:p>
            <text:p text:style-name="P302">F6 – pajamų, nuo kurių skaičiuojamos įmokos, suma;<text:s/></text:p>
            <text:p text:style-name="P303">F6.1 – per ataskaitinį ketvirtį išaiškinta praėjusių laikotarpių pajamų, nuo kurių skaičiuojamos įmokos, suma.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M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M9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M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M1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>M11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3 lentelė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 table:number-rows-spanned="2">
            <text:p text:style-name="P364">Papildomos valstybinio socialinio draudimo ir sveikatos draudimo fondų pajamos (Lt, ct)</text:p>
          </table:table-cell>
          <table:covered-table-cell/>
          <table:covered-table-cell/>
          <table:table-cell table:style-name="TableCell365" table:number-columns-spanned="4" table:number-rows-spanned="2">
            <text:p text:style-name="P366">E1 – delspinigiai; E2 – baudos; E3 – neįskaitytos neteisėtai padarytos išlaidos praėjusiais metais, palūkanos už atidėtas įmokas, baudas ir delspinigius; E4 – iš viso – (E1+E2+E3)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S15 rodikliai</text:p>
          </table:table-cell>
          <table:table-cell table:style-name="TableCell373" table:number-rows-spanned="2">
            <text:p text:style-name="P374">S16 Draudėjo įsiskolinimo prieš metų pradžią sumos</text:p>
          </table:table-cell>
          <table:table-cell table:style-name="TableCell375" table:number-columns-spanned="2" table:number-rows-spanned="2">
            <text:p text:style-name="P376">S17 Per ataskaitinį laikotarpį apskaičiuotos sumos</text:p>
          </table:table-cell>
          <table:covered-table-cell/>
          <table:table-cell table:style-name="TableCell377" table:number-rows-spanned="2">
            <text:p text:style-name="P378">S18 Sumos, kurios per ataskaitinį laikotarpį nurašytos arba nuo kurių mokėjimo draudėjas atleistas</text:p>
          </table:table-cell>
          <table:table-cell table:style-name="TableCell379" table:number-rows-spanned="2">
            <text:p text:style-name="P380">S19 Per ataskaitinį laikotarpį sumokėtos sumos<text:s/></text:p>
          </table:table-cell>
          <table:table-cell table:style-name="TableCell381" table:number-rows-spanned="2">
            <text:p text:style-name="P382">S20 Draudėjo įsiskolinimo ataskaitinio laikotarpio pabaigoje sumos (S16+S17-S18-S19)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E1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E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E3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E4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Normal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..........</text:p>
            <text:p text:style-name="P449">(Vadovo pareigų pavadinimas)</text:p>
          </table:table-cell>
          <table:table-cell table:style-name="TableCell450">
            <text:p text:style-name="P451">..........</text:p>
            <text:p text:style-name="P452">(Parašas)</text:p>
          </table:table-cell>
          <table:table-cell table:style-name="TableCell453">
            <text:p text:style-name="P454">..........................</text:p>
            <text:p text:style-name="P455">(Vardas ir pavardė)</text:p>
          </table:table-cell>
        </table:table-row>
      </table:table>
      <text:p text:style-name="P4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Rima</meta:initial-creator>
    <dc:creator>Adlib User</dc:creator>
    <meta:creation-date>2016-07-13T08:21:00Z</meta:creation-date>
    <dc:date>2016-07-13T08:21:00Z</dc:date>
    <meta:template xlink:href="Normal" xlink:type="simple"/>
    <meta:editing-cycles>2</meta:editing-cycles>
    <meta:editing-duration>PT0S</meta:editing-duration>
    <meta:document-statistic meta:page-count="4" meta:paragraph-count="43" meta:word-count="803" meta:character-count="6562" meta:row-count="165" meta:non-whitespace-character-count="5802"/>
  </office:meta>
</office:document-meta>
</file>