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text-transform="uppercase"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N U T A R I M A S</text:p>
      <text:p text:style-name="P4"/>
      <text:p text:style-name="P5">Dėl VALDŽIOS SEKTORIAUS APSKAITOS DUOMENŲ TEIKIMO</text:p>
      <text:p text:style-name="P6"/>
      <text:p text:style-name="P7">2013 m. gruodžio 4 d. Nr. 1129<text:s/></text:p>
      <text:p text:style-name="P8">Vilnius</text:p>
      <text:p text:style-name="P9"/>
      <text:p text:style-name="P10"><text:span text:style-name="T11">Įgyvendindama 2011 m. lapkričio 8 d. Tarybos direktyvos 2011/85/ES dėl reikalavimų valstybių narių biudžeto sistemoms (OL 2011 L 306, p. 41) (toliau – Direktyva 2011/85/ES) 3 straipsnio 2 dalį ir 14 straipsnio 3 dalį, Lietuvos Respublikos Vyriausybė</text:span><text:span text:style-name="T12"><text:s/>nutaria</text:span><text:span text:style-name="T13">:</text:span></text:p>
      <text:p text:style-name="P14"><text:span text:style-name="T15">1</text:span><text:span text:style-name="T16">. Pavesti:</text:span></text:p>
      <text:p text:style-name="P17"><text:span text:style-name="T18">1.1</text:span><text:span text:style-name="T19">. Finansų ministerijai:<text:s/></text:span></text:p>
      <text:p text:style-name="P20"><text:span text:style-name="T21">1.1.1</text:span><text:span text:style-name="T22">. patvirtinti Valdžios sektoriaus subjektų apskaitos duomenų teikimo Finansų ministerijai ir skelbimo taisykles;</text:span></text:p>
      <text:p text:style-name="P23"><text:span text:style-name="T24">1.1.2</text:span><text:span text:style-name="T25">. viešai skelbti Finansų ministerijos interneto svetainėje:</text:span></text:p>
      <text:p text:style-name="P26"><text:span text:style-name="T27">1.1.2.1</text:span><text:span text:style-name="T28">. valdžios sektoriaus subjektų apskaitos duomenis (skelbti centrinės valdžios ir socialinės apsaugos fondų praėjusio ataskaitinio mėnesio duomenis iki einamojo mėnesio pabaigos, vietos valdžios duomenis – praėjusio ataskaitinio ketvirčio iki einamojo ketvirčio pabaigos);</text:span></text:p>
      <text:p text:style-name="P29"><text:span text:style-name="T30">1.1.2.2</text:span><text:span text:style-name="T31">. išsamią derinamąją lentelę, kurioje parodyta perėjimo nuo apskaitos duomenų prie statistinių duomenų metodika;</text:span></text:p>
      <text:p text:style-name="P32"><text:span text:style-name="T33">1.1.2.3</text:span><text:span text:style-name="T34">. informaciją apie valdžios sektoriaus neapibrėžtuosius įsipareigojimus ir valdžios sektoriaus nuosavo kapitalo dalį įmonių sektoriuje (kontroliuojamose ir privačiose įmonėse), kaip apibrėžta 1996 m. birželio 25 d. Tarybos reglamente (EB) Nr. 2223/96 dėl Europos nacionalinių ir regioninių sąskaitų sistemos Bendrijoje (OL<text:s/></text:span><text:span text:style-name="T35">2004 m. specialusis leidimas</text:span><text:span text:style-name="T36">, <text:s/>10 skyrius, 002 tomas, p. 3) su paskutiniais pakeitimais, padarytais 2010 m. rugpjūčio 10 d. Komisijos reglamentu (ES) <text:s/>Nr. 715/2010 (OL 2010 L 210, p. 1).</text:span></text:p>
      <text:p text:style-name="P37"><text:span text:style-name="T38">1.2</text:span><text:span text:style-name="T39">. Valdžios sektoriaus subjektams – teikti Finansų ministerijai apskaitos duomenis pagal Valdžios sektoriaus subjektų apskaitos duomenų teikimo Finansų ministerijai ir skelbimo taisykles.</text:span></text:p>
      <text:p text:style-name="P40"><text:span text:style-name="T41">1.3</text:span><text:span text:style-name="T42">. Lietuvos statistikos departamentui:<text:s/></text:span></text:p>
      <text:p text:style-name="P43"><text:span text:style-name="T44">1.3.1</text:span><text:span text:style-name="T45">. parengti ir pateikti Finansų ministerijai išsamią derinamąją lentelę, kurioje parodyta perėjimo nuo apskaitos duomenų prie statistinių duomenų, parengtų pagal Europos sąskaitų sistemos (ESS’95), kuri nustatyta 1996 m. birželio 25 d.<text:s/></text:span><text:span text:style-name="T46">Tarybos reglamentu (EB) Nr. 2223/96 dėl Europos nacionalinių ir regioninių sąskaitų sistemos Bendrijoje, standartą, metodika;</text:span></text:p>
      <text:p text:style-name="P47"><text:span text:style-name="T48">1.3.2</text:span><text:span text:style-name="T49">. iki einamųjų metų spalio 1 d. pateikti Finansų ministerijai praėjusių ataskaitinių metų informaciją, nurodytą šio nutarimo 1.1.2.3 punkte.</text:span></text:p>
      <text:p text:style-name="P50"><text:span text:style-name="T51">2</text:span><text:span text:style-name="T52">. Šio nutarimo 1.2 punktas <text:s/>įsigalioja 2014 m. sausio 1 dieną.<text:s/></text:span></text:p>
      <text:p text:style-name="P53"/>
      <text:p text:style-name="P54"/>
      <text:p text:style-name="P55"/>
      <text:p text:style-name="P56">Ministras Pirmininkas<text:tab/>Algirdas Butkevičius</text:p>
      <text:p text:style-name="P57"/>
      <text:p text:style-name="P58"/>
      <text:p text:style-name="P59"/>
      <text:p text:style-name="P60"><text:span text:style-name="T61">Finansų ministras</text:span><text:span text:style-name="T62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Adlib User</dc:creator>
    <meta:creation-date>2015-11-02T14:51:00Z</meta:creation-date>
    <dc:date>2015-11-02T14:51:00Z</dc:date>
    <meta:template xlink:href="Normal" xlink:type="simple"/>
    <meta:editing-cycles>2</meta:editing-cycles>
    <meta:editing-duration>PT0S</meta:editing-duration>
    <meta:document-statistic meta:page-count="1" meta:paragraph-count="23" meta:word-count="321" meta:character-count="2466" meta:row-count="77" meta:non-whitespace-character-count="2168"/>
  </office:meta>
</office:document-meta>
</file>