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break-before="page" style:vertical-align="baseline" fo:margin-left="3.1493in">
        <style:tab-stops>
          <style:tab-stop style:type="left" style:position="-0.0243in"/>
          <style:tab-stop style:type="left" style:position="1.3506in"/>
        </style:tab-stops>
      </style:paragraph-properties>
    </style:style>
    <style:style style:name="T39" style:parent-style-name="DefaultParagraphFont" style:family="text">
      <style:text-properties style:font-weight-complex="bold" style:font-style-complex="italic"/>
    </style:style>
    <style:style style:name="P40" style:parent-style-name="Normal" style:family="paragraph">
      <style:paragraph-properties fo:widows="0" fo:orphans="0" style:vertical-align="baseline" fo:margin-left="3.1493in">
        <style:tab-stops>
          <style:tab-stop style:type="left" style:position="-0.0243in"/>
          <style:tab-stop style:type="left" style:position="1.3506in"/>
        </style:tab-stops>
      </style:paragraph-properties>
      <style:text-properties style:font-weight-complex="bold" style:font-style-complex="italic"/>
    </style:style>
    <style:style style:name="P41" style:parent-style-name="Normal" style:family="paragraph">
      <style:paragraph-properties fo:widows="0" fo:orphans="0" style:vertical-align="baseline"/>
      <style:text-properties style:font-weight-complex="bold" fo:text-transform="uppercase"/>
    </style:style>
    <style:style style:name="P4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43" style:parent-style-name="DefaultParagraphFont" style:family="text">
      <style:text-properties fo:font-weight="bold" style:font-weight-asian="bold" style:font-weight-complex="bold" style:font-style-complex="italic"/>
    </style:style>
    <style:style style:name="P4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style:style>
    <style:style style:name="P45"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style:style>
    <style:style style:name="P4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47" style:parent-style-name="DefaultParagraphFont" style:family="text">
      <style:text-properties fo:font-weight="bold" style:font-weight-asian="bold" style:font-weight-complex="bold" style:font-style-complex="italic"/>
    </style:style>
    <style:style style:name="P48"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style:style>
    <style:style style:name="P4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50" style:parent-style-name="DefaultParagraphFont" style:family="text">
      <style:text-properties fo:font-weight="bold" style:font-weight-asian="bold" style:font-weight-complex="bold" style:font-style-complex="italic"/>
    </style:style>
    <style:style style:name="P5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P52" style:parent-style-name="Normal" style:family="paragraph">
      <style:paragraph-properties fo:widows="0" fo:orphans="0" fo:text-align="center" style:vertical-align="baseline">
        <style:tab-stops>
          <style:tab-stop style:type="left" style:position="2.3125in"/>
          <style:tab-stop style:type="left" style:position="3.125in"/>
          <style:tab-stop style:type="left" style:position="4.5in"/>
        </style:tab-stops>
      </style:paragraph-properties>
    </style:style>
    <style:style style:name="T53" style:parent-style-name="DefaultParagraphFont" style:family="text">
      <style:text-properties fo:font-weight="bold" style:font-weight-asian="bold" style:font-style-complex="italic" fo:text-transform="uppercase" style:letter-kerning="true"/>
    </style:style>
    <style:style style:name="T54" style:parent-style-name="DefaultParagraphFont" style:family="text">
      <style:text-properties fo:font-weight="bold" style:font-weight-asian="bold" style:font-style-complex="italic" fo:text-transform="uppercase" style:letter-kerning="true"/>
    </style:style>
    <style:style style:name="T55" style:parent-style-name="DefaultParagraphFont" style:family="text">
      <style:text-properties fo:font-weight="bold" style:font-weight-asian="bold" style:font-style-complex="italic" fo:text-transform="uppercase" style:letter-kerning="true"/>
    </style:style>
    <style:style style:name="P56" style:parent-style-name="Normal" style:family="paragraph">
      <style:paragraph-properties fo:widows="0" fo:orphans="0" fo:text-align="justify" style:vertical-align="baseline">
        <style:tab-stops>
          <style:tab-stop style:type="left" style:position="0.75in"/>
        </style:tab-stops>
      </style:paragraph-properties>
      <style:text-properties style:font-weight-complex="bold" style:font-style-complex="italic"/>
    </style:style>
    <style:style style:name="P57"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P62"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fo:font-style="italic" style:font-style-asian="italic" style:font-style-complex="italic"/>
    </style:style>
    <style:style style:name="T71" style:parent-style-name="DefaultParagraphFont" style:family="text">
      <style:text-properties style:font-weight-complex="bold" style:font-style-complex="italic"/>
    </style:style>
    <style:style style:name="P72"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P76"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P79" style:parent-style-name="Normal" style:family="paragraph">
      <style:paragraph-properties fo:widows="0" fo:orphans="0" fo:text-align="justify" style:vertical-align="baseline"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P84" style:parent-style-name="Normal" style:family="paragraph">
      <style:paragraph-properties fo:widows="0" fo:orphans="0" fo:text-align="justify" style:vertical-align="baseline"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P91" style:parent-style-name="Normal" style:family="paragraph">
      <style:paragraph-properties fo:widows="0" fo:orphans="0" fo:text-align="justify" style:vertical-align="baseline"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font-style-complex="italic"/>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fo:font-weight="bold" style:font-weight-asian="bold" style:font-weight-complex="bold" style:font-style-complex="italic"/>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T97" style:parent-style-name="DefaultParagraphFont" style:family="text">
      <style:text-properties fo:font-weight="bold" style:font-weight-asian="bold" style:font-weight-complex="bold" style:font-style-complex="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tyle-complex="italic"/>
    </style:style>
    <style:style style:name="P100" style:parent-style-name="Normal" style:family="paragraph">
      <style:paragraph-properties fo:widows="0" fo:orphans="0" fo:text-align="justify" style:vertical-align="baseline"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font-style-complex="italic"/>
    </style:style>
    <style:style style:name="P105" style:parent-style-name="Normal" style:family="paragraph">
      <style:paragraph-properties fo:widows="0" fo:orphans="0" fo:text-align="justify" style:vertical-align="baseline"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tyle-complex="italic"/>
    </style:style>
    <style:style style:name="P110" style:parent-style-name="Normal" style:family="paragraph">
      <style:paragraph-properties fo:widows="0" fo:orphans="0" fo:text-align="justify" style:vertical-align="baseline"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P117" style:parent-style-name="Normal" style:family="paragraph">
      <style:paragraph-properties fo:widows="0" fo:orphans="0" fo:text-align="justify" style:vertical-align="baseline"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tyle-complex="italic"/>
    </style:style>
    <style:style style:name="P123" style:parent-style-name="Normal" style:family="paragraph">
      <style:paragraph-properties fo:widows="0" fo:orphans="0" fo:text-align="justify" style:vertical-align="baseline"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P130" style:parent-style-name="Normal" style:family="paragraph">
      <style:paragraph-properties fo:widows="0" fo:orphans="0" fo:text-align="justify" style:vertical-align="baseline" fo:text-indent="0.3937in"/>
    </style:style>
    <style:style style:name="T131" style:parent-style-name="DefaultParagraphFont" style:family="text">
      <style:text-properties fo:font-weight="bold" style:font-weight-asian="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P134" style:parent-style-name="Normal" style:family="paragraph">
      <style:paragraph-properties fo:widows="0" fo:orphans="0" fo:text-align="justify" style:vertical-align="baseline" fo:text-indent="0.3937in"/>
    </style:style>
    <style:style style:name="T135" style:parent-style-name="DefaultParagraphFont" style:family="text">
      <style:text-properties fo:font-weight="bold" style:font-weight-asian="bold"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P138" style:parent-style-name="Normal" style:family="paragraph">
      <style:paragraph-properties fo:widows="0" fo:orphans="0" fo:text-align="justify" style:vertical-align="baseline" fo:text-indent="0.3937in"/>
      <style:text-properties style:font-weight-complex="bold" style:font-style-complex="italic"/>
    </style:style>
    <style:style style:name="TableColumn140" style:family="table-column">
      <style:table-column-properties style:column-width="1.625in" style:use-optimal-column-width="false"/>
    </style:style>
    <style:style style:name="TableColumn141" style:family="table-column">
      <style:table-column-properties style:column-width="4.7083in" style:use-optimal-column-width="false"/>
    </style:style>
    <style:style style:name="Table139" style:family="table">
      <style:table-properties style:width="6.3333in" fo:margin-left="0.0277in" table:align="left"/>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widows="0" fo:orphans="0"/>
      <style:text-properties fo:font-weight="bold" style:font-weight-asian="bold" fo:font-size="11pt" style:font-size-asian="11pt"/>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fo:widows="0" fo:orphans="0"/>
      <style:text-properties fo:font-weight="bold" style:font-weight-asian="bold"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none"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none"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none"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none"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none"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none"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none"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none"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none"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none"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none"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fo:text-align="justify" style:vertical-align="baseline" fo:text-indent="0.3937in">
        <style:tab-stops>
          <style:tab-stop style:type="left" style:position="2.3125in"/>
          <style:tab-stop style:type="left" style:position="3.125in"/>
          <style:tab-stop style:type="left" style:position="4.5in"/>
        </style:tab-stops>
      </style:paragraph-properties>
    </style:style>
    <style:style style:name="P208" style:parent-style-name="Normal" style:family="paragraph">
      <style:paragraph-properties fo:keep-with-next="always" fo:text-align="center" style:vertical-align="baseline">
        <style:tab-stops>
          <style:tab-stop style:type="left" style:position="2.3125in"/>
          <style:tab-stop style:type="left" style:position="3.125in"/>
          <style:tab-stop style:type="left" style:position="4.5in"/>
        </style:tab-stops>
      </style:paragraph-properties>
    </style:style>
    <style:style style:name="T209" style:parent-style-name="DefaultParagraphFont" style:family="text">
      <style:text-properties fo:font-weight="bold" style:font-weight-asian="bold" style:font-style-complex="italic" fo:text-transform="uppercase" style:letter-kerning="true"/>
    </style:style>
    <style:style style:name="T210" style:parent-style-name="DefaultParagraphFont" style:family="text">
      <style:text-properties fo:font-weight="bold" style:font-weight-asian="bold" style:font-style-complex="italic" fo:text-transform="uppercase" style:letter-kerning="true"/>
    </style:style>
    <style:style style:name="T211" style:parent-style-name="DefaultParagraphFont" style:family="text">
      <style:text-properties fo:font-weight="bold" style:font-weight-asian="bold" style:font-style-complex="italic" fo:text-transform="uppercase" style:letter-kerning="true"/>
    </style:style>
    <style:style style:name="P212" style:parent-style-name="Normal" style:family="paragraph">
      <style:paragraph-properties fo:keep-with-next="always" fo:text-align="justify" style:vertical-align="baseline" fo:text-indent="0.3937in">
        <style:tab-stops>
          <style:tab-stop style:type="left" style:position="0.75in"/>
        </style:tab-stops>
      </style:paragraph-properties>
      <style:text-properties style:font-weight-complex="bold" style:font-style-complex="italic"/>
    </style:style>
    <style:style style:name="P213"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style:style>
    <style:style style:name="P216"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style:font-weight-complex="bold" style:font-style-complex="italic"/>
    </style:style>
    <style:style style:name="T220" style:parent-style-name="DefaultParagraphFont" style:family="text">
      <style:text-properties style:font-weight-complex="bold" style:font-style-complex="italic"/>
    </style:style>
    <style:style style:name="P221"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style:font-weight-complex="bold" style:font-style-complex="italic"/>
    </style:style>
    <style:style style:name="P22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style:font-weight-complex="bold" style:font-style-complex="italic"/>
    </style:style>
    <style:style style:name="T229" style:parent-style-name="DefaultParagraphFont" style:family="text">
      <style:text-properties style:font-weight-complex="bold" style:font-style-complex="italic"/>
    </style:style>
    <style:style style:name="P23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weight-complex="bold" style:font-style-complex="italic"/>
    </style:style>
    <style:style style:name="T234" style:parent-style-name="DefaultParagraphFont" style:family="text">
      <style:text-properties style:font-weight-complex="bold" style:font-style-complex="italic"/>
    </style:style>
    <style:style style:name="P23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weight-complex="bold" style:font-style-complex="italic"/>
    </style:style>
    <style:style style:name="P239"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font-style-complex="italic"/>
    </style:style>
    <style:style style:name="P243"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P244" style:parent-style-name="Normal" style:family="paragraph">
      <style:paragraph-properties fo:widows="0" fo:orphans="0" fo:text-align="center" style:vertical-align="baseline">
        <style:tab-stops>
          <style:tab-stop style:type="left" style:position="2.3125in"/>
          <style:tab-stop style:type="left" style:position="3.125in"/>
          <style:tab-stop style:type="left" style:position="4.5in"/>
        </style:tab-stops>
      </style:paragraph-properties>
    </style:style>
    <style:style style:name="T245" style:parent-style-name="DefaultParagraphFont" style:family="text">
      <style:text-properties fo:font-weight="bold" style:font-weight-asian="bold" style:font-style-complex="italic" fo:text-transform="uppercase" style:letter-kerning="true"/>
    </style:style>
    <style:style style:name="T246" style:parent-style-name="DefaultParagraphFont" style:family="text">
      <style:text-properties fo:font-weight="bold" style:font-weight-asian="bold" style:font-style-complex="italic" fo:text-transform="uppercase" style:letter-kerning="true"/>
    </style:style>
    <style:style style:name="T247" style:parent-style-name="DefaultParagraphFont" style:family="text">
      <style:text-properties fo:font-weight="bold" style:font-weight-asian="bold" style:font-style-complex="italic" fo:text-transform="uppercase" style:letter-kerning="true"/>
    </style:style>
    <style:style style:name="P248" style:parent-style-name="Normal" style:family="paragraph">
      <style:paragraph-properties fo:widows="0" fo:orphans="0" fo:text-align="justify" style:vertical-align="baseline" fo:text-indent="0.3937in">
        <style:tab-stops>
          <style:tab-stop style:type="left" style:position="3.125in"/>
          <style:tab-stop style:type="left" style:position="4.5in"/>
        </style:tab-stops>
      </style:paragraph-properties>
      <style:text-properties style:font-weight-complex="bold" style:font-style-complex="italic"/>
    </style:style>
    <style:style style:name="P249"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250" style:parent-style-name="DefaultParagraphFont" style:family="text">
      <style:text-properties style:font-weight-complex="bold" style:font-style-complex="italic"/>
    </style:style>
    <style:style style:name="T251" style:parent-style-name="DefaultParagraphFont" style:family="text">
      <style:text-properties style:font-weight-complex="bold" style:font-style-complex="italic"/>
    </style:style>
    <style:style style:name="P252"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weight-complex="bold" style:font-style-complex="italic"/>
    </style:style>
    <style:style style:name="T256" style:parent-style-name="DefaultParagraphFont" style:family="text">
      <style:text-properties style:font-weight-complex="bold" style:font-style-complex="italic"/>
    </style:style>
    <style:style style:name="P257"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style:font-weight-complex="bold" style:font-style-complex="italic"/>
    </style:style>
    <style:style style:name="P261"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font-style-complex="italic"/>
    </style:style>
    <style:style style:name="P267"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style:style>
    <style:style style:name="P27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weight-complex="bold" style:font-style-complex="italic"/>
    </style:style>
    <style:style style:name="P274"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weight-complex="bold" style:font-style-complex="italic"/>
    </style:style>
    <style:style style:name="P279"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280" style:parent-style-name="DefaultParagraphFont" style:family="text">
      <style:text-properties style:font-weight-complex="bold" style:font-style-complex="italic"/>
    </style:style>
    <style:style style:name="T281" style:parent-style-name="DefaultParagraphFont" style:family="text">
      <style:text-properties style:font-weight-complex="bold" style:font-style-complex="italic"/>
    </style:style>
    <style:style style:name="P282"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P283" style:parent-style-name="Normal" style:family="paragraph">
      <style:paragraph-properties fo:widows="0" fo:orphans="0" fo:text-align="center" style:vertical-align="baseline">
        <style:tab-stops>
          <style:tab-stop style:type="left" style:position="2.3125in"/>
          <style:tab-stop style:type="left" style:position="3.125in"/>
          <style:tab-stop style:type="left" style:position="4.5in"/>
        </style:tab-stops>
      </style:paragraph-properties>
    </style:style>
    <style:style style:name="T284" style:parent-style-name="DefaultParagraphFont" style:family="text">
      <style:text-properties fo:font-weight="bold" style:font-weight-asian="bold" style:font-style-complex="italic" fo:text-transform="uppercase" style:letter-kerning="true"/>
    </style:style>
    <style:style style:name="T285" style:parent-style-name="DefaultParagraphFont" style:family="text">
      <style:text-properties fo:font-weight="bold" style:font-weight-asian="bold" style:font-style-complex="italic" fo:text-transform="uppercase" style:letter-kerning="true"/>
    </style:style>
    <style:style style:name="T286" style:parent-style-name="DefaultParagraphFont" style:family="text">
      <style:text-properties fo:font-weight="bold" style:font-weight-asian="bold" style:font-style-complex="italic" fo:text-transform="uppercase" style:letter-kerning="true"/>
    </style:style>
    <style:style style:name="T287" style:parent-style-name="DefaultParagraphFont" style:family="text">
      <style:text-properties fo:font-weight="bold" style:font-weight-asian="bold" style:font-style-complex="italic" fo:text-transform="uppercase" style:letter-kerning="true"/>
    </style:style>
    <style:style style:name="P288" style:parent-style-name="Normal" style:family="paragraph">
      <style:paragraph-properties fo:widows="0" fo:orphans="0" fo:text-align="justify" style:vertical-align="baseline" fo:text-indent="0.3937in">
        <style:tab-stops>
          <style:tab-stop style:type="left" style:position="0.75in"/>
        </style:tab-stops>
      </style:paragraph-properties>
      <style:text-properties style:font-weight-complex="bold" style:font-style-complex="italic"/>
    </style:style>
    <style:style style:name="P289"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font-style-complex="italic"/>
    </style:style>
    <style:style style:name="P292"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fo:font-style="italic" style:font-style-asian="italic" style:font-style-complex="italic"/>
    </style:style>
    <style:style style:name="T297" style:parent-style-name="DefaultParagraphFont" style:family="text">
      <style:text-properties style:font-weight-complex="bold" style:font-style-complex="italic"/>
    </style:style>
    <style:style style:name="P298"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weight-complex="bold" style:font-style-complex="italic"/>
    </style:style>
    <style:style style:name="T302" style:parent-style-name="DefaultParagraphFont" style:family="text">
      <style:text-properties style:font-weight-complex="bold" style:font-style-complex="italic"/>
    </style:style>
    <style:style style:name="P303"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font-style-complex="italic"/>
    </style:style>
    <style:style style:name="P307"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weight-complex="bold" style:font-style-complex="italic"/>
    </style:style>
    <style:style style:name="P310"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P311" style:parent-style-name="Normal" style:family="paragraph">
      <style:paragraph-properties fo:keep-with-next="always" fo:text-align="center" style:vertical-align="baseline">
        <style:tab-stops>
          <style:tab-stop style:type="left" style:position="2.3125in"/>
          <style:tab-stop style:type="left" style:position="3.125in"/>
          <style:tab-stop style:type="left" style:position="4.5in"/>
        </style:tab-stops>
      </style:paragraph-properties>
    </style:style>
    <style:style style:name="T312" style:parent-style-name="DefaultParagraphFont" style:family="text">
      <style:text-properties fo:font-weight="bold" style:font-weight-asian="bold" style:font-style-complex="italic" fo:text-transform="uppercase" style:letter-kerning="true"/>
    </style:style>
    <style:style style:name="T313" style:parent-style-name="DefaultParagraphFont" style:family="text">
      <style:text-properties fo:font-weight="bold" style:font-weight-asian="bold" style:font-style-complex="italic" fo:text-transform="uppercase" style:letter-kerning="true"/>
    </style:style>
    <style:style style:name="T314" style:parent-style-name="DefaultParagraphFont" style:family="text">
      <style:text-properties fo:font-weight="bold" style:font-weight-asian="bold" style:font-style-complex="italic" fo:text-transform="uppercase" style:letter-kerning="true"/>
    </style:style>
    <style:style style:name="P315" style:parent-style-name="Normal" style:family="paragraph">
      <style:paragraph-properties fo:keep-with-next="always" fo:text-align="justify" style:vertical-align="baseline" fo:text-indent="0.3937in">
        <style:tab-stops>
          <style:tab-stop style:type="left" style:position="0.75in"/>
        </style:tab-stops>
      </style:paragraph-properties>
      <style:text-properties style:font-weight-complex="bold" style:font-style-complex="italic"/>
    </style:style>
    <style:style style:name="P316"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317" style:parent-style-name="DefaultParagraphFont" style:family="text">
      <style:text-properties style:font-weight-complex="bold" style:font-style-complex="italic"/>
    </style:style>
    <style:style style:name="T318" style:parent-style-name="DefaultParagraphFont" style:family="text">
      <style:text-properties style:font-weight-complex="bold" style:font-style-complex="italic"/>
    </style:style>
    <style:style style:name="T319" style:parent-style-name="DefaultParagraphFont" style:family="text">
      <style:text-properties style:font-weight-complex="bold" style:font-style-complex="italic"/>
    </style:style>
    <style:style style:name="P32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style:font-weight-complex="bold" style:font-style-complex="italic"/>
    </style:style>
    <style:style style:name="P324"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weight-complex="bold" style:font-style-complex="italic"/>
    </style:style>
    <style:style style:name="P328"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style:font-weight-complex="bold" style:font-style-complex="italic"/>
    </style:style>
    <style:style style:name="P332"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style:font-weight-complex="bold" style:font-style-complex="italic"/>
    </style:style>
    <style:style style:name="P33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337" style:parent-style-name="DefaultParagraphFont" style:family="text">
      <style:text-properties style:font-weight-complex="bold" style:font-style-complex="italic"/>
    </style:style>
    <style:style style:name="T338" style:parent-style-name="DefaultParagraphFont" style:family="text">
      <style:text-properties style:font-weight-complex="bold" style:font-style-complex="italic"/>
    </style:style>
    <style:style style:name="T339" style:parent-style-name="DefaultParagraphFont" style:family="text">
      <style:text-properties style:font-weight-complex="bold" style:font-style-complex="italic"/>
    </style:style>
    <style:style style:name="P340"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style:font-weight-complex="bold" style:font-style-complex="italic"/>
    </style:style>
    <style:style style:name="P343"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344" style:parent-style-name="DefaultParagraphFont" style:family="text">
      <style:text-properties style:font-weight-complex="bold" style:font-style-complex="italic"/>
    </style:style>
    <style:style style:name="T345" style:parent-style-name="DefaultParagraphFont" style:family="text">
      <style:text-properties style:font-weight-complex="bold" style:font-style-complex="italic"/>
    </style:style>
    <style:style style:name="P346"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weight-complex="bold" style:font-style-complex="italic"/>
    </style:style>
    <style:style style:name="P35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style:font-weight-complex="bold" style:font-style-complex="italic"/>
    </style:style>
    <style:style style:name="P355"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356" style:parent-style-name="DefaultParagraphFont" style:family="text">
      <style:text-properties style:font-weight-complex="bold" style:font-style-complex="italic"/>
    </style:style>
    <style:style style:name="T357" style:parent-style-name="DefaultParagraphFont" style:family="text">
      <style:text-properties style:font-weight-complex="bold" style:font-style-complex="italic"/>
    </style:style>
    <style:style style:name="P358" style:parent-style-name="Normal" style:family="paragraph">
      <style:paragraph-properties fo:widows="0" fo:orphans="0" fo:text-align="justify" style:vertical-align="baseline" fo:text-indent="0.3937in">
        <style:tab-stops>
          <style:tab-stop style:type="left" style:position="0.8798in"/>
        </style:tab-stops>
      </style:paragraph-properties>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widows="0" fo:orphans="0" fo:text-align="justify" style:vertical-align="baseline" fo:text-indent="0.3937in">
        <style:tab-stops>
          <style:tab-stop style:type="left" style:position="0.8798in"/>
        </style:tab-stops>
      </style:paragraph-properties>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365" style:parent-style-name="DefaultParagraphFont" style:family="text">
      <style:text-properties style:font-weight-complex="bold" style:font-style-complex="italic"/>
    </style:style>
    <style:style style:name="T366" style:parent-style-name="DefaultParagraphFont" style:family="text">
      <style:text-properties style:font-weight-complex="bold" style:font-style-complex="italic"/>
    </style:style>
    <style:style style:name="P367" style:parent-style-name="Normal" style:family="paragraph">
      <style:paragraph-properties fo:widows="0" fo:orphans="0" fo:text-align="justify" style:vertical-align="baseline" fo:text-indent="0.3937in">
        <style:tab-stops>
          <style:tab-stop style:type="left" style:position="0.8798in"/>
        </style:tab-stops>
      </style:paragraph-properties>
    </style:style>
    <style:style style:name="T368" style:parent-style-name="DefaultParagraphFont" style:family="text">
      <style:text-properties style:font-weight-complex="bold" style:font-style-complex="italic"/>
    </style:style>
    <style:style style:name="T369" style:parent-style-name="DefaultParagraphFont" style:family="text">
      <style:text-properties style:font-weight-complex="bold" style:font-style-complex="italic"/>
    </style:style>
    <style:style style:name="T370" style:parent-style-name="DefaultParagraphFont" style:family="text">
      <style:text-properties style:font-weight-complex="bold" style:font-style-complex="italic"/>
    </style:style>
    <style:style style:name="P371" style:parent-style-name="Normal" style:family="paragraph">
      <style:paragraph-properties fo:widows="0" fo:orphans="0" fo:text-align="justify" style:vertical-align="baseline" fo:text-indent="0.3937in">
        <style:tab-stops>
          <style:tab-stop style:type="left" style:position="0.8798in"/>
        </style:tab-stops>
      </style:paragraph-properties>
    </style:style>
    <style:style style:name="T372" style:parent-style-name="DefaultParagraphFont" style:family="text">
      <style:text-properties style:font-weight-complex="bold" style:font-style-complex="italic"/>
    </style:style>
    <style:style style:name="T373" style:parent-style-name="DefaultParagraphFont" style:family="text">
      <style:text-properties style:font-weight-complex="bold" style:font-style-complex="italic"/>
    </style:style>
    <style:style style:name="P37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375" style:parent-style-name="DefaultParagraphFont" style:family="text">
      <style:text-properties style:font-weight-complex="bold" style:font-style-complex="italic"/>
    </style:style>
    <style:style style:name="T376" style:parent-style-name="DefaultParagraphFont" style:family="text">
      <style:text-properties style:font-weight-complex="bold" style:font-style-complex="italic"/>
    </style:style>
    <style:style style:name="P377" style:parent-style-name="Normal" style:family="paragraph">
      <style:paragraph-properties fo:widows="0" fo:orphans="0" fo:text-align="justify" style:vertical-align="baseline" fo:text-indent="0.3937in">
        <style:tab-stops>
          <style:tab-stop style:type="left" style:position="0.6965in"/>
          <style:tab-stop style:type="left" style:position="0.8798in"/>
          <style:tab-stop style:type="left" style:position="1.125in"/>
        </style:tab-stops>
      </style:paragraph-properties>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font-weight-complex="bold" style:font-style-complex="italic"/>
    </style:style>
    <style:style style:name="T381" style:parent-style-name="DefaultParagraphFont" style:family="text">
      <style:text-properties style:font-weight-complex="bold" style:font-style-complex="italic"/>
    </style:style>
    <style:style style:name="P382" style:parent-style-name="Normal" style:family="paragraph">
      <style:paragraph-properties fo:widows="0" fo:orphans="0" fo:text-align="justify" style:vertical-align="baseline" fo:text-indent="0.3937in">
        <style:tab-stops>
          <style:tab-stop style:type="left" style:position="0.6965in"/>
          <style:tab-stop style:type="left" style:position="0.8798in"/>
          <style:tab-stop style:type="left" style:position="1.125in"/>
        </style:tab-stops>
      </style:paragraph-properties>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style:font-weight-complex="bold" style:font-style-complex="italic"/>
    </style:style>
    <style:style style:name="P386"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387" style:parent-style-name="DefaultParagraphFont" style:family="text">
      <style:text-properties style:font-weight-complex="bold" style:font-style-complex="italic"/>
    </style:style>
    <style:style style:name="T388" style:parent-style-name="DefaultParagraphFont" style:family="text">
      <style:text-properties style:font-weight-complex="bold" style:font-style-complex="italic"/>
    </style:style>
    <style:style style:name="P38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weight-complex="bold" style:font-style-complex="italic"/>
    </style:style>
    <style:style style:name="T393" style:parent-style-name="DefaultParagraphFont" style:family="text">
      <style:text-properties style:font-weight-complex="bold" style:font-style-complex="italic"/>
    </style:style>
    <style:style style:name="P39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395" style:parent-style-name="DefaultParagraphFont" style:family="text">
      <style:text-properties style:font-weight-complex="bold" style:font-style-complex="italic"/>
    </style:style>
    <style:style style:name="T396" style:parent-style-name="DefaultParagraphFont" style:family="text">
      <style:text-properties style:font-weight-complex="bold" style:font-style-complex="italic"/>
    </style:style>
    <style:style style:name="P397"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398" style:parent-style-name="DefaultParagraphFont" style:family="text">
      <style:text-properties style:font-weight-complex="bold" style:font-style-complex="italic"/>
    </style:style>
    <style:style style:name="T399" style:parent-style-name="DefaultParagraphFont" style:family="text">
      <style:text-properties style:font-weight-complex="bold" style:font-style-complex="italic"/>
    </style:style>
    <style:style style:name="P400"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01" style:parent-style-name="DefaultParagraphFont" style:family="text">
      <style:text-properties style:font-weight-complex="bold" style:font-style-complex="italic"/>
    </style:style>
    <style:style style:name="T402" style:parent-style-name="DefaultParagraphFont" style:family="text">
      <style:text-properties style:font-weight-complex="bold" style:font-style-complex="italic"/>
    </style:style>
    <style:style style:name="P403"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weight-complex="bold" style:font-style-complex="italic"/>
    </style:style>
    <style:style style:name="P407"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08" style:parent-style-name="DefaultParagraphFont" style:family="text">
      <style:text-properties style:font-weight-complex="bold" style:font-style-complex="italic"/>
    </style:style>
    <style:style style:name="T409" style:parent-style-name="DefaultParagraphFont" style:family="text">
      <style:text-properties style:font-weight-complex="bold" style:font-style-complex="italic"/>
    </style:style>
    <style:style style:name="P410"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11" style:parent-style-name="DefaultParagraphFont" style:family="text">
      <style:text-properties style:font-weight-complex="bold" style:font-style-complex="italic"/>
    </style:style>
    <style:style style:name="T412" style:parent-style-name="DefaultParagraphFont" style:family="text">
      <style:text-properties style:font-weight-complex="bold" style:font-style-complex="italic"/>
    </style:style>
    <style:style style:name="T413" style:parent-style-name="DefaultParagraphFont" style:family="text">
      <style:text-properties style:font-weight-complex="bold" style:font-style-complex="italic"/>
    </style:style>
    <style:style style:name="P41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weight-complex="bold" style:font-style-complex="italic"/>
    </style:style>
    <style:style style:name="P417"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18" style:parent-style-name="DefaultParagraphFont" style:family="text">
      <style:text-properties style:font-weight-complex="bold" style:font-style-complex="italic"/>
    </style:style>
    <style:style style:name="T419" style:parent-style-name="DefaultParagraphFont" style:family="text">
      <style:text-properties style:font-weight-complex="bold" style:font-style-complex="italic"/>
    </style:style>
    <style:style style:name="T420" style:parent-style-name="DefaultParagraphFont" style:family="text">
      <style:text-properties style:font-weight-complex="bold" style:font-style-complex="italic"/>
    </style:style>
    <style:style style:name="P421" style:parent-style-name="Normal" style:family="paragraph">
      <style:paragraph-properties fo:widows="0" fo:orphans="0" fo:text-align="justify" style:vertical-align="baseline" fo:text-indent="0.3937in">
        <style:tab-stops>
          <style:tab-stop style:type="left" style:position="0.6965in"/>
          <style:tab-stop style:type="left" style:position="0.8798in"/>
          <style:tab-stop style:type="left" style:position="1.125in"/>
        </style:tab-stops>
      </style:paragraph-properties>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weight-complex="bold" style:font-style-complex="italic"/>
    </style:style>
    <style:style style:name="P425" style:parent-style-name="Normal" style:family="paragraph">
      <style:paragraph-properties fo:widows="0" fo:orphans="0" fo:text-align="justify" style:vertical-align="baseline" fo:text-indent="0.3937in">
        <style:tab-stops>
          <style:tab-stop style:type="left" style:position="0.6965in"/>
          <style:tab-stop style:type="left" style:position="0.8798in"/>
          <style:tab-stop style:type="left" style:position="1.125in"/>
        </style:tab-stops>
      </style:paragraph-properties>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weight-complex="bold" style:font-style-complex="italic"/>
    </style:style>
    <style:style style:name="T429" style:parent-style-name="DefaultParagraphFont" style:family="text">
      <style:text-properties style:font-weight-complex="bold" style:font-style-complex="italic"/>
    </style:style>
    <style:style style:name="P43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weight-complex="bold" style:font-style-complex="italic"/>
    </style:style>
    <style:style style:name="T439" style:parent-style-name="DefaultParagraphFont" style:family="text">
      <style:text-properties style:font-weight-complex="bold" style:font-style-complex="italic"/>
    </style:style>
    <style:style style:name="P440"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441" style:parent-style-name="DefaultParagraphFont" style:family="text">
      <style:text-properties style:font-weight-complex="bold" style:font-style-complex="italic"/>
    </style:style>
    <style:style style:name="T442" style:parent-style-name="DefaultParagraphFont" style:family="text">
      <style:text-properties style:font-weight-complex="bold" style:font-style-complex="italic"/>
    </style:style>
    <style:style style:name="P443"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weight-complex="bold" style:font-style-complex="italic"/>
    </style:style>
    <style:style style:name="P447"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48" style:parent-style-name="DefaultParagraphFont" style:family="text">
      <style:text-properties style:font-weight-complex="bold" style:font-style-complex="italic"/>
    </style:style>
    <style:style style:name="T449" style:parent-style-name="DefaultParagraphFont" style:family="text">
      <style:text-properties style:font-weight-complex="bold" style:font-style-complex="italic"/>
    </style:style>
    <style:style style:name="T450" style:parent-style-name="DefaultParagraphFont" style:family="text">
      <style:text-properties style:font-weight-complex="bold" style:font-style-complex="italic"/>
    </style:style>
    <style:style style:name="P451"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weight-complex="bold" style:font-style-complex="italic"/>
    </style:style>
    <style:style style:name="P45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style:font-weight-complex="bold" style:font-style-complex="italic"/>
    </style:style>
    <style:style style:name="P457"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58" style:parent-style-name="DefaultParagraphFont" style:family="text">
      <style:text-properties style:font-weight-complex="bold" style:font-style-complex="italic"/>
    </style:style>
    <style:style style:name="T459" style:parent-style-name="DefaultParagraphFont" style:family="text">
      <style:text-properties style:font-weight-complex="bold" style:font-style-complex="italic"/>
    </style:style>
    <style:style style:name="P46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weight-complex="bold" style:font-style-complex="italic"/>
    </style:style>
    <style:style style:name="P465"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66" style:parent-style-name="DefaultParagraphFont" style:family="text">
      <style:text-properties style:font-weight-complex="bold" style:font-style-complex="italic"/>
    </style:style>
    <style:style style:name="T467" style:parent-style-name="DefaultParagraphFont" style:family="text">
      <style:text-properties style:font-weight-complex="bold" style:font-style-complex="italic"/>
    </style:style>
    <style:style style:name="P468"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469" style:parent-style-name="DefaultParagraphFont" style:family="text">
      <style:text-properties style:font-weight-complex="bold" style:font-style-complex="italic"/>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P472" style:parent-style-name="Normal" style:family="paragraph">
      <style:paragraph-properties fo:widows="0" fo:orphans="0" fo:text-align="center" style:vertical-align="baseline">
        <style:tab-stops>
          <style:tab-stop style:type="left" style:position="2.3125in"/>
          <style:tab-stop style:type="left" style:position="3.125in"/>
          <style:tab-stop style:type="left" style:position="4.5in"/>
        </style:tab-stops>
      </style:paragraph-properties>
    </style:style>
    <style:style style:name="T473" style:parent-style-name="DefaultParagraphFont" style:family="text">
      <style:text-properties fo:font-weight="bold" style:font-weight-asian="bold" style:font-style-complex="italic" fo:text-transform="uppercase" style:letter-kerning="true"/>
    </style:style>
    <style:style style:name="T474" style:parent-style-name="DefaultParagraphFont" style:family="text">
      <style:text-properties fo:font-weight="bold" style:font-weight-asian="bold" style:font-style-complex="italic" fo:text-transform="uppercase" style:letter-kerning="true"/>
    </style:style>
    <style:style style:name="T475" style:parent-style-name="DefaultParagraphFont" style:family="text">
      <style:text-properties fo:font-weight="bold" style:font-weight-asian="bold" style:font-style-complex="italic" fo:text-transform="uppercase" style:letter-kerning="true"/>
    </style:style>
    <style:style style:name="P476" style:parent-style-name="Normal" style:family="paragraph">
      <style:paragraph-properties fo:widows="0" fo:orphans="0" fo:text-align="justify" style:vertical-align="baseline" fo:text-indent="0.3937in">
        <style:tab-stops>
          <style:tab-stop style:type="left" style:position="0.75in"/>
        </style:tab-stops>
      </style:paragraph-properties>
      <style:text-properties style:font-weight-complex="bold" style:font-style-complex="italic"/>
    </style:style>
    <style:style style:name="P477"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478" style:parent-style-name="DefaultParagraphFont" style:family="text">
      <style:text-properties style:font-weight-complex="bold" style:font-style-complex="italic"/>
    </style:style>
    <style:style style:name="T479" style:parent-style-name="DefaultParagraphFont" style:family="text">
      <style:text-properties style:font-weight-complex="bold" style:font-style-complex="italic"/>
    </style:style>
    <style:style style:name="P48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style:style>
    <style:style style:name="P48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style:font-weight-complex="bold" style:font-style-complex="italic"/>
    </style:style>
    <style:style style:name="T489" style:parent-style-name="DefaultParagraphFont" style:family="text">
      <style:text-properties style:font-weight-complex="bold" style:font-style-complex="italic"/>
    </style:style>
    <style:style style:name="T490" style:parent-style-name="DefaultParagraphFont" style:family="text">
      <style:text-properties style:font-weight-complex="bold" style:font-style-complex="italic"/>
    </style:style>
    <style:style style:name="P491"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style:font-weight-complex="bold" style:font-style-complex="italic"/>
    </style:style>
    <style:style style:name="T495" style:parent-style-name="DefaultParagraphFont" style:family="text">
      <style:text-properties style:font-weight-complex="bold" style:font-style-complex="italic"/>
    </style:style>
    <style:style style:name="P496"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weight-complex="bold" style:font-style-complex="italic"/>
    </style:style>
    <style:style style:name="P49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weight-complex="bold" style:font-style-complex="italic"/>
    </style:style>
    <style:style style:name="P504"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09" style:parent-style-name="DefaultParagraphFont" style:family="text">
      <style:text-properties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style:font-weight-complex="bold" style:font-style-complex="italic"/>
    </style:style>
    <style:style style:name="T512" style:parent-style-name="DefaultParagraphFont" style:family="text">
      <style:text-properties style:font-weight-complex="bold" style:font-style-complex="italic"/>
    </style:style>
    <style:style style:name="P513"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style:font-weight-complex="bold" style:font-style-complex="italic"/>
    </style:style>
    <style:style style:name="P517"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style:font-weight-complex="bold" style:font-style-complex="italic"/>
    </style:style>
    <style:style style:name="T521" style:parent-style-name="DefaultParagraphFont" style:family="text">
      <style:text-properties style:font-weight-complex="bold" style:font-style-complex="italic"/>
    </style:style>
    <style:style style:name="P522"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523" style:parent-style-name="DefaultParagraphFont" style:family="text">
      <style:text-properties style:font-weight-complex="bold" style:font-style-complex="italic"/>
    </style:style>
    <style:style style:name="T524" style:parent-style-name="DefaultParagraphFont" style:family="text">
      <style:text-properties style:font-weight-complex="bold" style:font-style-complex="italic"/>
    </style:style>
    <style:style style:name="P52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weight-complex="bold" style:font-style-complex="italic"/>
    </style:style>
    <style:style style:name="T529" style:parent-style-name="DefaultParagraphFont" style:family="text">
      <style:text-properties style:font-weight-complex="bold" style:font-style-complex="italic"/>
    </style:style>
    <style:style style:name="P530"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31" style:parent-style-name="DefaultParagraphFont" style:family="text">
      <style:text-properties style:font-weight-complex="bold" style:font-style-complex="italic"/>
    </style:style>
    <style:style style:name="T532" style:parent-style-name="DefaultParagraphFont" style:family="text">
      <style:text-properties style:font-weight-complex="bold" style:font-style-complex="italic"/>
    </style:style>
    <style:style style:name="P533"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34" style:parent-style-name="DefaultParagraphFont" style:family="text">
      <style:text-properties style:font-weight-complex="bold" style:font-style-complex="italic"/>
    </style:style>
    <style:style style:name="T535" style:parent-style-name="DefaultParagraphFont" style:family="text">
      <style:text-properties style:font-weight-complex="bold" style:font-style-complex="italic"/>
    </style:style>
    <style:style style:name="P53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37" style:parent-style-name="DefaultParagraphFont" style:family="text">
      <style:text-properties style:font-weight-complex="bold" style:font-style-complex="italic"/>
    </style:style>
    <style:style style:name="T538" style:parent-style-name="DefaultParagraphFont" style:family="text">
      <style:text-properties style:font-weight-complex="bold" style:font-style-complex="italic"/>
    </style:style>
    <style:style style:name="P539"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40" style:parent-style-name="DefaultParagraphFont" style:family="text">
      <style:text-properties style:font-weight-complex="bold" style:font-style-complex="italic"/>
    </style:style>
    <style:style style:name="T541" style:parent-style-name="DefaultParagraphFont" style:family="text">
      <style:text-properties style:font-weight-complex="bold" style:font-style-complex="italic"/>
    </style:style>
    <style:style style:name="T542" style:parent-style-name="DefaultParagraphFont" style:family="text">
      <style:text-properties style:font-weight-complex="bold" style:font-style-complex="italic"/>
    </style:style>
    <style:style style:name="P543"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style:font-weight-complex="bold" style:font-style-complex="italic"/>
    </style:style>
    <style:style style:name="P547"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style>
    <style:style style:name="T550" style:parent-style-name="DefaultParagraphFont" style:family="text">
      <style:text-properties style:font-weight-complex="bold" style:font-style-complex="italic"/>
    </style:style>
    <style:style style:name="T551" style:parent-style-name="DefaultParagraphFont" style:family="text">
      <style:text-properties style:font-weight-complex="bold" style:font-style-complex="italic"/>
    </style:style>
    <style:style style:name="P552" style:parent-style-name="Normal" style:family="paragraph">
      <style:paragraph-properties fo:widows="0" fo:orphans="0" fo:text-align="justify" style:vertical-align="baseline" fo:text-indent="0.3937in">
        <style:tab-stops>
          <style:tab-stop style:type="left" style:position="0.8798in"/>
          <style:tab-stop style:type="left" style:position="1in"/>
          <style:tab-stop style:type="left" style:position="1.0625in"/>
        </style:tab-stops>
      </style:paragraph-properties>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weight-complex="bold" style:font-style-complex="italic"/>
    </style:style>
    <style:style style:name="T555" style:parent-style-name="DefaultParagraphFont" style:family="text">
      <style:text-properties style:font-weight-complex="bold" style:font-style-complex="italic"/>
    </style:style>
    <style:style style:name="P55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 style:type="left" style:position="1.0625in"/>
          <style:tab-stop style:type="left" style:position="1.3333in"/>
        </style:tab-stops>
      </style:paragraph-properties>
    </style:style>
    <style:style style:name="T557" style:parent-style-name="DefaultParagraphFont" style:family="text">
      <style:text-properties style:font-weight-complex="bold" style:font-style-complex="italic"/>
    </style:style>
    <style:style style:name="T558" style:parent-style-name="DefaultParagraphFont" style:family="text">
      <style:text-properties style:font-weight-complex="bold" style:font-style-complex="italic"/>
    </style:style>
    <style:style style:name="T559" style:parent-style-name="DefaultParagraphFont" style:family="text">
      <style:text-properties style:font-weight-complex="bold" style:font-style-complex="italic"/>
    </style:style>
    <style:style style:name="P560" style:parent-style-name="Normal" style:family="paragraph">
      <style:paragraph-properties fo:widows="0" fo:orphans="0" fo:text-align="justify" style:vertical-align="baseline" fo:text-indent="0.3937in">
        <style:tab-stops>
          <style:tab-stop style:type="left" style:position="0.8798in"/>
          <style:tab-stop style:type="left" style:position="1in"/>
          <style:tab-stop style:type="left" style:position="1.0625in"/>
          <style:tab-stop style:type="left" style:position="1.3333in"/>
        </style:tab-stops>
      </style:paragraph-properties>
    </style:style>
    <style:style style:name="T561" style:parent-style-name="DefaultParagraphFont" style:family="text">
      <style:text-properties style:font-weight-complex="bold" style:font-style-complex="italic"/>
    </style:style>
    <style:style style:name="T562" style:parent-style-name="DefaultParagraphFont" style:family="text">
      <style:text-properties style:font-weight-complex="bold" style:font-style-complex="italic"/>
    </style:style>
    <style:style style:name="T563" style:parent-style-name="DefaultParagraphFont" style:family="text">
      <style:text-properties style:font-weight-complex="bold" style:font-style-complex="italic"/>
    </style:style>
    <style:style style:name="P564"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style:font-weight-complex="bold" style:font-style-complex="italic"/>
    </style:style>
    <style:style style:name="P568"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569" style:parent-style-name="DefaultParagraphFont" style:family="text">
      <style:text-properties style:font-weight-complex="bold" style:font-style-complex="italic"/>
    </style:style>
    <style:style style:name="T570" style:parent-style-name="DefaultParagraphFont" style:family="text">
      <style:text-properties style:font-weight-complex="bold" style:font-style-complex="italic"/>
    </style:style>
    <style:style style:name="T571" style:parent-style-name="DefaultParagraphFont" style:family="text">
      <style:text-properties style:font-weight-complex="bold" style:font-style-complex="italic"/>
    </style:style>
    <style:style style:name="P572"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573" style:parent-style-name="DefaultParagraphFont" style:family="text">
      <style:text-properties style:font-style-complex="italic"/>
    </style:style>
    <style:style style:name="T574" style:parent-style-name="DefaultParagraphFont" style:family="text">
      <style:text-properties style:font-style-complex="italic"/>
    </style:style>
    <style:style style:name="T575" style:parent-style-name="DefaultParagraphFont" style:family="text">
      <style:text-properties style:font-weight-complex="bold" style:font-style-complex="italic"/>
    </style:style>
    <style:style style:name="P57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style:style>
    <style:style style:name="P580"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81" style:parent-style-name="DefaultParagraphFont" style:family="text">
      <style:text-properties style:font-weight-complex="bold" style:font-style-complex="italic"/>
    </style:style>
    <style:style style:name="T582" style:parent-style-name="DefaultParagraphFont" style:family="text">
      <style:text-properties style:font-weight-complex="bold" style:font-style-complex="italic"/>
    </style:style>
    <style:style style:name="P583"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style:style>
    <style:style style:name="T586" style:parent-style-name="DefaultParagraphFont" style:family="text">
      <style:text-properties style:font-weight-complex="bold" style:font-style-complex="italic"/>
    </style:style>
    <style:style style:name="P587"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P590"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style:style>
    <style:style style:name="T593" style:parent-style-name="DefaultParagraphFont" style:family="text">
      <style:text-properties style:font-weight-complex="bold" style:font-style-complex="italic"/>
    </style:style>
    <style:style style:name="P59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style:style>
    <style:style style:name="P597" style:parent-style-name="Normal" style:family="paragraph">
      <style:paragraph-properties fo:widows="0" fo:orphans="0" fo:text-align="justify" style:vertical-align="baseline" fo:text-indent="0.3937in">
        <style:tab-stops>
          <style:tab-stop style:type="left" style:position="0.6965in"/>
          <style:tab-stop style:type="left" style:position="0.8798in"/>
          <style:tab-stop style:type="left" style:position="1.125in"/>
        </style:tab-stops>
      </style:paragraph-properties>
    </style:style>
    <style:style style:name="T598" style:parent-style-name="DefaultParagraphFont" style:family="text">
      <style:text-properties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style:font-weight-complex="bold" style:font-style-complex="italic"/>
    </style:style>
    <style:style style:name="T601" style:parent-style-name="DefaultParagraphFont" style:family="text">
      <style:text-properties style:font-weight-complex="bold" style:font-style-complex="italic"/>
    </style:style>
    <style:style style:name="P602" style:parent-style-name="Normal" style:family="paragraph">
      <style:paragraph-properties fo:widows="0" fo:orphans="0" fo:text-align="justify" style:vertical-align="baseline" fo:text-indent="0.3937in">
        <style:tab-stops>
          <style:tab-stop style:type="left" style:position="0in"/>
          <style:tab-stop style:type="left" style:position="0.8798in"/>
          <style:tab-stop style:type="left" style:position="1.125in"/>
        </style:tab-stops>
      </style:paragraph-properties>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style:style>
    <style:style style:name="T605" style:parent-style-name="DefaultParagraphFont" style:family="text">
      <style:text-properties style:font-weight-complex="bold" style:font-style-complex="italic"/>
    </style:style>
    <style:style style:name="P60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 style:type="left" style:position="1.3333in"/>
        </style:tab-stops>
      </style:paragraph-properties>
    </style:style>
    <style:style style:name="T607" style:parent-style-name="DefaultParagraphFont" style:family="text">
      <style:text-properties style:font-weight-complex="bold" style:font-style-complex="italic"/>
    </style:style>
    <style:style style:name="T608" style:parent-style-name="DefaultParagraphFont" style:family="text">
      <style:text-properties style:font-weight-complex="bold" style:font-style-complex="italic"/>
    </style:style>
    <style:style style:name="P60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T612" style:parent-style-name="DefaultParagraphFont" style:family="text">
      <style:text-properties style:font-weight-complex="bold" style:font-style-complex="italic"/>
    </style:style>
    <style:style style:name="T613" style:parent-style-name="DefaultParagraphFont" style:family="text">
      <style:text-properties style:font-weight-complex="bold" style:font-style-complex="italic"/>
    </style:style>
    <style:style style:name="T614" style:parent-style-name="DefaultParagraphFont" style:family="text">
      <style:text-properties style:font-weight-complex="bold" style:font-style-complex="italic"/>
    </style:style>
    <style:style style:name="P61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style:font-weight-complex="bold" style:font-style-complex="italic"/>
    </style:style>
    <style:style style:name="P61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20" style:parent-style-name="DefaultParagraphFont" style:family="text">
      <style:text-properties style:font-style-complex="italic"/>
    </style:style>
    <style:style style:name="T621" style:parent-style-name="DefaultParagraphFont" style:family="text">
      <style:text-properties style:font-style-complex="italic"/>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625" style:parent-style-name="DefaultParagraphFont" style:family="text">
      <style:text-properties style:font-weight-complex="bold" style:font-style-complex="italic"/>
    </style:style>
    <style:style style:name="T626" style:parent-style-name="DefaultParagraphFont" style:family="text">
      <style:text-properties style:font-weight-complex="bold" style:font-style-complex="italic"/>
    </style:style>
    <style:style style:name="P627"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style:font-weight-complex="bold" style:font-style-complex="italic"/>
    </style:style>
    <style:style style:name="P631"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weight-complex="bold" style:font-style-complex="italic"/>
    </style:style>
    <style:style style:name="T636" style:parent-style-name="DefaultParagraphFont" style:family="text">
      <style:text-properties style:font-weight-complex="bold" fo:font-style="italic" style:font-style-asian="italic" style:font-style-complex="italic"/>
    </style:style>
    <style:style style:name="T637" style:parent-style-name="DefaultParagraphFont" style:family="text">
      <style:text-properties style:font-weight-complex="bold" style:font-style-complex="italic"/>
    </style:style>
    <style:style style:name="P638"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P639" style:parent-style-name="Normal" style:family="paragraph">
      <style:paragraph-properties fo:widows="0" fo:orphans="0" fo:text-align="center" style:vertical-align="baseline">
        <style:tab-stops>
          <style:tab-stop style:type="left" style:position="2.3125in"/>
          <style:tab-stop style:type="left" style:position="3.125in"/>
          <style:tab-stop style:type="left" style:position="4.5in"/>
        </style:tab-stops>
      </style:paragraph-properties>
    </style:style>
    <style:style style:name="T640" style:parent-style-name="DefaultParagraphFont" style:family="text">
      <style:text-properties fo:font-weight="bold" style:font-weight-asian="bold" style:font-style-complex="italic" fo:text-transform="uppercase" style:letter-kerning="true"/>
    </style:style>
    <style:style style:name="T641" style:parent-style-name="DefaultParagraphFont" style:family="text">
      <style:text-properties fo:font-weight="bold" style:font-weight-asian="bold" style:font-style-complex="italic" fo:text-transform="uppercase" style:letter-kerning="true"/>
    </style:style>
    <style:style style:name="T642" style:parent-style-name="DefaultParagraphFont" style:family="text">
      <style:text-properties fo:font-weight="bold" style:font-weight-asian="bold" style:font-style-complex="italic" fo:text-transform="uppercase" style:letter-kerning="true"/>
    </style:style>
    <style:style style:name="P643" style:parent-style-name="Normal" style:family="paragraph">
      <style:paragraph-properties fo:widows="0" fo:orphans="0" fo:text-align="justify" style:vertical-align="baseline" fo:text-indent="0.3937in">
        <style:tab-stops>
          <style:tab-stop style:type="left" style:position="0.75in"/>
        </style:tab-stops>
      </style:paragraph-properties>
      <style:text-properties style:font-weight-complex="bold" style:font-style-complex="italic"/>
    </style:style>
    <style:style style:name="P644"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645" style:parent-style-name="DefaultParagraphFont" style:family="text">
      <style:text-properties style:font-weight-complex="bold" style:font-style-complex="italic"/>
    </style:style>
    <style:style style:name="T646" style:parent-style-name="DefaultParagraphFont" style:family="text">
      <style:text-properties style:font-weight-complex="bold" style:font-style-complex="italic"/>
    </style:style>
    <style:style style:name="P647"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style>
    <style:style style:name="T650" style:parent-style-name="DefaultParagraphFont" style:family="text">
      <style:text-properties style:font-weight-complex="bold" style:font-style-complex="italic"/>
    </style:style>
    <style:style style:name="T651" style:parent-style-name="DefaultParagraphFont" style:family="text">
      <style:text-properties style:font-weight-complex="bold" style:font-style-complex="italic"/>
    </style:style>
    <style:style style:name="P652"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style:font-weight-complex="bold" style:font-style-complex="italic"/>
    </style:style>
    <style:style style:name="P656"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T659" style:parent-style-name="DefaultParagraphFont" style:family="text">
      <style:text-properties style:font-weight-complex="bold" style:font-style-complex="italic"/>
    </style:style>
    <style:style style:name="P66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style:font-weight-complex="bold" style:font-style-complex="italic"/>
    </style:style>
    <style:style style:name="P664"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T667" style:parent-style-name="DefaultParagraphFont" style:family="text">
      <style:text-properties style:font-weight-complex="bold" style:font-style-complex="italic"/>
    </style:style>
    <style:style style:name="T668" style:parent-style-name="DefaultParagraphFont" style:family="text">
      <style:text-properties style:font-weight-complex="bold" style:font-style-complex="italic"/>
    </style:style>
    <style:style style:name="P669"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670" style:parent-style-name="DefaultParagraphFont" style:family="text">
      <style:text-properties style:font-weight-complex="bold" style:font-style-complex="italic"/>
    </style:style>
    <style:style style:name="T671" style:parent-style-name="DefaultParagraphFont" style:family="text">
      <style:text-properties style:font-weight-complex="bold" style:font-style-complex="italic"/>
    </style:style>
    <style:style style:name="P672"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style>
    <style:style style:name="T675" style:parent-style-name="DefaultParagraphFont" style:family="text">
      <style:text-properties style:font-weight-complex="bold" style:font-style-complex="italic"/>
    </style:style>
    <style:style style:name="T676" style:parent-style-name="DefaultParagraphFont" style:family="text">
      <style:text-properties style:font-weight-complex="bold" style:font-style-complex="italic"/>
    </style:style>
    <style:style style:name="P677"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style:font-weight-complex="bold" style:font-style-complex="italic"/>
    </style:style>
    <style:style style:name="P681"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682" style:parent-style-name="DefaultParagraphFont" style:family="text">
      <style:text-properties style:font-style-complex="italic"/>
    </style:style>
    <style:style style:name="T683" style:parent-style-name="DefaultParagraphFont" style:family="text">
      <style:text-properties style:font-style-complex="italic"/>
    </style:style>
    <style:style style:name="T684" style:parent-style-name="DefaultParagraphFont" style:family="text">
      <style:text-properties style:font-weight-complex="bold" style:font-style-complex="italic"/>
    </style:style>
    <style:style style:name="T685" style:parent-style-name="DefaultParagraphFont" style:family="text">
      <style:text-properties style:font-weight-complex="bold" style:font-style-complex="italic"/>
    </style:style>
    <style:style style:name="P68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687" style:parent-style-name="DefaultParagraphFont" style:family="text">
      <style:text-properties style:font-weight-complex="bold" style:font-style-complex="italic"/>
    </style:style>
    <style:style style:name="T688" style:parent-style-name="DefaultParagraphFont" style:family="text">
      <style:text-properties style:font-weight-complex="bold" style:font-style-complex="italic"/>
    </style:style>
    <style:style style:name="P689"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690" style:parent-style-name="DefaultParagraphFont" style:family="text">
      <style:text-properties style:font-weight-complex="bold" style:font-style-complex="italic"/>
    </style:style>
    <style:style style:name="T691" style:parent-style-name="DefaultParagraphFont" style:family="text">
      <style:text-properties style:font-weight-complex="bold" style:font-style-complex="italic"/>
    </style:style>
    <style:style style:name="P692"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693" style:parent-style-name="DefaultParagraphFont" style:family="text">
      <style:text-properties style:font-weight-complex="bold" style:font-style-complex="italic"/>
    </style:style>
    <style:style style:name="T694" style:parent-style-name="DefaultParagraphFont" style:family="text">
      <style:text-properties style:font-weight-complex="bold" style:font-style-complex="italic"/>
    </style:style>
    <style:style style:name="T695" style:parent-style-name="DefaultParagraphFont" style:family="text">
      <style:text-properties style:font-weight-complex="bold" style:font-style-complex="italic"/>
    </style:style>
    <style:style style:name="P69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697" style:parent-style-name="DefaultParagraphFont" style:family="text">
      <style:text-properties style:font-weight-complex="bold" style:font-style-complex="italic"/>
    </style:style>
    <style:style style:name="T698" style:parent-style-name="DefaultParagraphFont" style:family="text">
      <style:text-properties style:font-weight-complex="bold" style:font-style-complex="italic"/>
    </style:style>
    <style:style style:name="T699" style:parent-style-name="DefaultParagraphFont" style:family="text">
      <style:text-properties style:font-weight-complex="bold" style:font-style-complex="italic"/>
    </style:style>
    <style:style style:name="P700"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01" style:parent-style-name="DefaultParagraphFont" style:family="text">
      <style:text-properties style:font-weight-complex="bold" style:font-style-complex="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P70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05" style:parent-style-name="DefaultParagraphFont" style:family="text">
      <style:text-properties style:font-weight-complex="bold" style:font-style-complex="italic"/>
    </style:style>
    <style:style style:name="T706" style:parent-style-name="DefaultParagraphFont" style:family="text">
      <style:text-properties style:font-weight-complex="bold" style:font-style-complex="italic"/>
    </style:style>
    <style:style style:name="T707" style:parent-style-name="DefaultParagraphFont" style:family="text">
      <style:text-properties style:font-weight-complex="bold" style:font-style-complex="italic"/>
    </style:style>
    <style:style style:name="P708"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09" style:parent-style-name="DefaultParagraphFont" style:family="text">
      <style:text-properties style:font-weight-complex="bold" style:font-style-complex="italic"/>
    </style:style>
    <style:style style:name="T710" style:parent-style-name="DefaultParagraphFont" style:family="text">
      <style:text-properties style:font-weight-complex="bold" style:font-style-complex="italic"/>
    </style:style>
    <style:style style:name="T711" style:parent-style-name="DefaultParagraphFont" style:family="text">
      <style:text-properties style:font-weight-complex="bold" style:font-style-complex="italic"/>
    </style:style>
    <style:style style:name="P712"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13" style:parent-style-name="DefaultParagraphFont" style:family="text">
      <style:text-properties style:font-weight-complex="bold" style:font-style-complex="italic"/>
    </style:style>
    <style:style style:name="T714" style:parent-style-name="DefaultParagraphFont" style:family="text">
      <style:text-properties style:font-weight-complex="bold" style:font-style-complex="italic"/>
    </style:style>
    <style:style style:name="P715"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716" style:parent-style-name="DefaultParagraphFont" style:family="text">
      <style:text-properties style:font-weight-complex="bold" style:font-style-complex="italic"/>
    </style:style>
    <style:style style:name="T717" style:parent-style-name="DefaultParagraphFont" style:family="text">
      <style:text-properties style:font-weight-complex="bold" style:font-style-complex="italic"/>
    </style:style>
    <style:style style:name="T718" style:parent-style-name="DefaultParagraphFont" style:family="text">
      <style:text-properties style:font-weight-complex="bold" style:font-style-complex="italic"/>
    </style:style>
    <style:style style:name="P71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720" style:parent-style-name="DefaultParagraphFont" style:family="text">
      <style:text-properties style:font-style-complex="italic"/>
    </style:style>
    <style:style style:name="T721" style:parent-style-name="DefaultParagraphFont" style:family="text">
      <style:text-properties style:font-style-complex="italic"/>
    </style:style>
    <style:style style:name="T722" style:parent-style-name="DefaultParagraphFont" style:family="text">
      <style:text-properties style:font-weight-complex="bold" style:font-style-complex="italic"/>
    </style:style>
    <style:style style:name="P723"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724" style:parent-style-name="DefaultParagraphFont" style:family="text">
      <style:text-properties style:font-style-complex="italic"/>
    </style:style>
    <style:style style:name="T725" style:parent-style-name="DefaultParagraphFont" style:family="text">
      <style:text-properties style:font-style-complex="italic"/>
    </style:style>
    <style:style style:name="T726" style:parent-style-name="DefaultParagraphFont" style:family="text">
      <style:text-properties style:font-weight-complex="bold" style:font-style-complex="italic"/>
    </style:style>
    <style:style style:name="P727"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28" style:parent-style-name="DefaultParagraphFont" style:family="text">
      <style:text-properties style:font-weight-complex="bold" style:font-style-complex="italic"/>
    </style:style>
    <style:style style:name="T729" style:parent-style-name="DefaultParagraphFont" style:family="text">
      <style:text-properties style:font-weight-complex="bold" style:font-style-complex="italic"/>
    </style:style>
    <style:style style:name="T730" style:parent-style-name="DefaultParagraphFont" style:family="text">
      <style:text-properties style:font-weight-complex="bold" style:font-style-complex="italic"/>
    </style:style>
    <style:style style:name="P731"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32" style:parent-style-name="DefaultParagraphFont" style:family="text">
      <style:text-properties style:font-weight-complex="bold" style:font-style-complex="italic"/>
    </style:style>
    <style:style style:name="T733" style:parent-style-name="DefaultParagraphFont" style:family="text">
      <style:text-properties style:font-weight-complex="bold" style:font-style-complex="italic"/>
    </style:style>
    <style:style style:name="P73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35" style:parent-style-name="DefaultParagraphFont" style:family="text">
      <style:text-properties style:font-weight-complex="bold" style:font-style-complex="italic"/>
    </style:style>
    <style:style style:name="T736" style:parent-style-name="DefaultParagraphFont" style:family="text">
      <style:text-properties style:font-weight-complex="bold" style:font-style-complex="italic"/>
    </style:style>
    <style:style style:name="T737" style:parent-style-name="DefaultParagraphFont" style:family="text">
      <style:text-properties style:font-weight-complex="bold" style:font-style-complex="italic"/>
    </style:style>
    <style:style style:name="P738"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39" style:parent-style-name="DefaultParagraphFont" style:family="text">
      <style:text-properties style:font-weight-complex="bold" style:font-style-complex="italic"/>
    </style:style>
    <style:style style:name="T740" style:parent-style-name="DefaultParagraphFont" style:family="text">
      <style:text-properties style:font-weight-complex="bold" style:font-style-complex="italic"/>
    </style:style>
    <style:style style:name="T741" style:parent-style-name="DefaultParagraphFont" style:family="text">
      <style:text-properties style:font-weight-complex="bold" style:font-style-complex="italic"/>
    </style:style>
    <style:style style:name="P742"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43" style:parent-style-name="DefaultParagraphFont" style:family="text">
      <style:text-properties style:font-weight-complex="bold" style:font-style-complex="italic"/>
    </style:style>
    <style:style style:name="T744" style:parent-style-name="DefaultParagraphFont" style:family="text">
      <style:text-properties style:font-weight-complex="bold" style:font-style-complex="italic"/>
    </style:style>
    <style:style style:name="P745"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46" style:parent-style-name="DefaultParagraphFont" style:family="text">
      <style:text-properties style:font-weight-complex="bold" style:font-style-complex="italic"/>
    </style:style>
    <style:style style:name="T747" style:parent-style-name="DefaultParagraphFont" style:family="text">
      <style:text-properties style:font-weight-complex="bold" style:font-style-complex="italic"/>
    </style:style>
    <style:style style:name="P748"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49" style:parent-style-name="DefaultParagraphFont" style:family="text">
      <style:text-properties style:font-weight-complex="bold" style:font-style-complex="italic"/>
    </style:style>
    <style:style style:name="T750" style:parent-style-name="DefaultParagraphFont" style:family="text">
      <style:text-properties style:font-weight-complex="bold" style:font-style-complex="italic"/>
    </style:style>
    <style:style style:name="T751" style:parent-style-name="DefaultParagraphFont" style:family="text">
      <style:text-properties style:font-weight-complex="bold" style:font-style-complex="italic"/>
    </style:style>
    <style:style style:name="P752"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53" style:parent-style-name="DefaultParagraphFont" style:family="text">
      <style:text-properties style:font-weight-complex="bold" style:font-style-complex="italic"/>
    </style:style>
    <style:style style:name="T754" style:parent-style-name="DefaultParagraphFont" style:family="text">
      <style:text-properties style:font-weight-complex="bold" style:font-style-complex="italic"/>
    </style:style>
    <style:style style:name="T755" style:parent-style-name="DefaultParagraphFont" style:family="text">
      <style:text-properties style:font-weight-complex="bold" style:font-style-complex="italic"/>
    </style:style>
    <style:style style:name="P756"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757" style:parent-style-name="DefaultParagraphFont" style:family="text">
      <style:text-properties style:font-weight-complex="bold" style:font-style-complex="italic"/>
    </style:style>
    <style:style style:name="T758" style:parent-style-name="DefaultParagraphFont" style:family="text">
      <style:text-properties style:font-weight-complex="bold" style:font-style-complex="italic"/>
    </style:style>
    <style:style style:name="P75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760" style:parent-style-name="DefaultParagraphFont" style:family="text">
      <style:text-properties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style:font-weight-complex="bold" style:font-style-complex="italic"/>
    </style:style>
    <style:style style:name="T763" style:parent-style-name="DefaultParagraphFont" style:family="text">
      <style:text-properties style:font-weight-complex="bold" style:font-style-complex="italic"/>
    </style:style>
    <style:style style:name="P764"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style:font-weight-complex="bold" style:font-style-complex="italic"/>
    </style:style>
    <style:style style:name="T768" style:parent-style-name="DefaultParagraphFont" style:family="text">
      <style:text-properties style:font-weight-complex="bold" style:font-style-complex="italic"/>
    </style:style>
    <style:style style:name="P76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style:font-weight-complex="bold" style:font-style-complex="italic"/>
    </style:style>
    <style:style style:name="P773"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weight-complex="bold" style:font-style-complex="italic"/>
    </style:style>
    <style:style style:name="P777"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78" style:parent-style-name="DefaultParagraphFont" style:family="text">
      <style:text-properties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weight-complex="bold" style:font-style-complex="italic"/>
    </style:style>
    <style:style style:name="T781" style:parent-style-name="DefaultParagraphFont" style:family="text">
      <style:text-properties style:font-weight-complex="bold" style:font-style-complex="italic"/>
    </style:style>
    <style:style style:name="P782"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style:font-weight-complex="bold" style:font-style-complex="italic"/>
    </style:style>
    <style:style style:name="P78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87" style:parent-style-name="DefaultParagraphFont" style:family="text">
      <style:text-properties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weight-complex="bold" style:font-style-complex="italic"/>
    </style:style>
    <style:style style:name="P790"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weight-complex="bold" style:font-style-complex="italic"/>
    </style:style>
    <style:style style:name="T794" style:parent-style-name="DefaultParagraphFont" style:family="text">
      <style:text-properties style:font-weight-complex="bold" style:font-style-complex="italic"/>
    </style:style>
    <style:style style:name="P795"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weight-complex="bold" style:font-style-complex="italic"/>
    </style:style>
    <style:style style:name="P799"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weight-complex="bold" style:font-style-complex="italic"/>
    </style:style>
    <style:style style:name="P803"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04" style:parent-style-name="DefaultParagraphFont" style:family="text">
      <style:text-properties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weight-complex="bold" style:font-style-complex="italic"/>
    </style:style>
    <style:style style:name="T807" style:parent-style-name="DefaultParagraphFont" style:family="text">
      <style:text-properties style:font-weight-complex="bold" style:font-style-complex="italic"/>
    </style:style>
    <style:style style:name="P808"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09" style:parent-style-name="DefaultParagraphFont" style:family="text">
      <style:text-properties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weight-complex="bold" style:font-style-complex="italic"/>
    </style:style>
    <style:style style:name="P812"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13" style:parent-style-name="DefaultParagraphFont" style:family="text">
      <style:text-properties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weight-complex="bold" style:font-style-complex="italic"/>
    </style:style>
    <style:style style:name="P81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17" style:parent-style-name="DefaultParagraphFont" style:family="text">
      <style:text-properties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weight-complex="bold" style:font-style-complex="italic"/>
    </style:style>
    <style:style style:name="T820" style:parent-style-name="DefaultParagraphFont" style:family="text">
      <style:text-properties style:font-weight-complex="bold" style:font-style-complex="italic"/>
    </style:style>
    <style:style style:name="P821"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weight-complex="bold" style:font-style-complex="italic"/>
    </style:style>
    <style:style style:name="P825"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826" style:parent-style-name="DefaultParagraphFont" style:family="text">
      <style:text-properties style:font-style-complex="italic"/>
    </style:style>
    <style:style style:name="T827" style:parent-style-name="DefaultParagraphFont" style:family="text">
      <style:text-properties style:font-style-complex="italic"/>
    </style:style>
    <style:style style:name="P828"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29" style:parent-style-name="DefaultParagraphFont" style:family="text">
      <style:text-properties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style:font-weight-complex="bold" style:font-style-complex="italic"/>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weight-complex="bold" style:font-style-complex="italic"/>
    </style:style>
    <style:style style:name="P834"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weight-complex="bold" style:font-style-complex="italic"/>
    </style:style>
    <style:style style:name="T838" style:parent-style-name="DefaultParagraphFont" style:family="text">
      <style:text-properties style:font-weight-complex="bold" style:font-style-complex="italic"/>
    </style:style>
    <style:style style:name="P83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40" style:parent-style-name="DefaultParagraphFont" style:family="text">
      <style:text-properties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weight-complex="bold" style:font-style-complex="italic"/>
    </style:style>
    <style:style style:name="P843"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weight-complex="bold" style:font-style-complex="italic"/>
    </style:style>
    <style:style style:name="T847" style:parent-style-name="DefaultParagraphFont" style:family="text">
      <style:text-properties style:font-weight-complex="bold" style:font-style-complex="italic"/>
    </style:style>
    <style:style style:name="P848"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49" style:parent-style-name="DefaultParagraphFont" style:family="text">
      <style:text-properties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weight-complex="bold" style:font-style-complex="italic"/>
    </style:style>
    <style:style style:name="T852" style:parent-style-name="DefaultParagraphFont" style:family="text">
      <style:text-properties style:font-weight-complex="bold" style:font-style-complex="italic"/>
    </style:style>
    <style:style style:name="P853"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54" style:parent-style-name="DefaultParagraphFont" style:family="text">
      <style:text-properties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weight-complex="bold" style:font-style-complex="italic"/>
    </style:style>
    <style:style style:name="P857"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P86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weight-complex="bold" style:font-style-complex="italic"/>
    </style:style>
    <style:style style:name="T864" style:parent-style-name="DefaultParagraphFont" style:family="text">
      <style:text-properties style:font-weight-complex="bold" style:font-style-complex="italic"/>
    </style:style>
    <style:style style:name="P865"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weight-complex="bold" style:font-style-complex="italic"/>
    </style:style>
    <style:style style:name="P869"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style:font-weight-complex="bold" style:font-style-complex="italic"/>
    </style:style>
    <style:style style:name="P873"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weight-complex="bold" style:font-style-complex="italic"/>
    </style:style>
    <style:style style:name="T877" style:parent-style-name="DefaultParagraphFont" style:family="text">
      <style:text-properties style:font-weight-complex="bold" style:font-style-complex="italic"/>
    </style:style>
    <style:style style:name="P878"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weight-complex="bold" style:font-style-complex="italic"/>
    </style:style>
    <style:style style:name="P882"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83" style:parent-style-name="DefaultParagraphFont" style:family="text">
      <style:text-properties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weight-complex="bold" style:font-style-complex="italic"/>
    </style:style>
    <style:style style:name="P88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weight-complex="bold" style:font-style-complex="italic"/>
    </style:style>
    <style:style style:name="T890" style:parent-style-name="DefaultParagraphFont" style:family="text">
      <style:text-properties style:font-weight-complex="bold" style:font-style-complex="italic"/>
    </style:style>
    <style:style style:name="P891"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892" style:parent-style-name="DefaultParagraphFont" style:family="text">
      <style:text-properties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weight-complex="bold" style:font-style-complex="italic"/>
    </style:style>
    <style:style style:name="T895" style:parent-style-name="DefaultParagraphFont" style:family="text">
      <style:text-properties style:font-weight-complex="bold" style:font-style-complex="italic"/>
    </style:style>
    <style:style style:name="P896"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weight-complex="bold" style:font-style-complex="italic"/>
    </style:style>
    <style:style style:name="P90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weight-complex="bold" style:font-style-complex="italic"/>
    </style:style>
    <style:style style:name="T904" style:parent-style-name="DefaultParagraphFont" style:family="text">
      <style:text-properties style:font-weight-complex="bold" style:font-style-complex="italic"/>
    </style:style>
    <style:style style:name="P90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weight-complex="bold" style:font-style-complex="italic"/>
    </style:style>
    <style:style style:name="T909" style:parent-style-name="DefaultParagraphFont" style:family="text">
      <style:text-properties style:font-weight-complex="bold" style:font-style-complex="italic"/>
    </style:style>
    <style:style style:name="P910"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weight-complex="bold" style:font-style-complex="italic"/>
    </style:style>
    <style:style style:name="T914" style:parent-style-name="DefaultParagraphFont" style:family="text">
      <style:text-properties style:font-style-complex="italic"/>
    </style:style>
    <style:style style:name="P91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weight-complex="bold" style:font-style-complex="italic"/>
    </style:style>
    <style:style style:name="P919"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weight-complex="bold" style:font-style-complex="italic"/>
    </style:style>
    <style:style style:name="T923" style:parent-style-name="DefaultParagraphFont" style:family="text">
      <style:text-properties style:font-weight-complex="bold" style:font-style-complex="italic"/>
    </style:style>
    <style:style style:name="P92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weight-complex="bold" style:font-style-complex="italic"/>
    </style:style>
    <style:style style:name="P928"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style:font-weight-complex="bold" style:font-style-complex="italic"/>
    </style:style>
    <style:style style:name="P932"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weight-complex="bold" style:font-style-complex="italic"/>
    </style:style>
    <style:style style:name="P93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937" style:parent-style-name="DefaultParagraphFont" style:family="text">
      <style:text-properties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weight-complex="bold" style:font-style-complex="italic"/>
    </style:style>
    <style:style style:name="T940" style:parent-style-name="DefaultParagraphFont" style:family="text">
      <style:text-properties style:font-weight-complex="bold" style:font-style-complex="italic"/>
    </style:style>
    <style:style style:name="P941"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942" style:parent-style-name="DefaultParagraphFont" style:family="text">
      <style:text-properties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style:font-weight-complex="bold" style:font-style-complex="italic"/>
    </style:style>
    <style:style style:name="P94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P946" style:parent-style-name="Normal" style:family="paragraph">
      <style:paragraph-properties fo:widows="0" fo:orphans="0" fo:text-align="center" style:vertical-align="baseline">
        <style:tab-stops>
          <style:tab-stop style:type="left" style:position="2.3125in"/>
          <style:tab-stop style:type="left" style:position="3.125in"/>
          <style:tab-stop style:type="left" style:position="4.5in"/>
        </style:tab-stops>
      </style:paragraph-properties>
    </style:style>
    <style:style style:name="T947" style:parent-style-name="DefaultParagraphFont" style:family="text">
      <style:text-properties fo:font-weight="bold" style:font-weight-asian="bold" style:font-style-complex="italic" fo:text-transform="uppercase" style:letter-kerning="true"/>
    </style:style>
    <style:style style:name="T948" style:parent-style-name="DefaultParagraphFont" style:family="text">
      <style:text-properties fo:font-weight="bold" style:font-weight-asian="bold" style:font-style-complex="italic" fo:text-transform="uppercase" style:letter-kerning="true"/>
    </style:style>
    <style:style style:name="T949" style:parent-style-name="DefaultParagraphFont" style:family="text">
      <style:text-properties fo:font-weight="bold" style:font-weight-asian="bold" style:font-style-complex="italic" fo:text-transform="uppercase" style:letter-kerning="true"/>
    </style:style>
    <style:style style:name="T950" style:parent-style-name="DefaultParagraphFont" style:family="text">
      <style:text-properties fo:font-weight="bold" style:font-weight-asian="bold" style:font-style-complex="italic" fo:text-transform="uppercase" style:letter-kerning="true"/>
    </style:style>
    <style:style style:name="P951" style:parent-style-name="Normal" style:family="paragraph">
      <style:paragraph-properties fo:widows="0" fo:orphans="0" fo:text-align="justify" style:vertical-align="baseline" fo:text-indent="0.3937in">
        <style:tab-stops>
          <style:tab-stop style:type="left" style:position="0.75in"/>
        </style:tab-stops>
      </style:paragraph-properties>
      <style:text-properties style:font-weight-complex="bold" style:font-style-complex="italic"/>
    </style:style>
    <style:style style:name="P952"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953" style:parent-style-name="DefaultParagraphFont" style:family="text">
      <style:text-properties style:font-weight-complex="bold" style:font-style-complex="italic"/>
    </style:style>
    <style:style style:name="T954" style:parent-style-name="DefaultParagraphFont" style:family="text">
      <style:text-properties style:font-weight-complex="bold" style:font-style-complex="italic"/>
    </style:style>
    <style:style style:name="P955"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956" style:parent-style-name="DefaultParagraphFont" style:family="text">
      <style:text-properties style:font-weight-complex="bold" style:font-style-complex="italic"/>
    </style:style>
    <style:style style:name="T957" style:parent-style-name="DefaultParagraphFont" style:family="text">
      <style:text-properties style:font-weight-complex="bold" style:font-style-complex="italic"/>
    </style:style>
    <style:style style:name="P958"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weight-complex="bold" style:font-style-complex="italic"/>
    </style:style>
    <style:style style:name="T962" style:parent-style-name="DefaultParagraphFont" style:family="text">
      <style:text-properties style:font-weight-complex="bold" style:font-style-complex="italic"/>
    </style:style>
    <style:style style:name="P963"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964" style:parent-style-name="DefaultParagraphFont" style:family="text">
      <style:text-properties style:font-weight-complex="bold" style:font-style-complex="italic"/>
    </style:style>
    <style:style style:name="T965" style:parent-style-name="DefaultParagraphFont" style:family="text">
      <style:text-properties style:font-weight-complex="bold" style:font-style-complex="italic"/>
    </style:style>
    <style:style style:name="P966"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967" style:parent-style-name="DefaultParagraphFont" style:family="text">
      <style:text-properties style:font-weight-complex="bold" style:font-style-complex="italic"/>
    </style:style>
    <style:style style:name="T968" style:parent-style-name="DefaultParagraphFont" style:family="text">
      <style:text-properties style:font-weight-complex="bold" style:font-style-complex="italic"/>
    </style:style>
    <style:style style:name="T969" style:parent-style-name="DefaultParagraphFont" style:family="text">
      <style:text-properties style:font-weight-complex="bold" style:font-style-complex="italic" style:text-position="super 62.5%"/>
    </style:style>
    <style:style style:name="T970" style:parent-style-name="DefaultParagraphFont" style:family="text">
      <style:text-properties style:font-weight-complex="bold" style:font-style-complex="italic"/>
    </style:style>
    <style:style style:name="P971"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972" style:parent-style-name="DefaultParagraphFont" style:family="text">
      <style:text-properties style:font-weight-complex="bold" style:font-style-complex="italic"/>
    </style:style>
    <style:style style:name="T973" style:parent-style-name="DefaultParagraphFont" style:family="text">
      <style:text-properties style:font-weight-complex="bold" style:font-style-complex="italic"/>
    </style:style>
    <style:style style:name="T974" style:parent-style-name="DefaultParagraphFont" style:family="text">
      <style:text-properties style:font-weight-complex="bold" style:font-style-complex="italic" style:text-position="super 62.5%"/>
    </style:style>
    <style:style style:name="T975" style:parent-style-name="DefaultParagraphFont" style:family="text">
      <style:text-properties style:font-weight-complex="bold" style:font-style-complex="italic"/>
    </style:style>
    <style:style style:name="P976" style:parent-style-name="Normal" style:family="paragraph">
      <style:paragraph-properties fo:widows="0" fo:orphans="0" fo:text-align="justify" style:vertical-align="baseline">
        <style:tab-stops>
          <style:tab-stop style:type="left" style:position="0.75in"/>
        </style:tab-stops>
      </style:paragraph-properties>
      <style:text-properties style:font-weight-complex="bold" style:font-style-complex="italic"/>
    </style:style>
    <style:style style:name="P97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T978" style:parent-style-name="DefaultParagraphFont" style:family="text">
      <style:text-properties style:font-style-complex="italic" style:text-position="super 68.1%"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style:font-style-complex="italic" fo:font-size="11pt" style:font-size-asian="11pt"/>
    </style:style>
    <style:style style:name="P98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T982" style:parent-style-name="DefaultParagraphFont" style:family="text">
      <style:text-properties style:font-style-complex="italic" style:text-position="super 68.1%" fo:font-size="11pt" style:font-size-asian="11pt"/>
    </style:style>
    <style:style style:name="T983" style:parent-style-name="DefaultParagraphFont" style:family="text">
      <style:text-properties style:font-style-complex="italic" fo:font-size="11pt" style:font-size-asian="11pt"/>
    </style:style>
    <style:style style:name="P98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T985" style:parent-style-name="DefaultParagraphFont" style:family="text">
      <style:text-properties style:font-style-complex="italic" style:text-position="super 68.1%"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style:font-style-complex="italic" fo:font-size="11pt" style:font-size-asian="11pt"/>
    </style:style>
    <style:style style:name="P98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T989" style:parent-style-name="DefaultParagraphFont" style:family="text">
      <style:text-properties style:font-style-complex="italic" style:text-position="super 68.1%" fo:font-size="11pt" style:font-size-asian="11pt"/>
    </style:style>
    <style:style style:name="T990" style:parent-style-name="DefaultParagraphFont" style:family="text">
      <style:text-properties style:font-style-complex="italic" fo:font-size="11pt" style:font-size-asian="11pt"/>
    </style:style>
    <style:style style:name="P991" style:parent-style-name="Normal" style:family="paragraph">
      <style:paragraph-properties fo:widows="0" fo:orphans="0" fo:text-align="justify" style:vertical-align="baseline">
        <style:tab-stops>
          <style:tab-stop style:type="left" style:position="0.75in"/>
          <style:tab-stop style:type="left" style:position="0.875in"/>
          <style:tab-stop style:type="left" style:position="1.5in"/>
        </style:tab-stops>
      </style:paragraph-properties>
    </style:style>
    <style:style style:name="P992"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style:font-weight-complex="bold" style:font-style-complex="italic"/>
    </style:style>
    <style:style style:name="P996"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997" style:parent-style-name="DefaultParagraphFont" style:family="text">
      <style:text-properties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style:font-weight-complex="bold" style:font-style-complex="italic"/>
    </style:style>
    <style:style style:name="T1000" style:parent-style-name="DefaultParagraphFont" style:family="text">
      <style:text-properties style:font-weight-complex="bold" style:font-style-complex="italic"/>
    </style:style>
    <style:style style:name="P1001"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weight-complex="bold" style:font-style-complex="italic"/>
    </style:style>
    <style:style style:name="P100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style:font-weight-complex="bold" style:font-style-complex="italic"/>
    </style:style>
    <style:style style:name="T1009" style:parent-style-name="DefaultParagraphFont" style:family="text">
      <style:text-properties style:font-weight-complex="bold" style:font-style-complex="italic"/>
    </style:style>
    <style:style style:name="P1010"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weight-complex="bold" style:font-style-complex="italic"/>
    </style:style>
    <style:style style:name="T1014" style:parent-style-name="DefaultParagraphFont" style:family="text">
      <style:text-properties style:font-weight-complex="bold" style:font-style-complex="italic"/>
    </style:style>
    <style:style style:name="P1015"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1016" style:parent-style-name="DefaultParagraphFont" style:family="text">
      <style:text-properties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weight-complex="bold" style:font-style-complex="italic"/>
    </style:style>
    <style:style style:name="P101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1020" style:parent-style-name="DefaultParagraphFont" style:family="text">
      <style:text-properties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weight-complex="bold" style:font-style-complex="italic"/>
    </style:style>
    <style:style style:name="T1023" style:parent-style-name="DefaultParagraphFont" style:family="text">
      <style:text-properties style:font-weight-complex="bold" style:font-style-complex="italic"/>
    </style:style>
    <style:style style:name="P1024"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1025" style:parent-style-name="DefaultParagraphFont" style:family="text">
      <style:text-properties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weight-complex="bold" style:font-style-complex="italic"/>
    </style:style>
    <style:style style:name="T1028" style:parent-style-name="DefaultParagraphFont" style:family="text">
      <style:text-properties style:font-weight-complex="bold" style:font-style-complex="italic"/>
    </style:style>
    <style:style style:name="P1029" style:parent-style-name="Normal" style:family="paragraph">
      <style:paragraph-properties fo:widows="0" fo:orphans="0" fo:text-align="justify" style:vertical-align="baseline" fo:text-indent="0.3937in">
        <style:tab-stops>
          <style:tab-stop style:type="left" style:position="1in"/>
          <style:tab-stop style:type="left" style:position="1.5in"/>
        </style:tab-stops>
      </style:paragraph-properties>
    </style:style>
    <style:style style:name="T1030" style:parent-style-name="DefaultParagraphFont" style:family="text">
      <style:text-properties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weight-complex="bold" style:font-style-complex="italic"/>
    </style:style>
    <style:style style:name="T1033" style:parent-style-name="DefaultParagraphFont" style:family="text">
      <style:text-properties style:font-weight-complex="bold" style:font-style-complex="italic"/>
    </style:style>
    <style:style style:name="P1034" style:parent-style-name="Normal" style:family="paragraph">
      <style:paragraph-properties fo:widows="0" fo:orphans="0" fo:text-align="justify" style:vertical-align="baseline" fo:text-indent="0.3937in">
        <style:tab-stops>
          <style:tab-stop style:type="left" style:position="1in"/>
          <style:tab-stop style:type="left" style:position="1.5in"/>
        </style:tab-stops>
      </style:paragraph-properties>
    </style:style>
    <style:style style:name="T1035" style:parent-style-name="DefaultParagraphFont" style:family="text">
      <style:text-properties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weight-complex="bold" style:font-style-complex="italic"/>
    </style:style>
    <style:style style:name="P1038" style:parent-style-name="Normal" style:family="paragraph">
      <style:paragraph-properties fo:widows="0" fo:orphans="0" fo:text-align="justify" style:vertical-align="baseline" fo:text-indent="0.3937in">
        <style:tab-stops>
          <style:tab-stop style:type="left" style:position="1in"/>
          <style:tab-stop style:type="left" style:position="1.5in"/>
        </style:tab-stops>
      </style:paragraph-properties>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weight-complex="bold" style:font-style-complex="italic"/>
    </style:style>
    <style:style style:name="T1042" style:parent-style-name="DefaultParagraphFont" style:family="text">
      <style:text-properties style:font-weight-complex="bold" style:font-style-complex="italic"/>
    </style:style>
    <style:style style:name="P1043"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44" style:parent-style-name="DefaultParagraphFont" style:family="text">
      <style:text-properties style:font-weight-complex="bold" style:font-style-complex="italic"/>
    </style:style>
    <style:style style:name="T1045" style:parent-style-name="DefaultParagraphFont" style:family="text">
      <style:text-properties style:font-weight-complex="bold" style:font-style-complex="italic"/>
    </style:style>
    <style:style style:name="P1046"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1047" style:parent-style-name="DefaultParagraphFont" style:family="text">
      <style:text-properties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weight-complex="bold" style:font-style-complex="italic"/>
    </style:style>
    <style:style style:name="T1050" style:parent-style-name="DefaultParagraphFont" style:family="text">
      <style:text-properties style:font-weight-complex="bold" style:font-style-complex="italic"/>
    </style:style>
    <style:style style:name="P1051"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1052" style:parent-style-name="DefaultParagraphFont" style:family="text">
      <style:text-properties style:font-weight-complex="bold" style:font-style-complex="italic"/>
    </style:style>
    <style:style style:name="T1053" style:parent-style-name="DefaultParagraphFont" style:family="text">
      <style:text-properties style:font-weight-complex="bold" style:font-style-complex="italic"/>
    </style:style>
    <style:style style:name="P1054"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1055" style:parent-style-name="DefaultParagraphFont" style:family="text">
      <style:text-properties style:font-weight-complex="bold" style:font-style-complex="italic"/>
    </style:style>
    <style:style style:name="T1056" style:parent-style-name="DefaultParagraphFont" style:family="text">
      <style:text-properties style:font-weight-complex="bold" style:font-style-complex="italic"/>
    </style:style>
    <style:style style:name="P1057" style:parent-style-name="Normal" style:family="paragraph">
      <style:paragraph-properties fo:widows="0" fo:orphans="0" fo:text-align="justify" style:vertical-align="baseline" fo:text-indent="0.3937in">
        <style:tab-stops>
          <style:tab-stop style:type="left" style:position="0.8798in"/>
          <style:tab-stop style:type="left" style:position="1in"/>
        </style:tab-stops>
      </style:paragraph-properties>
    </style:style>
    <style:style style:name="T1058" style:parent-style-name="DefaultParagraphFont" style:family="text">
      <style:text-properties style:font-weight-complex="bold" style:font-style-complex="italic"/>
    </style:style>
    <style:style style:name="T1059" style:parent-style-name="DefaultParagraphFont" style:family="text">
      <style:text-properties style:font-weight-complex="bold" style:font-style-complex="italic"/>
    </style:style>
    <style:style style:name="P1060"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61" style:parent-style-name="DefaultParagraphFont" style:family="text">
      <style:text-properties style:font-weight-complex="bold" style:font-style-complex="italic"/>
    </style:style>
    <style:style style:name="T1062" style:parent-style-name="DefaultParagraphFont" style:family="text">
      <style:text-properties style:font-weight-complex="bold" style:font-style-complex="italic"/>
    </style:style>
    <style:style style:name="P1063"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64" style:parent-style-name="DefaultParagraphFont" style:family="text">
      <style:text-properties style:font-weight-complex="bold" style:font-style-complex="italic"/>
    </style:style>
    <style:style style:name="T1065" style:parent-style-name="DefaultParagraphFont" style:family="text">
      <style:text-properties style:font-weight-complex="bold" style:font-style-complex="italic"/>
    </style:style>
    <style:style style:name="P1066"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67" style:parent-style-name="DefaultParagraphFont" style:family="text">
      <style:text-properties style:font-weight-complex="bold" style:font-style-complex="italic"/>
    </style:style>
    <style:style style:name="T1068" style:parent-style-name="DefaultParagraphFont" style:family="text">
      <style:text-properties style:font-weight-complex="bold" style:font-style-complex="italic"/>
    </style:style>
    <style:style style:name="T1069" style:parent-style-name="DefaultParagraphFont" style:family="text">
      <style:text-properties style:font-weight-complex="bold" style:font-style-complex="italic"/>
    </style:style>
    <style:style style:name="P1070"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71" style:parent-style-name="DefaultParagraphFont" style:family="text">
      <style:text-properties style:font-weight-complex="bold" style:font-style-complex="italic"/>
    </style:style>
    <style:style style:name="T1072" style:parent-style-name="DefaultParagraphFont" style:family="text">
      <style:text-properties style:font-weight-complex="bold" style:font-style-complex="italic"/>
    </style:style>
    <style:style style:name="P1073" style:parent-style-name="Normal" style:family="paragraph">
      <style:paragraph-properties fo:widows="0" fo:orphans="0" fo:text-align="justify" style:vertical-align="baseline" fo:text-indent="0.3937in"/>
    </style:style>
    <style:style style:name="P1074" style:parent-style-name="Normal" style:family="paragraph">
      <style:paragraph-properties fo:widows="0" fo:orphans="0" fo:text-align="center" style:vertical-align="baseline">
        <style:tab-stops>
          <style:tab-stop style:type="left" style:position="2.3125in"/>
          <style:tab-stop style:type="left" style:position="3.125in"/>
          <style:tab-stop style:type="left" style:position="4.5in"/>
        </style:tab-stops>
      </style:paragraph-properties>
    </style:style>
    <style:style style:name="T1075" style:parent-style-name="DefaultParagraphFont" style:family="text">
      <style:text-properties fo:font-weight="bold" style:font-weight-asian="bold" style:font-style-complex="italic" fo:text-transform="uppercase" style:letter-kerning="true"/>
    </style:style>
    <style:style style:name="T1076" style:parent-style-name="DefaultParagraphFont" style:family="text">
      <style:text-properties fo:font-weight="bold" style:font-weight-asian="bold" style:font-style-complex="italic" fo:text-transform="uppercase" style:letter-kerning="true"/>
    </style:style>
    <style:style style:name="T1077" style:parent-style-name="DefaultParagraphFont" style:family="text">
      <style:text-properties fo:font-weight="bold" style:font-weight-asian="bold" style:font-style-complex="italic" fo:text-transform="uppercase" style:letter-kerning="true"/>
    </style:style>
    <style:style style:name="P1078" style:parent-style-name="Normal" style:family="paragraph">
      <style:paragraph-properties fo:widows="0" fo:orphans="0" fo:text-align="justify" style:vertical-align="baseline" fo:text-indent="0.3937in">
        <style:tab-stops>
          <style:tab-stop style:type="left" style:position="0.75in"/>
        </style:tab-stops>
      </style:paragraph-properties>
      <style:text-properties style:font-weight-complex="bold" style:font-style-complex="italic"/>
    </style:style>
    <style:style style:name="P1079"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80" style:parent-style-name="DefaultParagraphFont" style:family="text">
      <style:text-properties style:font-weight-complex="bold" style:font-style-complex="italic"/>
    </style:style>
    <style:style style:name="T1081" style:parent-style-name="DefaultParagraphFont" style:family="text">
      <style:text-properties style:font-weight-complex="bold" style:font-style-complex="italic"/>
    </style:style>
    <style:style style:name="T1082" style:parent-style-name="DefaultParagraphFont" style:family="text">
      <style:text-properties style:font-weight-complex="bold" style:font-style-complex="italic"/>
    </style:style>
    <style:style style:name="T1083" style:parent-style-name="DefaultParagraphFont" style:family="text">
      <style:text-properties style:font-weight-complex="bold" style:font-style-complex="italic"/>
    </style:style>
    <style:style style:name="P1084"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85" style:parent-style-name="DefaultParagraphFont" style:family="text">
      <style:text-properties style:font-weight-complex="bold" style:font-style-complex="italic"/>
    </style:style>
    <style:style style:name="T1086" style:parent-style-name="DefaultParagraphFont" style:family="text">
      <style:text-properties style:font-weight-complex="bold" style:font-style-complex="italic"/>
    </style:style>
    <style:style style:name="T1087" style:parent-style-name="DefaultParagraphFont" style:family="text">
      <style:text-properties style:font-weight-complex="bold" style:font-style-complex="italic"/>
    </style:style>
    <style:style style:name="T1088" style:parent-style-name="DefaultParagraphFont" style:family="text">
      <style:text-properties style:font-weight-complex="bold" style:font-style-complex="italic"/>
    </style:style>
    <style:style style:name="P1089"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90" style:parent-style-name="DefaultParagraphFont" style:family="text">
      <style:text-properties style:font-weight-complex="bold" style:font-style-complex="italic"/>
    </style:style>
    <style:style style:name="T1091" style:parent-style-name="DefaultParagraphFont" style:family="text">
      <style:text-properties style:font-weight-complex="bold" style:font-style-complex="italic"/>
    </style:style>
    <style:style style:name="P1092"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93" style:parent-style-name="DefaultParagraphFont" style:family="text">
      <style:text-properties style:font-weight-complex="bold" style:font-style-complex="italic"/>
    </style:style>
    <style:style style:name="T1094" style:parent-style-name="DefaultParagraphFont" style:family="text">
      <style:text-properties style:font-weight-complex="bold" style:font-style-complex="italic"/>
    </style:style>
    <style:style style:name="P1095"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096" style:parent-style-name="DefaultParagraphFont" style:family="text">
      <style:text-properties style:font-weight-complex="bold" style:font-style-complex="italic"/>
    </style:style>
    <style:style style:name="T1097" style:parent-style-name="DefaultParagraphFont" style:family="text">
      <style:text-properties style:font-weight-complex="bold" style:font-style-complex="italic"/>
    </style:style>
    <style:style style:name="P1098"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P1099" style:parent-style-name="Normal" style:family="paragraph">
      <style:paragraph-properties fo:widows="0" fo:orphans="0" fo:text-align="center" style:vertical-align="baseline">
        <style:tab-stops>
          <style:tab-stop style:type="left" style:position="2.3125in"/>
          <style:tab-stop style:type="left" style:position="3.125in"/>
          <style:tab-stop style:type="left" style:position="4.5in"/>
        </style:tab-stops>
      </style:paragraph-properties>
    </style:style>
    <style:style style:name="T1100" style:parent-style-name="DefaultParagraphFont" style:family="text">
      <style:text-properties fo:font-weight="bold" style:font-weight-asian="bold" style:font-style-complex="italic" fo:text-transform="uppercase" style:letter-kerning="true"/>
    </style:style>
    <style:style style:name="T1101" style:parent-style-name="DefaultParagraphFont" style:family="text">
      <style:text-properties fo:font-weight="bold" style:font-weight-asian="bold" style:font-style-complex="italic" fo:text-transform="uppercase" style:letter-kerning="true"/>
    </style:style>
    <style:style style:name="T1102" style:parent-style-name="DefaultParagraphFont" style:family="text">
      <style:text-properties fo:font-weight="bold" style:font-weight-asian="bold" style:font-style-complex="italic" fo:text-transform="uppercase" style:letter-kerning="true"/>
    </style:style>
    <style:style style:name="P1103" style:parent-style-name="Normal" style:family="paragraph">
      <style:paragraph-properties fo:widows="0" fo:orphans="0" fo:text-align="justify" style:vertical-align="baseline" fo:text-indent="0.3937in">
        <style:tab-stops>
          <style:tab-stop style:type="left" style:position="0.75in"/>
        </style:tab-stops>
      </style:paragraph-properties>
      <style:text-properties style:font-weight-complex="bold" style:font-style-complex="italic"/>
    </style:style>
    <style:style style:name="P1104"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105" style:parent-style-name="DefaultParagraphFont" style:family="text">
      <style:text-properties style:font-weight-complex="bold" style:font-style-complex="italic"/>
    </style:style>
    <style:style style:name="T1106" style:parent-style-name="DefaultParagraphFont" style:family="text">
      <style:text-properties style:font-weight-complex="bold" style:font-style-complex="italic"/>
    </style:style>
    <style:style style:name="P1107"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108" style:parent-style-name="DefaultParagraphFont" style:family="text">
      <style:text-properties style:font-weight-complex="bold" style:font-style-complex="italic"/>
    </style:style>
    <style:style style:name="T1109" style:parent-style-name="DefaultParagraphFont" style:family="text">
      <style:text-properties style:font-weight-complex="bold" style:font-style-complex="italic"/>
    </style:style>
    <style:style style:name="T1110" style:parent-style-name="DefaultParagraphFont" style:family="text">
      <style:text-properties style:font-weight-complex="bold" style:font-style-complex="italic"/>
    </style:style>
    <style:style style:name="P1111"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112" style:parent-style-name="DefaultParagraphFont" style:family="text">
      <style:text-properties style:font-weight-complex="bold" style:font-style-complex="italic"/>
    </style:style>
    <style:style style:name="T1113" style:parent-style-name="DefaultParagraphFont" style:family="text">
      <style:text-properties style:font-weight-complex="bold" style:font-style-complex="italic"/>
    </style:style>
    <style:style style:name="T1114" style:parent-style-name="DefaultParagraphFont" style:family="text">
      <style:text-properties style:font-weight-complex="bold" style:font-style-complex="italic"/>
    </style:style>
    <style:style style:name="P1115" style:parent-style-name="Normal" style:family="paragraph">
      <style:paragraph-properties fo:widows="0" fo:orphans="0" fo:text-align="justify" style:vertical-align="baseline" fo:text-indent="0.3937in">
        <style:tab-stops>
          <style:tab-stop style:type="left" style:position="0.75in"/>
        </style:tab-stops>
      </style:paragraph-properties>
    </style:style>
    <style:style style:name="T1116" style:parent-style-name="DefaultParagraphFont" style:family="text">
      <style:text-properties style:font-weight-complex="bold" style:font-style-complex="italic"/>
    </style:style>
    <style:style style:name="T1117" style:parent-style-name="DefaultParagraphFont" style:family="text">
      <style:text-properties style:font-weight-complex="bold" style:font-style-complex="italic"/>
    </style:style>
    <style:style style:name="T1118" style:parent-style-name="DefaultParagraphFont" style:family="text">
      <style:text-properties style:font-weight-complex="bold" style:font-style-complex="italic"/>
    </style:style>
    <style:style style:name="P1119"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1120" style:parent-style-name="DefaultParagraphFont" style:family="text">
      <style:text-properties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style:font-weight-complex="bold" style:font-style-complex="italic"/>
    </style:style>
    <style:style style:name="T1123" style:parent-style-name="DefaultParagraphFont" style:family="text">
      <style:text-properties style:font-weight-complex="bold" style:font-style-complex="italic"/>
    </style:style>
    <style:style style:name="P1124" style:parent-style-name="Normal" style:family="paragraph">
      <style:paragraph-properties fo:widows="0" fo:orphans="0" fo:text-align="justify" style:vertical-align="baseline" fo:text-indent="0.3937in">
        <style:tab-stops>
          <style:tab-stop style:type="left" style:position="0.75in"/>
          <style:tab-stop style:type="left" style:position="0.875in"/>
          <style:tab-stop style:type="left" style:position="1.5in"/>
        </style:tab-stops>
      </style:paragraph-properties>
    </style:style>
    <style:style style:name="T1125" style:parent-style-name="DefaultParagraphFont" style:family="text">
      <style:text-properties style:font-style-complex="italic"/>
    </style:style>
    <style:style style:name="T1126" style:parent-style-name="DefaultParagraphFont" style:family="text">
      <style:text-properties style:font-style-complex="italic"/>
    </style:style>
    <style:style style:name="T1127" style:parent-style-name="DefaultParagraphFont" style:family="text">
      <style:text-properties style:font-weight-complex="bold" style:font-style-complex="italic"/>
    </style:style>
    <style:style style:name="T1128" style:parent-style-name="DefaultParagraphFont" style:family="text">
      <style:text-properties style:font-weight-complex="bold" style:font-style-complex="italic"/>
    </style:style>
    <style:style style:name="P112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130" style:parent-style-name="DefaultParagraphFont" style:family="text">
      <style:text-properties style:font-weight-complex="bold" style:font-style-complex="italic"/>
    </style:style>
    <style:style style:name="P113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P1132" style:parent-style-name="Normal" style:family="paragraph">
      <style:paragraph-properties fo:widows="0" fo:orphans="0" fo:break-before="page" style:vertical-align="baseline" fo:margin-left="3.1493in">
        <style:tab-stops>
          <style:tab-stop style:type="left" style:position="1.7256in"/>
        </style:tab-stops>
      </style:paragraph-properties>
    </style:style>
    <style:style style:name="T1133" style:parent-style-name="DefaultParagraphFont" style:family="text">
      <style:text-properties style:font-weight-complex="bold" style:font-style-complex="italic"/>
    </style:style>
    <style:style style:name="P1134" style:parent-style-name="Normal" style:family="paragraph">
      <style:paragraph-properties fo:widows="0" fo:orphans="0" style:vertical-align="baseline" fo:margin-left="3.1493in">
        <style:tab-stops>
          <style:tab-stop style:type="left" style:position="1.7256in"/>
        </style:tab-stops>
      </style:paragraph-properties>
      <style:text-properties style:font-weight-complex="bold" style:font-style-complex="italic"/>
    </style:style>
    <style:style style:name="P1135" style:parent-style-name="Normal" style:family="paragraph">
      <style:paragraph-properties fo:widows="0" fo:orphans="0" style:vertical-align="baseline" fo:margin-left="3.1493in">
        <style:tab-stops/>
      </style:paragraph-propertie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widows="0" fo:orphans="0" fo:text-align="justify" style:vertical-align="baseline"/>
      <style:text-properties style:font-weight-complex="bold" fo:text-transform="uppercase"/>
    </style:style>
    <style:style style:name="P1139" style:parent-style-name="Normal" style:family="paragraph">
      <style:paragraph-properties fo:widows="0" fo:orphans="0" fo:text-align="center" style:vertical-align="baseline"/>
    </style:style>
    <style:style style:name="T1140" style:parent-style-name="DefaultParagraphFont" style:family="text">
      <style:text-properties fo:font-weight="bold" style:font-weight-asian="bold" style:font-weight-complex="bold" fo:text-transform="uppercase"/>
    </style:style>
    <style:style style:name="P1141" style:parent-style-name="Normal" style:family="paragraph">
      <style:paragraph-properties fo:widows="0" fo:orphans="0" fo:text-align="justify" style:vertical-align="baseline"/>
      <style:text-properties style:font-weight-complex="bold" fo:text-transform="uppercase"/>
    </style:style>
    <style:style style:name="TableColumn1143" style:family="table-column">
      <style:table-column-properties style:column-width="0.95in"/>
    </style:style>
    <style:style style:name="TableColumn1144" style:family="table-column">
      <style:table-column-properties style:column-width="3.25in"/>
    </style:style>
    <style:style style:name="Table1142" style:family="table">
      <style:table-properties style:width="4.2in" fo:margin-left="0.6583in" table:align="left"/>
    </style:style>
    <style:style style:name="TableRow1145" style:family="table-row">
      <style:table-row-properties style:min-row-height="0.0159in"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50" style:family="table-row">
      <style:table-row-properties style:min-row-height="0.0159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55" style:family="table-row">
      <style:table-row-properties style:min-row-height="0.0159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60" style:family="table-row">
      <style:table-row-properties style:min-row-height="0.0159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65" style:family="table-row">
      <style:table-row-properties style:min-row-height="0.0159in"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70" style:family="table-row">
      <style:table-row-properties style:min-row-height="0.0159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75" style:family="table-row">
      <style:table-row-properties style:min-row-height="0.0159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85" style:family="table-row">
      <style:table-row-properties style:min-row-height="0.0159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190"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191" style:parent-style-name="DefaultParagraphFont" style:family="text">
      <style:text-properties style:font-weight-complex="bold" style:font-style-complex="italic"/>
    </style:style>
    <style:style style:name="P119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P1193" style:parent-style-name="Normal" style:family="paragraph">
      <style:paragraph-properties fo:widows="0" fo:orphans="0" fo:break-before="page" style:vertical-align="baseline" fo:margin-left="3.1493in">
        <style:tab-stops>
          <style:tab-stop style:type="left" style:position="1.7256in"/>
        </style:tab-stops>
      </style:paragraph-properties>
    </style:style>
    <style:style style:name="T1194" style:parent-style-name="DefaultParagraphFont" style:family="text">
      <style:text-properties style:font-weight-complex="bold" style:font-style-complex="italic"/>
    </style:style>
    <style:style style:name="T1195" style:parent-style-name="DefaultParagraphFont" style:family="text">
      <style:text-properties style:font-weight-complex="bold" style:font-style-complex="italic"/>
    </style:style>
    <style:style style:name="P1196" style:parent-style-name="Normal" style:family="paragraph">
      <style:paragraph-properties fo:widows="0" fo:orphans="0" style:vertical-align="baseline" fo:margin-left="3.1493in">
        <style:tab-stops>
          <style:tab-stop style:type="left" style:position="1.7256in"/>
        </style:tab-stops>
      </style:paragraph-properties>
      <style:text-properties style:font-weight-complex="bold" style:font-style-complex="italic"/>
    </style:style>
    <style:style style:name="P1197" style:parent-style-name="Normal" style:family="paragraph">
      <style:paragraph-properties fo:widows="0" fo:orphans="0" style:vertical-align="baseline" fo:margin-left="3.1493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widows="0" fo:orphans="0" fo:text-align="justify" style:vertical-align="baseline"/>
      <style:text-properties style:font-weight-complex="bold" fo:text-transform="uppercase"/>
    </style:style>
    <style:style style:name="P1201" style:parent-style-name="Normal" style:family="paragraph">
      <style:paragraph-properties fo:widows="0" fo:orphans="0" fo:text-align="center" style:vertical-align="baseline"/>
    </style:style>
    <style:style style:name="T1202" style:parent-style-name="DefaultParagraphFont" style:family="text">
      <style:text-properties fo:font-weight="bold" style:font-weight-asian="bold" style:font-weight-complex="bold" fo:text-transform="uppercase"/>
    </style:style>
    <style:style style:name="P120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205" style:family="table-column">
      <style:table-column-properties style:column-width="0.95in"/>
    </style:style>
    <style:style style:name="TableColumn1206" style:family="table-column">
      <style:table-column-properties style:column-width="3.25in"/>
    </style:style>
    <style:style style:name="Table1204" style:family="table">
      <style:table-properties style:width="4.2in" fo:margin-left="1.25in" table:align="left"/>
    </style:style>
    <style:style style:name="TableRow1207" style:family="table-row">
      <style:table-row-properties style:min-row-height="0.0159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12" style:family="table-row">
      <style:table-row-properties style:min-row-height="0.0159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17" style:family="table-row">
      <style:table-row-properties style:min-row-height="0.0159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22" style:family="table-row">
      <style:table-row-properties style:min-row-height="0.0159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27" style:family="table-row">
      <style:table-row-properties style:min-row-height="0.0159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32" style:family="table-row">
      <style:table-row-properties style:min-row-height="0.0159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37" style:family="table-row">
      <style:table-row-properties style:min-row-height="0.0159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42" style:family="table-row">
      <style:table-row-properties style:min-row-height="0.0159in"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47" style:family="table-row">
      <style:table-row-properties style:min-row-height="0.0159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5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253" style:parent-style-name="DefaultParagraphFont" style:family="text">
      <style:text-properties style:font-weight-complex="bold" style:font-style-complex="italic"/>
    </style:style>
    <style:style style:name="P1254" style:parent-style-name="Normal" style:family="paragraph">
      <style:paragraph-properties fo:widows="0" fo:orphans="0" fo:text-align="justify" style:vertical-align="baseline"/>
    </style:style>
    <style:style style:name="P1255" style:parent-style-name="Normal" style:family="paragraph">
      <style:paragraph-properties fo:widows="0" fo:orphans="0" fo:break-before="page" style:vertical-align="baseline" fo:margin-left="3.1493in">
        <style:tab-stops>
          <style:tab-stop style:type="left" style:position="1.7256in"/>
        </style:tab-stops>
      </style:paragraph-properties>
    </style:style>
    <style:style style:name="T1256" style:parent-style-name="DefaultParagraphFont" style:family="text">
      <style:text-properties style:font-weight-complex="bold" style:font-style-complex="italic"/>
    </style:style>
    <style:style style:name="T1257" style:parent-style-name="DefaultParagraphFont" style:family="text">
      <style:text-properties style:font-weight-complex="bold" style:font-style-complex="italic"/>
    </style:style>
    <style:style style:name="P1258" style:parent-style-name="Normal" style:family="paragraph">
      <style:paragraph-properties fo:widows="0" fo:orphans="0" style:vertical-align="baseline" fo:margin-left="3.1493in">
        <style:tab-stops>
          <style:tab-stop style:type="left" style:position="1.7256in"/>
        </style:tab-stops>
      </style:paragraph-properties>
      <style:text-properties style:font-weight-complex="bold" style:font-style-complex="italic"/>
    </style:style>
    <style:style style:name="P1259" style:parent-style-name="Normal" style:family="paragraph">
      <style:paragraph-properties fo:widows="0" fo:orphans="0" style:vertical-align="baseline" fo:margin-left="3.1493in">
        <style:tab-stops/>
      </style:paragraph-properties>
    </style:style>
    <style:style style:name="T1260" style:parent-style-name="DefaultParagraphFont" style:family="text">
      <style:text-properties style:font-name="TimesLT" style:font-weight-complex="bold"/>
    </style:style>
    <style:style style:name="T1261" style:parent-style-name="DefaultParagraphFont" style:family="text">
      <style:text-properties style:font-name="TimesLT" style:font-weight-complex="bold"/>
    </style:style>
    <style:style style:name="P1262" style:parent-style-name="Normal" style:family="paragraph">
      <style:paragraph-properties fo:widows="0" fo:orphans="0" fo:text-align="justify" style:vertical-align="baseline"/>
      <style:text-properties style:font-weight-complex="bold" fo:text-transform="uppercase"/>
    </style:style>
    <style:style style:name="P1263" style:parent-style-name="Normal" style:family="paragraph">
      <style:paragraph-properties fo:widows="0" fo:orphans="0" fo:text-align="center" style:vertical-align="baseline"/>
    </style:style>
    <style:style style:name="T1264" style:parent-style-name="DefaultParagraphFont" style:family="text">
      <style:text-properties fo:font-weight="bold" style:font-weight-asian="bold" style:font-weight-complex="bold" fo:text-transform="uppercase"/>
    </style:style>
    <style:style style:name="P126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26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268" style:family="table-column">
      <style:table-column-properties style:column-width="3.6659in"/>
    </style:style>
    <style:style style:name="TableColumn1269" style:family="table-column">
      <style:table-column-properties style:column-width="2.784in"/>
    </style:style>
    <style:style style:name="Table1267" style:family="table">
      <style:table-properties style:width="6.45in" fo:margin-left="0in" table:align="left"/>
    </style:style>
    <style:style style:name="TableRow1270" style:family="table-row">
      <style:table-row-properties style:min-row-height="0.0159in"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75" style:family="table-row">
      <style:table-row-properties style:min-row-height="0.0159in"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80" style:family="table-row">
      <style:table-row-properties style:min-row-height="0.0159in" fo:keep-together="alway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85" style:family="table-row">
      <style:table-row-properties style:min-row-height="0.0159in" fo:keep-together="alway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90" style:family="table-row">
      <style:table-row-properties style:min-row-height="0.0159in" fo:keep-together="alway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95" style:family="table-row">
      <style:table-row-properties style:min-row-height="0.0159in" fo:keep-together="alway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00" style:family="table-row">
      <style:table-row-properties style:min-row-height="0.0159in"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05" style:family="table-row">
      <style:table-row-properties style:min-row-height="0.0159in" fo:keep-together="alway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10" style:family="table-row">
      <style:table-row-properties style:min-row-height="0.0159in" fo:keep-together="alway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15" style:family="table-row">
      <style:table-row-properties style:min-row-height="0.0159in"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20" style:family="table-row">
      <style:table-row-properties style:min-row-height="0.0159in"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2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26" style:family="table-row">
      <style:table-row-properties style:min-row-height="0.0159in"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3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332" style:parent-style-name="DefaultParagraphFont" style:family="text">
      <style:text-properties style:font-weight-complex="bold" style:font-style-complex="italic"/>
    </style:style>
    <style:style style:name="P133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P1334" style:parent-style-name="Normal" style:family="paragraph">
      <style:paragraph-properties fo:widows="0" fo:orphans="0" fo:break-before="page" style:vertical-align="baseline" fo:margin-left="3.1493in">
        <style:tab-stops>
          <style:tab-stop style:type="left" style:position="1.7256in"/>
        </style:tab-stops>
      </style:paragraph-properties>
    </style:style>
    <style:style style:name="T1335" style:parent-style-name="DefaultParagraphFont" style:family="text">
      <style:text-properties style:font-weight-complex="bold" style:font-style-complex="italic"/>
    </style:style>
    <style:style style:name="T1336" style:parent-style-name="DefaultParagraphFont" style:family="text">
      <style:text-properties style:font-weight-complex="bold" style:font-style-complex="italic"/>
    </style:style>
    <style:style style:name="P1337" style:parent-style-name="Normal" style:family="paragraph">
      <style:paragraph-properties fo:widows="0" fo:orphans="0" style:vertical-align="baseline" fo:margin-left="3.1493in">
        <style:tab-stops>
          <style:tab-stop style:type="left" style:position="1.7256in"/>
        </style:tab-stops>
      </style:paragraph-properties>
      <style:text-properties style:font-weight-complex="bold" style:font-style-complex="italic"/>
    </style:style>
    <style:style style:name="P1338" style:parent-style-name="Normal" style:family="paragraph">
      <style:paragraph-properties fo:widows="0" fo:orphans="0" style:vertical-align="baseline" fo:margin-left="3.1493in">
        <style:tab-stops/>
      </style:paragraph-properties>
    </style:style>
    <style:style style:name="T1339" style:parent-style-name="DefaultParagraphFont" style:family="text">
      <style:text-properties style:font-name="TimesLT" style:font-weight-complex="bold"/>
    </style:style>
    <style:style style:name="T1340" style:parent-style-name="DefaultParagraphFont" style:family="text">
      <style:text-properties style:font-name="TimesLT" style:font-weight-complex="bold"/>
    </style:style>
    <style:style style:name="P1341" style:parent-style-name="Normal" style:family="paragraph">
      <style:paragraph-properties fo:widows="0" fo:orphans="0" fo:text-align="justify" style:vertical-align="baseline"/>
      <style:text-properties style:font-weight-complex="bold" fo:text-transform="uppercase"/>
    </style:style>
    <style:style style:name="P1342" style:parent-style-name="Normal" style:family="paragraph">
      <style:paragraph-properties fo:widows="0" fo:orphans="0" fo:text-align="center" style:vertical-align="baseline"/>
    </style:style>
    <style:style style:name="T1343" style:parent-style-name="DefaultParagraphFont" style:family="text">
      <style:text-properties fo:font-weight="bold" style:font-weight-asian="bold" style:font-weight-complex="bold" fo:text-transform="uppercase"/>
    </style:style>
    <style:style style:name="P134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346" style:family="table-column">
      <style:table-column-properties style:column-width="1.4597in"/>
    </style:style>
    <style:style style:name="TableColumn1347" style:family="table-column">
      <style:table-column-properties style:column-width="4.9902in"/>
    </style:style>
    <style:style style:name="Table1345" style:family="table">
      <style:table-properties style:width="6.45in" fo:margin-left="0in" table:align="left"/>
    </style:style>
    <style:style style:name="TableRow1348" style:family="table-row">
      <style:table-row-properties style:min-row-height="0.0159in" fo:keep-together="always"/>
    </style:style>
    <style:style style:name="TableCell1349" style:family="table-cell">
      <style:table-cell-properties fo:border-top="0.0104in solid #FFFFFF" fo:border-left="0.0104in solid #FFFFFF" fo:border-bottom="none" fo:border-right="0.0104in solid #FFFFFF" fo:padding-top="0in" fo:padding-left="0.075in" fo:padding-bottom="0in" fo:padding-right="0.075in"/>
    </style:style>
    <style:style style:name="P1350"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51" style:family="table-row">
      <style:table-row-properties style:min-row-height="0.0159in" fo:keep-together="alway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Row1356" style:family="table-row">
      <style:table-row-properties style:min-row-height="0.0159in" fo:keep-together="alway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Row1361" style:family="table-row">
      <style:table-row-properties style:min-row-height="0.0159in"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Row1366" style:family="table-row">
      <style:table-row-properties style:min-row-height="0.0159in"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Row1371" style:family="table-row">
      <style:table-row-properties style:min-row-height="0.0159in" fo:keep-together="alway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Row1376" style:family="table-row">
      <style:table-row-properties style:min-row-height="0.0159in" fo:keep-together="alway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style>
    <style:style style:name="P138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382" style:parent-style-name="DefaultParagraphFont" style:family="text">
      <style:text-properties style:font-weight-complex="bold" style:font-style-complex="italic"/>
    </style:style>
  </office:automatic-styles>
  <office:body>
    <office:text text:use-soft-page-breaks="true">
      <text:p text:style-name="P1"><text:span text:style-name="T2"/><text:span text:style-name="T3">ASMENS DOKUMENTŲ IŠRAŠYMO CENTRO<text:s/></text:span></text:p>
      <text:p text:style-name="P4">PRIE VIDAUS REIKALŲ MINISTERIJOS DIREKTORIAUS</text:p>
      <text:p text:style-name="P5">ĮSAKYMAS</text:p>
      <text:p text:style-name="P6"/>
      <text:p text:style-name="P7">DĖL PASŲ IR KELIONĖS DOKUMENTŲ ELEKTRONINĖS LAIKMENOS IŠPLĖSTINĖS PRIEIGOS KONTROLĖS NACIONALINĖS SERTIFIKAVIMO POLITIKOS PATVIRTINIMO</text:p>
      <text:p text:style-name="P8"/>
      <text:p text:style-name="P9">2009 m. liepos 31 d. Nr. 1-32</text:p>
      <text:p text:style-name="P10">Vilnius</text:p>
      <text:p text:style-name="P11"/>
      <text:p text:style-name="P12"><text:span text:style-name="T13">Vadovaudamasis Lietuvos Respublikos Vyriausybės 2009 m. birželio 25 d. nutarimo Nr. 652 „Dėl atsakingos institucijos paskyrimo“ (Žin., 2009, Nr.<text:s/></text:span><text:a xlink:href="https://www.e-tar.lt/portal/lt/legalAct/TAR.1ACCD059FE58" office:target-frame-name="_blank" xlink:show="new"><text:span text:style-name="T14">79-3281</text:span></text:a><text:span text:style-name="T15">) 1.3 punktu, įgyvendindamas 2006 m. birželio 28 d. Europos Komisijos sprendimo K(2006) 2909, nustatančio valstybių narių išduodamų pasų ir kelionės dokumentų apsauginių savybių ir biometrikos standartų technines specifikacijas, priedo 5</text:span><text:span text:style-name="T16">.5.3 punkto nuostatas ir 2008 m. gruodžio 22 d. Europos Komisijos sprendimo K(2008) 8657, kuriuo nustatoma sertifikavimo politika, kaip reikalaujama valstybių narių išduodamų pasų ir kelionės dokumentų apsauginių savybių ir biometrinių duomenų standartų te</text:span><text:span text:style-name="T17">chninėse specifikacijose, ir atnaujinami normatyviniai dokumentai, reikalavimus:</text:span></text:p>
      <text:p text:style-name="P18"><text:span text:style-name="T19">1</text:span><text:span text:style-name="T20">.<text:s/></text:span><text:span text:style-name="T21">Tvirtinu</text:span><text:span text:style-name="T22"><text:s/>Pasų ir kelionės dokumentų elektroninės laikmenos išplėstinės prieigos kontrolės nacionalinę sertifikavimo politiką, versija 1.0 (pridedama).</text:span></text:p>
      <text:p text:style-name="P23"><text:span text:style-name="T24">2</text:span><text:span text:style-name="T25">.<text:s/></text:span><text:span text:style-name="T26">Nustata</text:span><text:span text:style-name="T27">u,<text:s/></text:span><text:span text:style-name="T28">kad šis įsakymas skelbiamas leidinyje „Valstybės žinios“ ir Asmens dokumentų išrašymo centro prie Vidaus reikalų ministerijos interneto tinklalapyje.</text:span></text:p>
      <text:p text:style-name="P29"/>
      <text:p text:style-name="P30"/>
      <text:p text:style-name="P31"><text:span text:style-name="T32">Direktorius<text:s/></text:span><text:span text:style-name="T33"><text:tab/>Ramūnas Žičkis</text:span></text:p>
      <text:p text:style-name="P34"/>
      <text:p text:style-name="P35"><text:span text:style-name="T36">_________________</text:span></text:p>
      <text:p text:style-name="P37"/>
      <text:soft-page-break/>
      <text:p text:style-name="P38"><text:span text:style-name="T39">PATVIRTINTA</text:span></text:p>
      <text:p text:style-name="P40">Asmens dokumentų išrašymo centro<text:s/>prie Vidaus reikalų ministerijos direktoriaus 2009 m. liepos 31 d. įsakymu Nr. 1-32</text:p>
      <text:p text:style-name="P41"/>
      <text:p text:style-name="P42"><text:span text:style-name="T43">PASŲ IR KELIONĖS DOKUMENTŲ ELEKTRONINĖS<text:s/></text:span></text:p>
      <text:p text:style-name="P44">LAIKMENOS IŠPLĖSTINĖS PRIEIGOS KONTROLĖS<text:s/></text:p>
      <text:p text:style-name="P45">NACIONALINĖ SERTIFIKAVIMO POLITIKA<text:s/></text:p>
      <text:p text:style-name="P46"><text:span text:style-name="T47">Versija 1.0</text:span></text:p>
      <text:p text:style-name="P48"/>
      <text:p text:style-name="P49"><text:span text:style-name="T50">(OID 1.3.6.1.4.1.33621.1.1.1)</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sų ir kelionės dokumentų elektroninės laikmenos išplėstinės prieigos kontrolės nacionalinės sertifikavimo politikos (toliau – Nacionalinė SP) tikslas – nustatyti pagrindinius organizacinius, techninius ir saugumo reikalavi</text:span><text:span text:style-name="T60">mus, kuriais grindžiama patikima už patikrą atsakingos Lietuvos Respublikos sertifikavimo įstaigos (angl. CVCA) (toliau – Lietuvos CVCA) ir Lietuvos bei valstybių narių dokumentus tikrinti įgaliotų įstaigų (angl. DV) (toliau – DV) sąveika, įgyvendinant išp</text:span><text:span text:style-name="T61">lėstinės prieigos kontrolės viešojo rakto infrastruktūrą (angl. EAC PKI) (toliau – EAC PKI).</text:span></text:p>
      <text:p text:style-name="P62"><text:span text:style-name="T63">2</text:span><text:span text:style-name="T64">. Nacionalinė SP atitinka Bendrąją Europos Sąjungos valstybių narių išduodamų pasų ir kelionės dokumentų išplėstinės prieigos kontrolės infrastruktūros sertif</text:span><text:span text:style-name="T65">ikavimo politiką, nustatytą Europos Komisijos 2006 m. birželio 28 d. sprendimo C (2006) 2909 5.5.3 straipsnyje ir patvirtintą 2008 m. gruodžio 22 d. Europos Komisijos sprendimu K(2008) 8657.</text:span></text:p>
      <text:p text:style-name="P66"><text:span text:style-name="T67">3</text:span><text:span text:style-name="T68">. Nacionalinė SP grindžiama techninėmis gairėmis „Mašininio<text:s/></text:span><text:span text:style-name="T69">skaitymo kelionės dokumentų pažangieji apsauginiai mechanizmai – Išplėstinė prieigos kontrolė“, 1.1.1 versija, TR-03110, paskelbta<text:s/></text:span><text:span text:style-name="T70">Bundesamt fur Sicherheit in der Informationstechnik<text:s/></text:span><text:span text:style-name="T71">(toliau – TR-EAC).</text:span></text:p>
      <text:p text:style-name="P72"><text:span text:style-name="T73">4</text:span><text:span text:style-name="T74">. Nacionalinė SP taikoma įgyvendinat TR-EAC 2.2 p</text:span><text:span text:style-name="T75">unkte „Viešojo rakto infrastruktūra“ aprašytą viešojo rakto infrastruktūrą.</text:span></text:p>
      <text:p text:style-name="P76"><text:span text:style-name="T77">5</text:span><text:span text:style-name="T78">. Nacionalinėje SP naudojamos sąvokos ir sutrumpinimai:</text:span></text:p>
      <text:p text:style-name="P79"><text:span text:style-name="T80">Bendroji sertifikavimo politika</text:span><text:span text:style-name="T81"><text:s/>–<text:s/></text:span><text:span text:style-name="T82">bendra Europos Komisijos paskelbta sertifikavimo politika, kurioje nurodomi būtinieji</text:span><text:span text:style-name="T83"><text:s/>reikalavimai, kuriuos turi atitikti valstybės narės Nacionalinė SP.</text:span></text:p>
      <text:p text:style-name="P84"><text:span text:style-name="T85">Dokumentus tikrinti įgaliota įstaiga (</text:span><text:span text:style-name="T86">angl.<text:s/></text:span><text:span text:style-name="T87">DV)</text:span><text:span text:style-name="T88"><text:s/>– Lietuvos Respublikos ar kitos valstybės narės<text:s/></text:span><text:span text:style-name="T89">EAC PKI subjektas, kuris atsakingas už sertifikatų patikros sistemoms (angl. IS) sudarymą i</text:span><text:span text:style-name="T90">r išdavimą.</text:span></text:p>
      <text:p text:style-name="P91"><text:span text:style-name="T92">Jungiamasis sertifikatas<text:s/></text:span><text:span text:style-name="T93">(</text:span><text:span text:style-name="T94">angl.</text:span><text:span text:style-name="T95"><text:s/></text:span><text:span text:style-name="T96">Link certificate</text:span><text:span text:style-name="T97">)</text:span><text:span text:style-name="T98"><text:s/></text:span><text:span text:style-name="T99">– jungiamasis sertifikatas, susiejantis naują CVCA sertifikatą su vienu ankstesnių CVCA sertifikatų ir taip užtikrinantis naujo CVCA sertifikato pripažinimą.</text:span></text:p>
      <text:p text:style-name="P100"><text:span text:style-name="T101">Išplėstinės prieigos kontrolės viešo</text:span><text:span text:style-name="T102">jo rakto infrastruktūra (EAC PKI)</text:span><text:span text:style-name="T103"><text:s/>–<text:s/></text:span><text:span text:style-name="T104">infrastruktūra, skirta kontroliuoti prieigai prie pasuose ir kelionės dokumentuose saugomų pirštų atspaudų biometrinių duomenų, kai realizuojama išplėstinė prieigos kontrolė.</text:span></text:p>
      <text:p text:style-name="P105"><text:span text:style-name="T106">Nacionalinė sertifikavimo politika<text:s/></text:span><text:span text:style-name="T107">(Nacionalinė SP)</text:span><text:span text:style-name="T108"><text:s/>–<text:s/></text:span><text:span text:style-name="T109">valstybės narės sertifikavimo politika, kuria reglamentuojamas valstybės narės EAC PKI veikimas.</text:span></text:p>
      <text:p text:style-name="P110"><text:span text:style-name="T111">Mašininio skaitymo kelionės dokumentas<text:s/></text:span><text:span text:style-name="T112">(angl.<text:s/></text:span><text:span text:style-name="T113">MRTD</text:span><text:span text:style-name="T114">) –<text:s/></text:span><text:span text:style-name="T115">tarptautinis kelionės dokumentas, kuriame yra plika akimi matomų ir mašininiu būdu nus</text:span><text:span text:style-name="T116">kaitomų duomenų.</text:span></text:p>
      <text:p text:style-name="P117"><text:span text:style-name="T118">Patikros sistema (</text:span><text:span text:style-name="T119">angl.<text:s/></text:span><text:span text:style-name="T120">IS)</text:span><text:span text:style-name="T121"><text:s/>–<text:s/></text:span><text:span text:style-name="T122">MRTD esančių pirštų atspaudų biometrinių duomenų nuskaitymo techninės ir programinės įrangos sistema.</text:span></text:p>
      <text:p text:style-name="P123"><text:span text:style-name="T124">Registravimo institucija (</text:span><text:span text:style-name="T125">angl.<text:s/></text:span><text:span text:style-name="T126">RA)</text:span><text:span text:style-name="T127"><text:s/>– EAC PKI<text:s/></text:span><text:span text:style-name="T128">subjektas, vykdantis prašymų išduoti sertifikatus<text:s/></text:span><text:span text:style-name="T129">registravimo funkcijas, identifikuojantis ir autentifikuojantis prašymus teikiančius subjektus.</text:span></text:p>
      <text:soft-page-break/>
      <text:p text:style-name="P130"><text:span text:style-name="T131">Už patikrą atsakinga Lietuvos Respublikos sertifikavimo įstaiga (Lietuvos CVCA)</text:span><text:span text:style-name="T132"><text:s/>– Lietuvos Respublikos EAC PKI subjektas, kuris atsakingas už sertifikatų dokume</text:span><text:span text:style-name="T133">ntus tikrinti įgaliotoms įstaigoms (DV) sudarymą, išdavimą ir visą Lietuvos Respublikos EAC PKI infrastruktūrą</text:span></text:p>
      <text:p text:style-name="P134"><text:span text:style-name="T135">Už patikrą atsakinga kitos valstybės narės sertifikavimo įstaiga (valstybės narės CVCA)</text:span><text:span text:style-name="T136"><text:s/>– kitos valstybės narės EAC PKI subjektas, kuris atsaking</text:span><text:span text:style-name="T137">as už sertifikatų dokumentus tikrinti įgaliotoms įstaigoms (DV) sudarymą, išdavimą ir visos valstybės narės EAC PKI infrastruktūrą.</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Santrumpa</text:p>
          </table:table-cell>
          <table:table-cell table:style-name="TableCell145">
            <text:p text:style-name="P146">Aprašymas</text:p>
          </table:table-cell>
        </table:table-row>
        <table:table-row table:style-name="TableRow147">
          <table:table-cell table:style-name="TableCell148">
            <text:p text:style-name="P149">SP</text:p>
          </table:table-cell>
          <table:table-cell table:style-name="TableCell150">
            <text:p text:style-name="P151">Sertifikavimo politika (taisyklės)</text:p>
          </table:table-cell>
        </table:table-row>
        <table:table-row table:style-name="TableRow152">
          <table:table-cell table:style-name="TableCell153">
            <text:p text:style-name="P154">CVCA</text:p>
          </table:table-cell>
          <table:table-cell table:style-name="TableCell155">
            <text:p text:style-name="P156">Už patikrą atsakinga šalies sertifikavimo įstaiga</text:p>
          </table:table-cell>
        </table:table-row>
        <table:table-row table:style-name="TableRow157">
          <table:table-cell table:style-name="TableCell158">
            <text:p text:style-name="P159">CVRA</text:p>
          </table:table-cell>
          <table:table-cell table:style-name="TableCell160">
            <text:p text:style-name="P161">Už<text:s/>patikrą atsakinga šalies registravimo įstaiga</text:p>
          </table:table-cell>
        </table:table-row>
        <table:table-row table:style-name="TableRow162">
          <table:table-cell table:style-name="TableCell163">
            <text:p text:style-name="P164">DV</text:p>
          </table:table-cell>
          <table:table-cell table:style-name="TableCell165">
            <text:p text:style-name="P166">Dokumentus tikrinti įgaliota įstaiga</text:p>
          </table:table-cell>
        </table:table-row>
        <table:table-row table:style-name="TableRow167">
          <table:table-cell table:style-name="TableCell168">
            <text:p text:style-name="P169">DVRA</text:p>
          </table:table-cell>
          <table:table-cell table:style-name="TableCell170">
            <text:p text:style-name="P171">Dokumentus tikrinti įgaliotos įstaigos registravimo įstaiga</text:p>
          </table:table-cell>
        </table:table-row>
        <table:table-row table:style-name="TableRow172">
          <table:table-cell table:style-name="TableCell173">
            <text:p text:style-name="P174">EAC</text:p>
          </table:table-cell>
          <table:table-cell table:style-name="TableCell175">
            <text:p text:style-name="P176">Išplėstinė prieigos kontrolė</text:p>
          </table:table-cell>
        </table:table-row>
        <table:table-row table:style-name="TableRow177">
          <table:table-cell table:style-name="TableCell178">
            <text:p text:style-name="P179">EAC PKI</text:p>
          </table:table-cell>
          <table:table-cell table:style-name="TableCell180">
            <text:p text:style-name="P181">Išplėstinės prieigos kontrolės viešojo rakto infrastruktūra</text:p>
          </table:table-cell>
        </table:table-row>
        <table:table-row table:style-name="TableRow182">
          <table:table-cell table:style-name="TableCell183">
            <text:p text:style-name="P184">IS</text:p>
          </table:table-cell>
          <table:table-cell table:style-name="TableCell185">
            <text:p text:style-name="P186">Patikros sistema</text:p>
          </table:table-cell>
        </table:table-row>
        <table:table-row table:style-name="TableRow187">
          <table:table-cell table:style-name="TableCell188">
            <text:p text:style-name="P189">MRTD</text:p>
          </table:table-cell>
          <table:table-cell table:style-name="TableCell190">
            <text:p text:style-name="P191">Mašininio skaitymo kelionės dokumentas</text:p>
          </table:table-cell>
        </table:table-row>
        <table:table-row table:style-name="TableRow192">
          <table:table-cell table:style-name="TableCell193">
            <text:p text:style-name="P194">OID</text:p>
          </table:table-cell>
          <table:table-cell table:style-name="TableCell195">
            <text:p text:style-name="P196">Objekto identifikatorius</text:p>
          </table:table-cell>
        </table:table-row>
        <table:table-row table:style-name="TableRow197">
          <table:table-cell table:style-name="TableCell198">
            <text:p text:style-name="P199">PKI</text:p>
          </table:table-cell>
          <table:table-cell table:style-name="TableCell200">
            <text:p text:style-name="P201">Viešojo rakto infrastruktūra</text:p>
          </table:table-cell>
        </table:table-row>
        <table:table-row table:style-name="TableRow202">
          <table:table-cell table:style-name="TableCell203">
            <text:p text:style-name="P204">RA</text:p>
          </table:table-cell>
          <table:table-cell table:style-name="TableCell205">
            <text:p text:style-name="P206">Registravimo įstaiga</text:p>
          </table:table-cell>
        </table:table-row>
      </table:table>
      <text:p text:style-name="P207"/>
      <text:p text:style-name="P208"><text:span text:style-name="T209">II</text:span><text:span text:style-name="T210">.<text:s/></text:span><text:span text:style-name="T211">EAC PKI organizacinė struktūra</text:span></text:p>
      <text:p text:style-name="P212"/>
      <text:p text:style-name="P213"><text:span text:style-name="T214">6</text:span><text:span text:style-name="T215">. Lietuvos EAC PKI organizacinę struktūrą sudaro:</text:span></text:p>
      <text:p text:style-name="P216"><text:span text:style-name="T217">6.1</text:span><text:span text:style-name="T218">.<text:s/></text:span><text:span text:style-name="T219">Lietuvos CVCA, kuri yra atsakinga už Lietuvos EAC PKI funkcionavimą ir patikimą veiklą. Lietuvos CVCA nustato tiek Lietuvos, tiek užsienio DV prieigos prie Lietuvos Respublikos išduodamų pasų ir kelionės dokumentų lustuose saugomų jautrių duomenų te</text:span><text:span text:style-name="T220">ises ir vykdo kontrolės funkcijas;</text:span></text:p>
      <text:p text:style-name="P221"><text:span text:style-name="T222">6.2</text:span><text:span text:style-name="T223">.<text:s/></text:span><text:span text:style-name="T224">DV, valdanti patikros sistemas (toliau – IS) ir išduodanti IS sertifikatus;</text:span></text:p>
      <text:p text:style-name="P225"><text:span text:style-name="T226">6.3</text:span><text:span text:style-name="T227">.<text:s/></text:span><text:span text:style-name="T228">CVRA, atsakinga už DV prašymų sudaryti sertifikatą identifikavimą ir autentifikavimą, sertifikatų DV išdavimą. Toliau CVRA laik</text:span><text:span text:style-name="T229">oma Lietuvos CVCA dalimi ir jos funkcijos ir atsakomybė atskirai neišskiriamos;</text:span></text:p>
      <text:p text:style-name="P230"><text:span text:style-name="T231">6.4</text:span><text:span text:style-name="T232">.<text:s/></text:span><text:span text:style-name="T233">DVRA, atsakinga už IS prašymų sudaryti sertifikatą identifikavimą ir autentifikavimą, sertifikatų DV išdavimą. Viena DV gali turėti tik vieną DVRA. Toliau DVRA laikoma</text:span><text:span text:style-name="T234"><text:s/>DV dalimi ir jos funkcijos ir atsakomybė atskirai neišskiriamos;</text:span></text:p>
      <text:p text:style-name="P235"><text:span text:style-name="T236">6.5</text:span><text:span text:style-name="T237">.<text:s/></text:span><text:span text:style-name="T238">IS, kurios naudoja sertifikatus savo autentiškumui įrodyti ir gauti teisę nuskaityti MRTD esančius jautrius duomenis.</text:span></text:p>
      <text:p text:style-name="P239"><text:span text:style-name="T240">7</text:span><text:span text:style-name="T241">. Lietuvos Respublikos Vyriausybės 2009 m. birželio 25 d</text:span><text:span text:style-name="T242">. nutarimu Nr. 652 „Dėl atsakingos institucijos paskyrimo“ (Žin. 2009, Nr. 79-3281) Asmens dokumentų išrašymo centras prie Vidaus reikalų ministerijos (toliau – Asmens dokumentų išrašymo centras) yra paskirtas vykdyti Lietuvos CVCA funkcijas.</text:span></text:p>
      <text:p text:style-name="P243"/>
      <text:p text:style-name="P244"><text:span text:style-name="T245">III</text:span><text:span text:style-name="T246">.<text:s/></text:span><text:span text:style-name="T247">Kriptografinių raktų ir Sertifikatų naudojimas</text:span></text:p>
      <text:p text:style-name="P248"/>
      <text:p text:style-name="P249"><text:span text:style-name="T250">8</text:span><text:span text:style-name="T251">. Lietuvos CVCA kriptografinių raktų (toliau – raktų) poros ir sertifikatai gali būti naudojami tik šiais tikslais:</text:span></text:p>
      <text:p text:style-name="P252"><text:span text:style-name="T253">8.1</text:span><text:span text:style-name="T254">.<text:s/></text:span><text:span text:style-name="T255">privatusis raktas naudojamas pasirašyti sertifikatus, kurie išduodami Lietuvos i</text:span><text:span text:style-name="T256">r kitų valstybių DV;<text:s/></text:span></text:p>
      <text:p text:style-name="P257"><text:span text:style-name="T258">8.2</text:span><text:span text:style-name="T259">.<text:s/></text:span><text:span text:style-name="T260">privatusis raktas naudojamas pasirašyti Lietuvoje registruotos DV prašymus išduoti sertifikatą, teikiamą kitų valstybių narių CVCA (15.2.4.2 punktas);</text:span></text:p>
      <text:p text:style-name="P261"><text:span text:style-name="T262">8.3</text:span><text:span text:style-name="T263">.<text:s/></text:span><text:span text:style-name="T264">sertifikatas naudojamas patikrinti kitos valstybės narės DV<text:s/></text:span><text:span text:style-name="T265">sertifikato ar DV<text:s/></text:span><text:soft-page-break/><text:span text:style-name="T266">prašymo išduoti sertifikatą parašą (15.2.4.2 punktas).</text:span></text:p>
      <text:p text:style-name="P267"><text:span text:style-name="T268">9</text:span><text:span text:style-name="T269">. DV raktų poros ir sertifikatai gali būti naudojami tik šiais tikslais:</text:span></text:p>
      <text:p text:style-name="P270"><text:span text:style-name="T271">9.1</text:span><text:span text:style-name="T272">.<text:s/></text:span><text:span text:style-name="T273">privatusis raktas naudojamas pasirašyti IS sertifikatus;</text:span></text:p>
      <text:p text:style-name="P274"><text:span text:style-name="T275">9.2</text:span><text:span text:style-name="T276">.<text:s/></text:span><text:span text:style-name="T277">sertifikatas naudojamas patikr</text:span><text:span text:style-name="T278">inti nacionalinės ar kitos valstybės narės IS sertifikato parašą.</text:span></text:p>
      <text:p text:style-name="P279"><text:span text:style-name="T280">10</text:span><text:span text:style-name="T281">. IS naudoja sertifikatus autentiškumui įrodyti ir gauti teisę nuskaityti MRTD saugomus biometrinius duomenis siekiant patikrinti MRTD turėtojo tapatybę.</text:span></text:p>
      <text:p text:style-name="P282"/>
      <text:p text:style-name="P283"><text:span text:style-name="T284">IV</text:span><text:span text:style-name="T285">.<text:s/></text:span><text:span text:style-name="T286">Sertifikatų sekos</text:span><text:span text:style-name="T287"><text:s/>sudarymas</text:span></text:p>
      <text:p text:style-name="P288"/>
      <text:p text:style-name="P289"><text:span text:style-name="T290">11</text:span><text:span text:style-name="T291">. Sertifikatų seka formuojama šiuo būdu:</text:span></text:p>
      <text:p text:style-name="P292"><text:span text:style-name="T293">11.1</text:span><text:span text:style-name="T294">.<text:s/></text:span><text:span text:style-name="T295">Lietuvos CVCA sudaro ir pati pasirašo savo sertifikatą (angl.<text:s/></text:span><text:span text:style-name="T296">self-signed certificate</text:span><text:span text:style-name="T297">), sudaro ir pasirašo jungiamuosius Lietuvos CVCA sertifikatus ir pasirašo DV sertifikatus;</text:span></text:p>
      <text:p text:style-name="P298"><text:span text:style-name="T299">11.2</text:span><text:span text:style-name="T300">.<text:s/></text:span><text:span text:style-name="T301">DV</text:span><text:span text:style-name="T302"><text:s/>pasirašo sertifikatus, išduodamus IS.</text:span></text:p>
      <text:p text:style-name="P303"><text:span text:style-name="T304">12</text:span><text:span text:style-name="T305">. Kitos valstybės narės DV sertifikatas tvirtinamas Lietuvos CVCA parašu, suteikiančiu teisę tikrinti Lietuvos Respublikos pasus ir kelionės dokumentus tik tada, jei valstybės narės DV sertifikato užklausa yra</text:span><text:span text:style-name="T306"><text:s/>patvirtinta tos valstybės narės CVCA parašu.<text:s/></text:span></text:p>
      <text:p text:style-name="P307"><text:span text:style-name="T308">13</text:span><text:span text:style-name="T309">. Sertifikato profilio šablonas pateikiamas 1-ame priede, detalūs sertifikatų profilių aprašai pateikiami sertifikavimo veiklos nuostatuose.</text:span></text:p>
      <text:p text:style-name="P310"/>
      <text:p text:style-name="P311"><text:span text:style-name="T312">V</text:span><text:span text:style-name="T313">.<text:s/></text:span><text:span text:style-name="T314">Identifikavimas ir autentifikavimas</text:span></text:p>
      <text:p text:style-name="P315"/>
      <text:p text:style-name="P316"><text:span text:style-name="T317">14</text:span><text:span text:style-name="T318">. EAC PKI</text:span><text:span text:style-name="T319"><text:s/>subjektų ir jų viešojo rakto identifikavimas.</text:span></text:p>
      <text:p text:style-name="P320"><text:span text:style-name="T321">14.1</text:span><text:span text:style-name="T322">.<text:s/></text:span><text:span text:style-name="T323">CVCA, DV ir IS viešieji raktai identifikuojami pagal sertifikato savininko nuorodą.</text:span></text:p>
      <text:p text:style-name="P324"><text:span text:style-name="T325">14.2</text:span><text:span text:style-name="T326">.<text:s/></text:span><text:span text:style-name="T327">Sertifikate įrašoma sertifikato savininko ir sertifikatą išdavusios sertifikavimo įstaigos nuorodos.</text:span></text:p>
      <text:p text:style-name="P328"><text:span text:style-name="T329">14.3</text:span><text:span text:style-name="T330">.<text:s/></text:span><text:span text:style-name="T331">CVCA sertifikate sertifikato savininko ir sertifikatą išdavusios įstaigos nuorodos sutampa.</text:span></text:p>
      <text:p text:style-name="P332"><text:span text:style-name="T333">14.4</text:span><text:span text:style-name="T334">.<text:s/></text:span><text:span text:style-name="T335">Sertifikato savininko nuorodą sudaro unikalus identifikatorius, sudarytas iš šių elementų:</text:span></text:p>
      <text:p text:style-name="P336"><text:span text:style-name="T337">14.4.1</text:span><text:span text:style-name="T338">. ISO 3166-1 ALFHA-2 sertifikato savininko šalies k</text:span><text:span text:style-name="T339">odas;</text:span></text:p>
      <text:p text:style-name="P340"><text:span text:style-name="T341">14.4.2</text:span><text:span text:style-name="T342">. sertifikato savininko simbolika;</text:span></text:p>
      <text:p text:style-name="P343"><text:span text:style-name="T344">14.4.3</text:span><text:span text:style-name="T345">. sertifikato numeris, sudarytas iš skaičių arba skaičių ir raidžių sekos.</text:span></text:p>
      <text:p text:style-name="P346"><text:span text:style-name="T347">14.5</text:span><text:span text:style-name="T348">.<text:s/></text:span><text:span text:style-name="T349">Sertifikato savininko nuoroda privalo būti unikali tarp visų Lietuvos CVCA sudaromų sertifikatų.</text:span></text:p>
      <text:p text:style-name="P350"><text:span text:style-name="T351">14.6</text:span><text:span text:style-name="T352">.<text:s/></text:span><text:span text:style-name="T353">V</text:span><text:span text:style-name="T354">alstybės narės tapatybę apibrėžia:</text:span></text:p>
      <text:p text:style-name="P355"><text:span text:style-name="T356">14.6.1</text:span><text:span text:style-name="T357">. CVCA sertifikato:</text:span></text:p>
      <text:p text:style-name="P358"><text:span text:style-name="T359">14.6.1.1</text:span><text:span text:style-name="T360">. sertifikavimo įstaigos nuoroda – nacionalinės CVCA tapatybė;</text:span></text:p>
      <text:p text:style-name="P361"><text:span text:style-name="T362">14.6.1.2</text:span><text:span text:style-name="T363">. sertifikato savininko nuoroda – nacionalinės CVCA tapatybė.</text:span></text:p>
      <text:p text:style-name="P364"><text:span text:style-name="T365">14.6.2</text:span><text:span text:style-name="T366">. DV sertifikato:</text:span></text:p>
      <text:p text:style-name="P367"><text:span text:style-name="T368">14.6.2.1</text:span><text:span text:style-name="T369">. sert</text:span><text:span text:style-name="T370">ifikavimo įstaigos nuoroda – nacionalinės CVCA tapatybė arba kitos valstybės narės CVCA tapatybė;</text:span></text:p>
      <text:p text:style-name="P371"><text:span text:style-name="T372">14.6.2.2</text:span><text:span text:style-name="T373">. sertifikato savininko nuoroda – nacionalinės DV tapatybė.</text:span></text:p>
      <text:p text:style-name="P374"><text:span text:style-name="T375">14.6.3</text:span><text:span text:style-name="T376">. IS sertifikato:</text:span></text:p>
      <text:p text:style-name="P377"><text:span text:style-name="T378">14.6.3.1</text:span><text:span text:style-name="T379">.<text:s/></text:span><text:span text:style-name="T380">sertifikavimo įstaigos nuoroda –<text:s/></text:span><text:span text:style-name="T381">nacionalinės DV tapatybė;</text:span></text:p>
      <text:p text:style-name="P382"><text:span text:style-name="T383">14.6.3.2</text:span><text:span text:style-name="T384">.<text:s/></text:span><text:span text:style-name="T385">sertifikato savininko nuoroda – nacionalinės IS tapatybė.</text:span></text:p>
      <text:p text:style-name="P386"><text:span text:style-name="T387">15</text:span><text:span text:style-name="T388">. Pradinis tapatybės patvirtinimas ir registracija.</text:span></text:p>
      <text:p text:style-name="P389"><text:span text:style-name="T390">15.1</text:span><text:span text:style-name="T391">.<text:s/></text:span><text:span text:style-name="T392">Prieš pradėdama vykdyti DV prašymus išduoti sertifikatus, kiekviena CVCA privalo<text:s/></text:span><text:span text:style-name="T393">patvirtinti viena kitos tapatybę. CVCA tapatybės patvirtinimą prižiūri Europos Komisija. Lietuvos CVCA tapatybės patvirtinimui Europos Komisijai turi pateikti:</text:span></text:p>
      <text:p text:style-name="P394"><text:span text:style-name="T395">15.1.1</text:span><text:span text:style-name="T396">. Nacionalinę SP;</text:span></text:p>
      <text:p text:style-name="P397"><text:span text:style-name="T398">15.1.2</text:span><text:span text:style-name="T399">. CVCA sertifikavimo veiklos nuostatų viešąją dalį;</text:span></text:p>
      <text:p text:style-name="P400"><text:span text:style-name="T401">15.1.3</text:span><text:span text:style-name="T402">. CVCA viešojo rakto kopiją.</text:span></text:p>
      <text:p text:style-name="P403"><text:span text:style-name="T404">15.2</text:span><text:span text:style-name="T405">.<text:s/></text:span><text:span text:style-name="T406">DV registracija Lietuvos CVCA turi būti vykdoma saugiu kanalu, registruodamasi DV privalo pateikti:</text:span></text:p>
      <text:p text:style-name="P407"><text:span text:style-name="T408">15.2.1</text:span><text:span text:style-name="T409">. DV sertifikavimo veiklos nuostatų viešąją dalį;</text:span></text:p>
      <text:p text:style-name="P410"><text:span text:style-name="T411">15.2.2</text:span><text:span text:style-name="T412">. DV sertifikavimo veiklos nuostatų atitiktie</text:span><text:span text:style-name="T413">s Nacionalinei SP sertifikatą;</text:span></text:p>
      <text:p text:style-name="P414"><text:span text:style-name="T415">15.2.3</text:span><text:span text:style-name="T416">. organizacijų, naudosiančių DV išduodamus sertifikatus, IS sąrašą;</text:span></text:p>
      <text:p text:style-name="P417"><text:span text:style-name="T418">15.2.4</text:span><text:span text:style-name="T419">. prašymą išduoti sertifikatą. Prašymo formatas turi atitikti TR-EAC A.4.2. punkte nurodytą sertifikato prašymo profilio šabloną (2 pried</text:span><text:span text:style-name="T420">as). Prašyme išduoti sertifikatą turi būti 2 parašai:</text:span></text:p>
      <text:p text:style-name="P421"><text:span text:style-name="T422">15.2.4.1</text:span><text:span text:style-name="T423">.<text:s/></text:span><text:span text:style-name="T424">vidinis parašas, kurio privatųjį raktą atitinkančiam viešajam raktui prašoma sudaryti sertifikatą;</text:span></text:p>
      <text:p text:style-name="P425"><text:span text:style-name="T426">15.2.4.2</text:span><text:span text:style-name="T427">.<text:s/></text:span><text:span text:style-name="T428">išorinis parašas, jei prašymą teikia kitos valstybės narės DV. Išoriniu paraš</text:span><text:span text:style-name="T429">u pasirašomas visas prašymas, parašas tvirtinamas DV prižiūrinčios CVCA sertifikatu.</text:span></text:p>
      <text:p text:style-name="P430"><text:span text:style-name="T431">15.3</text:span><text:span text:style-name="T432">.<text:s/></text:span><text:span text:style-name="T433">Jei keičiasi esminiai ir svarbūs registracijos duomenys, DV turi pateikti išsamią informaciją apie pasikeitimus Lietuvos CVCA. Lietuvos CVCA vertina, ar reik</text:span><text:span text:style-name="T434">alingas naujas tapatybės patvirtinimas.<text:s/></text:span></text:p>
      <text:p text:style-name="P435"><text:span text:style-name="T436">15.4</text:span><text:span text:style-name="T437">.<text:s/></text:span><text:span text:style-name="T438">Prašymą išduoti sertifikatą teikiant IS, DV turi turėti mechanizmą identifikuoti autentifikuotą IS. DV įgalioti darbuotojai turi fiziškai dalyvauti generuojant raktus ir rengiant prašymą išduoti sertifikat</text:span><text:span text:style-name="T439">ą.</text:span></text:p>
      <text:p text:style-name="P440"><text:span text:style-name="T441">16</text:span><text:span text:style-name="T442">. Pakartotiniai prašymai išduoti sertifikatus.</text:span></text:p>
      <text:p text:style-name="P443"><text:span text:style-name="T444">16.1</text:span><text:span text:style-name="T445">.<text:s/></text:span><text:span text:style-name="T446">Lietuvos CVCA, gavusi DV prašymą pakartotinai išduoti sertifikatą, turi užtikrinti prašymo galiojimą, patvirtindama, kad:</text:span></text:p>
      <text:p text:style-name="P447"><text:span text:style-name="T448">16.1.1</text:span><text:span text:style-name="T449">. prašymas suformuotas pagal TR-EAC A.4.2. punkte nurodytą s</text:span><text:span text:style-name="T450">ertifikato prašymo profilį (2 priedas);</text:span></text:p>
      <text:p text:style-name="P451"><text:span text:style-name="T452">16.1.2</text:span><text:span text:style-name="T453">. DV yra veikianti ir yra įtraukta į atitinkamos valstybės narės veikiančių DV sąrašą;</text:span></text:p>
      <text:p text:style-name="P454"><text:span text:style-name="T455">16.1.3</text:span><text:span text:style-name="T456">. DV veiklos atitikties Nacionalinei SP ir DV sertifikavimo veiklos nuostatams sertifikatas galioja;</text:span></text:p>
      <text:p text:style-name="P457"><text:span text:style-name="T458">16.1.4</text:span><text:span text:style-name="T459">. prašymo išorinis parašas sukurtas naudojant raktą, atitinkantį keičiamą DV sertifikatą, ir DV sertifikatas yra pasirašytas prižiūrinčios CVCA.</text:span></text:p>
      <text:p text:style-name="P460"><text:span text:style-name="T461">16.2</text:span><text:span text:style-name="T462">.<text:s/></text:span><text:span text:style-name="T463">DV, gavusi IS prašymą pakartotinai išduoti sertifikatą, turi užtikrinti prašymo galiojimą,<text:s/></text:span><text:span text:style-name="T464">patvirtindama, kad:</text:span></text:p>
      <text:p text:style-name="P465"><text:span text:style-name="T466">16.2.1</text:span><text:span text:style-name="T467">. IS yra įregistruota kaip veikianti;</text:span></text:p>
      <text:p text:style-name="P468"><text:span text:style-name="T469">16.2.2</text:span><text:span text:style-name="T470">. IS nėra įtraukta į pavogtų ir (arba) dingusių IS sąrašus.</text:span></text:p>
      <text:p text:style-name="P471"/>
      <text:p text:style-name="P472"><text:span text:style-name="T473">VI</text:span><text:span text:style-name="T474">.<text:s/></text:span><text:span text:style-name="T475">Reikalavimai sertifikatų gyvavimo ciklui</text:span></text:p>
      <text:p text:style-name="P476"/>
      <text:p text:style-name="P477"><text:span text:style-name="T478">17</text:span><text:span text:style-name="T479">. Prašymas išduoti sertifikatą.</text:span></text:p>
      <text:p text:style-name="P480"><text:span text:style-name="T481">17.1</text:span><text:span text:style-name="T482">.<text:s/></text:span><text:span text:style-name="T483">DV ir IS prašymus</text:span><text:span text:style-name="T484"><text:s/>išduoti sertifikatą teikia tik atlikus pradinį tapatybės patvirtinimą pagal 15 punktą. Prašymas teikiamas pagal TR-EAC A.4.2. punkte pateiktą prašymo šablono profilį (2 priedas).</text:span></text:p>
      <text:p text:style-name="P485"><text:span text:style-name="T486">17.2</text:span><text:span text:style-name="T487">.<text:s/></text:span><text:span text:style-name="T488">Lietuvos CVCA turi patikrinti, ar prašymas išduoti sertifikatą gal</text:span><text:span text:style-name="T489">ioja, ir patvirtinti prašymo gavimą. Lietuvos CVCA privalo apdoroti prašymą per 72 val. Jei CVCA sistema neveikia ilgiau nei šis terminas, Lietuvos CVCA privalo apie tai pranešti DV ne vėliau kaip prieš 7 dienas iki veiklos sustabdymo, jei jis planuotas, o</text:span><text:span text:style-name="T490"><text:s/>esant neplanuotam veiklos sustabdymui – kaip galima greičiau.</text:span></text:p>
      <text:p text:style-name="P491"><text:span text:style-name="T492">17.3</text:span><text:span text:style-name="T493">.<text:s/></text:span><text:span text:style-name="T494">DV turi patikrinti prašymo išduoti sertifikatą galiojimą. DV išduoda sertifikatą IS, tik jei ji atitinka DV keliamus reikalavimus ir sertifikatą naudoja pagal III skyriaus reikalavimu</text:span><text:span text:style-name="T495">s. DV privalo apdoroti prašymą per 24 val.</text:span></text:p>
      <text:p text:style-name="P496"><text:span text:style-name="T497">18</text:span><text:span text:style-name="T498">. Sertifikato išdavimas.</text:span></text:p>
      <text:p text:style-name="P499"><text:span text:style-name="T500">18.1</text:span><text:span text:style-name="T501">.<text:s/></text:span><text:span text:style-name="T502">Lietuvos CVCA ir DV turi imtis kovos su sertifikatų klastojimu priemonių bei užtikrinti, kad sertifikatų išdavimo procedūra būtų saugiai susijusi su registracijos ir kitomi</text:span><text:span text:style-name="T503">s sertifikato gyvavimo ciklo valdymo procedūromis.</text:span></text:p>
      <text:p text:style-name="P504"><text:span text:style-name="T505">18.2</text:span><text:span text:style-name="T506">.<text:s/></text:span><text:span text:style-name="T507">Lietuvos CVCA ir DV sertifikatai turi būti generuojami ir išduodami pagal TR-EAC A.4 aprašytas procedūras ir sertifikato bei sertifikato prašymo šablonus (1, 2 priedai).</text:span></text:p>
      <text:p text:style-name="P508"><text:span text:style-name="T509">18.3</text:span><text:span text:style-name="T510">.<text:s/></text:span><text:span text:style-name="T511">Lietuvos CVCA t</text:span><text:span text:style-name="T512">uri išduoti sertifikatą DV per 24 val. po prašymo apdorojimo.</text:span></text:p>
      <text:p text:style-name="P513"><text:span text:style-name="T514">18.4</text:span><text:span text:style-name="T515">.<text:s/></text:span><text:span text:style-name="T516">DV turi išduoti sertifikatą IS per 48 val. po prašymo apdorojimo.</text:span></text:p>
      <text:p text:style-name="P517"><text:span text:style-name="T518">18.5</text:span><text:span text:style-name="T519">.<text:s/></text:span><text:span text:style-name="T520">Lietuvos CVCA savo pasirašytą sertifikatą turi priimti Lietuvos CVCA įgaliotas ir atsakingas už Lietuvos CVC</text:span><text:span text:style-name="T521">A asmuo iškart po raktų generavimo ceremonijos. Laikoma, kad DV arba IS priėmė sertifikatą iš karto jį gavusi.</text:span></text:p>
      <text:p text:style-name="P522"><text:span text:style-name="T523">19</text:span><text:span text:style-name="T524">. Prašymas pakartotinai išduoti sertifikatą.</text:span></text:p>
      <text:p text:style-name="P525"><text:span text:style-name="T526">19.1</text:span><text:span text:style-name="T527">.<text:s/></text:span><text:span text:style-name="T528">Sertifikatą atitinkanti raktų pora ir sertifikatas gali būti keičiami šiais<text:s/></text:span><text:span text:style-name="T529">atvejais:</text:span></text:p>
      <text:p text:style-name="P530"><text:span text:style-name="T531">19.1.1</text:span><text:span text:style-name="T532">. pasibaigia DV arba IS sertifikato galiojimas;</text:span></text:p>
      <text:p text:style-name="P533"><text:span text:style-name="T534">19.1.2</text:span><text:span text:style-name="T535">. nutraukiamas DV sertifikato galiojimas;</text:span></text:p>
      <text:p text:style-name="P536"><text:span text:style-name="T537">19.1.3</text:span><text:span text:style-name="T538">. pažeidžiamas DV arba IS privatusis raktas;</text:span></text:p>
      <text:p text:style-name="P539"><text:span text:style-name="T540">19.1.4</text:span><text:span text:style-name="T541">. jei dėl DV arba IS funkcijų ar kitų aplinkybių pasikeitimo reikia<text:s/></text:span><text:span text:style-name="T542">atlikti pakeitimus DV arba IS sertifikatuose.</text:span></text:p>
      <text:p text:style-name="P543"><text:span text:style-name="T544">19.2</text:span><text:span text:style-name="T545">.<text:s/></text:span><text:span text:style-name="T546">Jei baigiasi DV sertifikato galiojimas (19.1.1 punktas), teikiamas prašymas pakartotinai išduoti sertifikatą (16 punktas).</text:span></text:p>
      <text:p text:style-name="P547"><text:span text:style-name="T548">19.3</text:span><text:span text:style-name="T549">.<text:s/></text:span><text:span text:style-name="T550">Lietuvos CVCA ir DV turi užtikrinti, kad anksčiau registruotų DV<text:s/></text:span><text:span text:style-name="T551">ir IS prašymai išduoti sertifikatus būtų išsamūs, tikslūs ir tinkamai autorizuoti:</text:span></text:p>
      <text:p text:style-name="P552"><text:span text:style-name="T553">19.3.1</text:span><text:span text:style-name="T554">. patikrinti prašymo išorinio parašo sertifikato (kurio raktų pora keičiama) egzistavimą ir galiojimą ir kad informacija, naudojama patikrinti DV ir IS tapatybę, vis</text:span><text:span text:style-name="T555"><text:s/>dar galioja;</text:span></text:p>
      <text:p text:style-name="P556"><text:span text:style-name="T557">19.3.2</text:span><text:span text:style-name="T558">. išduoti naują sertifikatą, tik patikrinus sertifikato prašymo vidinio parašo galiojimą ir įsitikinus, kad tą parašą atitinkančio kriptografinio rakto saugumas yra pakankamas naujojo sertifikato galiojimo laikotarpiu ir nėra požymi</text:span><text:span text:style-name="T559">ų, kad šis raktas yra pažeistas;<text:s/></text:span></text:p>
      <text:p text:style-name="P560"><text:span text:style-name="T561">19.3.3</text:span><text:span text:style-name="T562">. jei DV sertifikato galiojimas nutraukiamas, pasibaigia arba sertifikatą reikia pakeisti (19.1.2– 19.1.4 punktai), prašymo išduoti sertifikatą procedūros yra analogiškos procedūroms, prašant sertifikatą išduoti<text:s/></text:span><text:span text:style-name="T563">pirmą kartą (15 punktas).</text:span></text:p>
      <text:p text:style-name="P564"><text:span text:style-name="T565">19.4</text:span><text:span text:style-name="T566">.<text:s/></text:span><text:span text:style-name="T567">Jei IS privatusis raktas pažeidžiamas ar pasibaigia jo galiojimas, prašymo išduoti sertifikatą procedūros yra analogiškos pirmą kartą prašant išduoti sertifikatą (15 punktas).</text:span></text:p>
      <text:p text:style-name="P568"><text:span text:style-name="T569">20</text:span><text:span text:style-name="T570">. Raktų porų ir sertifikatų saugum</text:span><text:span text:style-name="T571">o reikalavimai.</text:span></text:p>
      <text:p text:style-name="P572"><text:span text:style-name="T573">20.1</text:span><text:span text:style-name="T574">.<text:s/></text:span><text:span text:style-name="T575">Lietuvos CVCA, DV ir IS privalo laikytis šių reikalavimų:</text:span></text:p>
      <text:p text:style-name="P576"><text:span text:style-name="T577">20.1.1</text:span><text:span text:style-name="T578">. užtikrinti, kad Lietuvos CVCA ir DV būtų teikiama tiksli ir išsami informacija, laikantis Nacionalinės SP reikalavimų; ypatingas dėmesys turi būti skiriamas informa</text:span><text:span text:style-name="T579">cijai, gaunamai vykdant registracijos procedūras;</text:span></text:p>
      <text:p text:style-name="P580"><text:span text:style-name="T581">20.1.2</text:span><text:span text:style-name="T582">. raktų poros turi būti naudojamos tik laikantis šios Nacionalinės SP reikalavimų ir pagal paskirtį, nurodytą sertifikato naudojimo paskirties lauke;</text:span></text:p>
      <text:p text:style-name="P583"><text:span text:style-name="T584">20.1.3</text:span><text:span text:style-name="T585">. užtikrinti teisėtą privačiųjų rakt</text:span><text:span text:style-name="T586">ų naudojimą;</text:span></text:p>
      <text:p text:style-name="P587"><text:span text:style-name="T588">20.1.4</text:span><text:span text:style-name="T589">. raktai turi būti generuojami pagal TR-EAC reikalavimus, kurie turi būti aprašyti sertifikavimo veiklos nuostatuose;</text:span></text:p>
      <text:p text:style-name="P590"><text:span text:style-name="T591">20.1.5</text:span><text:span text:style-name="T592">. privatieji raktai turi būti naudojami tik pasirašyti ar informacijai šifruoti ir laikomi tik saugiame k</text:span><text:span text:style-name="T593">riptografiniame įrenginyje, kaip aprašyta III skyriuje;</text:span></text:p>
      <text:p text:style-name="P594"><text:span text:style-name="T595">20.1.6</text:span><text:span text:style-name="T596">. Lietuvos CVCA ir DV turi būti nedelsiant pranešta, jei iki sertifikato galiojimo termino pabaigos įvyksta kuris nors iš šių įvykių:</text:span></text:p>
      <text:p text:style-name="P597"><text:span text:style-name="T598">20.1.6.1</text:span><text:span text:style-name="T599">.<text:s/></text:span><text:span text:style-name="T600">privatusis raktas prarandamas, pavagiamas ar</text:span><text:span text:style-name="T601"><text:s/>kitaip sukompromituojamas;</text:span></text:p>
      <text:p text:style-name="P602"><text:span text:style-name="T603">20.1.6.2</text:span><text:span text:style-name="T604">.<text:s/></text:span><text:span text:style-name="T605">jei dėl privačiojo rakto aktyvavimo duomenų pažeidimo ar kitų priežasčių parandama privačiojo rakto kontrolė;</text:span></text:p>
      <text:p text:style-name="P606"><text:span text:style-name="T607">20.1.7</text:span><text:span text:style-name="T608">. pasikeičia sertifikato duomenys arba pastebimi netikslumai juose.</text:span></text:p>
      <text:p text:style-name="P609"><text:span text:style-name="T610">20.2</text:span><text:span text:style-name="T611">.<text:s/></text:span><text:span text:style-name="T612">Po pažeidimo</text:span><text:span text:style-name="T613"><text:s/>privačiojo rakto naudojimas turi būti iš karto ir visam laikui<text:s/></text:span><text:soft-page-break/><text:span text:style-name="T614">nutraukiamas.</text:span></text:p>
      <text:p text:style-name="P615"><text:span text:style-name="T616">20.3</text:span><text:span text:style-name="T617">.<text:s/></text:span><text:span text:style-name="T618">Gavus informaciją, kad pažeistas CVCA ar DV privatusis raktas, šiais raktais pasirašytais sertifikatais neturi būti pasitikima.</text:span></text:p>
      <text:p text:style-name="P619"><text:span text:style-name="T620">20.4</text:span><text:span text:style-name="T621">.<text:s/></text:span><text:span text:style-name="T622">DV ir IS turi naudoti tik tokį</text:span><text:span text:style-name="T623"><text:s/>privatųjį raktą, kuris atitinka iš CVCA ir DV gautą sertifikatą.</text:span></text:p>
      <text:p text:style-name="P624"><text:span text:style-name="T625">21</text:span><text:span text:style-name="T626">. Kiti raktų porų valdymo aspektai.</text:span></text:p>
      <text:p text:style-name="P627"><text:span text:style-name="T628">21.1</text:span><text:span text:style-name="T629">.<text:s/></text:span><text:span text:style-name="T630">Visų Lietuvos PKI EAC infrastruktūroje naudojamų sertifikatų galiojimo sustabdyti ir pratęsti negalima.</text:span></text:p>
      <text:p text:style-name="P631"><text:span text:style-name="T632">21.2</text:span><text:span text:style-name="T633">.<text:s/></text:span><text:span text:style-name="T634">Visų PKI EAC infrastrukt</text:span><text:span text:style-name="T635">ūroje naudojamų sertifikatų sertifikatus atitinkančių raktų deponuotis (angl.<text:s/></text:span><text:span text:style-name="T636">key escrow</text:span><text:span text:style-name="T637">) negalima.</text:span></text:p>
      <text:p text:style-name="P638"/>
      <text:p text:style-name="P639"><text:span text:style-name="T640">VII</text:span><text:span text:style-name="T641">.<text:s/></text:span><text:span text:style-name="T642">Administracinės, Procedūrinės ir fizinės kontrolės ir saugumo užtikrinimo priemonės</text:span></text:p>
      <text:p text:style-name="P643"/>
      <text:p text:style-name="P644"><text:span text:style-name="T645">22</text:span><text:span text:style-name="T646">. Fizinės kontrolės priemonės:</text:span></text:p>
      <text:p text:style-name="P647"><text:span text:style-name="T648">22.1</text:span><text:span text:style-name="T649">.<text:s/></text:span><text:span text:style-name="T650">Lietuvos CVC</text:span><text:span text:style-name="T651">A ir DV turi užtikrinti, kad veikla, susijusi su sertifikatų sudarymu ir išdavimu, būtų vykdoma saugioje aplinkoje;</text:span></text:p>
      <text:p text:style-name="P652"><text:span text:style-name="T653">22.2</text:span><text:span text:style-name="T654">.<text:s/></text:span><text:span text:style-name="T655">Lietuvos CVCA ir DV turi veikti fiziškai saugioje aplinkoje;</text:span></text:p>
      <text:p text:style-name="P656"><text:span text:style-name="T657">22.3</text:span><text:span text:style-name="T658">.<text:s/></text:span><text:span text:style-name="T659">galimybė patekti į Lietuvos CVCA ir DV turi būti kontroliuojama ir suteikiama tik įgaliotiems asmenims;<text:s/></text:span></text:p>
      <text:p text:style-name="P660"><text:span text:style-name="T661">22.4</text:span><text:span text:style-name="T662">.<text:s/></text:span><text:span text:style-name="T663">informacijos saugojimo laikmenos turi būti apsaugotos nuo neteisėto panaudojimo, sugadinimo ar informacijos atskleidimo;</text:span></text:p>
      <text:p text:style-name="P664"><text:span text:style-name="T665">22.5</text:span><text:span text:style-name="T666">.<text:s/></text:span><text:span text:style-name="T667">atliekų<text:s/></text:span><text:span text:style-name="T668">šalinimo procedūros atliekamos stengiantis išvengti neteisėto jautrių duomenų panaudojimo, prieigos ar atskleidimo.</text:span></text:p>
      <text:p text:style-name="P669"><text:span text:style-name="T670">23</text:span><text:span text:style-name="T671">. Procedūrinės kontrolės priemonės.</text:span></text:p>
      <text:p text:style-name="P672"><text:span text:style-name="T673">23.1</text:span><text:span text:style-name="T674">.<text:s/></text:span><text:span text:style-name="T675">Procedūrinės kontrolės priemonės įgyvendinamos atskiriant ir paskirstant pareigas. Svarb</text:span><text:span text:style-name="T676">iausios užduotys turi būti atliekamos esant dvigubai kontrolei.</text:span></text:p>
      <text:p text:style-name="P677"><text:span text:style-name="T678">23.2</text:span><text:span text:style-name="T679">.<text:s/></text:span><text:span text:style-name="T680">Lietuvos CVCA, DV ir IS turi užtikrinti, kad sisteminę prieigą prie bet kurio EAC PKI įrenginio turėtų tik tam įgalioti asmenys.</text:span></text:p>
      <text:p text:style-name="P681"><text:span text:style-name="T682">23.3</text:span><text:span text:style-name="T683">.<text:s/></text:span><text:span text:style-name="T684">Reikalavimai kitoms procedūrinėms kontrolės</text:span><text:span text:style-name="T685"><text:s/>priemonėms:</text:span></text:p>
      <text:p text:style-name="P686"><text:span text:style-name="T687">23.3.1</text:span><text:span text:style-name="T688">. DV vidaus tinklo sritis turi būti apsaugota nuo išorinių tinklų, prie kurių gali prieiti tretieji asmenys;</text:span></text:p>
      <text:p text:style-name="P689"><text:span text:style-name="T690">23.3.2</text:span><text:span text:style-name="T691">. jautrūs duomenys turi būti apsaugoti nuo neteisėtos prieigos, pakeitimų ar išnešimo;</text:span></text:p>
      <text:p text:style-name="P692"><text:span text:style-name="T693">23.3.3</text:span><text:span text:style-name="T694">. jautrūs duomenys<text:s/></text:span><text:span text:style-name="T695">turi būti apsaugoti (pvz., šifruojami), kai jie perduodami nesaugiais tinklais;</text:span></text:p>
      <text:p text:style-name="P696"><text:span text:style-name="T697">23.3.4</text:span><text:span text:style-name="T698">. Lietuvos CVCA, DV, IS turi užtikrinti veiksmingą naudotojų, kuriems suteikta tiesioginė prieiga prie EAC PKI sistemų, administravimą, įskaitant naudotojų darbo lauk</text:span><text:span text:style-name="T699">ų valdymą, auditą ir prieigos teisių keitimą arba panaikinimą laiku;</text:span></text:p>
      <text:p text:style-name="P700"><text:span text:style-name="T701">23.3.5</text:span><text:span text:style-name="T702">. Lietuvos CVCA, DV ir IS turi užtikrinti, kad prieigą prie EAC PKI informacijos ir taikomųjų sistemų turėtų tik įgalioti darbuotojai, būtų įgyvendintas administracinių ir opera</text:span><text:span text:style-name="T703">cinių funkcijų atskyrimas. Turi būti griežtai kontroliuojamas sistemos taikomųjų programų naudojimas, prieiga turi būti suteikta tik prie tų resursų, kurie būtini reikiamai operacijai atlikti;</text:span></text:p>
      <text:p text:style-name="P704"><text:span text:style-name="T705">23.3.6</text:span><text:span text:style-name="T706">. prieš naudojant EAC PKI taikomąsias programas, susi</text:span><text:span text:style-name="T707">jusias su sertifikatų tvarkymu arba prieiga prie MRTD, Lietuvos CVCA, DV ir IS darbuotojai turi būti sėkmingai identifikuoti ir autentifikuoti;</text:span></text:p>
      <text:p text:style-name="P708"><text:span text:style-name="T709">23.3.7</text:span><text:span text:style-name="T710">. Lietuvos CVCA, DV ir IS darbuotojai turi būti atskaitingi už savo veiklą (pvz., išsaugoti įvykių reg</text:span><text:span text:style-name="T711">istracijos žurnalus);</text:span></text:p>
      <text:p text:style-name="P712"><text:span text:style-name="T713">23.3.8</text:span><text:span text:style-name="T714">. jautrūs duomenys turi būti apsaugoti nuo atskleidimo neleidžiant, kad jie taptų prieinami neįgaliotiems naudotojams, panaudojant pakartotinio naudojimo sistemos objektus (pvz. ištrintas rinkmenas).</text:span></text:p>
      <text:p text:style-name="P715"><text:span text:style-name="T716">24</text:span><text:span text:style-name="T717">. Darbuotojų k</text:span><text:span text:style-name="T718">ontrolės priemonės.</text:span></text:p>
      <text:p text:style-name="P719"><text:span text:style-name="T720">24.1</text:span><text:span text:style-name="T721">.<text:s/></text:span><text:span text:style-name="T722">Su Lietuvos CVCA, DV ir IS sistemomis turi dirbti kvalifikuoti ir patyrę darbuotojai.</text:span></text:p>
      <text:p text:style-name="P723"><text:span text:style-name="T724">24.2</text:span><text:span text:style-name="T725">.<text:s/></text:span><text:span text:style-name="T726">Reikalavimai CVCA, DV ir IS personalui:</text:span></text:p>
      <text:p text:style-name="P727"><text:span text:style-name="T728">24.2.1</text:span><text:span text:style-name="T729">. Lietuvos CVCA, DV ir IS turi dirbti pakankamai darbuotojų, turinčių profesinių<text:s/></text:span><text:span text:style-name="T730">žinių, patirties ir kvalifikaciją, būtiną sertifikavimo įstaigos funkcijoms ir pareigoms vykdyti;</text:span></text:p>
      <text:p text:style-name="P731"><text:span text:style-name="T732">24.2.2</text:span><text:span text:style-name="T733">. saugumo sumetimais turi būti atlikta darbuotojų vidaus patikra, atsižvelgiant į jų atliekamas funkcijas;</text:span></text:p>
      <text:p text:style-name="P734"><text:span text:style-name="T735">24.2.3</text:span><text:span text:style-name="T736">. darbuotojams, pažeidžiantiems</text:span><text:span text:style-name="T737"><text:s/>Lietuvos CVCA, DV arba IS veiklos reikalavimus, turi būti taikomos atitinkamos drausmines sankcijos;</text:span></text:p>
      <text:p text:style-name="P738"><text:span text:style-name="T739">24.2.4</text:span><text:span text:style-name="T740">. įstaigos saugumo politikoje nurodyti įpareigojimai ir funkcijos turi būti įrašytos pareigybės aprašymuose. Aukšto patikimumo reikalaujančios f</text:span><text:span text:style-name="T741">unkcijos, nuo kurių priklauso sistemos operacijų saugumas, turi būti aiškiai apibrėžtos;</text:span></text:p>
      <text:p text:style-name="P742"><text:span text:style-name="T743">24.2.5</text:span><text:span text:style-name="T744">. visi darbuotojai (laikinieji ir nuolatiniai) turi turėti pareigybės aprašymus, kuriuose aiškiai nurodomos jų pareigos ir įgaliojimų apribojimai;</text:span></text:p>
      <text:p text:style-name="P745"><text:span text:style-name="T746">24.2.6</text:span><text:span text:style-name="T747">. visi Lietuvos CVCA, DV ir IS darbuotojai, vykdydami aukšto patikimumo reikalaujančias funkcijas, turi vengti bet kokio interesų konflikto, galinčio pakenkti sertifikavimo įstaigos veiklos nešališkumui;</text:span></text:p>
      <text:p text:style-name="P748"><text:span text:style-name="T749">24.2.7</text:span><text:span text:style-name="T750">. už saugumą atsakinga vadovybė vykdyti di</text:span><text:span text:style-name="T751">delio patikimumo reikalaujančias funkcijas turi paskirti vykdyti darbuotojams, turintiems prieigą prie Lietuvos CVCA, DV ir IS privačiųjų raktų;</text:span></text:p>
      <text:p text:style-name="P752"><text:span text:style-name="T753">24.2.8</text:span><text:span text:style-name="T754">. Lietuvos CVCA, DV ir IS gali patikėti didelio patikimumo reikalaujančias funkcijas tiktai<text:s/></text:span><text:span text:style-name="T755">darbuotojams, nustatyta tvarka gavusiems leidimą dirbti su ne mažesne kaip slaptumo žyma SLAPTAI žymima informacija.</text:span></text:p>
      <text:p text:style-name="P756"><text:span text:style-name="T757">25</text:span><text:span text:style-name="T758">. Veiklos registracijos procedūros.</text:span></text:p>
      <text:p text:style-name="P759"><text:span text:style-name="T760">25.1</text:span><text:span text:style-name="T761">.<text:s/></text:span><text:span text:style-name="T762">Lietuvos CVCA, DV ir IS privalo įgyvendinti tokias veiklos registracijos procedūras,<text:s/></text:span><text:span text:style-name="T763">kad galėtų atpažinti ir išanalizuoti bet kokį tinkamą ir netinkamą jos sistemų naudojimą.</text:span></text:p>
      <text:p text:style-name="P764"><text:span text:style-name="T765">25.2</text:span><text:span text:style-name="T766">.<text:s/></text:span><text:span text:style-name="T767">Lietuvos CVCA, DV ir IS turi užtikrinti, kad būtų registruojama visa su sertifikatų gyvavimo ciklu susijusi informacija, siekiant pateikti tinkamos veiklos<text:s/></text:span><text:span text:style-name="T768">įrodymus atliekant patikros ar audito procedūras (IX skyrius).</text:span></text:p>
      <text:p text:style-name="P769"><text:span text:style-name="T770">25.3</text:span><text:span text:style-name="T771">.<text:s/></text:span><text:span text:style-name="T772">Lietuvos CVCA ir DV turi užtikrinti, kad:</text:span></text:p>
      <text:p text:style-name="P773"><text:span text:style-name="T774">25.3.1</text:span><text:span text:style-name="T775">.<text:s/></text:span><text:span text:style-name="T776">būtų išlaikytas su sertifikatų gyvavimo ciklu susijusių įrašų konfidencialumas ir vientisumas;</text:span></text:p>
      <text:p text:style-name="P777"><text:span text:style-name="T778">25.3.2</text:span><text:span text:style-name="T779">.<text:s/></text:span><text:span text:style-name="T780">visi su sertifikatų gyva</text:span><text:span text:style-name="T781">vimo ciklu susiję įrašai būtų archyvuojami;</text:span></text:p>
      <text:p text:style-name="P782"><text:span text:style-name="T783">25.3.3</text:span><text:span text:style-name="T784">.<text:s/></text:span><text:span text:style-name="T785">būtų fiksuojamas tikslus reikšmingų, su sertifikavimo veikla susijusių, įvykių laikas;</text:span></text:p>
      <text:p text:style-name="P786"><text:span text:style-name="T787">25.3.4</text:span><text:span text:style-name="T788">.<text:s/></text:span><text:span text:style-name="T789">būtų registruojami visi raktų gyvavimo ciklo įvykiai;</text:span></text:p>
      <text:p text:style-name="P790"><text:span text:style-name="T791">25.3.5</text:span><text:span text:style-name="T792">.<text:s/></text:span><text:span text:style-name="T793">būtų registruojami visi sertifikatų</text:span><text:span text:style-name="T794"><text:s/>gyvavimo ciklo įvykiai;</text:span></text:p>
      <text:p text:style-name="P795"><text:span text:style-name="T796">25.3.6</text:span><text:span text:style-name="T797">.<text:s/></text:span><text:span text:style-name="T798">būtų registruojami visi su registracijos procedūromis susiję įvykiai;</text:span></text:p>
      <text:p text:style-name="P799"><text:span text:style-name="T800">25.3.7</text:span><text:span text:style-name="T801">.<text:s/></text:span><text:span text:style-name="T802">būtų registruojami visi prašymai ir pranešimai, susiję su sertifikatų galiojimo nutraukimu;</text:span></text:p>
      <text:p text:style-name="P803"><text:span text:style-name="T804">25.3.8</text:span><text:span text:style-name="T805">.<text:s/></text:span><text:span text:style-name="T806">konkretūs registruotini įvykiai i</text:span><text:span text:style-name="T807">r duomenys būtų dokumentuojami;</text:span></text:p>
      <text:p text:style-name="P808"><text:span text:style-name="T809">25.3.9</text:span><text:span text:style-name="T810">.<text:s/></text:span><text:span text:style-name="T811">įvykiai būtų registruojami taip, kad jie būtų apsaugoti nuo ištrynimo ar sunaikinimo.<text:s/></text:span></text:p>
      <text:p text:style-name="P812"><text:span text:style-name="T813">25.4</text:span><text:span text:style-name="T814">.<text:s/></text:span><text:span text:style-name="T815">IS turi turėti registracijos žurnalą, atitinkantį šiuos reikalavimus:</text:span></text:p>
      <text:p text:style-name="P816"><text:span text:style-name="T817">25.4.1</text:span><text:span text:style-name="T818">.<text:s/></text:span><text:span text:style-name="T819">IS raktų ir sertifikatų gyvavimo<text:s/></text:span><text:span text:style-name="T820">ciklo įvykiai turi būti registruojami taip, kad atsakinga DV galėtų nustatyti netinkamo naudojimo atvejus;</text:span></text:p>
      <text:p text:style-name="P821"><text:span text:style-name="T822">25.4.2</text:span><text:span text:style-name="T823">.<text:s/></text:span><text:span text:style-name="T824">įrašai turi būti saugomi taip, jog būtų galima nustatyti netinkamą naudojimą.</text:span></text:p>
      <text:p text:style-name="P825"><text:span text:style-name="T826">26</text:span><text:span text:style-name="T827">. Įrašų archyvavimo procedūros.</text:span></text:p>
      <text:p text:style-name="P828"><text:span text:style-name="T829">26.1</text:span><text:span text:style-name="T830">.<text:s/></text:span><text:span text:style-name="T831">Visos Lie</text:span><text:span text:style-name="T832">tuvos CVCA, DV ir IS turi įgyvendinti tinkamas įrašų archyvavimo procedūras. Tokios procedūros turi užtikrinti duomenų vientisumą, autentiškumą ir<text:s/></text:span><text:soft-page-break/><text:span text:style-name="T833">konfidencialumą.</text:span></text:p>
      <text:p text:style-name="P834"><text:span text:style-name="T835">26.2</text:span><text:span text:style-name="T836">.<text:s/></text:span><text:span text:style-name="T837">Archyvai turi būti kuriami taip, kad jų nebūtų galima ištrinti ar sunaikinti per l</text:span><text:span text:style-name="T838">aikotarpį, kurį juos privaloma saugoti.</text:span></text:p>
      <text:p text:style-name="P839"><text:span text:style-name="T840">26.3</text:span><text:span text:style-name="T841">.<text:s/></text:span><text:span text:style-name="T842">Prieiga prie archyvų turi būti suteikiama tik įgaliotiems darbuotojams.</text:span></text:p>
      <text:p text:style-name="P843"><text:span text:style-name="T844">26.4</text:span><text:span text:style-name="T845">.<text:s/></text:span><text:span text:style-name="T846">Jei pirminėje laikmenoje neįmanoma nustatytą laiką išsaugoti duomenų, archyvavimo sistemoje turi būti nustatytas periodiško<text:s/></text:span><text:span text:style-name="T847">archyvuojamų duomenų perkėlimo į naują laikmeną mechanizmas.</text:span></text:p>
      <text:p text:style-name="P848"><text:span text:style-name="T849">26.5</text:span><text:span text:style-name="T850">.<text:s/></text:span><text:span text:style-name="T851">IS neturi registruoti arba persiųsti iš MRTD gautų pirštų atspaudų duomenų. Šie biometriniai duomenys turi būti ištrinami iš karto užbaigus iš turėtojo gautų pirštų atspaudų ir iš MRTD<text:s/></text:span><text:span text:style-name="T852">nuskaitytų pirštų atspaudų palyginimo procesą.</text:span></text:p>
      <text:p text:style-name="P853"><text:span text:style-name="T854">26.6</text:span><text:span text:style-name="T855">.<text:s/></text:span><text:span text:style-name="T856">Archyvuoti įrašai turi būti saugomi tokį laikotarpį, koks reikalingas teisinių procesų atveju.</text:span></text:p>
      <text:p text:style-name="P857"><text:span text:style-name="T858">27</text:span><text:span text:style-name="T859">. Pažeidimai ir avarinis duomenų atkūrimas.</text:span></text:p>
      <text:p text:style-name="P860"><text:span text:style-name="T861">27.1</text:span><text:span text:style-name="T862">.<text:s/></text:span><text:span text:style-name="T863">Lietuvos CVCA turi imtis pagrįstų priemonių<text:s/></text:span><text:span text:style-name="T864">užtikrinti, kad būtų išlaikytas veiklos tęstinumas, įskaitant priemones, mažinančias:</text:span></text:p>
      <text:p text:style-name="P865"><text:span text:style-name="T866">27.1.1</text:span><text:span text:style-name="T867">.<text:s/></text:span><text:span text:style-name="T868">elektros energijos tiekimo sutrikimų sukeltą poveikį;</text:span></text:p>
      <text:p text:style-name="P869"><text:span text:style-name="T870">27.1.2</text:span><text:span text:style-name="T871">.<text:s/></text:span><text:span text:style-name="T872">aplinkos poveikį, tokį kaip potvynis ar gaisras;</text:span></text:p>
      <text:p text:style-name="P873"><text:span text:style-name="T874">27.1.3</text:span><text:span text:style-name="T875">.<text:s/></text:span><text:span text:style-name="T876">pagrindinių darbuotojų praradimo<text:s/></text:span><text:span text:style-name="T877">poveikį.</text:span></text:p>
      <text:p text:style-name="P878"><text:span text:style-name="T879">27.2</text:span><text:span text:style-name="T880">.<text:s/></text:span><text:span text:style-name="T881">Įvykus avariniam įvykiui, įskaitant privačiojo rakto pažeidimą, Lietuvos CVCA, DV ir IS turi užtikrinti, kad veikla būtų kuo greičiau atkurta:</text:span></text:p>
      <text:p text:style-name="P882"><text:span text:style-name="T883">27.2.1</text:span><text:span text:style-name="T884">.<text:s/></text:span><text:span text:style-name="T885">Lietuvos CVCA, DV ir IS turi turėti veiklos tęstinumo planą;</text:span></text:p>
      <text:p text:style-name="P886"><text:span text:style-name="T887">27.2.2</text:span><text:span text:style-name="T888">.<text:s/></text:span><text:span text:style-name="T889">turi būti</text:span><text:span text:style-name="T890"><text:s/>daromos Lietuvos CVCA ir DV sistemų duomenų, būtinų atkurti Lietuvos CVCA ir DV veiklą, atsarginės kopijos, šie duomenys turi būti saugomi taip, kad įvykęs avarinis įvykis jų nepažeistų;</text:span></text:p>
      <text:p text:style-name="P891"><text:span text:style-name="T892">27.2.3</text:span><text:span text:style-name="T893">.<text:s/></text:span><text:span text:style-name="T894">atsarginių kopijų darymo ir atkūrimo funkcijos turi būti</text:span><text:span text:style-name="T895"><text:s/>priskirtos prie aukšto pasitikėjimo reikalaujančių funkcijų;</text:span></text:p>
      <text:p text:style-name="P896"><text:span text:style-name="T897">27.3</text:span><text:span text:style-name="T898">.<text:s/></text:span><text:span text:style-name="T899">DV, kuriai buvo išduotas Lietuvos CVCA sertifikatas, turi nedelsdama informuoti Lietuvos CVCA apie DV arba IS privačiojo rakto pažeidimą ar netinkamą naudojimą.</text:span></text:p>
      <text:p text:style-name="P900"><text:span text:style-name="T901">27.4</text:span><text:span text:style-name="T902">.<text:s/></text:span><text:span text:style-name="T903">Jei IS prar</text:span><text:span text:style-name="T904">andama ar pavagiama, atitinkama DV, kuriai buvo išduotas Lietuvos CVCA sertifikatas, turi kuo skubiau, tačiau ne vėliau kaip kartu su kitu prašymu, išduoti sertifikatą, informuoti apie incidentą Lietuvos CVCA.</text:span></text:p>
      <text:p text:style-name="P905"><text:span text:style-name="T906">27.5</text:span><text:span text:style-name="T907">.<text:s/></text:span><text:span text:style-name="T908">Lietuvos CVCA ir DV turi paskelbti k</text:span><text:span text:style-name="T909">itoms valstybėms narėms būdus, kuriais prašoma ne vieša informacija bus padaroma prieinama.</text:span></text:p>
      <text:p text:style-name="P910"><text:span text:style-name="T911">28</text:span><text:span text:style-name="T912">.<text:s/></text:span><text:span text:style-name="T913">Lietuvos<text:s/></text:span><text:span text:style-name="T914">CVCA arba DV veiklos nutraukimas.</text:span></text:p>
      <text:p text:style-name="P915"><text:span text:style-name="T916">28.1</text:span><text:span text:style-name="T917">.<text:s/></text:span><text:span text:style-name="T918">Jei Lietuvos CVCA nutraukia savo veiklą, ji privalo:</text:span></text:p>
      <text:p text:style-name="P919"><text:span text:style-name="T920">28.1.1</text:span><text:span text:style-name="T921">.<text:s/></text:span><text:span text:style-name="T922">pranešti apie veiklos nutraukimą visoms<text:s/></text:span><text:span text:style-name="T923">CVCA, kuriose ji registruota;</text:span></text:p>
      <text:p text:style-name="P924"><text:span text:style-name="T925">28.1.2</text:span><text:span text:style-name="T926">.<text:s/></text:span><text:span text:style-name="T927">pranešti visoms CVCA, kuriose ji registruota, apie CVCA, kuri perims sertifikavimo veiklos įsipareigojimus (jei tokia yra);</text:span></text:p>
      <text:p text:style-name="P928"><text:span text:style-name="T929">28.1.3</text:span><text:span text:style-name="T930">.<text:s/></text:span><text:span text:style-name="T931">pranešti apie veiklos nutraukimą visoms DV, kurioms ji išduoda sertifikatus;</text:span></text:p>
      <text:p text:style-name="P932"><text:span text:style-name="T933">28.1.4</text:span><text:span text:style-name="T934">.<text:s/></text:span><text:span text:style-name="T935">pranešti apie veiklos nutraukimą visoms DV, kurioms ji išduoda sertifikatus, apie CVCA (jei tokia yra), kuri perims įsipareigojimus ir išdavinės DV sertifikatus;</text:span></text:p>
      <text:p text:style-name="P936"><text:span text:style-name="T937">28.1.5</text:span><text:span text:style-name="T938">.<text:s/></text:span><text:span text:style-name="T939">Lietuvos CVCA turi sunaikinti savo privačiuosius raktus arba padaryti j</text:span><text:span text:style-name="T940">ų naudojimą nebeįmanomą.</text:span></text:p>
      <text:p text:style-name="P941"><text:span text:style-name="T942">28.2</text:span><text:span text:style-name="T943">.<text:s/></text:span><text:span text:style-name="T944">Jei DV nutraukia savo veiklą, ji turi apie tai pranešti savo nacionalinei CVCA, kuri apie tai praneša visoms CVCA, išduodančioms sertifikatus veiklą nutraukiančiai DV.</text:span></text:p>
      <text:p text:style-name="P945"/>
      <text:p text:style-name="P946"><text:span text:style-name="T947">VIII</text:span><text:span text:style-name="T948">.<text:s/></text:span><text:span text:style-name="T949">Techninės saugumo kontrolės<text:s/></text:span><text:span text:style-name="T950">priemonės</text:span></text:p>
      <text:p text:style-name="P951"/>
      <text:p text:style-name="P952"><text:span text:style-name="T953">29</text:span><text:span text:style-name="T954">. Kriptografinių raktų porų generavimas.</text:span></text:p>
      <text:p text:style-name="P955"><text:span text:style-name="T956">30</text:span><text:span text:style-name="T957">. Lietuvos CVCA ir DV turi užtikrinti, kad kriptografiniai raktai būtų generuojami esant kontroliuojamai aplinkai ir pagal šiuos Nacionalinės SP reikalavimus:</text:span></text:p>
      <text:p text:style-name="P958"><text:span text:style-name="T959">30.1</text:span><text:span text:style-name="T960">.<text:s/></text:span><text:span text:style-name="T961">Raktai turi būti generuoj</text:span><text:span text:style-name="T962">ami naudojant patikimą kriptografinį įrenginį, atitinkantį:</text:span></text:p>
      <text:p text:style-name="P963"><text:span text:style-name="T964">30.1.1</text:span><text:span text:style-name="T965">. FIPS PUB 140-1, 3 arba FIPS PUB 140-2, 3 arba aukštesnį lygmenį;</text:span></text:p>
      <text:p text:style-name="P966"><text:span text:style-name="T967">30.1.2</text:span><text:span text:style-name="T968">. PP-SSCD</text:span><text:span text:style-name="T969">1,2,3</text:span><text:span text:style-name="T970">;</text:span></text:p>
      <text:p text:style-name="P971"><text:span text:style-name="T972">30.1.3</text:span><text:span text:style-name="T973">. BSI kriptografinių modulių saugumo lygmenį „Padidintas“</text:span><text:span text:style-name="T974">4</text:span><text:span text:style-name="T975">.</text:span></text:p>
      <text:p text:style-name="P976">__________________</text:p>
      <text:p text:style-name="P977"><text:span text:style-name="T978">1</text:span><text:span text:style-name="T979"><text:s/>BSI-</text:span><text:span text:style-name="T980">PP-004-2002T Apsaugos profilis – saugaus parašo sukūrimo priemonė, 1 tipas, 1.05 versija.</text:span></text:p>
      <text:p text:style-name="P981"><text:span text:style-name="T982">2</text:span><text:span text:style-name="T983"><text:s/>BSI-PP-005-2002T Apsaugos profilis – saugaus parašo sukūrimo priemonė, 2 tipas, 1.04 versija.</text:span></text:p>
      <text:p text:style-name="P984"><text:span text:style-name="T985">3</text:span><text:span text:style-name="T986"><text:s/>BSI-PP-006-2002T Apsaugos profilis – saugaus parašo sukūrimo priemon</text:span><text:span text:style-name="T987">ė, 3 tipas, 1.05 versija.</text:span></text:p>
      <text:p text:style-name="P988"><text:span text:style-name="T989">4</text:span><text:span text:style-name="T990"><text:s/>BSI-PP-0036-2008: kriptografinių modulių saugumo lygmuo „Padidintas“, 1.0 versija.</text:span></text:p>
      <text:p text:style-name="P991"/>
      <text:p text:style-name="P992"><text:span text:style-name="T993">30.2</text:span><text:span text:style-name="T994">.<text:s/></text:span><text:span text:style-name="T995">Prieš pasibaigiant Lietuvos CVCA arba DV privataus rakto galiojimui, Lietuvos CVCA arba DV turi generuoti naują raktų porą. Naujas raktas turi būti generuojamas ir išplatinamas pagal šios Nacionalinės SP reikalavimus.<text:s/></text:span></text:p>
      <text:p text:style-name="P996"><text:span text:style-name="T997">30.3</text:span><text:span text:style-name="T998">.<text:s/></text:span><text:span text:style-name="T999">Lietuvos CVCA ir DV turi už</text:span><text:span text:style-name="T1000">tikrinti, kad platinant viešuosius raktus DV ir IS, būtų išlaikytas jų viešųjų raktų vientisumas ir autentiškumas.</text:span></text:p>
      <text:p text:style-name="P1001"><text:span text:style-name="T1002">30.4</text:span><text:span text:style-name="T1003">.<text:s/></text:span><text:span text:style-name="T1004">Privačiojo rakto apsauga ir kriptografinio įrenginio inžinerinės kontrolės priemonės.</text:span></text:p>
      <text:p text:style-name="P1005"><text:span text:style-name="T1006">30.5</text:span><text:span text:style-name="T1007">.<text:s/></text:span><text:span text:style-name="T1008">Privatieji raktai turi būti saugomi</text:span><text:span text:style-name="T1009"><text:s/>ir naudojami tik naudojant patikimą kriptografinį įrenginį (30.1 punktas).</text:span></text:p>
      <text:p text:style-name="P1010"><text:span text:style-name="T1011">30.6</text:span><text:span text:style-name="T1012">.<text:s/></text:span><text:span text:style-name="T1013">Lietuvos CVCA ir DV turi įdiegti techninius ir procedūrinius mechanizmus, kurie užtikrintų bent dvigubą kontrolę atliekant aukšto patikimumo funkcijas, susijusias su Liet</text:span><text:span text:style-name="T1014">uvos CVCA raktais. DV turi įdiegti autentifikavimo procedūrą siekiant pasinaudoti DV kriptografiniu įrenginiu ir privačiuoju raktu.</text:span></text:p>
      <text:p text:style-name="P1015"><text:span text:style-name="T1016">30.7</text:span><text:span text:style-name="T1017">.<text:s/></text:span><text:span text:style-name="T1018">Funkcijas, susijusias su IS raktais, turi vykdyti tik įgalioti darbuotojai.</text:span></text:p>
      <text:p text:style-name="P1019"><text:span text:style-name="T1020">30.8</text:span><text:span text:style-name="T1021">.<text:s/></text:span><text:span text:style-name="T1022">Kai privatieji raktai yra ne</text:span><text:span text:style-name="T1023"><text:s/>kriptografiniame įrenginyje, jie turi būti apsaugoti taip, kad būtų užtikrintas ne žemesnis nei kriptografinio įrenginio užtikrinamas saugumo lygis.</text:span></text:p>
      <text:p text:style-name="P1024"><text:span text:style-name="T1025">30.9</text:span><text:span text:style-name="T1026">.<text:s/></text:span><text:span text:style-name="T1027">Daryti privačiųjų raktų atsargines kopijas, jas saugoti ir privačiuosius raktus atkurti turi tik</text:span><text:span text:style-name="T1028"><text:s/>aukšto pasitikėjimo reikalaujančias funkcijas atliekantys darbuotojai, esant bent dvigubai kontrolei ir procedūras vykdant fiziškai saugioje aplinkoje.<text:s/></text:span></text:p>
      <text:p text:style-name="P1029"><text:span text:style-name="T1030">30.10</text:span><text:span text:style-name="T1031">.<text:s/></text:span><text:span text:style-name="T1032">Raktus saugant kriptografiniame įrenginyje, turi būti realizuota prieigos kontrolė, užtikri</text:span><text:span text:style-name="T1033">nanti, kad raktas nebūtų prieinamas už kriptografinio įrenginio ribų.</text:span></text:p>
      <text:p text:style-name="P1034"><text:span text:style-name="T1035">30.11</text:span><text:span text:style-name="T1036">.<text:s/></text:span><text:span text:style-name="T1037">Privatieji raktai negali būti naudojami pasibaigus jų galiojimo laikui, privatieji raktai ir jų kopijos turi būti sunaikinti.</text:span></text:p>
      <text:p text:style-name="P1038"><text:span text:style-name="T1039">30.12</text:span><text:span text:style-name="T1040">.<text:s/></text:span><text:span text:style-name="T1041">Kriptografinių įrenginių saugumas turi</text:span><text:span text:style-name="T1042"><text:s/>būti užtikrintas viso jų gyvavimo ciklo metu, įskaitant įrangos gabenimą ir tinkamą eksploatavimą. Nutraukus įrangos naudojimą visi privatieji raktai turi būti sunaikinami.<text:s/></text:span></text:p>
      <text:p text:style-name="P1043"><text:span text:style-name="T1044">31</text:span><text:span text:style-name="T1045">. Kiti raktų poros valdymo aspektai.</text:span></text:p>
      <text:p text:style-name="P1046"><text:span text:style-name="T1047">31.1</text:span><text:span text:style-name="T1048">.<text:s/></text:span><text:span text:style-name="T1049">Raktų galiojimo terminai, nu</text:span><text:span text:style-name="T1050">statyti 2006 m. birželio 28 d. Europos Komisijos sprendimo C(2006) 2909 5.5.1 punkte:</text:span></text:p>
      <text:p text:style-name="P1051"><text:span text:style-name="T1052">31.1.1</text:span><text:span text:style-name="T1053">. CVCA trumpiausias rakto galiojimo terminas – 6 mėn., ilgiausias – 3 metai.</text:span></text:p>
      <text:p text:style-name="P1054"><text:span text:style-name="T1055">31.1.2</text:span><text:span text:style-name="T1056">. DV trumpiausias rakto galiojimo terminas – 2 sav., ilgiausias – 3 mėn.</text:span></text:p>
      <text:p text:style-name="P1057"><text:span text:style-name="T1058">31.1.3</text:span><text:span text:style-name="T1059">. IS trumpiausias rakto galiojimo terminas – 1 diena, ilgiausias – 1 mėn.</text:span></text:p>
      <text:p text:style-name="P1060"><text:span text:style-name="T1061">32</text:span><text:span text:style-name="T1062">. Įrangos gyvavimo ciklo saugumo kontrolės priemonės.</text:span></text:p>
      <text:p text:style-name="P1063"><text:span text:style-name="T1064">33</text:span><text:span text:style-name="T1065">. Lietuvos CVCA, DV ir IS naudojami patikimi įrenginiai turi būti apsaugoti nuo pakeitimų.</text:span></text:p>
      <text:p text:style-name="P1066"><text:span text:style-name="T1067">34</text:span><text:span text:style-name="T1068">.<text:s/></text:span><text:span text:style-name="T1069">Saugumo reikalavimų analizė turi būti atliekama bet kurio sistemos kūrimo projekto, kurį įgyvendina Lietuvos CVCA, DV arba IS, kūrimo ir reikalavimų nustatymo etape.</text:span></text:p>
      <text:p text:style-name="P1070"><text:span text:style-name="T1071">35</text:span><text:span text:style-name="T1072">. Turi būti sukurtos ir vykdomos pokyčių valdymo ir kontrolės procedūros.<text:s/></text:span></text:p>
      <text:p text:style-name="P1073"/>
      <text:p text:style-name="P1074"><text:span text:style-name="T1075">IX</text:span><text:span text:style-name="T1076">.<text:s/></text:span><text:span text:style-name="T1077">Atitikties auditas ir kitoks įvertinimas</text:span></text:p>
      <text:p text:style-name="P1078"/>
      <text:p text:style-name="P1079"><text:span text:style-name="T1080">36</text:span><text:span text:style-name="T1081">. Lietuvos CVCA, prieš išduodama sertifikatus DV, turi įsitikinti, kad valstybės narės Nacionalinė SP, kurią atitinka DV, atitinka Bendrąją sertifikavimo politiką. Kilus ginčui,<text:s/></text:span><text:soft-page-break/><text:span text:style-name="T1082">prižiūrint Europos Komisijai</text:span><text:span text:style-name="T1083">, rengiamas arbitražas.</text:span></text:p>
      <text:p text:style-name="P1084"><text:span text:style-name="T1085">37</text:span><text:span text:style-name="T1086">. Siekiant įrodyti, kad DV veikla atitinka Nacionalinę SP ir DV sertifikavimo veiklos nuostatus, DV privalo atlikti nepriklausomą auditą. Atliekant auditą, būtina patikrinti, ar yra nustatytos procedūrinio saugumo kontrolės pr</text:span><text:span text:style-name="T1087">iemonės, ir patikrinti, ar jų praktiškai laikomasi. Toks auditas turi būti atliekamas bent kas treji metai, vėliau auditą atlikusi tarnyba bent kartą per metus turi atlikti patikrą siekiant užtikrinti Nacionalinės SP ir DV sertifikavimo veiklos nuostatų la</text:span><text:span text:style-name="T1088">ikymąsi.</text:span></text:p>
      <text:p text:style-name="P1089"><text:span text:style-name="T1090">38</text:span><text:span text:style-name="T1091">. Auditą atliekanti tarnyba turi būti šiuo tikslu akredituota valstybės narės akreditavimo įstaigos.<text:s/></text:span></text:p>
      <text:p text:style-name="P1092"><text:span text:style-name="T1093">39</text:span><text:span text:style-name="T1094">. Jei audito metu nustatoma, kad DV nesilaiko Nacionalinės SP, DV privalo apie tai pranešti visoms CVCA, iš kurių gauna sertifikatus.</text:span></text:p>
      <text:p text:style-name="P1095"><text:span text:style-name="T1096">40</text:span><text:span text:style-name="T1097">. Jei nepatvirtinama, kad DV laikosi Nacionalinės SP arba jei jos atitikties sertifikatas tampa negaliojančiu pasibaigus jo galiojimo terminui, kitos valstybės narės privalo nebeišduoti sertifikatų tokiai DV.<text:s/></text:span></text:p>
      <text:p text:style-name="P1098"/>
      <text:p text:style-name="P1099"><text:span text:style-name="T1100">X</text:span><text:span text:style-name="T1101">.<text:s/></text:span><text:span text:style-name="T1102">Baigiamosios nuostatos</text:span></text:p>
      <text:p text:style-name="P1103"/>
      <text:p text:style-name="P1104"><text:span text:style-name="T1105">41</text:span><text:span text:style-name="T1106">. Lietuvos CVCA, DV neima mokesčio už sudaromus sertifikatus.</text:span></text:p>
      <text:p text:style-name="P1107"><text:span text:style-name="T1108">42</text:span><text:span text:style-name="T1109">. IS neturi registruoti ar perduoti iš MRTD gautų pirštų atspaudų biometrinių duomenų. Šie duomenys gali būti naudojami tik iš turėtojo paimtų pirštų atspaudų ir iš MRTD nuskaitytų pirštų</text:span><text:span text:style-name="T1110"><text:s/>atspaudų biometrinių duomenų palyginimui.</text:span></text:p>
      <text:p text:style-name="P1111"><text:span text:style-name="T1112">43</text:span><text:span text:style-name="T1113">. Visos sertifikatų ir raktų valdymo funkcijos turi būti atliekamos naudojant patikimus ryšio kanalus. Lietuvos CVCA ir DV turi palaikyti ryšį bent elektroniniu paštu. Esant Lietuvos CVCA ryšio sutrikimams j</text:span><text:span text:style-name="T1114">i privalo pranešti DV apie alternatyvų ryšio kanalą, kuriuo būtų galima pateikti prašymą išduoti sertifikatą. Lietuvos CVCA tai turi atlikti nedelsdama siekiant sumažinti sertifikato galiojimo pasibaigimo riziką.<text:s/></text:span></text:p>
      <text:p text:style-name="P1115"><text:span text:style-name="T1116">44</text:span><text:span text:style-name="T1117">. Valstybė narė turi teisę keisti sa</text:span><text:span text:style-name="T1118">vo Nacionalinę SP, keitimai skirstomi į 2 rūšis:</text:span></text:p>
      <text:p text:style-name="P1119"><text:span text:style-name="T1120">44.1</text:span><text:span text:style-name="T1121">.<text:s/></text:span><text:span text:style-name="T1122">keitimai, kurie nekeičia Nacionalinės SP saugumo lygio ir prasmės, apimantys rašybos ar korektūros klaidas. Šie pakeitimai atliekami be išankstinio perspėjimo, Nacionalinės SP unikalus identifikatori</text:span><text:span text:style-name="T1123">us nėra keičiamas;<text:s/></text:span></text:p>
      <text:p text:style-name="P1124"><text:span text:style-name="T1125">44.2</text:span><text:span text:style-name="T1126">.<text:s/></text:span><text:span text:style-name="T1127">kitų keitimų atveju, Lietuvos CVCA bent prieš 3 mėnesius apie keitimus turi informuoti Europos Komisiją ir DV, kurios naudoja Lietuvos CVCA išduotus sertifikatus. Jei pakeitimai keičia Lietuvos CVCA užtikrinamą veiklos patikimumo lygį, keičiama Nacionalinė</text:span><text:span text:style-name="T1128">s SP unikalaus identifikatoriaus versijos lauko reikšmė.<text:s/></text:span></text:p>
      <text:p text:style-name="P1129"><text:span text:style-name="T1130">_________________</text:span></text:p>
      <text:p text:style-name="P1131"/>
      <text:soft-page-break/>
      <text:p text:style-name="P1132"><text:span text:style-name="T1133">Pasų ir kelionės dokumentų elektroninės laikmenos išplėstinės prieigos kontrolės nacionalinės sertifikavimo politikos, patvirtintos Asmens dokumentų išrašymo centro</text:span></text:p>
      <text:p text:style-name="P1134">prie Vidaus reikalų ministerijos direktoriaus 2009 m. liepos 31 d. įsakymu Nr. 1-32,</text:p>
      <text:p text:style-name="P1135"><text:span text:style-name="T1136">1</text:span><text:span text:style-name="T1137"><text:s/>priedas</text:span></text:p>
      <text:p text:style-name="P1138"/>
      <text:p text:style-name="P1139"><text:span text:style-name="T1140">Sertifikato profilio šablonas</text:span></text:p>
      <text:p text:style-name="P1141"/>
      <table:table table:style-name="Table1142">
        <table:table-columns>
          <table:table-column table:style-name="TableColumn1143"/>
          <table:table-column table:style-name="TableColumn1144"/>
        </table:table-columns>
        <table:table-header-rows>
          <table:table-row table:style-name="TableRow1145">
            <table:table-cell table:style-name="TableCell1146">
              <text:p text:style-name="P1147">Nr.<text:s/></text:p>
            </table:table-cell>
            <table:table-cell table:style-name="TableCell1148">
              <text:p text:style-name="P1149">Sertifikato laukas</text:p>
            </table:table-cell>
          </table:table-row>
        </table:table-header-rows>
        <table:table-row table:style-name="TableRow1150">
          <table:table-cell table:style-name="TableCell1151">
            <text:p text:style-name="P1152">1</text:p>
          </table:table-cell>
          <table:table-cell table:style-name="TableCell1153">
            <text:p text:style-name="P1154">Sertifikato šablono identifikatorius</text:p>
          </table:table-cell>
        </table:table-row>
        <table:table-row table:style-name="TableRow1155">
          <table:table-cell table:style-name="TableCell1156">
            <text:p text:style-name="P1157">2</text:p>
          </table:table-cell>
          <table:table-cell table:style-name="TableCell1158">
            <text:p text:style-name="P1159">Sertifikatą sudariusios įstaigos nuoroda</text:p>
          </table:table-cell>
        </table:table-row>
        <table:table-row table:style-name="TableRow1160">
          <table:table-cell table:style-name="TableCell1161">
            <text:p text:style-name="P1162">3</text:p>
          </table:table-cell>
          <table:table-cell table:style-name="TableCell1163">
            <text:p text:style-name="P1164">Sertifikato<text:s/>savininko nuoroda</text:p>
          </table:table-cell>
        </table:table-row>
        <table:table-row table:style-name="TableRow1165">
          <table:table-cell table:style-name="TableCell1166">
            <text:p text:style-name="P1167">4</text:p>
          </table:table-cell>
          <table:table-cell table:style-name="TableCell1168">
            <text:p text:style-name="P1169">Viešasis raktas</text:p>
          </table:table-cell>
        </table:table-row>
        <table:table-row table:style-name="TableRow1170">
          <table:table-cell table:style-name="TableCell1171">
            <text:p text:style-name="P1172">5</text:p>
          </table:table-cell>
          <table:table-cell table:style-name="TableCell1173">
            <text:p text:style-name="P1174">Sertifikato savininko autorizacijos šablonas</text:p>
          </table:table-cell>
        </table:table-row>
        <table:table-row table:style-name="TableRow1175">
          <table:table-cell table:style-name="TableCell1176">
            <text:p text:style-name="P1177">6</text:p>
          </table:table-cell>
          <table:table-cell table:style-name="TableCell1178">
            <text:p text:style-name="P1179">Sertifikato galiojimo pradžios data</text:p>
          </table:table-cell>
        </table:table-row>
        <table:table-row table:style-name="TableRow1180">
          <table:table-cell table:style-name="TableCell1181">
            <text:p text:style-name="P1182">7</text:p>
          </table:table-cell>
          <table:table-cell table:style-name="TableCell1183">
            <text:p text:style-name="P1184">Sertifikato galiojimo pabaigos data</text:p>
          </table:table-cell>
        </table:table-row>
        <table:table-row table:style-name="TableRow1185">
          <table:table-cell table:style-name="TableCell1186">
            <text:p text:style-name="P1187">8</text:p>
          </table:table-cell>
          <table:table-cell table:style-name="TableCell1188">
            <text:p text:style-name="P1189">Parašas</text:p>
          </table:table-cell>
        </table:table-row>
      </table:table>
      <text:p text:style-name="P1190"><text:span text:style-name="T1191">_________________</text:span></text:p>
      <text:p text:style-name="P1192"/>
      <text:soft-page-break/>
      <text:p text:style-name="P1193"><text:span text:style-name="T1194">Pasų ir kelionės dokumentų elektroninės laikmenos<text:s/></text:span><text:span text:style-name="T1195">išplėstinės prieigos kontrolės nacionalinės sertifikavimo politikos, patvirtintos Asmens dokumentų išrašymo centro</text:span></text:p>
      <text:p text:style-name="P1196">prie Vidaus reikalų ministerijos direktoriaus 2009 m. liepos 31 d. įsakymu Nr. 1-32,</text:p>
      <text:p text:style-name="P1197"><text:span text:style-name="T1198">2</text:span><text:span text:style-name="T1199"><text:s/>priedas</text:span></text:p>
      <text:p text:style-name="P1200"/>
      <text:p text:style-name="P1201"><text:span text:style-name="T1202">Sertifikato prašymo profilio šablonas</text:span></text:p>
      <text:p text:style-name="P1203"/>
      <table:table table:style-name="Table1204">
        <table:table-columns>
          <table:table-column table:style-name="TableColumn1205"/>
          <table:table-column table:style-name="TableColumn1206"/>
        </table:table-columns>
        <table:table-header-rows>
          <table:table-row table:style-name="TableRow1207">
            <table:table-cell table:style-name="TableCell1208">
              <text:p text:style-name="P1209">Nr.<text:s/></text:p>
            </table:table-cell>
            <table:table-cell table:style-name="TableCell1210">
              <text:p text:style-name="P1211">Sertifikato prašymo laukas</text:p>
            </table:table-cell>
          </table:table-row>
        </table:table-header-rows>
        <table:table-row table:style-name="TableRow1212">
          <table:table-cell table:style-name="TableCell1213">
            <text:p text:style-name="P1214">1</text:p>
          </table:table-cell>
          <table:table-cell table:style-name="TableCell1215">
            <text:p text:style-name="P1216">Teikiančios prašymą įstaigos sertifikatas</text:p>
          </table:table-cell>
        </table:table-row>
        <table:table-row table:style-name="TableRow1217">
          <table:table-cell table:style-name="TableCell1218">
            <text:p text:style-name="P1219">1.1</text:p>
          </table:table-cell>
          <table:table-cell table:style-name="TableCell1220">
            <text:p text:style-name="P1221">Sertifikato šablono identifikatorius</text:p>
          </table:table-cell>
        </table:table-row>
        <table:table-row table:style-name="TableRow1222">
          <table:table-cell table:style-name="TableCell1223">
            <text:p text:style-name="P1224">1.2</text:p>
          </table:table-cell>
          <table:table-cell table:style-name="TableCell1225">
            <text:p text:style-name="P1226">Sertifikatą sudaryti prašomos įstaigos nuoroda</text:p>
          </table:table-cell>
        </table:table-row>
        <table:table-row table:style-name="TableRow1227">
          <table:table-cell table:style-name="TableCell1228">
            <text:p text:style-name="P1229">1.3</text:p>
          </table:table-cell>
          <table:table-cell table:style-name="TableCell1230">
            <text:p text:style-name="P1231">Sertifikato savininko nuoroda</text:p>
          </table:table-cell>
        </table:table-row>
        <table:table-row table:style-name="TableRow1232">
          <table:table-cell table:style-name="TableCell1233">
            <text:p text:style-name="P1234">1.4</text:p>
          </table:table-cell>
          <table:table-cell table:style-name="TableCell1235">
            <text:p text:style-name="P1236">Viešasis raktas</text:p>
          </table:table-cell>
        </table:table-row>
        <table:table-row table:style-name="TableRow1237">
          <table:table-cell table:style-name="TableCell1238">
            <text:p text:style-name="P1239">2</text:p>
          </table:table-cell>
          <table:table-cell table:style-name="TableCell1240">
            <text:p text:style-name="P1241">Vidinis parašas</text:p>
          </table:table-cell>
        </table:table-row>
        <table:table-row table:style-name="TableRow1242">
          <table:table-cell table:style-name="TableCell1243">
            <text:p text:style-name="P1244">3</text:p>
          </table:table-cell>
          <table:table-cell table:style-name="TableCell1245">
            <text:p text:style-name="P1246">Prašymą<text:s/>tvirtinančios įstaigos nuoroda</text:p>
          </table:table-cell>
        </table:table-row>
        <table:table-row table:style-name="TableRow1247">
          <table:table-cell table:style-name="TableCell1248">
            <text:p text:style-name="P1249">4</text:p>
          </table:table-cell>
          <table:table-cell table:style-name="TableCell1250">
            <text:p text:style-name="P1251">Išorinis parašas sudarytas prašymą tvirtinančios įstaigos</text:p>
          </table:table-cell>
        </table:table-row>
      </table:table>
      <text:p text:style-name="P1252"><text:span text:style-name="T1253">_________________</text:span></text:p>
      <text:p text:style-name="P1254"/>
      <text:soft-page-break/>
      <text:p text:style-name="P1255"><text:span text:style-name="T1256">Pasų ir kelionės dokumentų elektroninės laikmenos išplėstinės prieigos kontrolės nacionalinės sertifikavimo politikos, patvirtintos Asmens</text:span><text:span text:style-name="T1257"><text:s/>dokumentų išrašymo centro</text:span></text:p>
      <text:p text:style-name="P1258">prie Vidaus reikalų ministerijos direktoriaus 2009 m. liepos 31 d. įsakymu Nr. 1-32,</text:p>
      <text:p text:style-name="P1259"><text:span text:style-name="T1260">3</text:span><text:span text:style-name="T1261"><text:s/>priedas</text:span></text:p>
      <text:p text:style-name="P1262"/>
      <text:p text:style-name="P1263"><text:span text:style-name="T1264">Nacionalinės SP UNIKALAUS IDENTIFIKATORIAUS REIKŠMĖS ir sertifikavimo politikos versija</text:span></text:p>
      <text:p text:style-name="P1265"/>
      <text:p text:style-name="P1266">Nacionalinės SP unikalus<text:s/>identifikatorius</text:p>
      <table:table table:style-name="Table1267">
        <table:table-columns>
          <table:table-column table:style-name="TableColumn1268"/>
          <table:table-column table:style-name="TableColumn1269"/>
        </table:table-columns>
        <table:table-header-rows>
          <table:table-row table:style-name="TableRow1270">
            <table:table-cell table:style-name="TableCell1271">
              <text:p text:style-name="P1272">Pavadinimas</text:p>
            </table:table-cell>
            <table:table-cell table:style-name="TableCell1273">
              <text:p text:style-name="P1274">Reikšmė</text:p>
            </table:table-cell>
          </table:table-row>
        </table:table-header-rows>
        <table:table-row table:style-name="TableRow1275">
          <table:table-cell table:style-name="TableCell1276">
            <text:p text:style-name="P1277">ISO</text:p>
          </table:table-cell>
          <table:table-cell table:style-name="TableCell1278">
            <text:p text:style-name="P1279">1</text:p>
          </table:table-cell>
        </table:table-row>
        <table:table-row table:style-name="TableRow1280">
          <table:table-cell table:style-name="TableCell1281">
            <text:p text:style-name="P1282">ISO pripažinta organizacija</text:p>
          </table:table-cell>
          <table:table-cell table:style-name="TableCell1283">
            <text:p text:style-name="P1284">3</text:p>
          </table:table-cell>
        </table:table-row>
        <table:table-row table:style-name="TableRow1285">
          <table:table-cell table:style-name="TableCell1286">
            <text:p text:style-name="P1287">JAV Gynybos departamentas</text:p>
          </table:table-cell>
          <table:table-cell table:style-name="TableCell1288">
            <text:p text:style-name="P1289">6</text:p>
          </table:table-cell>
        </table:table-row>
        <table:table-row table:style-name="TableRow1290">
          <table:table-cell table:style-name="TableCell1291">
            <text:p text:style-name="P1292">Internetas</text:p>
          </table:table-cell>
          <table:table-cell table:style-name="TableCell1293">
            <text:p text:style-name="P1294">1</text:p>
          </table:table-cell>
        </table:table-row>
        <table:table-row table:style-name="TableRow1295">
          <table:table-cell table:style-name="TableCell1296">
            <text:p text:style-name="P1297">Privati įmonė</text:p>
          </table:table-cell>
          <table:table-cell table:style-name="TableCell1298">
            <text:p text:style-name="P1299">4</text:p>
          </table:table-cell>
        </table:table-row>
        <table:table-row table:style-name="TableRow1300">
          <table:table-cell table:style-name="TableCell1301">
            <text:p text:style-name="P1302">IANA registruota privati įmonė<text:s/></text:p>
          </table:table-cell>
          <table:table-cell table:style-name="TableCell1303">
            <text:p text:style-name="P1304">1</text:p>
          </table:table-cell>
        </table:table-row>
        <table:table-row table:style-name="TableRow1305">
          <table:table-cell table:style-name="TableCell1306">
            <text:p text:style-name="P1307">Asmens dokumentų išrašymo centras</text:p>
          </table:table-cell>
          <table:table-cell table:style-name="TableCell1308">
            <text:p text:style-name="P1309">33621</text:p>
          </table:table-cell>
        </table:table-row>
        <table:table-row table:style-name="TableRow1310">
          <table:table-cell table:style-name="TableCell1311">
            <text:p text:style-name="P1312">Programinės ir techninės įrangos priežiūros<text:s/>skyrius</text:p>
          </table:table-cell>
          <table:table-cell table:style-name="TableCell1313">
            <text:p text:style-name="P1314">1</text:p>
          </table:table-cell>
        </table:table-row>
        <table:table-row table:style-name="TableRow1315">
          <table:table-cell table:style-name="TableCell1316">
            <text:p text:style-name="P1317">Dokumento tipas (Nacionalinė SP)</text:p>
          </table:table-cell>
          <table:table-cell table:style-name="TableCell1318">
            <text:p text:style-name="P1319">1</text:p>
          </table:table-cell>
        </table:table-row>
        <table:table-row table:style-name="TableRow1320">
          <table:table-cell table:style-name="TableCell1321">
            <text:p text:style-name="P1322">Dokumento versijos pirmasis skaitmuo</text:p>
            <text:p text:style-name="P1323"/>
          </table:table-cell>
          <table:table-cell table:style-name="TableCell1324">
            <text:p text:style-name="P1325">1</text:p>
          </table:table-cell>
        </table:table-row>
        <table:table-row table:style-name="TableRow1326">
          <table:table-cell table:style-name="TableCell1327">
            <text:p text:style-name="P1328">Nacionalinės SP versija</text:p>
          </table:table-cell>
          <table:table-cell table:style-name="TableCell1329">
            <text:p text:style-name="P1330">1.0</text:p>
          </table:table-cell>
        </table:table-row>
      </table:table>
      <text:p text:style-name="P1331"><text:span text:style-name="T1332">_________________</text:span></text:p>
      <text:p text:style-name="P1333"/>
      <text:soft-page-break/>
      <text:p text:style-name="P1334"><text:span text:style-name="T1335">Pasų ir kelionės dokumentų elektroninės laikmenos išplėstinės prieigos kontrolės nacionalinės sertifikavimo<text:s/></text:span><text:span text:style-name="T1336">politikos, patvirtintos Asmens dokumentų išrašymo centro</text:span></text:p>
      <text:p text:style-name="P1337">prie Vidaus reikalų ministerijos direktoriaus 2009 m. liepos 31 d. įsakymu Nr. 1-32,</text:p>
      <text:p text:style-name="P1338"><text:span text:style-name="T1339">4</text:span><text:span text:style-name="T1340"><text:s/>priedas</text:span></text:p>
      <text:p text:style-name="P1341"/>
      <text:p text:style-name="P1342"><text:span text:style-name="T1343">kontaktiniai duomenYs</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CVCA:</text:p>
          </table:table-cell>
          <table:covered-table-cell/>
        </table:table-row>
        <table:table-row table:style-name="TableRow1351">
          <table:table-cell table:style-name="TableCell1352">
            <text:p text:style-name="P1353">Organizacija</text:p>
          </table:table-cell>
          <table:table-cell table:style-name="TableCell1354">
            <text:p text:style-name="P1355">Asmens dokumentų išrašymo centras prie Lietuvos<text:s/>Respublikos vidaus reikalų ministerijos</text:p>
          </table:table-cell>
        </table:table-row>
        <table:table-row table:style-name="TableRow1356">
          <table:table-cell table:style-name="TableCell1357">
            <text:p text:style-name="P1358">Adresas</text:p>
          </table:table-cell>
          <table:table-cell table:style-name="TableCell1359">
            <text:p text:style-name="P1360">Žirmūnų g. 1D, 09229 Vilnius</text:p>
          </table:table-cell>
        </table:table-row>
        <table:table-row table:style-name="TableRow1361">
          <table:table-cell table:style-name="TableCell1362">
            <text:p text:style-name="P1363">Tel.</text:p>
          </table:table-cell>
          <table:table-cell table:style-name="TableCell1364">
            <text:p text:style-name="P1365">(+370 5) 271 80 00</text:p>
          </table:table-cell>
        </table:table-row>
        <table:table-row table:style-name="TableRow1366">
          <table:table-cell table:style-name="TableCell1367">
            <text:p text:style-name="P1368">Faks.</text:p>
          </table:table-cell>
          <table:table-cell table:style-name="TableCell1369">
            <text:p text:style-name="P1370">(+370 5) 271 80 45</text:p>
          </table:table-cell>
        </table:table-row>
        <table:table-row table:style-name="TableRow1371">
          <table:table-cell table:style-name="TableCell1372">
            <text:p text:style-name="P1373">URL:</text:p>
          </table:table-cell>
          <table:table-cell table:style-name="TableCell1374">
            <text:p text:style-name="P1375">http://www.dokumentai.lt/</text:p>
          </table:table-cell>
        </table:table-row>
        <table:table-row table:style-name="TableRow1376">
          <table:table-cell table:style-name="TableCell1377">
            <text:p text:style-name="P1378">El. paštas</text:p>
          </table:table-cell>
          <table:table-cell table:style-name="TableCell1379">
            <text:p text:style-name="P1380">adic@vrm.lt</text:p>
          </table:table-cell>
        </table:table-row>
      </table:table>
      <text:p text:style-name="P1381"><text:span text:style-name="T13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 User</dc:creator>
    <meta:creation-date>2015-08-28T20:32:00Z</meta:creation-date>
    <dc:date>2015-08-28T20:32:00Z</dc:date>
    <meta:template xlink:href="Normal" xlink:type="simple"/>
    <meta:editing-cycles>2</meta:editing-cycles>
    <meta:editing-duration>PT0S</meta:editing-duration>
    <meta:document-statistic meta:page-count="15" meta:paragraph-count="444" meta:word-count="4630" meta:character-count="36042" meta:row-count="1225" meta:non-whitespace-character-count="31856"/>
  </office:meta>
</office:document-meta>
</file>